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Tahoma" svg:font-family="Tahom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5.1187in">
        <style:tab-stops>
          <style:tab-stop style:type="left" style:position="2.5145in"/>
          <style:tab-stop style:type="left" style:position="3.1506in"/>
          <style:tab-stop style:type="left" style:position="3.7868in"/>
          <style:tab-stop style:type="left" style:position="4.4229in"/>
          <style:tab-stop style:type="left" style:position="5.059in"/>
        </style:tab-stops>
      </style:paragraph-properties>
      <style:text-properties fo:font-weight="bold" style:font-weight-asian="bold" style:font-size-complex="12pt" style:language-asian="lt" style:country-asian="LT"/>
    </style:style>
    <style:style style:name="P8" style:parent-style-name="Normal" style:family="paragraph">
      <style:text-properties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weight-complex="bold"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2.5%"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2.5%"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text-position="super 62.5%"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text-position="super 62.5%"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tyle-complex="italic" style:font-size-complex="12pt"/>
    </style:style>
    <style:style style:name="T29" style:parent-style-name="DefaultParagraphFont" style:family="text">
      <style:text-properties fo:font-weight="bold" style:font-weight-asian="bold" style:font-weight-complex="bold" style:font-style-complex="italic" style:text-position="super 62.5%" style:font-size-complex="12pt"/>
    </style:style>
    <style:style style:name="T30" style:parent-style-name="DefaultParagraphFont" style:family="text">
      <style:text-properties fo:font-weight="bold" style:font-weight-asian="bold" style:font-weight-complex="bold" style:font-style-complex="italic" style:font-size-complex="12pt"/>
    </style:style>
    <style:style style:name="T31" style:parent-style-name="DefaultParagraphFont" style:family="text">
      <style:text-properties fo:font-weight="bold" style:font-weight-asian="bold" style:font-style-complex="italic" style:font-size-complex="12pt"/>
    </style:style>
    <style:style style:name="T32" style:parent-style-name="DefaultParagraphFont" style:family="text">
      <style:text-properties fo:font-weight="bold" style:font-weight-asian="bold" style:font-style-complex="italic" style:text-position="super 62.5%"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tyle-complex="italic"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tyle-complex="italic" style:font-size-complex="12pt"/>
    </style:style>
    <style:style style:name="T37" style:parent-style-name="DefaultParagraphFont" style:family="text">
      <style:text-properties fo:font-weight="bold" style:font-weight-asian="bold" style:font-style-complex="italic" style:text-position="super 62.5%"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weight-complex="bold" style:font-style-complex="italic" style:font-size-complex="12p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line-height="150%" fo:margin-right="-0.0006in"/>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style:text-properties style:font-weight-complex="bold" style:font-style-complex="italic" style:font-size-complex="12pt"/>
    </style:style>
    <style:style style:name="P48" style:parent-style-name="Normal" style:family="paragraph">
      <style:paragraph-properties fo:text-align="justify" fo:line-height="150%"/>
      <style:text-properties style:font-weight-complex="bold" style:font-style-complex="italic"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style:font-style-complex="italic"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weight-complex="bold" style:font-style-complex="italic"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tyle-complex="italic" style:font-size-complex="12pt"/>
    </style:style>
    <style:style style:name="T55" style:parent-style-name="DefaultParagraphFont" style:family="text">
      <style:text-properties fo:font-weight="bold" style:font-weight-asian="bold" style:font-weight-complex="bold" style:font-style-complex="italic"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tyle-complex="italic"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FF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tyle-complex="italic" style:font-size-complex="12pt"/>
    </style:style>
    <style:style style:name="T146" style:parent-style-name="DefaultParagraphFont" style:family="text">
      <style:text-properties style:font-weight-complex="bold" style:font-style-complex="italic"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SimSun"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name-asian="SimSun" style:font-weight-complex="bold" fo:color="#000000" style:font-size-complex="12pt"/>
    </style:style>
    <style:style style:name="T200" style:parent-style-name="DefaultParagraphFont" style:family="text">
      <style:text-properties style:font-name-asian="SimSun" style:font-weight-complex="bold" fo:color="#000000"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name-asian="SimSun" style:font-weight-complex="bold" fo:color="#000000"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name-asian="SimSun" style:font-weight-complex="bold"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tyle-complex="italic" style:font-size-complex="12pt"/>
    </style:style>
    <style:style style:name="T232" style:parent-style-name="DefaultParagraphFont" style:family="text">
      <style:text-properties style:font-weight-complex="bold" style:font-style-complex="italic"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weight-complex="bold" style:font-style-complex="italic" style:font-size-complex="12pt"/>
    </style:style>
    <style:style style:name="T236" style:parent-style-name="DefaultParagraphFont" style:family="text">
      <style:text-properties style:font-weight-complex="bold" style:font-style-complex="italic"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tyle-complex="italic" style:font-size-complex="12pt"/>
    </style:style>
    <style:style style:name="T239" style:parent-style-name="DefaultParagraphFont" style:family="text">
      <style:text-properties style:font-weight-complex="bold" style:font-style-complex="italic" style:font-size-complex="12pt"/>
    </style:style>
    <style:style style:name="T240" style:parent-style-name="DefaultParagraphFont" style:family="text">
      <style:text-properties style:font-weight-complex="bold" fo:font-style="italic" style:font-style-asian="italic" style:font-style-complex="italic"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fo:font-style="italic" style:font-style-asian="italic" style:font-style-complex="italic" style:font-size-complex="12pt"/>
    </style:style>
    <style:style style:name="T243" style:parent-style-name="DefaultParagraphFont" style:family="text">
      <style:text-properties style:font-weight-complex="bold" style:font-style-complex="italic"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tyle-complex="italic"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tyle-complex="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style:font-weight-complex="bold" style:font-style-complex="italic"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weight-complex="bold" style:font-style-complex="italic"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tyle-complex="italic" style:font-size-complex="12pt"/>
    </style:style>
    <style:style style:name="T424" style:parent-style-name="DefaultParagraphFont" style:family="text">
      <style:text-properties style:font-weight-complex="bold" style:font-style-complex="italic"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fo:font-style="italic" style:font-style-asian="italic" style:font-style-complex="italic" style:font-size-complex="12pt"/>
    </style:style>
    <style:style style:name="T428" style:parent-style-name="DefaultParagraphFont" style:family="text">
      <style:text-properties style:font-weight-complex="bold" style:font-style-complex="italic"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tyle-complex="italic" style:font-size-complex="12pt"/>
    </style:style>
    <style:style style:name="T467" style:parent-style-name="DefaultParagraphFont" style:family="text">
      <style:text-properties style:font-weight-complex="bold" style:font-style-complex="italic"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weight-complex="bold" style:font-style-complex="italic"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tyle-complex="italic" style:font-size-complex="12pt"/>
    </style:style>
    <style:style style:name="T473" style:parent-style-name="DefaultParagraphFont" style:family="text">
      <style:text-properties style:font-weight-complex="bold" style:font-style-complex="italic" style:font-size-complex="12pt"/>
    </style:style>
    <style:style style:name="T474" style:parent-style-name="DefaultParagraphFont" style:family="text">
      <style:text-properties style:font-weight-complex="bold" style:font-style-complex="italic"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tyle-complex="italic"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fo:letter-spacing="-0.0013in" style:font-size-complex="12pt" style:language-asian="lt" style:country-asian="LT"/>
    </style:style>
    <style:style style:name="T479" style:parent-style-name="DefaultParagraphFont" style:family="text">
      <style:text-properties style:font-weight-complex="bold" fo:letter-spacing="-0.0013in" style:font-size-complex="12pt" style:language-asian="lt" style:country-asian="LT"/>
    </style:style>
    <style:style style:name="T480" style:parent-style-name="DefaultParagraphFont" style:family="text">
      <style:text-properties style:font-weight-complex="bold" fo:letter-spacing="-0.0013in" style:font-size-complex="12pt"/>
    </style:style>
    <style:style style:name="T481" style:parent-style-name="DefaultParagraphFont" style:family="text">
      <style:text-properties style:font-weight-complex="bold" fo:letter-spacing="-0.0013in"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4923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line-height="150%" fo:text-indent="0.5in"/>
      <style:text-properties fo:hyphenate="false"/>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tyle-complex="italic"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tyle-complex="italic"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text-properties fo:hyphenate="false"/>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75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Palemonas" style:font-size-complex="12pt"/>
    </style:style>
    <style:style style:name="T674" style:parent-style-name="DefaultParagraphFont" style:family="text">
      <style:text-properties style:font-name-asian="Palemonas" style:font-size-complex="12pt"/>
    </style:style>
    <style:style style:name="T675" style:parent-style-name="DefaultParagraphFont" style:family="text">
      <style:text-properties style:font-name-asian="Palemonas" style:font-size-complex="12pt"/>
    </style:style>
    <style:style style:name="P676" style:parent-style-name="Normal" style:family="paragraph">
      <style:paragraph-properties fo:text-align="justify" fo:line-height="150%" fo:text-indent="0.5in"/>
      <style:text-properties fo:hyphenate="false"/>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language-asian="en" style:country-asian="GB"/>
    </style:style>
    <style:style style:name="T686" style:parent-style-name="DefaultParagraphFont" style:family="text">
      <style:text-properties style:font-weight-complex="bold" style:font-size-complex="12pt" style:language-asian="en" style:country-asian="GB"/>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fo:letter-spacing="-0.0013in" style:font-size-complex="12pt"/>
    </style:style>
    <style:style style:name="T732" style:parent-style-name="DefaultParagraphFont" style:family="text">
      <style:text-properties fo:color="#000000" fo:letter-spacing="-0.0013in" style:font-size-complex="12pt"/>
    </style:style>
    <style:style style:name="T733" style:parent-style-name="DefaultParagraphFont" style:family="text">
      <style:text-properties style:font-weight-complex="bold" fo:letter-spacing="-0.0013in" style:font-size-complex="12pt"/>
    </style:style>
    <style:style style:name="T734" style:parent-style-name="DefaultParagraphFont" style:family="text">
      <style:text-properties style:font-weight-complex="bold" fo:color="#000000" fo:letter-spacing="-0.0013in" style:font-size-complex="12pt"/>
    </style:style>
    <style:style style:name="T735" style:parent-style-name="DefaultParagraphFont" style:family="text">
      <style:text-properties fo:color="#000000" fo:letter-spacing="-0.0013in"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fo:color="#000000" fo:letter-spacing="-0.0013in" style:font-size-complex="12pt"/>
    </style:style>
    <style:style style:name="T738" style:parent-style-name="DefaultParagraphFont" style:family="text">
      <style:text-properties fo:letter-spacing="-0.0013in" style:font-size-complex="12pt" style:language-asian="lt" style:country-asian="LT"/>
    </style:style>
    <style:style style:name="T739" style:parent-style-name="DefaultParagraphFont" style:family="text">
      <style:text-properties fo:color="#000000" fo:letter-spacing="-0.0013in" style:font-size-complex="12pt"/>
    </style:style>
    <style:style style:name="T740" style:parent-style-name="DefaultParagraphFont" style:family="text">
      <style:text-properties fo:color="#000000" fo:letter-spacing="-0.0013in"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fo:letter-spacing="-0.0013in"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ext-properties fo:hyphenate="false"/>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weight-complex="bold" fo:letter-spacing="-0.0013in" style:font-size-complex="12p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fo:letter-spacing="-0.0013in"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fo:letter-spacing="-0.0013in"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weight-complex="bold" fo:letter-spacing="-0.0013in"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fo:letter-spacing="-0.0013in"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fo:letter-spacing="-0.0013in"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fo:color="#000000"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weight-complex="bold" fo:letter-spacing="-0.0013in"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fo:letter-spacing="-0.0013in"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style:font-weight-complex="bold" fo:letter-spacing="-0.0013in" style:font-size-complex="12pt"/>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4923in"/>
    </style:style>
    <style:style style:name="T822" style:parent-style-name="DefaultParagraphFont" style:family="text">
      <style:text-properties fo:font-weight="bold" style:font-weight-asian="bold" fo:color="#000000"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fo:font-weight="bold" style:font-weight-asian="bold" fo:color="#000000"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fo:font-weight="bold" style:font-weight-asian="bold" fo:color="#000000" style:font-size-complex="12pt"/>
    </style:style>
    <style:style style:name="P827" style:parent-style-name="Normal" style:family="paragraph">
      <style:paragraph-properties fo:text-align="justify" fo:line-height="150%" fo:text-indent="0.4923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line-height="150%"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tab-stops>
          <style:tab-stop style:type="left" style:position="4.0208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ab-stops>
          <style:tab-stop style:type="left" style:position="4.0208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tab-stops>
          <style:tab-stop style:type="left" style:position="4.0208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justify" fo:line-height="150%" fo:text-indent="0.4923in"/>
    </style:style>
    <style:style style:name="T944" style:parent-style-name="DefaultParagraphFont" style:family="text">
      <style:text-properties fo:font-weight="bold" style:font-weight-asian="bold" fo:color="#000000"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fo:font-weight="bold" style:font-weight-asian="bold" fo:color="#000000" style:font-size-complex="12pt"/>
    </style:style>
    <style:style style:name="T947" style:parent-style-name="DefaultParagraphFont" style:family="text">
      <style:text-properties style:font-weight-complex="bold" fo:letter-spacing="-0.0013in" style:font-size-complex="12pt"/>
    </style:style>
    <style:style style:name="T948" style:parent-style-name="DefaultParagraphFont" style:family="text">
      <style:text-properties fo:font-weight="bold" style:font-weight-asian="bold"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text-indent="0.4923in"/>
    </style:style>
    <style:style style:name="T969" style:parent-style-name="DefaultParagraphFont" style:family="text">
      <style:text-properties fo:font-weight="bold" style:font-weight-asian="bold" fo:color="#000000"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fo:font-weight="bold" style:font-weight-asian="bold" fo:color="#000000" style:font-size-complex="12pt"/>
    </style:style>
    <style:style style:name="T972" style:parent-style-name="DefaultParagraphFont" style:family="text">
      <style:text-properties style:font-weight-complex="bold" fo:letter-spacing="-0.0013in" style:font-size-complex="12pt"/>
    </style:style>
    <style:style style:name="T973" style:parent-style-name="DefaultParagraphFont" style:family="text">
      <style:text-properties fo:font-weight="bold" style:font-weight-asian="bold" fo:color="#000000"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margin-right="-0.0006in" fo:text-indent="0.4923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paragraph-properties fo:text-align="justify" fo:line-height="150%" fo:text-indent="0.5in"/>
    </style:style>
    <style:style style:name="P1031" style:parent-style-name="Normal" style:family="paragraph">
      <style:paragraph-properties fo:text-align="justify" fo:line-height="150%" fo:text-indent="0.4923in"/>
    </style:style>
    <style:style style:name="T1032" style:parent-style-name="DefaultParagraphFont" style:family="text">
      <style:text-properties fo:font-weight="bold" style:font-weight-asian="bold" fo:color="#000000"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fo:font-weight="bold" style:font-weight-asian="bold" fo:color="#000000" style:font-size-complex="12pt"/>
    </style:style>
    <style:style style:name="T1035" style:parent-style-name="DefaultParagraphFont" style:family="text">
      <style:text-properties fo:font-weight="bold" style:font-weight-asian="bold" fo:color="#000000" style:font-size-complex="12pt"/>
    </style:style>
    <style:style style:name="T1036" style:parent-style-name="DefaultParagraphFont" style:family="text">
      <style:text-properties style:font-weight-complex="bold" fo:letter-spacing="-0.0013in" style:font-size-complex="12pt"/>
    </style:style>
    <style:style style:name="T1037" style:parent-style-name="DefaultParagraphFont" style:family="text">
      <style:text-properties fo:font-weight="bold" style:font-weight-asian="bold" fo:color="#000000" style:font-size-complex="12pt"/>
    </style:style>
    <style:style style:name="P1038" style:parent-style-name="Normal" style:family="paragraph">
      <style:paragraph-properties fo:text-align="justify" fo:line-height="150%" fo:margin-right="-0.0006in" fo:text-indent="0.4923in"/>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margin-left="1.575in" fo:text-indent="-1.0826in">
        <style:tab-stops/>
      </style:paragraph-properties>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weight-complex="bold" fo:letter-spacing="-0.0013in" style:font-size-complex="12pt"/>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line-height="150%" fo:text-indent="0.4923in">
        <style:tab-stops>
          <style:tab-stop style:type="left" style:position="0.6895in"/>
        </style:tab-stops>
      </style:paragraph-properties>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text-align="justify" fo:line-height="150%" fo:text-indent="0.4923in"/>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justify" fo:line-height="150%" fo:text-indent="0.4923in"/>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line-height="150%" fo:text-indent="0.4923in"/>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line-height="150%" fo:text-indent="0.4923in"/>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text-align="justify" fo:line-height="150%" fo:text-indent="0.4923in"/>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name-asian="Calibri" fo:letter-spacing="-0.0013in" style:font-size-complex="12pt"/>
    </style:style>
    <style:style style:name="T1085" style:parent-style-name="DefaultParagraphFont" style:family="text">
      <style:text-properties style:font-name-asian="Calibri" fo:letter-spacing="-0.0013in" style:font-size-complex="12pt"/>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line-height="150%" fo:text-indent="0.4923in"/>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name-asian="Calibri" fo:letter-spacing="-0.0013in" style:font-size-complex="12pt"/>
    </style:style>
    <style:style style:name="T1094" style:parent-style-name="DefaultParagraphFont" style:family="text">
      <style:text-properties style:font-name-asian="Calibri" fo:letter-spacing="-0.0013in" style:font-size-complex="12pt"/>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line-height="150%" fo:text-indent="0.4923in"/>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fo:letter-spacing="-0.0013in" style:font-size-complex="12pt" style:language-asian="ar" style:country-asian="SA"/>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fo:letter-spacing="-0.0013in" style:font-size-complex="12pt" style:language-asian="ar" style:country-asian="SA"/>
    </style:style>
    <style:style style:name="T1101" style:parent-style-name="DefaultParagraphFont" style:family="text">
      <style:text-properties fo:letter-spacing="-0.0013in" style:font-size-complex="12pt" style:language-asian="ar" style:country-asian="SA"/>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fo:letter-spacing="-0.0013in" style:font-size-complex="12pt" style:language-asian="ar" style:country-asian="SA"/>
    </style:style>
    <style:style style:name="T1104" style:parent-style-name="DefaultParagraphFont" style:family="text">
      <style:text-properties fo:letter-spacing="-0.0013in" style:font-size-complex="12pt" style:language-asian="ar" style:country-asian="SA"/>
    </style:style>
    <style:style style:name="T1105" style:parent-style-name="DefaultParagraphFont" style:family="text">
      <style:text-properties style:font-weight-complex="bold" fo:letter-spacing="-0.0013in" style:font-size-complex="12pt" style:language-asian="ar" style:country-asian="SA"/>
    </style:style>
    <style:style style:name="T1106" style:parent-style-name="DefaultParagraphFont" style:family="text">
      <style:text-properties style:font-weight-complex="bold" fo:letter-spacing="-0.0013in" style:font-size-complex="12pt" style:language-asian="ar" style:country-asian="SA"/>
    </style:style>
    <style:style style:name="T1107" style:parent-style-name="DefaultParagraphFont" style:family="text">
      <style:text-properties style:font-weight-complex="bold" fo:letter-spacing="-0.0013in" style:font-size-complex="12pt" style:language-asian="ar" style:country-asian="SA"/>
    </style:style>
    <style:style style:name="T1108" style:parent-style-name="DefaultParagraphFont" style:family="text">
      <style:text-properties style:font-name="Tahoma" style:font-name-complex="Tahoma" fo:letter-spacing="-0.0013in" fo:font-size="10pt" style:font-size-asian="10pt" style:language-asian="ar" style:country-asian="SA"/>
    </style:style>
    <style:style style:name="T1109" style:parent-style-name="DefaultParagraphFont" style:family="text">
      <style:text-properties style:font-name-asian="Calibri" fo:letter-spacing="-0.0013in" style:font-size-complex="12pt"/>
    </style:style>
    <style:style style:name="T1110" style:parent-style-name="DefaultParagraphFont" style:family="text">
      <style:text-properties style:font-name-asian="Calibri" fo:letter-spacing="-0.0013in" style:font-size-complex="12pt"/>
    </style:style>
    <style:style style:name="T1111" style:parent-style-name="DefaultParagraphFont" style:family="text">
      <style:text-properties fo:letter-spacing="-0.0013in" style:font-size-complex="12pt" style:language-asian="ar" style:country-asian="SA"/>
    </style:style>
    <style:style style:name="T1112" style:parent-style-name="DefaultParagraphFont" style:family="text">
      <style:text-properties style:font-name-asian="Calibri" fo:letter-spacing="-0.0013in" style:font-size-complex="12pt"/>
    </style:style>
    <style:style style:name="T1113" style:parent-style-name="DefaultParagraphFont" style:family="text">
      <style:text-properties fo:letter-spacing="-0.0013in" style:font-size-complex="12pt" style:language-asian="ar" style:country-asian="SA"/>
    </style:style>
    <style:style style:name="T1114" style:parent-style-name="DefaultParagraphFont" style:family="text">
      <style:text-properties fo:letter-spacing="-0.0013in" style:font-size-complex="12pt"/>
    </style:style>
    <style:style style:name="T1115" style:parent-style-name="DefaultParagraphFont" style:family="text">
      <style:text-properties fo:letter-spacing="-0.0013in" style:font-size-complex="12pt"/>
    </style:style>
    <style:style style:name="T1116" style:parent-style-name="DefaultParagraphFont" style:family="text">
      <style:text-properties fo:letter-spacing="-0.0013in" style:font-size-complex="12pt" style:language-asian="ar" style:country-asian="SA"/>
    </style:style>
    <style:style style:name="P1117" style:parent-style-name="Normal" style:family="paragraph">
      <style:paragraph-properties fo:text-align="justify" fo:line-height="150%" fo:text-indent="0.4923in"/>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ar" style:country-asian="SA"/>
    </style:style>
    <style:style style:name="P1127" style:parent-style-name="Normal" style:family="paragraph">
      <style:paragraph-properties fo:text-align="justify" fo:line-height="150%" fo:text-indent="0.4923in"/>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ar" style:country-asian="SA"/>
    </style:style>
    <style:style style:name="P1135" style:parent-style-name="Normal" style:family="paragraph">
      <style:paragraph-properties fo:text-align="justify" fo:line-height="150%" fo:text-indent="0.4923in"/>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P1141" style:parent-style-name="Normal" style:family="paragraph">
      <style:paragraph-properties fo:text-align="justify" fo:line-height="150%" fo:text-indent="0.4923in"/>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justify" fo:line-height="150%" fo:text-indent="0.4923in"/>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line-height="150%" fo:text-indent="0.4923in"/>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language-asian="ar" style:country-asian="SA"/>
    </style:style>
    <style:style style:name="P1168" style:parent-style-name="Normal" style:family="paragraph">
      <style:paragraph-properties fo:text-align="justify" fo:line-height="150%" fo:text-indent="0.4923in"/>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line-height="150%" fo:text-indent="0.4923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name-asian="Calibri" fo:letter-spacing="-0.0013in" style:font-size-complex="12pt"/>
    </style:style>
    <style:style style:name="T1184" style:parent-style-name="DefaultParagraphFont" style:family="text">
      <style:text-properties style:font-name-asian="Calibri" fo:letter-spacing="-0.0013in" style:font-size-complex="12pt"/>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P1187" style:parent-style-name="Normal" style:family="paragraph">
      <style:paragraph-properties fo:text-align="justify" fo:line-height="150%" fo:text-indent="0.4923in"/>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language-asian="ar" style:country-asian="SA"/>
    </style:style>
    <style:style style:name="T1192" style:parent-style-name="DefaultParagraphFont" style:family="text">
      <style:text-properties style:font-weight-complex="bold" fo:color="#000000" style:font-size-complex="12pt" style:language-asian="lt" style:country-asian="LT"/>
    </style:style>
    <style:style style:name="T1193" style:parent-style-name="DefaultParagraphFont" style:family="text">
      <style:text-properties style:font-weight-complex="bold" style:font-size-complex="12pt" style:language-asian="ar" style:country-asian="SA"/>
    </style:style>
    <style:style style:name="T1194" style:parent-style-name="DefaultParagraphFont" style:family="text">
      <style:text-properties style:font-weight-complex="bold" style:font-size-complex="12pt" style:language-asian="ar" style:country-asian="SA"/>
    </style:style>
    <style:style style:name="T1195" style:parent-style-name="DefaultParagraphFont" style:family="text">
      <style:text-properties style:font-weight-complex="bold" style:font-size-complex="12pt" fo:background-color="#FFFFFF" style:language-asian="lt" style:country-asian="LT"/>
    </style:style>
    <style:style style:name="T1196" style:parent-style-name="DefaultParagraphFont" style:family="text">
      <style:text-properties style:font-weight-complex="bold" style:font-size-complex="12pt" fo:background-color="#FFFFFF" style:language-asian="lt" style:country-asian="L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fo:background-color="#FFFFFF" style:language-asian="lt" style:country-asian="L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fo:background-color="#FFFFFF" style:language-asian="lt" style:country-asian="L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line-height="150%" fo:text-indent="0.4923in"/>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name-asian="Calibri" fo:letter-spacing="-0.0013in" style:font-size-complex="12pt"/>
    </style:style>
    <style:style style:name="T1209" style:parent-style-name="DefaultParagraphFont" style:family="text">
      <style:text-properties style:font-name-asian="Calibri" fo:letter-spacing="-0.0013in" style:font-size-complex="12pt"/>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fo:color="#000000"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4923in"/>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P1256" style:parent-style-name="Normal" style:family="paragraph">
      <style:paragraph-properties fo:text-align="justify" fo:line-height="150%" fo:text-indent="0.4923in"/>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name-asian="Calibri" style:font-size-complex="12pt" style:language-asian="ar" style:country-asian="SA"/>
    </style:style>
    <style:style style:name="T1268" style:parent-style-name="DefaultParagraphFont" style:family="text">
      <style:text-properties fo:color="#000000"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line-height="150%" fo:text-indent="0.4923in"/>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P1277" style:parent-style-name="Normal" style:family="paragraph">
      <style:paragraph-properties fo:text-align="justify" fo:line-height="150%" fo:text-indent="0.4923in"/>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ar" style:country-asian="SA"/>
    </style:style>
    <style:style style:name="P1305" style:parent-style-name="Normal" style:family="paragraph">
      <style:paragraph-properties fo:text-align="justify" fo:line-height="150%" fo:text-indent="0.5in"/>
    </style:style>
    <style:style style:name="P1306" style:parent-style-name="Normal" style:family="paragraph">
      <style:paragraph-properties fo:text-align="justify" fo:line-height="150%" fo:text-indent="0.4923in"/>
    </style:style>
    <style:style style:name="T1307" style:parent-style-name="DefaultParagraphFont" style:family="text">
      <style:text-properties fo:font-weight="bold" style:font-weight-asian="bold" fo:color="#000000"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fo:font-weight="bold" style:font-weight-asian="bold" fo:color="#000000" style:font-size-complex="12pt"/>
    </style:style>
    <style:style style:name="T1310" style:parent-style-name="DefaultParagraphFont" style:family="text">
      <style:text-properties style:font-weight-complex="bold" fo:letter-spacing="-0.0013in" style:font-size-complex="12pt"/>
    </style:style>
    <style:style style:name="T1311" style:parent-style-name="DefaultParagraphFont" style:family="text">
      <style:text-properties fo:font-weight="bold" style:font-weight-asian="bold" fo:color="#000000"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weight-complex="bold" style:font-style-complex="italic" style:font-size-complex="12pt"/>
    </style:style>
    <style:style style:name="P1314" style:parent-style-name="Normal" style:family="paragraph">
      <style:paragraph-properties fo:text-align="justify" fo:line-height="150%" fo:margin-left="1.575in" fo:text-indent="-1.075in">
        <style:tab-stops/>
      </style:paragraph-properties>
    </style:style>
    <style:style style:name="T1315" style:parent-style-name="DefaultParagraphFont" style:family="text">
      <style:text-properties style:font-weight-complex="bold" fo:letter-spacing="-0.0013in" style:font-size-complex="12pt"/>
    </style:style>
    <style:style style:name="T1316" style:parent-style-name="DefaultParagraphFont" style:family="text">
      <style:text-properties style:font-weight-complex="bold" fo:letter-spacing="-0.0013in"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fo:letter-spacing="-0.0013in"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fo:letter-spacing="-0.0013in"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tyle-complex="italic"/>
    </style:style>
    <style:style style:name="T1361" style:parent-style-name="DefaultParagraphFont" style:family="text">
      <style:text-properties style:font-size-complex="12pt"/>
    </style:style>
    <style:style style:name="T1362" style:parent-style-name="DefaultParagraphFont" style:family="text">
      <style:text-properties style:font-style-complex="italic"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tyle-complex="italic" style:font-size-complex="12pt"/>
    </style:style>
    <style:style style:name="T1365" style:parent-style-name="DefaultParagraphFont" style:family="text">
      <style:text-properties style:font-style-complex="italic"/>
    </style:style>
    <style:style style:name="T1366" style:parent-style-name="DefaultParagraphFont" style:family="text">
      <style:text-properties style:font-style-complex="italic"/>
    </style:style>
    <style:style style:name="T1367" style:parent-style-name="DefaultParagraphFont" style:family="text">
      <style:text-properties style:font-size-complex="12pt"/>
    </style:style>
    <style:style style:name="T1368" style:parent-style-name="DefaultParagraphFont" style:family="text">
      <style:text-properties style:font-style-complex="italic" style:font-size-complex="12pt"/>
    </style:style>
    <style:style style:name="T1369" style:parent-style-name="DefaultParagraphFont" style:family="text">
      <style:text-properties style:font-style-complex="italic"/>
    </style:style>
    <style:style style:name="T1370" style:parent-style-name="DefaultParagraphFont" style:family="text">
      <style:text-properties style:font-weight-complex="bold" style:font-style-complex="italic" style:font-size-complex="12pt"/>
    </style:style>
    <style:style style:name="T1371" style:parent-style-name="DefaultParagraphFont" style:family="text">
      <style:text-properties style:font-weight-complex="bold" style:font-style-complex="italic" style:font-size-complex="12pt"/>
    </style:style>
    <style:style style:name="T1372" style:parent-style-name="DefaultParagraphFont" style:family="text">
      <style:text-properties style:font-style-complex="italic"/>
    </style:style>
    <style:style style:name="T1373" style:parent-style-name="DefaultParagraphFont" style:family="text">
      <style:text-properties style:font-weight-complex="bold" style:font-style-complex="italic"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tyle-complex="italic"/>
    </style:style>
    <style:style style:name="T1376" style:parent-style-name="DefaultParagraphFont" style:family="text">
      <style:text-properties style:font-style-complex="italic"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tyle-complex="italic"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tyle-complex="italic"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weight-complex="bold" style:font-style-complex="italic"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tyle-complex="italic" style:font-size-complex="12pt"/>
    </style:style>
    <style:style style:name="T1410" style:parent-style-name="DefaultParagraphFont" style:family="text">
      <style:text-properties style:font-weight-complex="bold" style:font-style-complex="italic"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tyle-complex="italic"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tyle-complex="italic"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4923in"/>
    </style:style>
    <style:style style:name="P1444" style:parent-style-name="Normal" style:family="paragraph">
      <style:paragraph-properties fo:text-align="justify" fo:line-height="150%" fo:text-indent="0.4923in"/>
    </style:style>
    <style:style style:name="T1445" style:parent-style-name="DefaultParagraphFont" style:family="text">
      <style:text-properties fo:font-weight="bold" style:font-weight-asian="bold" fo:color="#000000"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fo:font-weight="bold" style:font-weight-asian="bold" fo:color="#000000"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fo:font-weight="bold" style:font-weight-asian="bold" fo:color="#000000" style:font-size-complex="12pt"/>
    </style:style>
    <style:style style:name="P1450" style:parent-style-name="Normal" style:family="paragraph">
      <style:paragraph-properties fo:text-align="justify" fo:line-height="150%" fo:text-indent="0.4923in"/>
    </style:style>
    <style:style style:name="T1451" style:parent-style-name="DefaultParagraphFont" style:family="text">
      <style:text-properties style:font-weight-complex="bold" style:font-style-complex="italic" style:font-size-complex="12pt"/>
    </style:style>
    <style:style style:name="T1452" style:parent-style-name="DefaultParagraphFont" style:family="text">
      <style:text-properties style:font-weight-complex="bold" style:font-style-complex="italic"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line-height="150%" fo:text-indent="0.4923in"/>
    </style:style>
    <style:style style:name="T1457" style:parent-style-name="DefaultParagraphFont" style:family="text">
      <style:text-properties fo:color="#000000"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style>
    <style:style style:name="P1462" style:parent-style-name="Normal" style:family="paragraph">
      <style:paragraph-properties fo:text-align="justify" fo:line-height="150%" fo:text-indent="0.4923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line-height="150%" fo:text-indent="0.4923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weight-complex="bold"/>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language-asian="lt" style:country-asian="LT"/>
    </style:style>
    <style:style style:name="P1482" style:parent-style-name="Normal" style:family="paragraph">
      <style:paragraph-properties fo:text-align="justify" fo:line-height="150%" fo:text-indent="0.4923in"/>
    </style:style>
    <style:style style:name="T1483" style:parent-style-name="DefaultParagraphFont" style:family="text">
      <style:text-properties style:font-weight-complex="bold" style:font-style-complex="italic" style:font-size-complex="12pt"/>
    </style:style>
    <style:style style:name="T1484" style:parent-style-name="DefaultParagraphFont" style:family="text">
      <style:text-properties style:font-weight-complex="bold" style:font-style-complex="italic"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line-height="150%" fo:text-indent="0.4923in"/>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name-asian="Calibri" style:font-size-complex="12pt" style:language-asian="lt" style:country-asian="LT"/>
    </style:style>
    <style:style style:name="P1493" style:parent-style-name="Normal" style:family="paragraph">
      <style:paragraph-properties fo:text-align="justify" fo:line-height="150%" fo:text-indent="0.4923in"/>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fo:font-weight="bold" style:font-weight-asian="bold"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P1507" style:parent-style-name="Normal" style:family="paragraph">
      <style:paragraph-properties fo:text-align="justify" fo:line-height="150%" fo:text-indent="0.4923in"/>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name-asian="Calibri" style:font-size-complex="12pt" style:language-asian="lt" style:country-asian="LT"/>
    </style:style>
    <style:style style:name="P1517" style:parent-style-name="Normal" style:family="paragraph">
      <style:paragraph-properties fo:text-align="justify" fo:line-height="150%" fo:text-indent="0.4923in"/>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name-asian="Calibri" style:font-size-complex="12pt" style:language-asian="lt" style:country-asian="LT"/>
    </style:style>
    <style:style style:name="P1522" style:parent-style-name="Normal" style:family="paragraph">
      <style:paragraph-properties fo:text-align="justify" fo:line-height="150%" fo:text-indent="0.4923in"/>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name-asian="Calibri" style:font-size-complex="12pt" style:language-asian="lt" style:country-asian="LT"/>
    </style:style>
    <style:style style:name="P1534" style:parent-style-name="Normal" style:family="paragraph">
      <style:paragraph-properties fo:text-align="justify" fo:line-height="150%" fo:text-indent="0.4923in"/>
    </style:style>
    <style:style style:name="T1535" style:parent-style-name="DefaultParagraphFont" style:family="text">
      <style:text-properties style:font-weight-complex="bold" style:font-style-complex="italic" style:font-size-complex="12pt"/>
    </style:style>
    <style:style style:name="T1536" style:parent-style-name="DefaultParagraphFont" style:family="text">
      <style:text-properties style:font-weight-complex="bold" style:font-style-complex="italic"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line-height="150%" fo:text-indent="0.4923in"/>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weight-complex="bold" fo:letter-spacing="-0.0013in" style:font-size-complex="12pt"/>
    </style:style>
    <style:style style:name="T1544" style:parent-style-name="DefaultParagraphFont" style:family="text">
      <style:text-properties style:font-weight-complex="bold" fo:letter-spacing="-0.0013in" style:font-size-complex="12pt"/>
    </style:style>
    <style:style style:name="T1545" style:parent-style-name="DefaultParagraphFont" style:family="text">
      <style:text-properties style:font-weight-complex="bold" fo:letter-spacing="-0.0013in" style:font-size-complex="12pt"/>
    </style:style>
    <style:style style:name="T1546" style:parent-style-name="DefaultParagraphFont" style:family="text">
      <style:text-properties style:font-weight-complex="bold" fo:letter-spacing="-0.0013in" style:font-size-complex="12pt"/>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fo:letter-spacing="-0.0013in" style:font-size-complex="12pt"/>
    </style:style>
    <style:style style:name="T1550" style:parent-style-name="DefaultParagraphFont" style:family="text">
      <style:text-properties style:font-weight-complex="bold" fo:letter-spacing="-0.0013in" style:font-size-complex="12pt"/>
    </style:style>
    <style:style style:name="T1551" style:parent-style-name="DefaultParagraphFont" style:family="text">
      <style:text-properties style:font-weight-complex="bold" fo:letter-spacing="-0.0013in" style:font-size-complex="12pt"/>
    </style:style>
    <style:style style:name="P1552" style:parent-style-name="Normal" style:family="paragraph">
      <style:paragraph-properties fo:text-align="justify" fo:line-height="150%" fo:text-indent="0.4923in"/>
    </style:style>
    <style:style style:name="P1553" style:parent-style-name="Normal" style:family="paragraph">
      <style:paragraph-properties fo:text-align="justify" fo:line-height="150%" fo:text-indent="0.4923in"/>
    </style:style>
    <style:style style:name="T1554" style:parent-style-name="DefaultParagraphFont" style:family="text">
      <style:text-properties fo:font-weight="bold" style:font-weight-asian="bold" fo:color="#000000"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fo:font-weight="bold" style:font-weight-asian="bold" fo:color="#000000" style:font-size-complex="12pt"/>
    </style:style>
    <style:style style:name="T1557" style:parent-style-name="DefaultParagraphFont" style:family="text">
      <style:text-properties style:font-weight-complex="bold" fo:letter-spacing="-0.0013in" style:font-size-complex="12pt"/>
    </style:style>
    <style:style style:name="T1558" style:parent-style-name="DefaultParagraphFont" style:family="text">
      <style:text-properties fo:font-weight="bold" style:font-weight-asian="bold" fo:color="#000000" style:font-size-complex="12pt"/>
    </style:style>
    <style:style style:name="T1559" style:parent-style-name="DefaultParagraphFont" style:family="text">
      <style:text-properties fo:font-weight="bold" style:font-weight-asian="bold" fo:color="#000000" style:text-position="super 62.5%" style:font-size-complex="12pt"/>
    </style:style>
    <style:style style:name="T1560" style:parent-style-name="DefaultParagraphFont" style:family="text">
      <style:text-properties fo:font-weight="bold" style:font-weight-asian="bold" fo:color="#000000" style:font-size-complex="12pt"/>
    </style:style>
    <style:style style:name="P1561" style:parent-style-name="Normal" style:family="paragraph">
      <style:paragraph-properties fo:text-align="justify" fo:line-height="150%" fo:text-indent="0.4923in"/>
    </style:style>
    <style:style style:name="T1562" style:parent-style-name="DefaultParagraphFont" style:family="text">
      <style:text-properties style:font-weight-complex="bold" style:font-style-complex="italic" style:font-size-complex="12pt"/>
    </style:style>
    <style:style style:name="T1563" style:parent-style-name="DefaultParagraphFont" style:family="text">
      <style:text-properties style:font-weight-complex="bold" style:font-style-complex="italic" style:font-size-complex="12pt"/>
    </style:style>
    <style:style style:name="T1564" style:parent-style-name="DefaultParagraphFont" style:family="text">
      <style:text-properties style:font-weight-complex="bold" style:font-style-complex="italic" style:text-position="super 62.5%" style:font-size-complex="12pt"/>
    </style:style>
    <style:style style:name="T1565" style:parent-style-name="DefaultParagraphFont" style:family="text">
      <style:text-properties style:font-weight-complex="bold" style:font-style-complex="italic" style:font-size-complex="12pt"/>
    </style:style>
    <style:style style:name="P1566" style:parent-style-name="Normal" style:family="paragraph">
      <style:paragraph-properties fo:text-align="justify" fo:line-height="150%" fo:margin-left="1.6736in" fo:text-indent="-1.1812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text-position="super 62.5%"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fo:letter-spacing="-0.0013in"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4923in"/>
    </style:style>
    <style:style style:name="P1581" style:parent-style-name="Normal" style:family="paragraph">
      <style:paragraph-properties fo:text-align="justify" fo:line-height="150%" fo:text-indent="0.4923in"/>
    </style:style>
    <style:style style:name="T1582" style:parent-style-name="DefaultParagraphFont" style:family="text">
      <style:text-properties fo:font-weight="bold" style:font-weight-asian="bold" fo:color="#000000"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fo:font-weight="bold" style:font-weight-asian="bold" fo:color="#000000" style:font-size-complex="12pt"/>
    </style:style>
    <style:style style:name="T1585" style:parent-style-name="DefaultParagraphFont" style:family="text">
      <style:text-properties style:font-weight-complex="bold" fo:letter-spacing="-0.0013in" style:font-size-complex="12pt"/>
    </style:style>
    <style:style style:name="T1586" style:parent-style-name="DefaultParagraphFont" style:family="text">
      <style:text-properties fo:font-weight="bold" style:font-weight-asian="bold" fo:color="#000000"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weight-complex="bold" style:font-style-complex="italic" style:font-size-complex="12pt"/>
    </style:style>
    <style:style style:name="T1589" style:parent-style-name="DefaultParagraphFont" style:family="text">
      <style:text-properties style:font-weight-complex="bold" style:font-style-complex="italic"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tyle-complex="italic"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weight-complex="bold"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weight-complex="bold" style:font-style-complex="italic" style:font-size-complex="12pt"/>
    </style:style>
    <style:style style:name="T1614" style:parent-style-name="DefaultParagraphFont" style:family="text">
      <style:text-properties style:font-weight-complex="bold" style:font-style-complex="italic"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tyle-complex="italic"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weight-complex="bold" style:font-style-complex="italic" style:font-size-complex="12pt"/>
    </style:style>
    <style:style style:name="T1668" style:parent-style-name="DefaultParagraphFont" style:family="text">
      <style:text-properties style:font-weight-complex="bold" style:font-style-complex="italic"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tyle-complex="italic" style:font-size-complex="12pt"/>
    </style:style>
    <style:style style:name="T1671" style:parent-style-name="DefaultParagraphFont" style:family="text">
      <style:text-properties style:font-weight-complex="bold" style:font-style-complex="italic" style:font-size-complex="12pt"/>
    </style:style>
    <style:style style:name="P1672" style:parent-style-name="Normal" style:family="paragraph">
      <style:paragraph-properties fo:text-align="justify" fo:line-height="150%" fo:text-indent="0.5in"/>
      <style:text-properties fo:hyphenate="false"/>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weight-complex="bold" style:font-style-complex="italic" style:font-size-complex="12pt"/>
    </style:style>
    <style:style style:name="T1702" style:parent-style-name="DefaultParagraphFont" style:family="text">
      <style:text-properties style:font-weight-complex="bold" style:font-style-complex="italic"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tyle-complex="italic" style:font-size-complex="12pt"/>
    </style:style>
    <style:style style:name="P1705" style:parent-style-name="Normal" style:family="paragraph">
      <style:paragraph-properties fo:text-align="justify" fo:line-height="150%" fo:text-indent="0.4923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P1729" style:parent-style-name="Normal" style:family="paragraph">
      <style:paragraph-properties fo:text-align="justify" fo:line-height="150%" fo:text-indent="0.4923in"/>
    </style:style>
    <style:style style:name="P1730" style:parent-style-name="Normal" style:family="paragraph">
      <style:paragraph-properties fo:text-align="justify" fo:line-height="150%" fo:text-indent="0.4923in"/>
    </style:style>
    <style:style style:name="T1731" style:parent-style-name="DefaultParagraphFont" style:family="text">
      <style:text-properties fo:font-weight="bold" style:font-weight-asian="bold" fo:color="#000000"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fo:font-weight="bold" style:font-weight-asian="bold" fo:color="#000000"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fo:font-weight="bold" style:font-weight-asian="bold" fo:color="#000000"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line-height="150%" fo:margin-left="1.575in" fo:text-indent="-1.07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line-height="150%" fo:text-indent="0.5in"/>
    </style:style>
    <style:style style:name="P1796" style:parent-style-name="Normal" style:family="paragraph">
      <style:paragraph-properties fo:text-align="justify" fo:line-height="150%" fo:text-indent="0.4923in"/>
    </style:style>
    <style:style style:name="T1797" style:parent-style-name="DefaultParagraphFont" style:family="text">
      <style:text-properties fo:font-weight="bold" style:font-weight-asian="bold" fo:color="#000000"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fo:font-weight="bold" style:font-weight-asian="bold" fo:color="#000000"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fo:font-weight="bold" style:font-weight-asian="bold" fo:color="#000000" style:font-size-complex="12pt"/>
    </style:style>
    <style:style style:name="T1802" style:parent-style-name="DefaultParagraphFont" style:family="text">
      <style:text-properties fo:font-weight="bold" style:font-weight-asian="bold" fo:color="#000000" style:text-position="super 62.5%" style:font-size-complex="12pt"/>
    </style:style>
    <style:style style:name="T1803" style:parent-style-name="DefaultParagraphFont" style:family="text">
      <style:text-properties fo:font-weight="bold" style:font-weight-asian="bold" fo:color="#000000"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text-position="super 62.5%"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style:vertical-align="baseline" fo:line-height="150%" fo:margin-left="1.575in" fo:text-indent="-1.07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text-position="super 62.5%" style:font-size-complex="12pt"/>
    </style:style>
    <style:style style:name="T1812" style:parent-style-name="DefaultParagraphFont" style:family="text">
      <style:text-properties style:font-weight-complex="bold" style:font-size-complex="12pt"/>
    </style:style>
    <style:style style:name="P1813" style:parent-style-name="Normal" style:family="paragraph">
      <style:paragraph-properties fo:text-align="justify" style:vertical-align="baseline"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baseline"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style:vertical-align="baseline"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baseline"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baseline"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vertical-align="baseline"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vertical-align="baseline"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vertical-align="baseline"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vertical-align="baseline"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vertical-align="baseline"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vertical-align="baseline"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vertical-align="baseline"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style:vertical-align="baseline"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fo:background-color="#FFFFFF"/>
    </style:style>
    <style:style style:name="T1917" style:parent-style-name="DefaultParagraphFont" style:family="text">
      <style:text-properties style:font-weight-complex="bold" fo:color="#000000" style:font-size-complex="12pt" fo:background-color="#FFFFFF"/>
    </style:style>
    <style:style style:name="T1918" style:parent-style-name="DefaultParagraphFont" style:family="text">
      <style:text-properties fo:color="#000000" style:font-size-complex="12pt" fo:background-color="#FFFFFF"/>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fo:color="#000000" style:font-size-complex="12pt" fo:background-color="#FFFFFF"/>
    </style:style>
    <style:style style:name="T1921" style:parent-style-name="DefaultParagraphFont" style:family="text">
      <style:text-properties fo:color="#000000"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font-size="9.5pt" style:font-size-asian="9.5pt" style:font-size-complex="9.5pt"/>
    </style:style>
    <style:style style:name="T1971" style:parent-style-name="DefaultParagraphFont" style:family="text">
      <style:text-properties fo:color="#000000"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style:vertical-align="baseline"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style:vertical-align="baseline"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style:vertical-align="baseline"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P2062" style:parent-style-name="Normal" style:family="paragraph">
      <style:paragraph-properties fo:text-align="justify" fo:line-height="150%" fo:text-indent="0.4923in"/>
    </style:style>
    <style:style style:name="T2063" style:parent-style-name="DefaultParagraphFont" style:family="text">
      <style:text-properties fo:font-weight="bold" style:font-weight-asian="bold" fo:color="#000000"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fo:font-weight="bold" style:font-weight-asian="bold" fo:color="#000000"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fo:font-weight="bold" style:font-weight-asian="bold" fo:color="#000000" style:font-size-complex="12pt"/>
    </style:style>
    <style:style style:name="T2068" style:parent-style-name="DefaultParagraphFont" style:family="text">
      <style:text-properties fo:font-weight="bold" style:font-weight-asian="bold" fo:color="#000000" style:text-position="super 62.5%" style:font-size-complex="12pt"/>
    </style:style>
    <style:style style:name="T2069" style:parent-style-name="DefaultParagraphFont" style:family="text">
      <style:text-properties fo:font-weight="bold" style:font-weight-asian="bold" fo:color="#000000" style:font-size-complex="12pt"/>
    </style:style>
    <style:style style:name="T2070" style:parent-style-name="DefaultParagraphFont" style:family="text">
      <style:text-properties fo:font-weight="bold" style:font-weight-asian="bold" fo:color="#000000" style:font-size-complex="12pt"/>
    </style:style>
    <style:style style:name="P2071" style:parent-style-name="Normal" style:family="paragraph">
      <style:paragraph-properties fo:text-align="justify" fo:line-height="150%" fo:text-indent="0.4923in"/>
    </style:style>
    <style:style style:name="T2072" style:parent-style-name="DefaultParagraphFont" style:family="text">
      <style:text-properties style:font-size-complex="12pt"/>
    </style:style>
    <style:style style:name="T2073" style:parent-style-name="DefaultParagraphFont" style:family="text">
      <style:text-properties style:font-style-complex="italic" style:font-size-complex="12pt"/>
    </style:style>
    <style:style style:name="T2074" style:parent-style-name="DefaultParagraphFont" style:family="text">
      <style:text-properties style:font-style-complex="italic" style:text-position="super 62.5%"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P2077" style:parent-style-name="Normal" style:family="paragraph">
      <style:paragraph-properties fo:text-align="justify" fo:line-height="150%" fo:text-indent="0.4923in"/>
    </style:style>
    <style:style style:name="T2078" style:parent-style-name="DefaultParagraphFont" style:family="text">
      <style:text-properties fo:font-weight="bold" style:font-weight-asian="bold" fo:color="#000000"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fo:font-weight="bold" style:font-weight-asian="bold" fo:color="#000000"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fo:font-weight="bold" style:font-weight-asian="bold" fo:color="#000000"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fo:color="#000000" style:font-size-complex="12pt"/>
    </style:style>
    <style:style style:name="T2090" style:parent-style-name="DefaultParagraphFont" style:family="text">
      <style:text-properties style:font-weight-complex="bold"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tyle-complex="italic"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tyle-complex="italic"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tyle-complex="italic"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P2190" style:parent-style-name="Normal" style:family="paragraph">
      <style:paragraph-properties fo:text-align="justify" fo:line-height="150%" fo:text-indent="0.4923in"/>
    </style:style>
    <style:style style:name="T2191" style:parent-style-name="DefaultParagraphFont" style:family="text">
      <style:text-properties fo:font-weight="bold" style:font-weight-asian="bold" fo:color="#000000"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fo:font-weight="bold" style:font-weight-asian="bold" fo:color="#000000"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fo:font-weight="bold" style:font-weight-asian="bold" fo:color="#000000"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line-height="150%" fo:margin-left="1.575in" fo:text-indent="-1.075in">
        <style:tab-stops/>
      </style:paragraph-properties>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fo:font-weight="bold" style:font-weight-asian="bold" style:font-weight-complex="bold" style:font-size-complex="12pt"/>
    </style:style>
    <style:style style:name="T2204" style:parent-style-name="DefaultParagraphFont" style:family="text">
      <style:text-properties style:font-weight-complex="bold"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tyle-complex="italic"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tyle-complex="italic"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weight-complex="bold" style:font-style-complex="italic" style:font-size-complex="12pt"/>
    </style:style>
    <style:style style:name="T2222" style:parent-style-name="DefaultParagraphFont" style:family="text">
      <style:text-properties style:font-weight-complex="bold" style:font-style-complex="italic"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tyle-complex="italic"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tyle-complex="italic"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tyle-complex="italic" style:font-size-complex="12pt"/>
    </style:style>
    <style:style style:name="T2229" style:parent-style-name="DefaultParagraphFont" style:family="text">
      <style:text-properties style:font-weight-complex="bold" style:font-style-complex="italic" style:font-size-complex="12pt"/>
    </style:style>
    <style:style style:name="T2230" style:parent-style-name="DefaultParagraphFont" style:family="text">
      <style:text-properties style:font-weight-complex="bold" style:font-style-complex="italic"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tyle-complex="italic"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weight-complex="bold" style:font-style-complex="italic" style:font-size-complex="12pt"/>
    </style:style>
    <style:style style:name="T2235" style:parent-style-name="DefaultParagraphFont" style:family="text">
      <style:text-properties style:font-weight-complex="bold" style:font-style-complex="italic"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tyle-complex="italic"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tyle-complex="italic"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tyle-complex="italic" style:font-size-complex="12pt"/>
    </style:style>
    <style:style style:name="T2242" style:parent-style-name="DefaultParagraphFont" style:family="text">
      <style:text-properties style:font-weight-complex="bold" fo:font-style="italic" style:font-style-asian="italic" style:font-style-complex="italic"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weight-complex="bold" style:font-style-complex="italic" style:font-size-complex="12pt"/>
    </style:style>
    <style:style style:name="T2245" style:parent-style-name="DefaultParagraphFont" style:family="text">
      <style:text-properties style:font-weight-complex="bold" style:font-style-complex="italic"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tyle-complex="italic" style:font-size-complex="12pt"/>
    </style:style>
    <style:style style:name="T2248" style:parent-style-name="DefaultParagraphFont" style:family="text">
      <style:text-properties style:font-weight-complex="bold" style:font-style-complex="italic" style:font-size-complex="12pt"/>
    </style:style>
    <style:style style:name="T2249" style:parent-style-name="DefaultParagraphFont" style:family="text">
      <style:text-properties style:font-style-complex="italic" style:font-size-complex="12pt"/>
    </style:style>
    <style:style style:name="T2250" style:parent-style-name="DefaultParagraphFont" style:family="text">
      <style:text-properties style:font-weight-complex="bold" style:font-style-complex="italic"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weight-complex="bold" style:font-style-complex="italic" style:font-size-complex="12pt"/>
    </style:style>
    <style:style style:name="T2253" style:parent-style-name="DefaultParagraphFont" style:family="text">
      <style:text-properties style:font-weight-complex="bold" style:font-style-complex="italic"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tyle-complex="italic" style:font-size-complex="12pt"/>
    </style:style>
    <style:style style:name="T2256" style:parent-style-name="DefaultParagraphFont" style:family="text">
      <style:text-properties style:font-weight-complex="bold" style:font-style-complex="italic"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tyle-complex="italic"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tyle-complex="italic" style:font-size-complex="12pt"/>
    </style:style>
    <style:style style:name="P2262" style:parent-style-name="Normal" style:family="paragraph">
      <style:paragraph-properties fo:text-align="justify" fo:line-height="150%" fo:text-indent="0.5in"/>
      <style:text-properties fo:hyphenate="false"/>
    </style:style>
    <style:style style:name="T2263" style:parent-style-name="DefaultParagraphFont" style:family="text">
      <style:text-properties style:font-weight-complex="bold" style:font-size-complex="12pt" style:language-asian="ar" style:country-asian="SA"/>
    </style:style>
    <style:style style:name="T2264" style:parent-style-name="DefaultParagraphFont" style:family="text">
      <style:text-properties style:font-weight-complex="bold" style:font-size-complex="12pt" style:language-asian="ar" style:country-asian="SA"/>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language-asian="ar" style:country-asian="SA"/>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text-properties fo:hyphenate="false"/>
    </style:style>
    <style:style style:name="T2297" style:parent-style-name="DefaultParagraphFont" style:family="text">
      <style:text-properties style:font-weight-complex="bold" style:font-size-complex="12pt" style:language-asian="ar" style:country-asian="SA"/>
    </style:style>
    <style:style style:name="T2298" style:parent-style-name="DefaultParagraphFont" style:family="text">
      <style:text-properties style:font-weight-complex="bold" style:font-size-complex="12pt" style:language-asian="ar" style:country-asian="SA"/>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language-asian="ar" style:country-asian="SA"/>
    </style:style>
    <style:style style:name="T2301" style:parent-style-name="DefaultParagraphFont" style:family="text">
      <style:text-properties style:font-weight-complex="bold" style:font-size-complex="12pt" style:language-asian="ar" style:country-asian="SA"/>
    </style:style>
    <style:style style:name="T2302" style:parent-style-name="DefaultParagraphFont" style:family="text">
      <style:text-properties style:font-weight-complex="bold" style:font-size-complex="12pt" style:language-asian="ar" style:country-asian="SA"/>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weight-complex="bold" style:font-size-complex="12pt" style:language-asian="ar" style:country-asian="SA"/>
    </style:style>
    <style:style style:name="T2305" style:parent-style-name="DefaultParagraphFont" style:family="text">
      <style:text-properties style:font-weight-complex="bold" style:font-size-complex="12pt" style:language-asian="ar" style:country-asian="SA"/>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language-asian="ar" style:country-asian="SA"/>
    </style:style>
    <style:style style:name="T2308" style:parent-style-name="DefaultParagraphFont" style:family="text">
      <style:text-properties style:font-weight-complex="bold" style:font-size-complex="12pt" style:language-asian="ar" style:country-asian="SA"/>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language-asian="ar" style:country-asian="SA"/>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language-asian="ar" style:country-asian="SA"/>
    </style:style>
    <style:style style:name="T2313" style:parent-style-name="DefaultParagraphFont" style:family="text">
      <style:text-properties style:font-weight-complex="bold" style:font-size-complex="12pt" style:language-asian="ar" style:country-asian="SA"/>
    </style:style>
    <style:style style:name="T2314" style:parent-style-name="DefaultParagraphFont" style:family="text">
      <style:text-properties style:font-weight-complex="bold" style:font-size-complex="12pt" style:language-asian="ar" style:country-asian="SA"/>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4923in"/>
    </style:style>
    <style:style style:name="P2352" style:parent-style-name="Normal" style:family="paragraph">
      <style:paragraph-properties fo:text-align="justify" fo:line-height="150%" fo:text-indent="0.4923in"/>
    </style:style>
    <style:style style:name="T2353" style:parent-style-name="DefaultParagraphFont" style:family="text">
      <style:text-properties fo:font-weight="bold" style:font-weight-asian="bold" fo:color="#000000"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fo:font-weight="bold" style:font-weight-asian="bold" fo:color="#000000"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fo:font-weight="bold" style:font-weight-asian="bold" fo:color="#000000"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fo:line-height="150%" fo:margin-left="1.575in" fo:text-indent="-1.075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color="#000000" fo:background-color="#FFFFFF"/>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fo:color="#1F497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fo:color="#000000"/>
    </style:style>
    <style:style style:name="T2466" style:parent-style-name="DefaultParagraphFont" style:family="text">
      <style:text-properties fo:color="#000000" fo:background-color="#FFFFFF"/>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color="#000000" style:font-size-complex="12pt" fo:background-color="#FFFFFF"/>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fo:color="#000000" style:font-size-complex="12pt" fo:background-color="#FFFFFF"/>
    </style:style>
    <style:style style:name="T2512" style:parent-style-name="DefaultParagraphFont" style:family="text">
      <style:text-properties fo:color="#000000" style:font-size-complex="12pt" fo:background-color="#FFFFFF"/>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color="#000000" style:font-size-complex="12pt" fo:background-color="#FFFFFF"/>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color="#0000FF"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4923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4923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font-style="italic" style:font-style-asian="italic" style:font-style-complex="italic"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fo:font-style="italic" style:font-style-asian="italic" style:font-style-complex="italic" style:font-size-complex="12pt"/>
    </style:style>
    <style:style style:name="T2624" style:parent-style-name="DefaultParagraphFont" style:family="text">
      <style:text-properties fo:font-style="italic" style:font-style-asian="italic" style:font-style-complex="italic"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tyle-complex="italic" style:font-size-complex="12pt"/>
    </style:style>
    <style:style style:name="T2628" style:parent-style-name="DefaultParagraphFont" style:family="text">
      <style:text-properties style:font-style-complex="italic"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tyle-complex="italic"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tyle-complex="italic" style:font-size-complex="12pt"/>
    </style:style>
    <style:style style:name="T2634" style:parent-style-name="DefaultParagraphFont" style:family="text">
      <style:text-properties style:font-style-complex="italic" fo:color="#0000FF" style:font-size-complex="12pt"/>
    </style:style>
    <style:style style:name="T2635" style:parent-style-name="DefaultParagraphFont" style:family="text">
      <style:text-properties style:font-style-complex="italic" style:font-size-complex="12pt"/>
    </style:style>
    <style:style style:name="T2636" style:parent-style-name="DefaultParagraphFont" style:family="text">
      <style:text-properties style:font-style-complex="italic" style:font-size-complex="12p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tyle-complex="italic" style:font-size-complex="12p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tyle-complex="italic"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style-complex="italic"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tyle-complex="italic" style:font-size-complex="12pt"/>
    </style:style>
    <style:style style:name="T2647" style:parent-style-name="DefaultParagraphFont" style:family="text">
      <style:text-properties style:font-style-complex="italic"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tyle-complex="italic" style:font-size-complex="12pt"/>
    </style:style>
    <style:style style:name="T2650" style:parent-style-name="DefaultParagraphFont" style:family="text">
      <style:text-properties style:font-style-complex="italic"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P2663" style:parent-style-name="Normal" style:family="paragraph">
      <style:paragraph-properties fo:text-align="justify" fo:line-height="150%" fo:text-indent="0.4923in"/>
    </style:style>
    <style:style style:name="T2664" style:parent-style-name="DefaultParagraphFont" style:family="text">
      <style:text-properties fo:font-weight="bold" style:font-weight-asian="bold" fo:color="#000000"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fo:font-weight="bold" style:font-weight-asian="bold" fo:color="#000000"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fo:font-weight="bold" style:font-weight-asian="bold" fo:color="#000000"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fo:color="#000000" style:font-size-complex="12pt"/>
    </style:style>
    <style:style style:name="P2671" style:parent-style-name="Normal" style:family="paragraph">
      <style:paragraph-properties fo:text-align="justify" fo:line-height="150%" fo:margin-left="1.575in" fo:text-indent="-1.075in">
        <style:tab-stops/>
      </style:paragraph-properties>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size-complex="12pt"/>
    </style:style>
    <style:style style:name="P2683" style:parent-style-name="Normal" style:family="paragraph">
      <style:paragraph-properties fo:widows="0" fo:orphans="0" fo:text-align="justify" fo:line-height="150%" fo:text-indent="0.5in">
        <style:tab-stops>
          <style:tab-stop style:type="left" style:position="3.8395in"/>
        </style:tab-stops>
      </style:paragraph-properties>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Calibri" style:font-weight-complex="bold" style:font-size-complex="12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size-complex="12p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weight-complex="bold"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T2735" style:parent-style-name="DefaultParagraphFont" style:family="text">
      <style:text-properties style:font-name-asian="Calibri" style:font-weight-complex="bold"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P2742" style:parent-style-name="Normal" style:family="paragraph">
      <style:paragraph-properties fo:text-align="justify" fo:line-height="150%" fo:text-indent="0.4923in"/>
    </style:style>
    <style:style style:name="T2743" style:parent-style-name="DefaultParagraphFont" style:family="text">
      <style:text-properties fo:font-weight="bold" style:font-weight-asian="bold" fo:color="#000000"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fo:font-weight="bold" style:font-weight-asian="bold" fo:color="#000000"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fo:font-weight="bold" style:font-weight-asian="bold" fo:color="#000000" style:font-size-complex="12pt"/>
    </style:style>
    <style:style style:name="T2748" style:parent-style-name="DefaultParagraphFont" style:family="text">
      <style:text-properties fo:font-weight="bold" style:font-weight-asian="bold" fo:color="#000000" style:text-position="super 62.5%" style:font-size-complex="12pt"/>
    </style:style>
    <style:style style:name="T2749" style:parent-style-name="DefaultParagraphFont" style:family="text">
      <style:text-properties fo:font-weight="bold" style:font-weight-asian="bold" fo:color="#000000" style:font-size-complex="12pt"/>
    </style:style>
    <style:style style:name="T2750" style:parent-style-name="DefaultParagraphFont" style:family="text">
      <style:text-properties fo:font-weight="bold" style:font-weight-asian="bold" fo:color="#000000"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text-position="super 62.5%" style:font-size-complex="12pt"/>
    </style:style>
    <style:style style:name="T2754" style:parent-style-name="DefaultParagraphFont" style:family="text">
      <style:text-properties fo:color="#000000"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weight-complex="bold" style:font-style-complex="italic" style:font-size-complex="12pt"/>
    </style:style>
    <style:style style:name="T2757" style:parent-style-name="DefaultParagraphFont" style:family="text">
      <style:text-properties style:font-weight-complex="bold" style:font-style-complex="italic" style:font-size-complex="12pt"/>
    </style:style>
    <style:style style:name="T2758" style:parent-style-name="DefaultParagraphFont" style:family="text">
      <style:text-properties style:font-weight-complex="bold" style:font-style-complex="italic" style:text-position="super 62.5%"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tyle-complex="italic"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tyle-complex="italic" style:font-size-complex="12pt"/>
    </style:style>
    <style:style style:name="T2763" style:parent-style-name="DefaultParagraphFont" style:family="text">
      <style:text-properties style:font-style-complex="italic"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style-complex="italic"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tyle-complex="italic" style:font-size-complex="12pt"/>
    </style:style>
    <style:style style:name="T2768" style:parent-style-name="DefaultParagraphFont" style:family="text">
      <style:text-properties style:font-style-complex="italic"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style-complex="italic"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tyle-complex="italic"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tyle-complex="italic" style:font-size-complex="12pt"/>
    </style:style>
    <style:style style:name="T2775" style:parent-style-name="DefaultParagraphFont" style:family="text">
      <style:text-properties style:font-style-complex="italic"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tyle-complex="italic" style:font-size-complex="12pt"/>
    </style:style>
    <style:style style:name="T2778" style:parent-style-name="DefaultParagraphFont" style:family="text">
      <style:text-properties style:font-style-complex="italic"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tyle-complex="italic" style:font-size-complex="12pt"/>
    </style:style>
    <style:style style:name="T2781" style:parent-style-name="DefaultParagraphFont" style:family="text">
      <style:text-properties style:font-style-complex="italic"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style-complex="italic"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tyle-complex="italic" style:font-size-complex="12pt"/>
    </style:style>
    <style:style style:name="T2786" style:parent-style-name="DefaultParagraphFont" style:family="text">
      <style:text-properties style:font-style-complex="italic"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4923in"/>
    </style:style>
    <style:style style:name="T2826" style:parent-style-name="DefaultParagraphFont" style:family="text">
      <style:text-properties style:font-style-complex="italic" style:font-size-complex="12pt"/>
    </style:style>
    <style:style style:name="T2827" style:parent-style-name="DefaultParagraphFont" style:family="text">
      <style:text-properties style:font-style-complex="italic"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style-complex="italic" style:font-size-complex="12pt"/>
    </style:style>
    <style:style style:name="P2830" style:parent-style-name="Normal" style:family="paragraph">
      <style:paragraph-properties fo:text-align="justify" fo:line-height="150%" fo:margin-left="0.75in" fo:text-indent="-0.2576in">
        <style:tab-stops/>
      </style:paragraph-properties>
    </style:style>
    <style:style style:name="T2831" style:parent-style-name="DefaultParagraphFont" style:family="text">
      <style:text-properties style:font-style-complex="italic" style:font-size-complex="12pt"/>
    </style:style>
    <style:style style:name="T2832" style:parent-style-name="DefaultParagraphFont" style:family="text">
      <style:text-properties style:font-style-complex="italic"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tyle-complex="italic" style:font-size-complex="12pt"/>
    </style:style>
    <style:style style:name="P2835" style:parent-style-name="Normal" style:family="paragraph">
      <style:paragraph-properties fo:text-align="justify" fo:line-height="150%" fo:margin-left="0.75in" fo:text-indent="-0.2576in">
        <style:tab-stops/>
      </style:paragraph-properties>
    </style:style>
    <style:style style:name="T2836" style:parent-style-name="DefaultParagraphFont" style:family="text">
      <style:text-properties style:font-style-complex="italic" style:font-size-complex="12pt"/>
    </style:style>
    <style:style style:name="T2837" style:parent-style-name="DefaultParagraphFont" style:family="text">
      <style:text-properties style:font-style-complex="italic"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style-complex="italic" style:font-size-complex="12pt"/>
    </style:style>
    <style:style style:name="T2840" style:parent-style-name="DefaultParagraphFont" style:family="text">
      <style:text-properties style:font-style-complex="italic" style:font-size-complex="12pt"/>
    </style:style>
    <style:style style:name="P2841" style:parent-style-name="Normal" style:family="paragraph">
      <style:paragraph-properties fo:text-align="justify" fo:line-height="150%" fo:margin-left="0.75in" fo:text-indent="-0.2576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margin-left="0.75in" fo:text-indent="-0.2576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P2852" style:parent-style-name="Normal" style:family="paragraph">
      <style:paragraph-properties fo:text-align="justify" fo:line-height="150%" fo:text-indent="0.4923in"/>
    </style:style>
    <style:style style:name="T2853" style:parent-style-name="DefaultParagraphFont" style:family="text">
      <style:text-properties fo:font-weight="bold" style:font-weight-asian="bold" fo:color="#000000"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fo:font-weight="bold" style:font-weight-asian="bold" fo:color="#000000"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fo:font-weight="bold" style:font-weight-asian="bold" fo:color="#000000"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P2860" style:parent-style-name="Normal" style:family="paragraph">
      <style:paragraph-properties fo:text-align="center" fo:line-height="150%"/>
    </style:style>
    <style:style style:name="T2861" style:parent-style-name="DefaultParagraphFont" style:family="text">
      <style:text-properties style:font-style-complex="italic" style:font-size-complex="12pt"/>
    </style:style>
    <style:style style:name="T2862" style:parent-style-name="DefaultParagraphFont" style:family="text">
      <style:text-properties style:font-style-complex="italic" style:font-size-complex="12pt"/>
    </style:style>
    <style:style style:name="T2863" style:parent-style-name="DefaultParagraphFont" style:family="text">
      <style:text-properties style:font-style-complex="italic" style:font-size-complex="12pt"/>
    </style:style>
    <style:style style:name="T2864" style:parent-style-name="DefaultParagraphFont" style:family="text">
      <style:text-properties style:font-style-complex="italic" style:font-size-complex="12pt"/>
    </style:style>
    <style:style style:name="P2865" style:parent-style-name="Normal" style:family="paragraph">
      <style:paragraph-properties fo:text-align="center" fo:line-height="150%"/>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style:font-size-complex="12pt"/>
    </style:style>
    <style:style style:name="P2869" style:parent-style-name="Normal" style:family="paragraph">
      <style:paragraph-properties fo:line-height="150%" fo:text-indent="0.4923in"/>
    </style:style>
    <style:style style:name="P2870" style:parent-style-name="Normal" style:family="paragraph">
      <style:paragraph-properties fo:text-align="justify" fo:line-height="150%" fo:text-indent="0.4923in"/>
    </style:style>
    <style:style style:name="T2871" style:parent-style-name="DefaultParagraphFont" style:family="text">
      <style:text-properties fo:font-weight="bold" style:font-weight-asian="bold" fo:color="#000000"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fo:font-weight="bold" style:font-weight-asian="bold" fo:color="#000000" style:font-size-complex="12pt"/>
    </style:style>
    <style:style style:name="T2874" style:parent-style-name="DefaultParagraphFont" style:family="text">
      <style:text-properties fo:font-weight="bold" style:font-weight-asian="bold" fo:color="#000000" style:font-size-complex="12pt"/>
    </style:style>
    <style:style style:name="T2875" style:parent-style-name="DefaultParagraphFont" style:family="text">
      <style:text-properties fo:font-weight="bold" style:font-weight-asian="bold" fo:color="#000000" style:text-position="super 62.5%" style:font-size-complex="12pt"/>
    </style:style>
    <style:style style:name="T2876" style:parent-style-name="DefaultParagraphFont" style:family="text">
      <style:text-properties fo:font-weight="bold" style:font-weight-asian="bold" fo:color="#000000" style:font-size-complex="12pt"/>
    </style:style>
    <style:style style:name="P2877" style:parent-style-name="Normal" style:family="paragraph">
      <style:paragraph-properties fo:line-height="150%" fo:text-indent="0.4923in"/>
    </style:style>
    <style:style style:name="T2878" style:parent-style-name="DefaultParagraphFont" style:family="text">
      <style:text-properties style:font-size-complex="12pt"/>
    </style:style>
    <style:style style:name="T2879" style:parent-style-name="DefaultParagraphFont" style:family="text">
      <style:text-properties style:font-style-complex="italic" style:font-size-complex="12pt"/>
    </style:style>
    <style:style style:name="T2880" style:parent-style-name="DefaultParagraphFont" style:family="text">
      <style:text-properties style:font-style-complex="italic" style:text-position="super 62.5%" style:font-size-complex="12pt"/>
    </style:style>
    <style:style style:name="T2881" style:parent-style-name="DefaultParagraphFont" style:family="text">
      <style:text-properties style:font-style-complex="italic" style:font-size-complex="12pt"/>
    </style:style>
    <style:style style:name="P2882" style:parent-style-name="Normal" style:family="paragraph">
      <style:paragraph-properties fo:text-align="justify" fo:line-height="150%" fo:margin-left="1.6736in" fo:text-indent="-1.1736in">
        <style:tab-stops/>
      </style:paragraph-properties>
    </style:style>
    <style:style style:name="T2883" style:parent-style-name="DefaultParagraphFont" style:family="text">
      <style:text-properties style:font-style-complex="italic" style:font-size-complex="12pt"/>
    </style:style>
    <style:style style:name="T2884" style:parent-style-name="DefaultParagraphFont" style:family="text">
      <style:text-properties style:font-style-complex="italic" style:font-size-complex="12pt"/>
    </style:style>
    <style:style style:name="T2885" style:parent-style-name="DefaultParagraphFont" style:family="text">
      <style:text-properties style:font-style-complex="italic" style:text-position="super 62.5%"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style-complex="italic"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fo:letter-spacing="-0.0013in" style:font-size-complex="12p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50%" fo:text-indent="0.5in"/>
    </style:style>
    <style:style style:name="P2942" style:parent-style-name="Normal" style:family="paragraph">
      <style:paragraph-properties fo:text-align="justify" fo:line-height="150%" fo:text-indent="0.4923in"/>
    </style:style>
    <style:style style:name="T2943" style:parent-style-name="DefaultParagraphFont" style:family="text">
      <style:text-properties fo:font-weight="bold" style:font-weight-asian="bold" fo:color="#000000"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fo:font-weight="bold" style:font-weight-asian="bold" fo:color="#000000" style:font-size-complex="12pt"/>
    </style:style>
    <style:style style:name="T2946" style:parent-style-name="DefaultParagraphFont" style:family="text">
      <style:text-properties fo:font-weight="bold" style:font-weight-asian="bold" fo:color="#000000" style:font-size-complex="12pt"/>
    </style:style>
    <style:style style:name="T2947" style:parent-style-name="DefaultParagraphFont" style:family="text">
      <style:text-properties fo:font-weight="bold" style:font-weight-asian="bold" fo:color="#000000" style:text-position="super 62.5%" style:font-size-complex="12pt"/>
    </style:style>
    <style:style style:name="T2948" style:parent-style-name="DefaultParagraphFont" style:family="text">
      <style:text-properties fo:font-weight="bold" style:font-weight-asian="bold" fo:color="#000000" style:font-size-complex="12pt"/>
    </style:style>
    <style:style style:name="P2949" style:parent-style-name="Normal" style:family="paragraph">
      <style:paragraph-properties fo:line-height="150%" fo:text-indent="0.4923in"/>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text-position="super 62.5%" style:font-size-complex="12pt"/>
    </style:style>
    <style:style style:name="T2952" style:parent-style-name="DefaultParagraphFont" style:family="text">
      <style:text-properties fo:color="#000000" style:font-size-complex="12pt"/>
    </style:style>
    <style:style style:name="P2953" style:parent-style-name="Normal" style:family="paragraph">
      <style:paragraph-properties fo:text-align="justify" fo:line-height="150%" fo:margin-left="1.575in" fo:text-indent="-1.075in">
        <style:tab-stops/>
      </style:paragraph-properties>
    </style:style>
    <style:style style:name="T2954" style:parent-style-name="DefaultParagraphFont" style:family="text">
      <style:text-properties style:font-style-complex="italic" style:font-size-complex="12pt"/>
    </style:style>
    <style:style style:name="T2955" style:parent-style-name="DefaultParagraphFont" style:family="text">
      <style:text-properties style:font-style-complex="italic" style:font-size-complex="12pt"/>
    </style:style>
    <style:style style:name="T2956" style:parent-style-name="DefaultParagraphFont" style:family="text">
      <style:text-properties style:font-style-complex="italic" style:text-position="super 62.5%"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style-complex="italic"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fo:letter-spacing="-0.0013in" style:font-size-complex="12p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4923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4923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name="EUAlbertina" style:font-weight-complex="bold" style:font-size-complex="12p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4923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language-asian="lt" style:country-asian="LT"/>
    </style:style>
    <style:style style:name="T2984" style:parent-style-name="DefaultParagraphFont" style:family="text">
      <style:text-properties style:font-weight-complex="bold"/>
    </style:style>
    <style:style style:name="T2985" style:parent-style-name="DefaultParagraphFont" style:family="text">
      <style:text-properties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tyle-complex="italic" style:font-size-complex="12pt"/>
    </style:style>
    <style:style style:name="T3020" style:parent-style-name="DefaultParagraphFont" style:family="text">
      <style:text-properties style:font-style-complex="italic" style:font-size-complex="12p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tyle-complex="italic" style:font-size-complex="12pt"/>
    </style:style>
    <style:style style:name="T3023" style:parent-style-name="DefaultParagraphFont" style:family="text">
      <style:text-properties style:font-style-complex="italic" style:font-size-complex="12pt"/>
    </style:style>
    <style:style style:name="T3024" style:parent-style-name="DefaultParagraphFont" style:family="text">
      <style:text-properties style:font-style-complex="italic" fo:color="#0000FF" style:font-size-complex="12pt"/>
    </style:style>
    <style:style style:name="T3025" style:parent-style-name="DefaultParagraphFont" style:family="text">
      <style:text-properties style:font-style-complex="italic" style:font-size-complex="12pt"/>
    </style:style>
    <style:style style:name="T3026" style:parent-style-name="DefaultParagraphFont" style:family="text">
      <style:text-properties style:font-style-complex="italic" style:font-size-complex="12p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tyle-complex="italic" style:font-size-complex="12p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tyle-complex="italic"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style-complex="italic"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tyle-complex="italic"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4923in">
        <style:tab-stops>
          <style:tab-stop style:type="left" style:position="0.6895in"/>
        </style:tab-stops>
      </style:paragraph-properties>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4923in">
        <style:tab-stops>
          <style:tab-stop style:type="left" style:position="0.6895in"/>
        </style:tab-stops>
      </style:paragraph-properties>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4923in">
        <style:tab-stops>
          <style:tab-stop style:type="left" style:position="0.6895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4923in">
        <style:tab-stops>
          <style:tab-stop style:type="left" style:position="0.6895in"/>
        </style:tab-stops>
      </style:paragraph-properties>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text-indent="0.4923in">
        <style:tab-stops>
          <style:tab-stop style:type="left" style:position="0.6895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4923in">
        <style:tab-stops>
          <style:tab-stop style:type="left" style:position="0.6895in"/>
        </style:tab-stops>
      </style:paragraph-properties>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4923in">
        <style:tab-stops>
          <style:tab-stop style:type="left" style:position="0.6895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4923in">
        <style:tab-stops>
          <style:tab-stop style:type="left" style:position="0.6895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4923in">
        <style:tab-stops>
          <style:tab-stop style:type="left" style:position="0.6895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4923in">
        <style:tab-stops>
          <style:tab-stop style:type="left" style:position="0.7875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tyle-complex="italic" style:font-size-complex="12pt"/>
    </style:style>
    <style:style style:name="T3123" style:parent-style-name="DefaultParagraphFont" style:family="text">
      <style:text-properties style:font-style-complex="italic"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tyle-complex="italic" style:font-size-complex="12pt"/>
    </style:style>
    <style:style style:name="T3127" style:parent-style-name="DefaultParagraphFont" style:family="text">
      <style:text-properties style:font-style-complex="italic"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style-complex="italic"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style-complex="italic" style:font-size-complex="12p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fo:font-style="italic" style:font-style-asian="italic" style:font-style-complex="italic" style:font-size-complex="12pt" style:language-asian="lt" style:country-asian="L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fo:font-style="italic" style:font-style-asian="italic" style:font-style-complex="italic"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tyle-complex="italic" style:font-size-complex="12p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tyle-complex="italic"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style-complex="italic"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style-complex="italic" style:font-size-complex="12p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4923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weight-complex="bold"/>
    </style:style>
    <style:style style:name="T3176" style:parent-style-name="DefaultParagraphFont" style:family="text">
      <style:text-properties style:font-weight-complex="bold"/>
    </style:style>
    <style:style style:name="T3177" style:parent-style-name="DefaultParagraphFont" style:family="text">
      <style:text-properties style:font-weight-complex="bold"/>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line-height="150%" fo:text-indent="0.5in"/>
    </style:style>
    <style:style style:name="P3180" style:parent-style-name="Normal" style:family="paragraph">
      <style:paragraph-properties fo:text-align="justify" fo:line-height="150%" fo:text-indent="0.4923in"/>
    </style:style>
    <style:style style:name="T3181" style:parent-style-name="DefaultParagraphFont" style:family="text">
      <style:text-properties fo:font-weight="bold" style:font-weight-asian="bold" fo:color="#000000"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fo:font-weight="bold" style:font-weight-asian="bold" fo:color="#000000" style:font-size-complex="12pt"/>
    </style:style>
    <style:style style:name="T3184" style:parent-style-name="DefaultParagraphFont" style:family="text">
      <style:text-properties fo:font-weight="bold" style:font-weight-asian="bold" fo:color="#000000" style:font-size-complex="12pt"/>
    </style:style>
    <style:style style:name="T3185" style:parent-style-name="DefaultParagraphFont" style:family="text">
      <style:text-properties fo:font-weight="bold" style:font-weight-asian="bold" fo:color="#000000" style:text-position="super 62.5%" style:font-size-complex="12pt"/>
    </style:style>
    <style:style style:name="T3186" style:parent-style-name="DefaultParagraphFont" style:family="text">
      <style:text-properties fo:font-weight="bold" style:font-weight-asian="bold" fo:color="#000000" style:font-size-complex="12pt"/>
    </style:style>
    <style:style style:name="P3187" style:parent-style-name="Normal" style:family="paragraph">
      <style:paragraph-properties fo:line-height="150%" fo:text-indent="0.5in"/>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text-position="super 62.5%" style:font-size-complex="12pt"/>
    </style:style>
    <style:style style:name="T3190" style:parent-style-name="DefaultParagraphFont" style:family="text">
      <style:text-properties fo:color="#000000" style:font-size-complex="12pt"/>
    </style:style>
    <style:style style:name="P3191" style:parent-style-name="Normal" style:family="paragraph">
      <style:paragraph-properties fo:text-align="justify" fo:line-height="150%" fo:margin-left="1.575in" fo:text-indent="-1.075in">
        <style:tab-stops/>
      </style:paragraph-properties>
    </style:style>
    <style:style style:name="T3192" style:parent-style-name="DefaultParagraphFont" style:family="text">
      <style:text-properties style:font-style-complex="italic" style:font-size-complex="12pt"/>
    </style:style>
    <style:style style:name="T3193" style:parent-style-name="DefaultParagraphFont" style:family="text">
      <style:text-properties style:font-style-complex="italic" style:font-size-complex="12pt"/>
    </style:style>
    <style:style style:name="T3194" style:parent-style-name="DefaultParagraphFont" style:family="text">
      <style:text-properties style:font-style-complex="italic" style:text-position="super 62.5%"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style-complex="italic"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text-position="super 62.5%" style:font-size-complex="12pt" style:language-asian="lt" style:country-asian="L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text-position="super 62.5%" style:font-size-complex="12pt" style:language-asian="lt" style:country-asian="L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text-position="super 62.5%" style:font-size-complex="12pt" style:language-asian="lt" style:country-asian="L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4923in"/>
    </style:style>
    <style:style style:name="P3228" style:parent-style-name="Normal" style:family="paragraph">
      <style:paragraph-properties fo:text-align="justify" fo:line-height="150%" fo:text-indent="0.4923in"/>
    </style:style>
    <style:style style:name="T3229" style:parent-style-name="DefaultParagraphFont" style:family="text">
      <style:text-properties fo:font-weight="bold" style:font-weight-asian="bold" fo:color="#000000"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fo:font-weight="bold" style:font-weight-asian="bold" fo:color="#000000"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fo:font-weight="bold" style:font-weight-asian="bold" fo:color="#000000"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fo:color="#000000"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weight-complex="bold" fo:color="#000000" style:font-size-complex="12pt"/>
    </style:style>
    <style:style style:name="T3239" style:parent-style-name="DefaultParagraphFont" style:family="text">
      <style:text-properties style:font-weight-complex="bold"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P3272" style:parent-style-name="Normal" style:family="paragraph">
      <style:paragraph-properties fo:text-align="justify" fo:line-height="150%" fo:text-indent="0.4923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weight-complex="bold" fo:color="#000000"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fo:color="#000000" style:font-size-complex="12pt"/>
    </style:style>
    <style:style style:name="T3280" style:parent-style-name="DefaultParagraphFont" style:family="text">
      <style:text-properties style:font-weight-complex="bold" fo:color="#000000"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weight-complex="bold" fo:color="#000000"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fo:color="#000000" style:font-size-complex="12pt"/>
    </style:style>
    <style:style style:name="P3285" style:parent-style-name="Normal" style:family="paragraph">
      <style:paragraph-properties fo:text-align="justify" fo:line-height="150%" fo:text-indent="0.4923in"/>
    </style:style>
    <style:style style:name="T3286" style:parent-style-name="DefaultParagraphFont" style:family="text">
      <style:text-properties style:font-weight-complex="bold" fo:color="#000000" style:font-size-complex="12pt"/>
    </style:style>
    <style:style style:name="T3287" style:parent-style-name="DefaultParagraphFont" style:family="text">
      <style:text-properties style:font-weight-complex="bold" fo:color="#000000"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150%" fo:text-indent="0.4923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4923in">
        <style:tab-stops>
          <style:tab-stop style:type="left" style:position="0.6895in"/>
        </style:tab-stops>
      </style:paragraph-properties>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4923in"/>
    </style:style>
    <style:style style:name="T3313" style:parent-style-name="DefaultParagraphFont" style:family="text">
      <style:text-properties style:language-asian="lt" style:country-asian="LT"/>
    </style:style>
    <style:style style:name="T3314" style:parent-style-name="DefaultParagraphFont" style:family="text">
      <style:text-properties style:language-asian="lt" style:country-asian="LT"/>
    </style:style>
    <style:style style:name="T3315" style:parent-style-name="DefaultParagraphFont" style:family="text">
      <style:text-properties style:font-weight-complex="bold"/>
    </style:style>
    <style:style style:name="T3316" style:parent-style-name="DefaultParagraphFont" style:family="text">
      <style:text-properties style:language-asian="lt" style:country-asian="LT"/>
    </style:style>
    <style:style style:name="T3317" style:parent-style-name="DefaultParagraphFont" style:family="text">
      <style:text-properties style:language-asian="lt" style:country-asian="LT"/>
    </style:style>
    <style:style style:name="P3318" style:parent-style-name="Normal" style:family="paragraph">
      <style:paragraph-properties fo:text-align="justify" fo:line-height="150%" fo:text-indent="0.4923in"/>
    </style:style>
    <style:style style:name="T3319" style:parent-style-name="DefaultParagraphFont" style:family="text">
      <style:text-properties style:language-asian="lt" style:country-asian="LT"/>
    </style:style>
    <style:style style:name="T3320" style:parent-style-name="DefaultParagraphFont" style:family="text">
      <style:text-properties style:language-asian="lt" style:country-asian="LT"/>
    </style:style>
    <style:style style:name="T3321" style:parent-style-name="DefaultParagraphFont" style:family="text">
      <style:text-properties style:font-weight-complex="bold"/>
    </style:style>
    <style:style style:name="T3322" style:parent-style-name="DefaultParagraphFont" style:family="text">
      <style:text-properties style:language-asian="lt" style:country-asian="LT"/>
    </style:style>
    <style:style style:name="P3323" style:parent-style-name="Normal" style:family="paragraph">
      <style:paragraph-properties fo:text-align="justify" fo:line-height="150%" fo:text-indent="0.4923in"/>
    </style:style>
    <style:style style:name="T3324" style:parent-style-name="DefaultParagraphFont" style:family="text">
      <style:text-properties style:language-asian="lt" style:country-asian="LT"/>
    </style:style>
    <style:style style:name="T3325" style:parent-style-name="DefaultParagraphFont" style:family="text">
      <style:text-properties style:language-asian="lt" style:country-asian="LT"/>
    </style:style>
    <style:style style:name="T3326" style:parent-style-name="DefaultParagraphFont" style:family="text">
      <style:text-properties style:font-weight-complex="bold"/>
    </style:style>
    <style:style style:name="T3327" style:parent-style-name="DefaultParagraphFont" style:family="text">
      <style:text-properties style:language-asian="lt" style:country-asian="LT"/>
    </style:style>
    <style:style style:name="T3328" style:parent-style-name="DefaultParagraphFont" style:family="text">
      <style:text-properties style:language-asian="lt" style:country-asian="LT"/>
    </style:style>
    <style:style style:name="P3329" style:parent-style-name="Normal" style:family="paragraph">
      <style:paragraph-properties fo:text-align="justify" fo:line-height="150%" fo:text-indent="0.4923in"/>
    </style:style>
    <style:style style:name="T3330" style:parent-style-name="DefaultParagraphFont" style:family="text">
      <style:text-properties style:language-asian="lt" style:country-asian="LT"/>
    </style:style>
    <style:style style:name="T3331" style:parent-style-name="DefaultParagraphFont" style:family="text">
      <style:text-properties style:language-asian="lt" style:country-asian="LT"/>
    </style:style>
    <style:style style:name="T3332" style:parent-style-name="DefaultParagraphFont" style:family="text">
      <style:text-properties style:font-weight-complex="bold"/>
    </style:style>
    <style:style style:name="T3333" style:parent-style-name="DefaultParagraphFont" style:family="text">
      <style:text-properties style:language-asian="lt" style:country-asian="LT"/>
    </style:style>
    <style:style style:name="T3334" style:parent-style-name="DefaultParagraphFont" style:family="text">
      <style:text-properties style:font-weight-complex="bold"/>
    </style:style>
    <style:style style:name="T3335" style:parent-style-name="DefaultParagraphFont" style:family="text">
      <style:text-properties style:language-asian="lt" style:country-asian="LT"/>
    </style:style>
    <style:style style:name="T3336" style:parent-style-name="DefaultParagraphFont" style:family="text">
      <style:text-properties style:language-asian="lt" style:country-asian="LT"/>
    </style:style>
    <style:style style:name="P3337" style:parent-style-name="Normal" style:family="paragraph">
      <style:paragraph-properties fo:text-align="justify" fo:line-height="150%" fo:text-indent="0.4923in"/>
    </style:style>
    <style:style style:name="T3338" style:parent-style-name="DefaultParagraphFont" style:family="text">
      <style:text-properties style:font-weight-complex="bold" fo:color="#000000" style:font-size-complex="12pt"/>
    </style:style>
    <style:style style:name="T3339" style:parent-style-name="DefaultParagraphFont" style:family="text">
      <style:text-properties style:font-weight-complex="bold" fo:color="#000000"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weight-complex="bold" fo:color="#000000" style:font-size-complex="12p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weight-complex="bold" fo:color="#000000" style:font-size-complex="12p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weight-complex="bold" fo:color="#000000" style:font-size-complex="12pt"/>
    </style:style>
    <style:style style:name="P3349" style:parent-style-name="Normal" style:family="paragraph">
      <style:paragraph-properties fo:text-align="justify" fo:line-height="150%" fo:text-indent="0.4923in"/>
    </style:style>
    <style:style style:name="P3350" style:parent-style-name="Normal" style:family="paragraph">
      <style:paragraph-properties fo:text-align="justify" fo:line-height="150%" fo:text-indent="0.4923in"/>
    </style:style>
    <style:style style:name="T3351" style:parent-style-name="DefaultParagraphFont" style:family="text">
      <style:text-properties fo:font-weight="bold" style:font-weight-asian="bold" fo:color="#000000"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fo:font-weight="bold" style:font-weight-asian="bold" fo:color="#000000"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fo:font-weight="bold" style:font-weight-asian="bold" fo:color="#000000"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P3359" style:parent-style-name="Normal" style:family="paragraph">
      <style:paragraph-properties fo:text-align="justify" fo:line-height="150%" fo:margin-left="1.575in" fo:margin-right="-0.0006in" fo:text-indent="-1.0826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fo:color="#000000" style:font-size-complex="12pt" style:language-asian="lt" style:country-asian="L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fo:color="#000000" style:font-size-complex="12pt" style:language-asian="lt" style:country-asian="LT"/>
    </style:style>
    <style:style style:name="T3365" style:parent-style-name="DefaultParagraphFont" style:family="text">
      <style:text-properties style:font-weight-complex="bold" style:font-size-complex="12pt"/>
    </style:style>
    <style:style style:name="P3366" style:parent-style-name="Normal" style:family="paragraph">
      <style:paragraph-properties fo:text-align="justify" fo:line-height="150%" fo:text-indent="0.4923in" fo:background-color="#FFFFFF"/>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style:font-weight-complex="bold"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style:font-weight-complex="bold"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size-complex="12pt"/>
    </style:style>
    <style:style style:name="T3414" style:parent-style-name="DefaultParagraphFont" style:family="text">
      <style:text-properties fo:color="#000000"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size-complex="12pt"/>
    </style:style>
    <style:style style:name="T3427" style:parent-style-name="DefaultParagraphFont" style:family="text">
      <style:text-properties fo:color="#000000"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fo:color="#000000"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4923in"/>
    </style:style>
    <style:style style:name="T3440" style:parent-style-name="DefaultParagraphFont" style:family="text">
      <style:text-properties style:font-weight-complex="bold" fo:color="#000000" style:font-size-complex="12pt" style:language-asian="lt" style:country-asian="LT"/>
    </style:style>
    <style:style style:name="T3441" style:parent-style-name="DefaultParagraphFont" style:family="text">
      <style:text-properties style:font-weight-complex="bold" fo:color="#000000" style:font-size-complex="12pt" style:language-asian="lt" style:country-asian="L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weight-complex="bold"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style:font-weight-complex="bold"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style:font-weight-complex="bold"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style:font-weight-complex="bold"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style:font-weight-complex="bold" fo:color="#000000" fo:letter-spacing="-0.0013in" style:font-size-complex="12pt" style:language-asian="lt" style:country-asian="LT"/>
    </style:style>
    <style:style style:name="T3452" style:parent-style-name="DefaultParagraphFont" style:family="text">
      <style:text-properties style:font-weight-complex="bold" fo:color="#000000" fo:letter-spacing="-0.0013in" style:font-size-complex="12pt" style:language-asian="lt" style:country-asian="LT"/>
    </style:style>
    <style:style style:name="T3453" style:parent-style-name="DefaultParagraphFont" style:family="text">
      <style:text-properties style:font-weight-complex="bold"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text-align="justify" fo:line-height="150%" fo:text-indent="0.4923in"/>
    </style:style>
    <style:style style:name="P3456" style:parent-style-name="Normal" style:family="paragraph">
      <style:paragraph-properties fo:text-align="justify" fo:line-height="150%" fo:text-indent="0.4923in"/>
    </style:style>
    <style:style style:name="T3457" style:parent-style-name="DefaultParagraphFont" style:family="text">
      <style:text-properties fo:font-weight="bold" style:font-weight-asian="bold" fo:color="#000000"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fo:font-weight="bold" style:font-weight-asian="bold" fo:color="#000000"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fo:font-weight="bold" style:font-weight-asian="bold" fo:color="#000000"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fo:color="#000000" style:font-size-complex="12pt"/>
    </style:style>
    <style:style style:name="P3467" style:parent-style-name="Normal" style:family="paragraph">
      <style:paragraph-properties fo:text-align="justify" fo:line-height="150%" fo:text-indent="0.4923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fo:color="#000000" style:font-size-complex="12pt"/>
    </style:style>
    <style:style style:name="P3488" style:parent-style-name="Normal" style:family="paragraph">
      <style:paragraph-properties fo:text-align="justify" fo:line-height="150%" fo:text-indent="0.4923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font-size-complex="12pt"/>
    </style:style>
    <style:style style:name="P3536" style:parent-style-name="Normal" style:family="paragraph">
      <style:paragraph-properties fo:text-align="justify" fo:line-height="150%" fo:text-indent="0.4923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fo:color="#000000" style:font-size-complex="12pt"/>
    </style:style>
    <style:style style:name="T3553" style:parent-style-name="DefaultParagraphFont" style:family="text">
      <style:text-properties fo:color="#000000"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style>
    <style:style style:name="P3557" style:parent-style-name="Normal" style:family="paragraph">
      <style:paragraph-properties fo:text-align="justify" fo:line-height="150%" fo:text-indent="0.4923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weight-complex="bold"/>
    </style:style>
    <style:style style:name="T3577" style:parent-style-name="DefaultParagraphFont" style:family="text">
      <style:text-properties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fo:color="#000000" style:font-size-complex="12pt"/>
    </style:style>
    <style:style style:name="P3598" style:parent-style-name="Normal" style:family="paragraph">
      <style:paragraph-properties fo:text-align="justify" fo:line-height="150%" fo:text-indent="0.4923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50%" fo:text-indent="0.4923in"/>
    </style:style>
    <style:style style:name="P3611" style:parent-style-name="Normal" style:family="paragraph">
      <style:paragraph-properties fo:text-align="justify" fo:line-height="150%" fo:text-indent="0.4923in"/>
    </style:style>
    <style:style style:name="T3612" style:parent-style-name="DefaultParagraphFont" style:family="text">
      <style:text-properties fo:font-weight="bold" style:font-weight-asian="bold" fo:color="#000000"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fo:font-weight="bold" style:font-weight-asian="bold" fo:color="#000000"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fo:font-weight="bold" style:font-weight-asian="bold" fo:color="#000000"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fo:color="#000000" style:font-size-complex="12pt"/>
    </style:style>
    <style:style style:name="P3619" style:parent-style-name="Normal" style:family="paragraph">
      <style:paragraph-properties fo:text-align="justify" fo:line-height="150%" fo:text-indent="0.4923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4923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4923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line-height="150%" fo:text-indent="0.4923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4923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4923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4923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size-complex="12pt"/>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fo:color="#000000"/>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4923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4923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4923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4923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4923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4923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4923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4923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4923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4923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4923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line-height="150%" fo:text-indent="0.4923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4923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4923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4923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4923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4923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50%" fo:text-indent="0.4923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4923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4923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4923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4923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4923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4923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4923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text-position="super 62.5%"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4923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4923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4923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4923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4923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text-position="super 62.5%"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4923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4923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50%" fo:text-indent="0.4923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4923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4923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line-height="150%" fo:text-indent="0.4923in"/>
    </style:style>
    <style:style style:name="T3986" style:parent-style-name="DefaultParagraphFont" style:family="text">
      <style:text-properties fo:letter-spacing="-0.0013in" style:font-size-complex="12pt"/>
    </style:style>
    <style:style style:name="T3987" style:parent-style-name="DefaultParagraphFont" style:family="text">
      <style:text-properties fo:letter-spacing="-0.0013in" style:font-size-complex="12pt"/>
    </style:style>
    <style:style style:name="T3988" style:parent-style-name="DefaultParagraphFont" style:family="text">
      <style:text-properties style:font-weight-complex="bold" fo:letter-spacing="-0.0013in" style:font-size-complex="12pt"/>
    </style:style>
    <style:style style:name="T3989" style:parent-style-name="DefaultParagraphFont" style:family="text">
      <style:text-properties fo:letter-spacing="-0.0013in" style:font-size-complex="12pt"/>
    </style:style>
    <style:style style:name="T3990" style:parent-style-name="DefaultParagraphFont" style:family="text">
      <style:text-properties fo:letter-spacing="-0.0013in" style:font-size-complex="12pt"/>
    </style:style>
    <style:style style:name="T3991" style:parent-style-name="DefaultParagraphFont" style:family="text">
      <style:text-properties fo:letter-spacing="-0.0013in" style:font-size-complex="12pt"/>
    </style:style>
    <style:style style:name="P3992" style:parent-style-name="Normal" style:family="paragraph">
      <style:paragraph-properties fo:text-align="justify" fo:line-height="150%" fo:text-indent="0.4923in"/>
    </style:style>
    <style:style style:name="T3993" style:parent-style-name="DefaultParagraphFont" style:family="text">
      <style:text-properties fo:letter-spacing="-0.0013in" style:font-size-complex="12pt"/>
    </style:style>
    <style:style style:name="T3994" style:parent-style-name="DefaultParagraphFont" style:family="text">
      <style:text-properties fo:letter-spacing="-0.0013in" style:font-size-complex="12pt"/>
    </style:style>
    <style:style style:name="T3995" style:parent-style-name="DefaultParagraphFont" style:family="text">
      <style:text-properties style:font-weight-complex="bold" fo:letter-spacing="-0.0013in" style:font-size-complex="12pt"/>
    </style:style>
    <style:style style:name="T3996" style:parent-style-name="DefaultParagraphFont" style:family="text">
      <style:text-properties fo:letter-spacing="-0.0013in" style:font-size-complex="12pt"/>
    </style:style>
    <style:style style:name="T3997" style:parent-style-name="DefaultParagraphFont" style:family="text">
      <style:text-properties fo:letter-spacing="-0.0013in" style:font-size-complex="12pt"/>
    </style:style>
    <style:style style:name="T3998" style:parent-style-name="DefaultParagraphFont" style:family="text">
      <style:text-properties fo:letter-spacing="-0.0013in" style:font-size-complex="12pt"/>
    </style:style>
    <style:style style:name="T3999" style:parent-style-name="DefaultParagraphFont" style:family="text">
      <style:text-properties fo:letter-spacing="-0.0013in" style:font-size-complex="12pt"/>
    </style:style>
    <style:style style:name="P4000" style:parent-style-name="Normal" style:family="paragraph">
      <style:paragraph-properties fo:text-align="justify" fo:line-height="150%" fo:text-indent="0.4923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line-height="150%" fo:text-indent="0.4923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50%" fo:text-indent="0.4923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weight-complex="bold"/>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50%" fo:text-indent="0.4923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line-height="150%" fo:text-indent="0.4923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4923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4923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4923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4923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4923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4923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4923in"/>
    </style:style>
    <style:style style:name="T4075" style:parent-style-name="DefaultParagraphFont" style:family="text">
      <style:text-properties fo:letter-spacing="-0.0013in" style:font-size-complex="12pt"/>
    </style:style>
    <style:style style:name="T4076" style:parent-style-name="DefaultParagraphFont" style:family="text">
      <style:text-properties fo:letter-spacing="-0.0013in" style:font-size-complex="12pt"/>
    </style:style>
    <style:style style:name="T4077" style:parent-style-name="DefaultParagraphFont" style:family="text">
      <style:text-properties style:font-weight-complex="bold" fo:letter-spacing="-0.0013in" style:font-size-complex="12pt"/>
    </style:style>
    <style:style style:name="T4078" style:parent-style-name="DefaultParagraphFont" style:family="text">
      <style:text-properties fo:letter-spacing="-0.0013in" style:font-size-complex="12pt"/>
    </style:style>
    <style:style style:name="T4079" style:parent-style-name="DefaultParagraphFont" style:family="text">
      <style:text-properties fo:letter-spacing="-0.0013in" style:font-size-complex="12pt"/>
    </style:style>
    <style:style style:name="T4080" style:parent-style-name="DefaultParagraphFont" style:family="text">
      <style:text-properties fo:letter-spacing="-0.0013in" style:font-size-complex="12pt"/>
    </style:style>
    <style:style style:name="P4081" style:parent-style-name="Normal" style:family="paragraph">
      <style:paragraph-properties fo:text-align="justify" fo:line-height="150%" fo:text-indent="0.4923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4923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4923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fo:color="#000000"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4923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text-indent="0.4923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50%" fo:text-indent="0.4923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weight-complex="bold"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50%" fo:text-indent="0.4923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50%" fo:text-indent="0.4923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fo:font-style="italic" style:font-style-asian="italic" style:font-style-complex="italic"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50%" fo:text-indent="0.4923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line-height="150%" fo:text-indent="0.4923in"/>
    </style:style>
    <style:style style:name="T4161" style:parent-style-name="DefaultParagraphFont" style:family="text">
      <style:text-properties fo:letter-spacing="-0.0013in" style:font-size-complex="12pt"/>
    </style:style>
    <style:style style:name="T4162" style:parent-style-name="DefaultParagraphFont" style:family="text">
      <style:text-properties fo:letter-spacing="-0.0013in" style:font-size-complex="12pt"/>
    </style:style>
    <style:style style:name="T4163" style:parent-style-name="DefaultParagraphFont" style:family="text">
      <style:text-properties style:font-weight-complex="bold" fo:letter-spacing="-0.0013in" style:font-size-complex="12pt"/>
    </style:style>
    <style:style style:name="T4164" style:parent-style-name="DefaultParagraphFont" style:family="text">
      <style:text-properties fo:letter-spacing="-0.0013in" style:font-size-complex="12pt"/>
    </style:style>
    <style:style style:name="T4165" style:parent-style-name="DefaultParagraphFont" style:family="text">
      <style:text-properties fo:letter-spacing="-0.0013in" style:font-size-complex="12pt"/>
    </style:style>
    <style:style style:name="T4166" style:parent-style-name="DefaultParagraphFont" style:family="text">
      <style:text-properties fo:letter-spacing="-0.0013in" style:font-size-complex="12pt"/>
    </style:style>
    <style:style style:name="T4167" style:parent-style-name="DefaultParagraphFont" style:family="text">
      <style:text-properties fo:font-style="italic" style:font-style-asian="italic" style:font-style-complex="italic" fo:letter-spacing="-0.0013in" style:font-size-complex="12pt"/>
    </style:style>
    <style:style style:name="T4168" style:parent-style-name="DefaultParagraphFont" style:family="text">
      <style:text-properties fo:letter-spacing="-0.0013in" style:font-size-complex="12pt"/>
    </style:style>
    <style:style style:name="T4169" style:parent-style-name="DefaultParagraphFont" style:family="text">
      <style:text-properties fo:letter-spacing="-0.0013in" style:font-size-complex="12pt"/>
    </style:style>
    <style:style style:name="P4170" style:parent-style-name="Normal" style:family="paragraph">
      <style:paragraph-properties fo:text-align="justify" fo:line-height="150%" fo:text-indent="0.4923in"/>
    </style:style>
    <style:style style:name="T4171" style:parent-style-name="DefaultParagraphFont" style:family="text">
      <style:text-properties fo:letter-spacing="-0.0013in" style:font-size-complex="12pt"/>
    </style:style>
    <style:style style:name="T4172" style:parent-style-name="DefaultParagraphFont" style:family="text">
      <style:text-properties fo:letter-spacing="-0.0013in" style:font-size-complex="12pt"/>
    </style:style>
    <style:style style:name="T4173" style:parent-style-name="DefaultParagraphFont" style:family="text">
      <style:text-properties style:font-weight-complex="bold" fo:letter-spacing="-0.0013in" style:font-size-complex="12pt"/>
    </style:style>
    <style:style style:name="T4174" style:parent-style-name="DefaultParagraphFont" style:family="text">
      <style:text-properties fo:letter-spacing="-0.0013in" style:font-size-complex="12pt"/>
    </style:style>
    <style:style style:name="P4175" style:parent-style-name="Normal" style:family="paragraph">
      <style:paragraph-properties fo:text-align="justify" fo:line-height="150%" fo:text-indent="0.4923in"/>
    </style:style>
    <style:style style:name="T4176" style:parent-style-name="DefaultParagraphFont" style:family="text">
      <style:text-properties fo:letter-spacing="-0.0013in" style:font-size-complex="12pt"/>
    </style:style>
    <style:style style:name="T4177" style:parent-style-name="DefaultParagraphFont" style:family="text">
      <style:text-properties fo:letter-spacing="-0.0013in" style:font-size-complex="12pt"/>
    </style:style>
    <style:style style:name="T4178" style:parent-style-name="DefaultParagraphFont" style:family="text">
      <style:text-properties style:font-weight-complex="bold" fo:letter-spacing="-0.0013in" style:font-size-complex="12pt"/>
    </style:style>
    <style:style style:name="T4179" style:parent-style-name="DefaultParagraphFont" style:family="text">
      <style:text-properties fo:letter-spacing="-0.0013in" style:font-size-complex="12pt"/>
    </style:style>
    <style:style style:name="T4180" style:parent-style-name="DefaultParagraphFont" style:family="text">
      <style:text-properties style:font-size-complex="12pt"/>
    </style:style>
    <style:style style:name="T4181" style:parent-style-name="DefaultParagraphFont" style:family="text">
      <style:text-properties fo:letter-spacing="-0.0013in" style:font-size-complex="12pt"/>
    </style:style>
    <style:style style:name="T4182" style:parent-style-name="DefaultParagraphFont" style:family="text">
      <style:text-properties fo:letter-spacing="-0.0013in" style:font-size-complex="12pt"/>
    </style:style>
    <style:style style:name="T4183" style:parent-style-name="DefaultParagraphFont" style:family="text">
      <style:text-properties style:font-size-complex="12pt"/>
    </style:style>
    <style:style style:name="T4184" style:parent-style-name="DefaultParagraphFont" style:family="text">
      <style:text-properties fo:letter-spacing="-0.0013in" style:font-size-complex="12pt"/>
    </style:style>
    <style:style style:name="T4185" style:parent-style-name="DefaultParagraphFont" style:family="text">
      <style:text-properties fo:letter-spacing="-0.0013in" style:font-size-complex="12pt"/>
    </style:style>
    <style:style style:name="P4186" style:parent-style-name="Normal" style:family="paragraph">
      <style:paragraph-properties fo:text-align="justify" fo:line-height="150%" fo:text-indent="0.4923in"/>
    </style:style>
    <style:style style:name="T4187" style:parent-style-name="DefaultParagraphFont" style:family="text">
      <style:text-properties fo:letter-spacing="-0.0013in" style:font-size-complex="12pt"/>
    </style:style>
    <style:style style:name="T4188" style:parent-style-name="DefaultParagraphFont" style:family="text">
      <style:text-properties fo:letter-spacing="-0.0013in" style:font-size-complex="12pt"/>
    </style:style>
    <style:style style:name="T4189" style:parent-style-name="DefaultParagraphFont" style:family="text">
      <style:text-properties style:font-weight-complex="bold" fo:letter-spacing="-0.0013in" style:font-size-complex="12pt"/>
    </style:style>
    <style:style style:name="T4190" style:parent-style-name="DefaultParagraphFont" style:family="text">
      <style:text-properties fo:letter-spacing="-0.0013in" style:font-size-complex="12pt"/>
    </style:style>
    <style:style style:name="T4191" style:parent-style-name="DefaultParagraphFont" style:family="text">
      <style:text-properties style:font-size-complex="12pt"/>
    </style:style>
    <style:style style:name="T4192" style:parent-style-name="DefaultParagraphFont" style:family="text">
      <style:text-properties fo:letter-spacing="-0.0013in" style:font-size-complex="12pt"/>
    </style:style>
    <style:style style:name="T4193" style:parent-style-name="DefaultParagraphFont" style:family="text">
      <style:text-properties fo:letter-spacing="-0.0013in" style:font-size-complex="12pt"/>
    </style:style>
    <style:style style:name="T4194" style:parent-style-name="DefaultParagraphFont" style:family="text">
      <style:text-properties style:font-size-complex="12pt"/>
    </style:style>
    <style:style style:name="T4195" style:parent-style-name="DefaultParagraphFont" style:family="text">
      <style:text-properties fo:letter-spacing="-0.0013in" style:font-size-complex="12pt"/>
    </style:style>
    <style:style style:name="T4196" style:parent-style-name="DefaultParagraphFont" style:family="text">
      <style:text-properties fo:letter-spacing="-0.0013in" style:font-size-complex="12pt"/>
    </style:style>
    <style:style style:name="T4197" style:parent-style-name="DefaultParagraphFont" style:family="text">
      <style:text-properties fo:letter-spacing="-0.0013in" style:font-size-complex="12pt"/>
    </style:style>
    <style:style style:name="P4198" style:parent-style-name="Normal" style:family="paragraph">
      <style:paragraph-properties fo:text-align="justify" fo:line-height="150%" fo:text-indent="0.4923in"/>
    </style:style>
    <style:style style:name="T4199" style:parent-style-name="DefaultParagraphFont" style:family="text">
      <style:text-properties fo:letter-spacing="-0.0013in" style:font-size-complex="12pt"/>
    </style:style>
    <style:style style:name="T4200" style:parent-style-name="DefaultParagraphFont" style:family="text">
      <style:text-properties fo:letter-spacing="-0.0013in" style:font-size-complex="12pt"/>
    </style:style>
    <style:style style:name="T4201" style:parent-style-name="DefaultParagraphFont" style:family="text">
      <style:text-properties style:font-weight-complex="bold" fo:letter-spacing="-0.0013in" style:font-size-complex="12pt"/>
    </style:style>
    <style:style style:name="T4202" style:parent-style-name="DefaultParagraphFont" style:family="text">
      <style:text-properties fo:letter-spacing="-0.0013in" style:font-size-complex="12pt"/>
    </style:style>
    <style:style style:name="T4203" style:parent-style-name="DefaultParagraphFont" style:family="text">
      <style:text-properties style:font-size-complex="12pt"/>
    </style:style>
    <style:style style:name="T4204" style:parent-style-name="DefaultParagraphFont" style:family="text">
      <style:text-properties fo:letter-spacing="-0.0013in"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4923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weight-complex="bold"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4923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4923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weight-complex="bold"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fo:text-indent="0.4923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4923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weight-complex="bold"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4923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4923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50%" fo:text-indent="0.4923in"/>
    </style:style>
    <style:style style:name="P4250" style:parent-style-name="Normal" style:family="paragraph">
      <style:paragraph-properties fo:text-align="justify" fo:line-height="150%" fo:text-indent="0.4923in"/>
    </style:style>
    <style:style style:name="T4251" style:parent-style-name="DefaultParagraphFont" style:family="text">
      <style:text-properties fo:font-weight="bold" style:font-weight-asian="bold" fo:color="#000000" style:font-size-complex="12pt"/>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fo:font-weight="bold" style:font-weight-asian="bold" fo:color="#000000" style:font-size-complex="12pt"/>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fo:font-weight="bold" style:font-weight-asian="bold" fo:color="#000000" style:font-size-complex="12pt"/>
    </style:style>
    <style:style style:name="P4256" style:parent-style-name="Normal" style:family="paragraph">
      <style:paragraph-properties fo:text-align="justify" fo:line-height="150%" fo:text-indent="0.4923in"/>
    </style:style>
    <style:style style:name="T4257" style:parent-style-name="DefaultParagraphFont" style:family="text">
      <style:text-properties fo:color="#000000" style:font-size-complex="12pt"/>
    </style:style>
    <style:style style:name="P4258" style:parent-style-name="Normal" style:family="paragraph">
      <style:paragraph-properties fo:text-align="justify" fo:line-height="150%" fo:text-indent="0.4923in"/>
    </style:style>
    <style:style style:name="P4259" style:parent-style-name="Normal" style:family="paragraph">
      <style:paragraph-properties fo:text-align="justify" fo:line-height="150%" fo:text-indent="0.4923in"/>
    </style:style>
    <style:style style:name="T4260" style:parent-style-name="DefaultParagraphFont" style:family="text">
      <style:text-properties fo:font-weight="bold" style:font-weight-asian="bold" fo:color="#000000"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fo:font-weight="bold" style:font-weight-asian="bold" fo:color="#000000"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fo:font-weight="bold" style:font-weight-asian="bold" fo:color="#000000" style:font-size-complex="12pt"/>
    </style:style>
    <style:style style:name="T4265" style:parent-style-name="DefaultParagraphFont" style:family="text">
      <style:text-properties fo:font-weight="bold" style:font-weight-asian="bold" fo:color="#000000" style:font-size-complex="12pt"/>
    </style:style>
    <style:style style:name="P4266" style:parent-style-name="Normal" style:family="paragraph">
      <style:paragraph-properties fo:text-align="justify" fo:line-height="150%" fo:text-indent="0.4923in"/>
    </style:style>
    <style:style style:name="T4267" style:parent-style-name="DefaultParagraphFont" style:family="text">
      <style:text-properties fo:color="#000000" style:font-size-complex="12pt"/>
    </style:style>
    <style:style style:name="P4268" style:parent-style-name="Normal" style:family="paragraph">
      <style:paragraph-properties fo:text-align="justify" fo:line-height="150%" fo:text-indent="0.4923in"/>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fo:color="#000000" style:font-size-complex="12pt"/>
    </style:style>
    <style:style style:name="T4276" style:parent-style-name="DefaultParagraphFont" style:family="text">
      <style:text-properties style:font-size-complex="12pt"/>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50%" fo:text-indent="0.5in"/>
    </style:style>
    <style:style style:name="P4281" style:parent-style-name="Normal" style:family="paragraph">
      <style:paragraph-properties fo:line-height="150%" fo:text-indent="0.4923in"/>
    </style:style>
    <style:style style:name="T4282" style:parent-style-name="DefaultParagraphFont" style:family="text">
      <style:text-properties fo:font-weight="bold" style:font-weight-asian="bold" style:font-weight-complex="bold" fo:color="#000000" style:font-size-complex="12pt"/>
    </style:style>
    <style:style style:name="T4283" style:parent-style-name="DefaultParagraphFont" style:family="text">
      <style:text-properties style:font-weight-complex="bold" fo:color="#000000" style:font-size-complex="12pt"/>
    </style:style>
    <style:style style:name="T4284" style:parent-style-name="DefaultParagraphFont" style:family="text">
      <style:text-properties fo:font-weight="bold" style:font-weight-asian="bold" style:font-weight-complex="bold" fo:color="#000000" style:font-size-complex="12pt"/>
    </style:style>
    <style:style style:name="T4285" style:parent-style-name="DefaultParagraphFont" style:family="text">
      <style:text-properties style:font-weight-complex="bold" fo:color="#000000" style:font-size-complex="12pt"/>
    </style:style>
    <style:style style:name="T4286" style:parent-style-name="DefaultParagraphFont" style:family="text">
      <style:text-properties fo:font-weight="bold" style:font-weight-asian="bold" style:font-weight-complex="bold" fo:color="#000000" style:font-size-complex="12pt"/>
    </style:style>
    <style:style style:name="P4287" style:parent-style-name="Normal" style:family="paragraph">
      <style:paragraph-properties fo:text-align="justify" fo:line-height="150%" fo:text-indent="0.4923in"/>
    </style:style>
    <style:style style:name="T4288" style:parent-style-name="DefaultParagraphFont" style:family="text">
      <style:text-properties fo:color="#000000" fo:letter-spacing="-0.0013in" style:font-size-complex="12pt"/>
    </style:style>
    <style:style style:name="T4289" style:parent-style-name="DefaultParagraphFont" style:family="text">
      <style:text-properties fo:color="#000000" fo:letter-spacing="-0.0013in" style:font-size-complex="12pt"/>
    </style:style>
    <style:style style:name="T4290" style:parent-style-name="DefaultParagraphFont" style:family="text">
      <style:text-properties style:font-weight-complex="bold" fo:color="#000000" fo:letter-spacing="-0.0013in" style:font-size-complex="12pt"/>
    </style:style>
    <style:style style:name="T4291" style:parent-style-name="DefaultParagraphFont" style:family="text">
      <style:text-properties fo:color="#000000" fo:letter-spacing="-0.0013in" style:font-size-complex="12pt"/>
    </style:style>
    <style:style style:name="T4292" style:parent-style-name="DefaultParagraphFont" style:family="text">
      <style:text-properties style:font-weight-complex="bold" fo:color="#000000" fo:letter-spacing="-0.0013in" style:font-size-complex="12pt"/>
    </style:style>
    <style:style style:name="T4293" style:parent-style-name="DefaultParagraphFont" style:family="text">
      <style:text-properties fo:color="#000000" fo:letter-spacing="-0.0013in" style:font-size-complex="12pt"/>
    </style:style>
    <style:style style:name="T4294" style:parent-style-name="DefaultParagraphFont" style:family="text">
      <style:text-properties style:font-weight-complex="bold" fo:color="#000000" fo:letter-spacing="-0.0013in" style:font-size-complex="12pt"/>
    </style:style>
    <style:style style:name="T4295" style:parent-style-name="DefaultParagraphFont" style:family="text">
      <style:text-properties fo:color="#000000" fo:letter-spacing="-0.0013in" style:font-size-complex="12pt"/>
    </style:style>
    <style:style style:name="T4296" style:parent-style-name="DefaultParagraphFont" style:family="text">
      <style:text-properties style:font-weight-complex="bold" fo:color="#000000" fo:letter-spacing="-0.0013in" style:font-size-complex="12pt"/>
    </style:style>
    <style:style style:name="T4297" style:parent-style-name="DefaultParagraphFont" style:family="text">
      <style:text-properties fo:color="#000000" fo:letter-spacing="-0.0013in" style:font-size-complex="12pt"/>
    </style:style>
    <style:style style:name="T4298" style:parent-style-name="DefaultParagraphFont" style:family="text">
      <style:text-properties style:font-weight-complex="bold" fo:color="#000000" fo:letter-spacing="-0.0013in" style:font-size-complex="12pt"/>
    </style:style>
    <style:style style:name="T4299" style:parent-style-name="DefaultParagraphFont" style:family="text">
      <style:text-properties fo:color="#000000" fo:letter-spacing="-0.0013in" style:font-size-complex="12pt"/>
    </style:style>
    <style:style style:name="P4300" style:parent-style-name="Normal" style:family="paragraph">
      <style:paragraph-properties fo:text-align="justify" fo:line-height="150%" fo:text-indent="0.4923in"/>
    </style:style>
    <style:style style:name="T4301" style:parent-style-name="DefaultParagraphFont" style:family="text">
      <style:text-properties style:font-weight-complex="bold" fo:color="#000000" style:font-size-complex="12pt"/>
    </style:style>
    <style:style style:name="T4302" style:parent-style-name="DefaultParagraphFont" style:family="text">
      <style:text-properties style:font-weight-complex="bold" fo:color="#000000" style:font-size-complex="12pt"/>
    </style:style>
    <style:style style:name="T4303" style:parent-style-name="DefaultParagraphFont" style:family="text">
      <style:text-properties fo:color="#000000" style:font-size-complex="12pt"/>
    </style:style>
    <style:style style:name="T4304" style:parent-style-name="DefaultParagraphFont" style:family="text">
      <style:text-properties style:font-weight-complex="bold" fo:color="#000000" style:font-size-complex="12pt"/>
    </style:style>
    <style:style style:name="T4305" style:parent-style-name="DefaultParagraphFont" style:family="text">
      <style:text-properties fo:color="#000000" style:font-size-complex="12pt"/>
    </style:style>
    <style:style style:name="T4306" style:parent-style-name="DefaultParagraphFont" style:family="text">
      <style:text-properties style:font-weight-complex="bold" fo:color="#000000"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style:font-weight-complex="bold" fo:color="#000000" style:font-size-complex="12pt"/>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style:font-weight-complex="bold" fo:color="#000000" style:font-size-complex="12pt"/>
    </style:style>
    <style:style style:name="T4312" style:parent-style-name="DefaultParagraphFont" style:family="text">
      <style:text-properties fo:color="#000000" style:font-size-complex="12pt"/>
    </style:style>
    <style:style style:name="T4313" style:parent-style-name="DefaultParagraphFont" style:family="text">
      <style:text-properties style:font-weight-complex="bold" fo:color="#000000" style:font-size-complex="12pt"/>
    </style:style>
    <style:style style:name="T4314" style:parent-style-name="DefaultParagraphFont" style:family="text">
      <style:text-properties fo:color="#000000" style:font-size-complex="12pt"/>
    </style:style>
    <style:style style:name="T4315" style:parent-style-name="DefaultParagraphFont" style:family="text">
      <style:text-properties style:font-weight-complex="bold" fo:color="#000000" style:font-size-complex="12pt"/>
    </style:style>
    <style:style style:name="T4316" style:parent-style-name="DefaultParagraphFont" style:family="text">
      <style:text-properties fo:color="#000000" style:font-size-complex="12pt"/>
    </style:style>
    <style:style style:name="P4317" style:parent-style-name="Normal" style:family="paragraph">
      <style:paragraph-properties fo:text-align="justify" fo:line-height="150%" fo:text-indent="0.4923in"/>
    </style:style>
    <style:style style:name="T4318" style:parent-style-name="DefaultParagraphFont" style:family="text">
      <style:text-properties fo:color="#000000" style:font-size-complex="12pt"/>
    </style:style>
    <style:style style:name="T4319" style:parent-style-name="DefaultParagraphFont" style:family="text">
      <style:text-properties fo:color="#000000" style:font-size-complex="12pt"/>
    </style:style>
    <style:style style:name="T4320" style:parent-style-name="DefaultParagraphFont" style:family="text">
      <style:text-properties style:font-weight-complex="bold" fo:color="#000000" style:font-size-complex="12pt"/>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T4323" style:parent-style-name="DefaultParagraphFont" style:family="text">
      <style:text-properties style:font-weight-complex="bold" fo:color="#000000" style:font-size-complex="12pt"/>
    </style:style>
    <style:style style:name="T4324" style:parent-style-name="DefaultParagraphFont" style:family="text">
      <style:text-properties fo:color="#000000" style:font-size-complex="12pt"/>
    </style:style>
    <style:style style:name="T4325" style:parent-style-name="DefaultParagraphFont" style:family="text">
      <style:text-properties style:font-weight-complex="bold" fo:color="#000000" style:font-size-complex="12pt"/>
    </style:style>
    <style:style style:name="T4326" style:parent-style-name="DefaultParagraphFont" style:family="text">
      <style:text-properties fo:color="#000000" style:font-size-complex="12pt"/>
    </style:style>
    <style:style style:name="T4327" style:parent-style-name="DefaultParagraphFont" style:family="text">
      <style:text-properties style:font-weight-complex="bold" fo:color="#000000" style:font-size-complex="12pt"/>
    </style:style>
    <style:style style:name="T4328" style:parent-style-name="DefaultParagraphFont" style:family="text">
      <style:text-properties fo:color="#000000" style:font-size-complex="12pt"/>
    </style:style>
    <style:style style:name="P4329" style:parent-style-name="Normal" style:family="paragraph">
      <style:paragraph-properties fo:text-align="justify" fo:line-height="150%" fo:text-indent="0.4923in"/>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font-size-complex="12pt"/>
    </style:style>
    <style:style style:name="T4332" style:parent-style-name="DefaultParagraphFont" style:family="text">
      <style:text-properties style:font-weight-complex="bold" fo:color="#000000" style:font-size-complex="12pt"/>
    </style:style>
    <style:style style:name="T4333" style:parent-style-name="DefaultParagraphFont" style:family="text">
      <style:text-properties fo:color="#000000" style:font-size-complex="12pt"/>
    </style:style>
    <style:style style:name="T4334" style:parent-style-name="DefaultParagraphFont" style:family="text">
      <style:text-properties style:font-weight-complex="bold" fo:color="#000000" style:font-size-complex="12pt"/>
    </style:style>
    <style:style style:name="T4335" style:parent-style-name="DefaultParagraphFont" style:family="text">
      <style:text-properties fo:color="#000000" style:font-size-complex="12pt"/>
    </style:style>
    <style:style style:name="T4336" style:parent-style-name="DefaultParagraphFont" style:family="text">
      <style:text-properties style:font-weight-complex="bold" fo:color="#000000" style:font-size-complex="12pt"/>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T4339" style:parent-style-name="DefaultParagraphFont" style:family="text">
      <style:text-properties style:font-weight-complex="bold" fo:color="#000000" style:font-size-complex="12pt"/>
    </style:style>
    <style:style style:name="T4340" style:parent-style-name="DefaultParagraphFont" style:family="text">
      <style:text-properties fo:color="#000000" style:font-size-complex="12pt"/>
    </style:style>
    <style:style style:name="P4341" style:parent-style-name="Normal" style:family="paragraph">
      <style:paragraph-properties fo:text-align="justify" fo:line-height="150%" fo:text-indent="0.4923in"/>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style:font-weight-complex="bold" fo:color="#000000" style:font-size-complex="12pt"/>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fo:color="#000000" style:font-size-complex="12pt"/>
    </style:style>
    <style:style style:name="T4348" style:parent-style-name="DefaultParagraphFont" style:family="text">
      <style:text-properties style:font-weight-complex="bold" fo:color="#000000" style:font-size-complex="12pt"/>
    </style:style>
    <style:style style:name="T4349" style:parent-style-name="DefaultParagraphFont" style:family="text">
      <style:text-properties fo:color="#000000" style:font-size-complex="12pt"/>
    </style:style>
    <style:style style:name="T4350" style:parent-style-name="DefaultParagraphFont" style:family="text">
      <style:text-properties style:font-weight-complex="bold" fo:color="#000000" style:font-size-complex="12pt"/>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language-asian="lt" style:country-asian="LT"/>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style:font-weight-complex="bold" fo:color="#000000" style:font-size-complex="12pt"/>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style:font-weight-complex="bold" fo:color="#000000" style:font-size-complex="12pt"/>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style:font-weight-complex="bold" fo:color="#000000" style:font-size-complex="12pt"/>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style:font-weight-complex="bold" fo:color="#000000" style:font-size-complex="12pt"/>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language-asian="lt" style:country-asian="LT"/>
    </style:style>
    <style:style style:name="P4372" style:parent-style-name="Normal" style:family="paragraph">
      <style:paragraph-properties fo:text-align="justify" fo:line-height="150%" fo:text-indent="0.4923in"/>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style:font-weight-complex="bold" fo:color="#000000"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T4378" style:parent-style-name="DefaultParagraphFont" style:family="text">
      <style:text-properties style:font-weight-complex="bold" fo:color="#000000" style:font-size-complex="12pt"/>
    </style:style>
    <style:style style:name="T4379" style:parent-style-name="DefaultParagraphFont" style:family="text">
      <style:text-properties fo:color="#000000" style:font-size-complex="12pt"/>
    </style:style>
    <style:style style:name="T4380" style:parent-style-name="DefaultParagraphFont" style:family="text">
      <style:text-properties style:font-weight-complex="bold" fo:color="#000000"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language-asian="lt" style:country-asian="LT"/>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style:font-weight-complex="bold" fo:color="#000000" style:font-size-complex="12pt"/>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style:font-weight-complex="bold" fo:color="#000000" style:font-size-complex="12pt"/>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style:font-weight-complex="bold" fo:color="#000000" style:font-size-complex="12pt"/>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P4394" style:parent-style-name="Normal" style:family="paragraph">
      <style:paragraph-properties fo:text-align="justify" fo:line-height="150%"/>
    </style:style>
    <style:style style:name="P4395" style:parent-style-name="Normal" style:family="paragraph">
      <style:paragraph-properties fo:line-height="150%" fo:text-indent="0.4923in"/>
    </style:style>
    <style:style style:name="T4396" style:parent-style-name="DefaultParagraphFont" style:family="text">
      <style:text-properties fo:font-style="italic" style:font-style-asian="italic" style:font-style-complex="italic" fo:color="#000000" style:font-size-complex="12pt"/>
    </style:style>
    <style:style style:name="P4397" style:parent-style-name="Normal" style:family="paragraph">
      <style:paragraph-properties fo:text-align="justify" fo:line-height="150%"/>
      <style:text-properties style:font-size-complex="12pt"/>
    </style:style>
    <style:style style:name="P4398" style:parent-style-name="Normal" style:family="paragraph">
      <style:paragraph-properties fo:text-align="justify" fo:line-height="150%"/>
    </style:style>
    <style:style style:name="T4399" style:parent-style-name="DefaultParagraphFont" style:family="text">
      <style:text-properties style:font-size-complex="12pt"/>
    </style:style>
  </office:automatic-styles>
  <office:body>
    <office:text text:use-soft-page-breaks="true">
      <text:p text:style-name="P1"/>
      <text:p text:style-name="P7">Projektas</text:p>
      <text:p text:style-name="P8"/>
      <text:p text:style-name="P9"><text:span text:style-name="T10">LIETUVOS RESPUBLIKOS</text:span></text:p>
      <text:p text:style-name="P11"><text:span text:style-name="T12">VISUOMENĖS INFORMAVIMO ĮSTATYMO NR.</text:span><text:span text:style-name="T13"> </text:span><text:span text:style-name="T14">I-1418 2, 19, 20, 22,<text:s/></text:span><text:span text:style-name="T15">24, 25, 31, 33, 34, 34</text:span><text:span text:style-name="T16">1</text:span><text:span text:style-name="T17">, 37, 38, 39, 40, 40</text:span><text:span text:style-name="T18">1</text:span><text:span text:style-name="T19">, 40</text:span><text:span text:style-name="T20">2</text:span><text:span text:style-name="T21">, 40</text:span><text:span text:style-name="T22">3</text:span><text:span text:style-name="T23">, 40</text:span><text:span text:style-name="T24">4</text:span><text:span text:style-name="T25">, 43, 45, 47, 48, 51, 52</text:span><text:span text:style-name="T26"> </text:span><text:span text:style-name="T27">STRAIPSNIŲ PAKEITIMO, ĮSTATYMO PAPILDYMO<text:s/></text:span><text:span text:style-name="T28">32</text:span><text:span text:style-name="T29">1</text:span><text:span text:style-name="T30"><text:s/>IR<text:s/></text:span><text:span text:style-name="T31">40</text:span><text:span text:style-name="T32">2</text:span><text:span text:style-name="T33"> </text:span><text:span text:style-name="T34">STRAIPSNIAIS,<text:s/></text:span><text:span text:style-name="T35">3</text:span><text:span text:style-name="T36">4</text:span><text:span text:style-name="T37">2</text:span><text:span text:style-name="T38"> </text:span><text:span text:style-name="T39">STRAIPSNIO PRIPAŽINIMO NETEKUSIU GALIOS IR ĮSTATYMO TREČIOJO SKIRSNIO PAVADINIMO PAKEITIMO</text:span><text:span text:style-name="T40"><text:s/></text:span><text:span text:style-name="T41">ĮSTATYMAS</text:span></text:p>
      <text:p text:style-name="P42"/>
      <text:p text:style-name="P43"><text:span text:style-name="T44">2020 m. <text:s text:c="32"/>d. Nr.</text:span></text:p>
      <text:p text:style-name="P45"><text:span text:style-name="T46">Vilnius</text:span></text:p>
      <text:p text:style-name="P47"/>
      <text:p text:style-name="P48"/>
      <text:p text:style-name="P49"><text:span text:style-name="T50">1</text:span><text:span text:style-name="T51"> </text:span><text:span text:style-name="T52">straipsnis.</text:span><text:span text:style-name="T53"> </text:span><text:span text:style-name="T54">2<text:s/></text:span><text:span text:style-name="T55">straipsnio pakeitimas</text:span></text:p>
      <text:p text:style-name="P56"><text:span text:style-name="T57">Pakeisti 2 straipsnį ir jį išdėstyti taip:</text:span></text:p>
      <text:p text:style-name="P58"><text:span text:style-name="T59">„</text:span><text:span text:style-name="T60">2</text:span><text:span text:style-name="T61"><text:s/>straipsnis. Pagrindinės šio įstatymo sąvokos</text:span></text:p>
      <text:p text:style-name="P62"><text:span text:style-name="T63">1</text:span><text:span text:style-name="T64">.</text:span><text:span text:style-name="T65"> </text:span><text:span text:style-name="T66">Abonentas – asmuo, kuris pagal sutartį su radijo ir</text:span><text:span text:style-name="T67"> </text:span><text:span text:style-name="T68">(ar) televizijos programų</text:span><text:span text:style-name="T69"><text:s/></text:span><text:span text:style-name="T70">transliuotoju ar retransliuotoju priima radijo ir</text:span><text:span text:style-name="T71"> </text:span><text:span text:style-name="T72">(ar) t</text:span><text:span text:style-name="T73">elevizijos programas.</text:span></text:p>
      <text:p text:style-name="P74"><text:span text:style-name="T75">2</text:span><text:span text:style-name="T76">. Anonsas<text:s/></text:span><text:span text:style-name="T77">– savarankiškas radijo ar televizijos programos vienetas, kurio tikslas – pristatyti programą (programas).</text:span></text:p>
      <text:p text:style-name="P78"><text:span text:style-name="T79">3</text:span><text:span text:style-name="T80">.</text:span><text:span text:style-name="T81"> </text:span><text:span text:style-name="T82">Antžeminė televizija – televizijos</text:span><text:span text:style-name="T83"><text:s/></text:span><text:span text:style-name="T84">programų transliavimas ir</text:span><text:span text:style-name="T85"> </text:span><text:span text:style-name="T86">(ar) retransliavimas per antžeminę analoginę</text:span><text:span text:style-name="T87"><text:s/>ar skaitmeninę televizijos stotį ar tokių stočių tinklą.</text:span></text:p>
      <text:p text:style-name="P88"><text:span text:style-name="T89">4</text:span><text:span text:style-name="T90">.</text:span><text:span text:style-name="T91"> Antžeminis radijas<text:s/></text:span><text:span text:style-name="T92">– radijo programų transliavimas ir</text:span><text:span text:style-name="T93"> </text:span><text:span text:style-name="T94">(ar) retransliavimas per antžeminę analoginę ar skaitmeninę radijo stotį ar tokių stočių tinklą.</text:span></text:p>
      <text:p text:style-name="P95"><text:span text:style-name="T96">5</text:span><text:span text:style-name="T97">.</text:span><text:span text:style-name="T98"> Antžeminis radijo tinklas<text:s/></text:span><text:span text:style-name="T99">–</text:span><text:span text:style-name="T100"><text:s/></text:span><text:span text:style-name="T101">elekt</text:span><text:span text:style-name="T102">roninių ryšių tinklas, kurį sudaro daugiau kaip viena antžeminė analoginė ar skaitmeninė radijo stotis ir kuris yra skirtas tai pačiai radijo</text:span><text:span text:style-name="T103"><text:s/></text:span><text:span text:style-name="T104">programai (programoms) transliuoti ir</text:span><text:span text:style-name="T105"> </text:span><text:span text:style-name="T106">(ar) retransliuoti visuomenei.</text:span></text:p>
      <text:p text:style-name="P107"><text:span text:style-name="T108">6</text:span><text:span text:style-name="T109">.</text:span><text:span text:style-name="T110"> </text:span><text:span text:style-name="T111">Antžeminis televizijos tinklas – elekt</text:span><text:span text:style-name="T112">roninių ryšių tinklas, kurį sudaro daugiau kaip viena antžeminė analoginė ar skaitmeninė televizijos stotis ir kuris yra skirtas tai pačiai televizijos programai (programoms) transliuoti ir</text:span><text:span text:style-name="T113"> </text:span><text:span text:style-name="T114">(ar) retransliuoti visuomenei.</text:span></text:p>
      <text:p text:style-name="P115"><text:span text:style-name="T116">7</text:span><text:span text:style-name="T117">.</text:span><text:span text:style-name="T118"> </text:span><text:span text:style-name="T119">Asmens kritika<text:s/></text:span><text:span text:style-name="T120">–</text:span><text:span text:style-name="T121"><text:s/></text:span><text:span text:style-name="T122">asmens ar jo veiklos<text:s/></text:span><text:span text:style-name="T123">nagrinėjimas ir vertinimas neįžeidžiant asmens garbės ir orumo, nepažeidžiant jo privataus gyvenimo, nesumenkinant</text:span><text:span text:style-name="T124"><text:s/></text:span><text:span text:style-name="T125">dalykinės reputacijos.</text:span></text:p>
      <text:p text:style-name="P126"><text:span text:style-name="T127">8</text:span><text:span text:style-name="T128">.</text:span><text:span text:style-name="T129"> </text:span><text:span text:style-name="T130">Asmuo –<text:s/></text:span><text:span text:style-name="T131">fizinis arba juridinis asmuo, įsisteigęs Europos Sąjungos valstybėje narėje ar Eur</text:span><text:span text:style-name="T132">opos ekonominės erdvės valstybėje.</text:span></text:p>
      <text:p text:style-name="P133"><text:span text:style-name="T134">9</text:span><text:span text:style-name="T135">.</text:span><text:span text:style-name="T136"> </text:span><text:span text:style-name="T137">Audiovizualinė politika – audiovizualinio sektoriaus strategijos, valstybinio valdymo principų ir plėtros krypčių, tikslų bei uždavinių nustatymas ir įgyvendinimas, Lietuvos Respublikos įstatymų ir kitų teisės aktų</text:span><text:span text:style-name="T138">, reglamentuojančių audiovizualinio sektoriaus veiklą, rengimas ir derinimas su tarptautiniais reikalavimais, taip pat jų įgyvendinimas.</text:span></text:p>
      <text:p text:style-name="P139"><text:span text:style-name="T140">10</text:span><text:span text:style-name="T141">. </text:span><text:span text:style-name="T142">Audiovizualinis kūrinys – kinematografinis ar kitas kinematografinėmis priemonėmis išreikštas kūrinys, sudaryta</text:span><text:span text:style-name="T143">s iš tarpusavyje susijusių vaizdų, perteikiančių judesį su garsu arba be jo, įrašytas (užfiksuotas) materialioje vaizdo įrašymo laikmenoje.</text:span></text:p>
      <text:p text:style-name="P144"><text:span text:style-name="T145">11</text:span><text:span text:style-name="T146">.</text:span><text:span text:style-name="T147"> Audiovizualinės žiniasklaidos paslauga<text:s/></text:span><text:span text:style-name="T148">–</text:span><text:span text:style-name="T149"><text:s/></text:span><text:span text:style-name="T150">televizijos programų transliavimas, užsakomoji audiovizualinės žini</text:span><text:span text:style-name="T151">asklaidos paslauga, komercinių audiovizualinių pranešimų skelbimo paslauga, už kurių turinio parinkimą redakcinė atsakomybė tenka šių paslaugų teikėjui, vykdančiam ūkinę komercinę veiklą, kai elektroninių ryšių tinklais visuomenei teikiamos (perduodamos) p</text:span><text:span text:style-name="T152">rogramos informavimo, pramogų ar švietimo tikslais.</text:span></text:p>
      <text:p text:style-name="P153"><text:span text:style-name="T154">12</text:span><text:span text:style-name="T155">.</text:span><text:span text:style-name="T156"> Audiovizualinės žiniasklaidos</text:span><text:span text:style-name="T157"><text:s/>paslaugos teikėjas<text:s/></text:span><text:span text:style-name="T158">– asmuo, kuriam tenka redakcinė atsakomybė už a</text:span><text:span text:style-name="T159">udiovizualinės žiniasklaidos</text:span><text:span text:style-name="T160"><text:s/>paslaugos turinio parinkimą ir kuris sprendžia, kokia tvarka pateikiama</text:span><text:span text:style-name="T161">s paslaugos turinys.</text:span></text:p>
      <text:p text:style-name="P162"><text:span text:style-name="T163">13</text:span><text:span text:style-name="T164">.</text:span><text:span text:style-name="T165"> </text:span><text:span text:style-name="T166">Dalijimosi vaizdo medžiaga platformos paslauga<text:s/></text:span><text:span text:style-name="T167">– paslauga,<text:s/></text:span>kurios visos arba nuo jos atsiejamos dalies pagrindinis tikslas arba viena iš esminių funkcijų yra informavimo, pramogų ar švietimo tikslais elektroninių ryšių tinklais<text:s/>teikti programas ir<text:span text:style-name="T168"> </text:span>(arba) naudotojų sukurtus vaizdo įrašus visuomenei ir kurios organizavimą, neprisiimdamas redakcinės atsakomybės, nustato jos teikėjas, be kita ko, automatinėmis ar kitomis priemonėmis arba algoritmais įdiegdamas, rodydamas žymas ir nustatydamas seką.</text:p>
      <text:p text:style-name="P169"><text:span text:style-name="T170">14</text:span><text:span text:style-name="T171">.</text:span><text:span text:style-name="T172"> </text:span><text:span text:style-name="T173">Dalijimosi vaizdo medžiaga platformos paslaugos teikėjas<text:s/></text:span><text:span text:style-name="T174">– fizinis ar juridinis asmuo, teikiantis dalijimosi vaizdo medžiaga platformos paslaugą.</text:span></text:p>
      <text:p text:style-name="P175"><text:span text:style-name="T176">15</text:span><text:span text:style-name="T177">.</text:span><text:span text:style-name="T178"> </text:span><text:span text:style-name="T179">Dezinformacija – tyčia viešai paskleista melaginga informacija.</text:span></text:p>
      <text:p text:style-name="P180"><text:span text:style-name="T181">16</text:span><text:span text:style-name="T182">.</text:span><text:span text:style-name="T183"> </text:span><text:span text:style-name="T184">Erotinio pobūdžio informacija</text:span><text:span text:style-name="T185"><text:s/>– informacija, kuria skatinamas lytinis geismas, rodomas tikras ar suvaidintas lytinis aktas ar kitoks seksualinis pasitenkinimas arba sekso reikmenys.</text:span></text:p>
      <text:p text:style-name="P186"><text:span text:style-name="T187">17</text:span><text:span text:style-name="T188">.</text:span><text:span text:style-name="T189"> </text:span><text:span text:style-name="T190">Informacinės visuomenės informavimo priemonės – visuomenės informa</text:span><text:span text:style-name="T191">vimo priemonės, kuriomis teikiant informacinės visuomenės paslaugas skleidžiama viešoji informacija.</text:span></text:p>
      <text:p text:style-name="P192"><text:span text:style-name="T193">18</text:span><text:span text:style-name="T194">.</text:span><text:span text:style-name="T195"> </text:span><text:span text:style-name="T196">Informacinės visuomenės informavimo priemonės valdytojas – asmuo,</text:span><text:span text:style-name="T197"><text:s/>faktiškai valdantis informacinės visuomenės informavimo<text:s/></text:span><text:span text:style-name="T198">priemonę, kurioje<text:s/></text:span><text:span text:style-name="T199">rengiam</text:span><text:span text:style-name="T200">a ir</text:span><text:span text:style-name="T201"> </text:span><text:span text:style-name="T202">(ar) skleidžiama viešoji informacija, arba rengiantis ir</text:span><text:span text:style-name="T203"> </text:span><text:span text:style-name="T204">(ar) skleidžiantis tokios priemonės turinį.</text:span></text:p>
      <text:p text:style-name="P205"><text:span text:style-name="T206">19</text:span><text:span text:style-name="T207">. </text:span><text:span text:style-name="T208">Kabelinė televizija – televizijos programų transliavimas ir</text:span><text:span text:style-name="T209"> </text:span><text:span text:style-name="T210">(ar) retransliavimas per<text:s/></text:span><text:span text:style-name="T211">infrastruktūrą, kurios didžioji dalis yra laidinė ir naud</text:span><text:span text:style-name="T212">ojama televizijos programoms transliuoti ir</text:span><text:span text:style-name="T213"> </text:span><text:span text:style-name="T214">(ar) retransliuoti į galinius įrenginius</text:span><text:span text:style-name="T215">.</text:span></text:p>
      <text:p text:style-name="P216"><text:span text:style-name="T217">20</text:span><text:span text:style-name="T218">. </text:span><text:span text:style-name="T219">Kabelinės televizijos tinklas –<text:s/></text:span><text:span text:style-name="T220">taip, kaip jis apibrėžtas Lietuvos Respublikos elektroninių ryšių įstatyme.</text:span></text:p>
      <text:p text:style-name="P221"><text:span text:style-name="T222">21</text:span><text:span text:style-name="T223">.</text:span><text:span text:style-name="T224"> </text:span><text:span text:style-name="T225">Katalogas<text:s/></text:span><text:span text:style-name="T226">– užsakomųjų<text:s/></text:span><text:span text:style-name="T227">audiovizualinės<text:s/></text:span><text:span text:style-name="T228">žiniasklaidos</text:span><text:span text:style-name="T229"><text:s/>paslaugų teikėjo sudarytas siūlomų programų sąrašas.</text:span></text:p>
      <text:p text:style-name="P230"><text:span text:style-name="T231">22</text:span><text:span text:style-name="T232">.</text:span><text:span text:style-name="T233"> </text:span><text:span text:style-name="T234">Komercinis audiovizualinis pranešimas –</text:span><text:span text:style-name="T235"><text:s/>vaizdais, lydimais arba nelydimais garso, skleidžiama informacija, kuri yra skirta tiesiogiai arba netiesiogiai reklamuoti prekes, paslaugas<text:s/></text:span><text:span text:style-name="T236">ar ūkinę komercinę veiklą vykdančio asmens įvaizdį (pavadinimą, logotipą ar kitą įvaizdžio ženklą) ir kuri yra įtraukta į programą<text:s/></text:span><text:span text:style-name="T237">arba naudotojo sukurtą vaizdo įrašą arba skleidžiama kartu su jais<text:s/></text:span><text:span text:style-name="T238">už užmokestį arba kitokį atlygį ar savireklamos tikslais.<text:s/></text:span><text:span text:style-name="T239">Komerciniai audiovizualiniai pranešimai<text:s/></text:span><text:span text:style-name="T240">inter</text:span><text:span text:style-name="T241"> </text:span><text:span text:style-name="T242">alia<text:s/></text:span><text:span text:style-name="T243">apima televizijos reklamą, rėmimą, teleparduotuvę ir prekių rodymą.</text:span></text:p>
      <text:p text:style-name="P244"><text:span text:style-name="T245">23</text:span><text:span text:style-name="T246">. </text:span><text:span text:style-name="T247">Laikraštis<text:s/></text:span><text:span text:style-name="T248">–<text:s/></text:span><text:span text:style-name="T249">periodiškai leidžiamas ir platinamas informacinis leidinys.</text:span></text:p>
      <text:p text:style-name="P250"><text:span text:style-name="T251">24</text:span><text:span text:style-name="T252">.</text:span><text:span text:style-name="T253"> </text:span><text:span text:style-name="T254">Leidėjas – asmuo, kuris vykdo leidybinę veiklą.</text:span></text:p>
      <text:p text:style-name="P255"><text:span text:style-name="T256">25</text:span><text:span text:style-name="T257">.</text:span><text:span text:style-name="T258"> </text:span><text:span text:style-name="T259">Leidinys – elektroninė arba spausdintinė laikmena, kurioje įrašyta viešoji informacija.</text:span></text:p>
      <text:p text:style-name="P260"><text:span text:style-name="T261">26</text:span><text:span text:style-name="T262">.</text:span><text:span text:style-name="T263"> </text:span><text:span text:style-name="T264">Mikrobangų daugiakanalė televizija<text:s/></text:span><text:span text:style-name="T265">(toliau –</text:span><text:span text:style-name="T266"><text:s/>MDTV</text:span><text:span text:style-name="T267">)</text:span><text:span text:style-name="T268"><text:s/>– televizijos programų transliavimas ir</text:span><text:span text:style-name="T269"> </text:span><text:span text:style-name="T270">(ar) retransliavimas per elektroninių ryšių tinklą, naudojamą</text:span><text:span text:style-name="T271"><text:s/>televizijos programoms transliuoti, retransliuoti, priimti, jų kodavimo būdui ar elektromagnetinių virpesių parametrams pakeisti ir joms antžeminiais mikrobangų siųstuvais ir tų siųstuvų signalų priėmimo tinklais į galinius įrenginius perduoti.</text:span></text:p>
      <text:p text:style-name="P272"><text:span text:style-name="T273">27</text:span><text:span text:style-name="T274">.</text:span><text:span text:style-name="T275"> </text:span><text:span text:style-name="T276">Mi</text:span><text:span text:style-name="T277">krobangų daugiakanalės televizijos tinklas<text:s/></text:span><text:span text:style-name="T278">(toliau –</text:span><text:span text:style-name="T279"><text:s/>MDTV tinklas</text:span><text:span text:style-name="T280">) –</text:span><text:span text:style-name="T281"><text:s/>elektroninių ryšių tinklas, naudojamas televizijos programoms transliuoti, retransliuoti, priimti, jų kodavimo būdui ar elektromagnetinių virpesių parametrams pakeisti ir joms antžeminiais mikrobangų siųstuvais ir tų siųstuvų signalų priėmimo tinklais į g</text:span><text:span text:style-name="T282">alinius įrenginius perduoti.</text:span></text:p>
      <text:p text:style-name="P283"><text:span text:style-name="T284">28</text:span><text:span text:style-name="T285">.</text:span><text:span text:style-name="T286"> </text:span><text:span text:style-name="T287">Nacionalinis laikraštis<text:s/></text:span><text:span text:style-name="T288">–</text:span><text:span text:style-name="T289"><text:s/></text:span><text:span text:style-name="T290">laikraštis, platinamas teritorijoje, kurioje gyvena daugiau kaip 60</text:span><text:span text:style-name="T291"> </text:span><text:span text:style-name="T292">procentų Lietuvos Respublikos gyventojų.</text:span></text:p>
      <text:p text:style-name="P293"><text:span text:style-name="T294">29</text:span><text:span text:style-name="T295">. </text:span><text:span text:style-name="T296">Nacionalinė<text:s/></text:span><text:span text:style-name="T297">radijo ir (ar) televizijos programa</text:span><text:span text:style-name="T298"><text:s/>– radijo ir</text:span><text:span text:style-name="T299"> </text:span><text:span text:style-name="T300">(ar) televizijos</text:span><text:span text:style-name="T301"><text:s/>programa, kuri transliuojama antžeminiu radijo ir</text:span><text:span text:style-name="T302"> </text:span><text:span text:style-name="T303">(ar) televizijos tinklu ir priimama teritorijoje, kurioje gyvena daugiau kaip 60</text:span><text:span text:style-name="T304"> </text:span><text:span text:style-name="T305">procentų Lietuvos<text:s/></text:span><text:span text:style-name="T306">Respublikos</text:span><text:span text:style-name="T307"><text:s/>gyventojų.</text:span></text:p>
      <text:p text:style-name="P308"><text:span text:style-name="T309">30</text:span><text:span text:style-name="T310">.</text:span><text:span text:style-name="T311"> </text:span><text:span text:style-name="T312">Naudotojo sukurtas vaizdo įrašas<text:s/></text:span><text:span text:style-name="T313">– bet kokios trukmės judesį perteikiančių<text:s/></text:span><text:span text:style-name="T314">vaizdų su garsu ar be jo visuma, sudaranti atskirą dalijimosi vaizdo medžiaga platformos naudotojo sukurtą vienetą, jo paties arba kito naudotojo įkeltą į šią platformą.</text:span></text:p>
      <text:p text:style-name="P315"><text:span text:style-name="T316">31</text:span><text:span text:style-name="T317">.</text:span><text:span text:style-name="T318"> </text:span><text:span text:style-name="T319">Nepriklausomas kūrėjas</text:span><text:span text:style-name="T320"><text:s/>– asmuo, kuris nėra<text:s/></text:span><text:span text:style-name="T321">audiovizualinės žiniasklaidos</text:span><text:span text:style-name="T322"><text:s/>pasla</text:span><text:span text:style-name="T323">ugos teikėjo, radijo programų transliuotojo dalyvis, jo vadovas ar kitų organų narys, taip pat asmuo, nesusijęs su<text:s/></text:span><text:span text:style-name="T324">audiovizualinės žiniasklaidos</text:span><text:span text:style-name="T325"><text:s/>paslaugos teikėju, radijo programų transliuotoju darbo, tarnybos santykiais ar jungtine veikla, kuriantis audio</text:span><text:span text:style-name="T326">vizualinius kūrinius ar programas ir laisvai juos parduodantis ar kitaip perleidžiantis viešai skleisti.</text:span></text:p>
      <text:p text:style-name="P327"><text:span text:style-name="T328">32</text:span><text:span text:style-name="T329">.</text:span><text:span text:style-name="T330"> Nuomonė</text:span><text:span text:style-name="T331"><text:s/>– visuomenės informavimo priemonėse skelbiamas požiūris, nusimanymas, nuovoka, supratimas, mintys arba</text:span><text:span text:style-name="T332"><text:s/>komentarai apie bendro pobūdžio<text:s/></text:span><text:span text:style-name="T333">idėjas,</text:span><text:span text:style-name="T334"><text:s/></text:span><text:span text:style-name="T335">faktų ir duomenų, reiškinių ar įvykių vertinimai, išvados ar pastabos apie žinias, susijusias su tikrais įvykiais.</text:span><text:span text:style-name="T336"><text:s/>Nuomonė gali remtis faktais, pagrįstais argumentais ir paprastai ji yra subjektyvi, todėl jai<text:s/></text:span><text:soft-page-break/><text:span text:style-name="T337">netaikomi tiesos ir tikslumo kriterijai</text:span><text:span text:style-name="T338">, tačiau ji turi būti reiškiama sąžiningai ir etiškai, sąmoningai nenuslepiant ir neiškreipiant faktų ir duomenų.</text:span></text:p>
      <text:p text:style-name="P339"><text:span text:style-name="T340">33</text:span><text:span text:style-name="T341">.</text:span><text:span text:style-name="T342"> </text:span><text:span text:style-name="T343">Oficialūs valstybės ir savivaldybių institucijų bei įstaigų dokumentai –<text:s/></text:span><text:span text:style-name="T344">Lietuvos Respublikos teisės gauti informaciją iš valstybės ir</text:span><text:span text:style-name="T345"><text:s/>savivaldybių institucijų ir įstaigų įstatymo 2 straipsnio 1 dalyje nurodytų subjektų sukurti, patvirtinti arba gauti su jų veikla susiję rašytiniai, grafiniai, garsiniai, kompiuterinės informacijos ar kitokie dokumentai, įtraukti į šių institucijų, įmonių</text:span><text:span text:style-name="T346"><text:s/>ir įstaigų</text:span><text:span text:style-name="T347"><text:s/>dokumentų apskaitą.</text:span></text:p>
      <text:p text:style-name="P348"><text:span text:style-name="T349">34</text:span><text:span text:style-name="T350">.</text:span><text:span text:style-name="T351"> </text:span><text:span text:style-name="T352">Pagrindinis televizijos programų paketas – televizijos programų paketas, teikiamas visiems vartotojams už nustatytą mokestį.</text:span></text:p>
      <text:p text:style-name="P353"><text:span text:style-name="T354">35</text:span><text:span text:style-name="T355">.</text:span><text:span text:style-name="T356"> Paslėpta reklama<text:s/></text:span><text:span text:style-name="T357">– bet kokia forma ir bet kokiomis priemonėmis skleidžiama<text:s/></text:span><text:span text:style-name="T358">informacija apie gamintoją ar paslaugos teikėją, jo pavadinimą ar veiklą, prekės ar kitą įvaizdžio ženklą, pateikiama taip, kad reklamos vartotojas gali nesuprasti, kad tai reklama, arba gali suklysti dėl pateiktos reklamos tikrojo tikslo. Toks informacijo</text:span><text:span text:style-name="T359">s pateikimas visais atvejais laikomas paslėpta reklama, kai už ją užmokama ar kitaip atsilyginama.</text:span></text:p>
      <text:p text:style-name="P360"><text:span text:style-name="T361">36</text:span><text:span text:style-name="T362">.</text:span><text:span text:style-name="T363"> Paslėpta</text:span><text:span text:style-name="T364">s</text:span><text:span text:style-name="T365"><text:s/></text:span><text:span text:style-name="T366">komercinis audiovizualinis pranešimas<text:s/></text:span><text:span text:style-name="T367">–<text:s/></text:span><text:span text:style-name="T368">bet kokia forma ir bet kokiomis priemonėmis reklamos tikslais skleidžiama informacija apie prekių g</text:span><text:span text:style-name="T369">amintojo ir (ar) paslaugos teikėjo pavadinimą ir (ar) veiklą, prekes, paslaugas ar<text:s/></text:span><text:span text:style-name="T370">prekės ar kitą įvaizdžio</text:span><text:span text:style-name="T371"><text:s/>ženklą, pateikiama taip, kad vartotojas gali nesuprasti, kad tai komercinis audiovizualinis pranešimas. Toks informacijos pateikimas yra laikomas pa</text:span><text:span text:style-name="T372">slėptu komerciniu audiovizualiniu pranešimu, ypač kai tai daroma už užmokestį ar kitokį atlygį.</text:span></text:p>
      <text:p text:style-name="P373"><text:span text:style-name="T374">37</text:span><text:span text:style-name="T375">.</text:span><text:span text:style-name="T376"> Pornografinio pobūdžio informacija<text:s/></text:span><text:span text:style-name="T377">– informacija, kai atvirai ir detaliai rodomas tikras ar suvaidintas lytinis aktas, lytiniai organai, tuštinimasis, m</text:span><text:span text:style-name="T378">asturbacija arba lytiniai iškrypimai (pedofilija, sadizmas, mazochizmas, zoofilija, nekrofilija ir kt.), ir tai yra pagrindinis tokios informacijos tikslas.</text:span></text:p>
      <text:p text:style-name="P379"><text:span text:style-name="T380">38</text:span><text:span text:style-name="T381">.</text:span><text:span text:style-name="T382"> </text:span><text:span text:style-name="T383">Prekių rodymas</text:span><text:span text:style-name="T384"><text:s/>–<text:s/></text:span><text:span text:style-name="T385">bet kokios formos komercinis audiovizualinis pranešimas, kuriame už užmoke</text:span><text:span text:style-name="T386">stį ar kitokį atlygį programoje<text:s/></text:span><text:span text:style-name="T387">ar naudotojo sukurtame vaizdo įraše</text:span><text:span text:style-name="T388"><text:s/>aiškiai pateikiama informacija apie prekę, paslaugą ar prekės ženklą ir (ar) nuorodas į juos.</text:span></text:p>
      <text:p text:style-name="P389"><text:span text:style-name="T390">39</text:span><text:span text:style-name="T391">.</text:span><text:span text:style-name="T392"> </text:span><text:span text:style-name="T393">Privataus pobūdžio informacija – žmogaus teisės į privataus gyvenimo apsaugą užtikrini</text:span><text:span text:style-name="T394">mo požiūriu neskelbtina informacija apie žmogaus asmeninį ir jo šeimos gyvenimą, jo sveikatą ir kitas jo ar jo šeimos privataus gyvenimo sritis, kuriose žmogus pagrįstai gali tikėtis privatumo.</text:span></text:p>
      <text:p text:style-name="P395"><text:span text:style-name="T396">40</text:span><text:span text:style-name="T397">.</text:span><text:span text:style-name="T398"> </text:span><text:span text:style-name="T399">Privatus gyvenimas</text:span><text:span text:style-name="T400"><text:s/>– asmeninis žmogaus, jo šeimos gyve</text:span><text:span text:style-name="T401">nimas, gyvenamoji aplinka, kurią<text:s/></text:span><text:span text:style-name="T402">sudaro žmogaus gyvenamoji patalpa, jai priklausanti privati teritorija ir kitos privačios patalpos, kurias žmogus naudoja savo ūkinei, komercinei ar profesinei veiklai, laisvalaikiui, poilsiui, taip pat žmogaus psichinė ir<text:s/></text:span><text:span text:style-name="T403">fizinė neliečiamybė, garbė ir reputacija, slapti asmeniniai<text:s/></text:span><text:soft-page-break/><text:span text:style-name="T404">faktai, žmogaus fotonuotraukos ar kiti atvaizdai, informacija apie žmogaus sveikatą, privatus susirašinėjimas ar kitoks ryšio palaikymas, žmogaus</text:span><text:span text:style-name="T405"><text:s/>pažiūros,<text:s/></text:span><text:span text:style-name="T406">įsitikinimai, įpročiai ir kiti duomenys,</text:span><text:span text:style-name="T407"><text:s/>kuriuos galima naudoti tik jam sutikus.</text:span></text:p>
      <text:p text:style-name="P408"><text:span text:style-name="T409">41</text:span><text:span text:style-name="T410">.</text:span><text:span text:style-name="T411"> Programa<text:s/></text:span><text:span text:style-name="T412">– savarankiškų savo turiniu ir struktūra garsų arba vaizdų, perteikiančių judesį, lydimą arba nelydimą garso, visuma, sudaranti atskirą paslaugų teikėjo nustatyto programų tvarkaraščio arba katalogo</text:span><text:span text:style-name="T413"><text:s/>vienetą,<text:s/></text:span><text:span text:style-name="T414">nepriklausomai nuo jo trukmės</text:span><text:span text:style-name="T415"><text:s/>(vaidybinis filmas, vaizdo klipas, sporto ar kitoks renginys, situacijų komedija, dokumentinis filmas, programa vaikams, originalus dramos kūrinys, anonsas, pokalbių programa, žinių programa ir kt.).</text:span></text:p>
      <text:p text:style-name="P416"><text:span text:style-name="T417">42</text:span><text:span text:style-name="T418">.</text:span><text:span text:style-name="T419"> </text:span><text:span text:style-name="T420">Programa</text:span><text:span text:style-name="T421"><text:s/>vaikams – programa, kurios tikslinė auditorija yra asmenys iki 18 metų. Programa, kurios tikslinė auditorija yra įvairaus amžiaus asmenys, nelaikoma programa vaikams.</text:span></text:p>
      <text:p text:style-name="P422"><text:span text:style-name="T423">43</text:span><text:span text:style-name="T424">.</text:span><text:span text:style-name="T425"> </text:span><text:span text:style-name="T426">Programų tvarkaraštis</text:span><text:span text:style-name="T427"><text:s/></text:span><text:span text:style-name="T428">–<text:s/></text:span><text:span text:style-name="T429">numatomų transliuoti radijo programų ar televizijos prog</text:span><text:span text:style-name="T430">ramų išankstinis planas, paprastai skelbiamas visuomenės informavimo priemonėse, nurodant programų pavadinimus ir jų transliavimo laiką.</text:span></text:p>
      <text:p text:style-name="P431"><text:span text:style-name="T432">44</text:span><text:span text:style-name="T433">.</text:span><text:span text:style-name="T434"> </text:span><text:span text:style-name="T435">Radijo dažnis (kanalas)<text:s/></text:span><text:span text:style-name="T436">–<text:s/></text:span><text:span text:style-name="T437">radijo bangų dažnių juosta, būtina bent vienai radijo ar televizijos programai perduo</text:span><text:span text:style-name="T438">ti.</text:span></text:p>
      <text:p text:style-name="P439"><text:span text:style-name="T440">45</text:span><text:span text:style-name="T441">.</text:span><text:span text:style-name="T442"> Radijo p</text:span><text:span text:style-name="T443">rograma – radijo transliuotojo transliuojamų programų, skleidžiamų visuomenei elektroninių ryšių tinklais, visuma.<text:s/></text:span><text:span text:style-name="T444">Radijo programą gali sudaryti ir viena (atskira) programa.</text:span></text:p>
      <text:p text:style-name="P445"><text:span text:style-name="T446">46</text:span><text:span text:style-name="T447">.</text:span><text:span text:style-name="T448"> Radijo programų transliavimas<text:s/></text:span><text:span text:style-name="T449">– visuomenės informavimo</text:span><text:span text:style-name="T450"><text:s/>paslauga, kurią teikia radijo programų transliuotojas, skirta perdavimo metu klausyti radijo programas pagal programų tvarkaraštį.</text:span></text:p>
      <text:p text:style-name="P451"><text:span text:style-name="T452">47</text:span><text:span text:style-name="T453">.</text:span><text:span text:style-name="T454"> Radijo programų transliuotojas<text:s/></text:span><text:span text:style-name="T455">– radijo programų transliavimo paslaugų teikėjas, kuriam tenka redakcinė atsakomybė u</text:span><text:span text:style-name="T456">ž radijo programų turinio parinkimą ir jo išdėstymą radijo programų tvarkaraštyje ir kuris kuria, rengia radijo programas ir</text:span><text:span text:style-name="T457"> </text:span><text:span text:style-name="T458">(ar) atskiras programas ir jas perduoda visuomenei arba leidžia kitam asmeniui nepakeistas perduoti visuomenei.</text:span></text:p>
      <text:p text:style-name="P459"><text:span text:style-name="T460">48</text:span><text:span text:style-name="T461">.</text:span><text:span text:style-name="T462"> </text:span><text:span text:style-name="T463">Radijo stot</text:span><text:span text:style-name="T464">is – technikos kompleksas, kurį sudaro radijo siųstuvai kartu su antenomis ir kitais techniniais įrenginiais, skirtas radijo programoms transliuoti, retransliuoti ar siųsti.</text:span></text:p>
      <text:p text:style-name="P465"><text:span text:style-name="T466">49</text:span><text:span text:style-name="T467">.</text:span><text:span text:style-name="T468"> </text:span><text:span text:style-name="T469">Redakcinė atsakomybė<text:s/></text:span><text:span text:style-name="T470">– viešosios informacijos rengėjui ir</text:span><text:span text:style-name="T471"> </text:span><text:span text:style-name="T472">(ar) viešosios i</text:span><text:span text:style-name="T473">nformacijos skleidėjui, išskyrus retransliuotoją ir dalijimosi vaizdo medžiaga platformos paslaugos teikėją, tenkanti atsakomybė už kontrolę, atliekamą rengiant viešąją informaciją visuomenei, ruošiant ją skleisti ir šią informaciją skleidžiant, taip pat a</text:span><text:span text:style-name="T474">trenkant programas ir jas išdėstant chronologine tvarka programų tvarkaraštyje ir</text:span><text:span text:style-name="T475"> </text:span><text:span text:style-name="T476">(ar) pateikiant programas kataloge.</text:span></text:p>
      <text:p text:style-name="P477"><text:span text:style-name="T478">50</text:span><text:span text:style-name="T479">.</text:span><text:span text:style-name="T480"> </text:span><text:span text:style-name="T481">Redakcinis sprendimas<text:s/></text:span><text:span text:style-name="T482">– reguliariai priimamas sprendimas, kuriuo prisiimama redakcinė atsakomybė dėl kasdienės audiovizualinės<text:s/></text:span><text:span text:style-name="T483">žiniasklaidos paslaugų teikimo veiklos.</text:span></text:p>
      <text:p text:style-name="P484"><text:span text:style-name="T485">51</text:span><text:span text:style-name="T486">.</text:span><text:span text:style-name="T487"> </text:span><text:span text:style-name="T488">Regioninis laikraštis</text:span><text:span text:style-name="T489"><text:s/></text:span><text:span text:style-name="T490">–<text:s/></text:span><text:span text:style-name="T491">laikraštis, kurio ne mažiau kaip 90</text:span><text:span text:style-name="T492"> </text:span><text:span text:style-name="T493">procentų tiražo platinama vienos Lietuvos Respublikos apskrities teritorijoje.</text:span></text:p>
      <text:p text:style-name="P494"><text:span text:style-name="T495">52</text:span><text:span text:style-name="T496">.</text:span><text:span text:style-name="T497"> Regioninis programų transliuotojas</text:span><text:span text:style-name="T498"><text:s/>– radijo ar televizijos pr</text:span><text:span text:style-name="T499">ogramos transliuotojas, kurio antžeminiu televizijos, radijo tinklu transliuojama programa yra priimama teritorijoje, kurioje gyvena mažiau negu 60</text:span><text:span text:style-name="T500"> </text:span><text:span text:style-name="T501">procentų Lietuvos Respublikos gyventojų.</text:span></text:p>
      <text:p text:style-name="P502"><text:span text:style-name="T503">53</text:span><text:span text:style-name="T504">.</text:span><text:span text:style-name="T505"> </text:span><text:span text:style-name="T506">Reklama –<text:s/></text:span><text:span text:style-name="T507">bet kokia forma ir bet kokiomis priemonėmis rekla</text:span><text:span text:style-name="T508">mos užsakovo interesais arba savireklamos tikslais skleidžiama</text:span><text:span text:style-name="T509"><text:s/>informacija, išskyrus televizijos reklamą, apie asmens ūkinę, komercinę, finansinę ar profesinę veiklą, skatinanti įsigyti prekių ar naudotis paslaugomis, įskaitant nekilnojamojo turto įsigijim</text:span><text:span text:style-name="T510">ą, turtinių teisių ir įsipareigojimų perėmimą.</text:span></text:p>
      <text:p text:style-name="P511"><text:span text:style-name="T512">54</text:span><text:span text:style-name="T513">. </text:span><text:span text:style-name="T514">Rėmimas – bet kokia pagalba, kurią asmuo, nedalyvaujantis transliuojant radijo programą ir</text:span><text:span text:style-name="T515"> </text:span><text:span text:style-name="T516">(ar) teikiant audiovizualinės žiniasklaidos paslaugas, ir</text:span><text:span text:style-name="T517"> </text:span><text:span text:style-name="T518">(ar) kuriant audiovizualinius ar garso kūrinius, tei</text:span><text:span text:style-name="T519">kia audiovizualinės žiniasklaidos paslaugoms ir</text:span><text:span text:style-name="T520"> </text:span><text:span text:style-name="T521">(ar) programoms, radijo programoms,<text:s/></text:span><text:span text:style-name="T522">dalijimosi vaizdo medžiaga platformų paslaugoms ar naudotojų sukurtiems vaizdo įrašams arba programoms<text:s/></text:span><text:span text:style-name="T523">finansuoti, siekdamas skleisti informaciją apie savo pavadinimą, prek</text:span><text:span text:style-name="T524">ės ženklą, įvaizdį, veiklą, prekes ar paslaugas.</text:span></text:p>
      <text:p text:style-name="P525"><text:span text:style-name="T526">55</text:span><text:span text:style-name="T527">.</text:span><text:span text:style-name="T528"> </text:span><text:span text:style-name="T529">Retransliavimas –</text:span><text:span text:style-name="T530"><text:s/>transliuojamų radijo ir</text:span><text:span text:style-name="T531"> </text:span><text:span text:style-name="T532">(ar) televizijos programų ar atskirų programų parinkimas, teikimas skleisti ir skleidimas visuomenei, šiuo tikslu jas priimant ir tuo pačiu metu nepakeistas<text:s/></text:span><text:span text:style-name="T533">perduodant visuomenei elektroninių ryšių tinklais arba techninėmis ir</text:span><text:span text:style-name="T534"> </text:span><text:span text:style-name="T535">(ar) programinėmis priemonėmis sudarant visuomenei galimybę priimti elektroninių ryšių tinklais perduodamas sąlygine prieiga apsaugotas radijo ir</text:span><text:span text:style-name="T536"> </text:span><text:span text:style-name="T537">(ar) televizijos programas ar atskiras p</text:span><text:span text:style-name="T538">rogramas.</text:span></text:p>
      <text:p text:style-name="P539"><text:span text:style-name="T540">56</text:span><text:span text:style-name="T541">.</text:span><text:span text:style-name="T542"> </text:span><text:span text:style-name="T543">Retransliuojamo turinio licencija – Lietuvos radijo ir televizijos komisijos išduotas dokumentas, kuriuo suteikiama teisė jį turinčiam asmeniui verstis transliuojamų radijo ir</text:span><text:span text:style-name="T544"> </text:span><text:span text:style-name="T545">(ar) televizijos programų ar atskirų programų parinkimu ir<text:s/></text:span><text:span text:style-name="T546">teikimu skleisti visuomenei radijo dažnių skyrimo radijo ir televizijos programoms transliuoti ir siųsti plane numatytais radijo dažniais (kanalais) nustatytoje teritorijoje ir kuriame nustatomos tokios veiklos sąlygos.</text:span></text:p>
      <text:p text:style-name="P547"><text:span text:style-name="T548">57</text:span><text:span text:style-name="T549">.</text:span><text:span text:style-name="T550"> </text:span><text:span text:style-name="T551">Retransliuotojas<text:s/></text:span><text:span text:style-name="T552">–</text:span><text:span text:style-name="T553"><text:s/></text:span><text:span text:style-name="T554">asmuo</text:span><text:span text:style-name="T555">, ku</text:span><text:span text:style-name="T556">ris retransliuoja visuomenei nepakeistas transliuojamas radijo ir</text:span><text:span text:style-name="T557"> </text:span><text:span text:style-name="T558">(ar) televizijos programas arba atskiras programas.</text:span></text:p>
      <text:p text:style-name="P559"><text:span text:style-name="T560">58</text:span><text:span text:style-name="T561">. </text:span><text:span text:style-name="T562">Siuntimas – su radijo ir</text:span><text:span text:style-name="T563"> </text:span><text:span text:style-name="T564">(ar) televizijos programų transliavimu ir</text:span><text:span text:style-name="T565"> </text:span><text:span text:style-name="T566">(ar) retransliavimu susijusi elektroninių ryšių veiklos sritis,</text:span><text:span text:style-name="T567"><text:s/>apimanti radijo ir</text:span><text:span text:style-name="T568"> </text:span><text:span text:style-name="T569">(ar) televizijos programos elektromagnetinių signalų perdavimą elektroninių ryšių tinklais į galinius įrenginius.</text:span></text:p>
      <text:p text:style-name="P570"><text:span text:style-name="T571">59</text:span><text:span text:style-name="T572">.</text:span><text:span text:style-name="T573"> </text:span><text:span text:style-name="T574">Siuntimo stotis – technikos kompleksas, kurį sudaro radijo ir</text:span><text:span text:style-name="T575"> </text:span><text:span text:style-name="T576">(ar) televizijos siųstuvai kartu su antenomis ir kit</text:span><text:span text:style-name="T577">ais techniniais įrenginiais, skirtas radijo ir</text:span><text:span text:style-name="T578"> </text:span><text:span text:style-name="T579">(ar) televizijos programoms transliuoti, retransliuoti ar siųsti.</text:span></text:p>
      <text:p text:style-name="P580"><text:span text:style-name="T581">60</text:span><text:span text:style-name="T582">.</text:span><text:span text:style-name="T583"> </text:span><text:span text:style-name="T584">Smurtinio pobūdžio informacija</text:span><text:span text:style-name="T585"><text:s/>– informacija, kai detaliai rodomas žmonių, gyvūnų žudymas, žalojimas, kankinimas ar kitoks prieš žmogų,</text:span><text:span text:style-name="T586"><text:s/>bet kokią kitą gyvą būtybę nukreiptas elgesys, sukeliantis skausmą, diskomfortą arba darantis kitokią žalą (fizinę, psichologinę,<text:s/></text:span><text:soft-page-break/><text:span text:style-name="T587">materialinę),<text:s/></text:span><text:span text:style-name="T588">taip pat vandalizmas ir (ar) teigiamai vertinama, skatinama prievarta, žiaurumas ar mėgavimasis tuo</text:span><text:span text:style-name="T589">.</text:span></text:p>
      <text:p text:style-name="P590"><text:span text:style-name="T591">61</text:span><text:span text:style-name="T592">.</text:span><text:span text:style-name="T593"> </text:span><text:span text:style-name="T594">Te</text:span><text:span text:style-name="T595">leparduotuvė – televizijos programų transliuotojo už užmokestį visuomenei transliuojami tiesioginiai siūlymai pirkti prekių ar naudotis paslaugomis, tarp jų ir siūlymai įsigyti nekilnojamojo turto, turtinių teisių ir įsipareigojimų.</text:span></text:p>
      <text:p text:style-name="P596"><text:span text:style-name="T597">62</text:span><text:span text:style-name="T598">.</text:span><text:span text:style-name="T599"> </text:span><text:span text:style-name="T600">Televitrina</text:span><text:span text:style-name="T601"><text:s/>–<text:s/></text:span><text:span text:style-name="T602">t</text:span><text:span text:style-name="T603">eleparduotuvės intarpams skirta programa, transliuojama televizijos programose, kurios nėra skirtos tik teleparduotuvei.</text:span></text:p>
      <text:p text:style-name="P604"><text:span text:style-name="T605">63</text:span><text:span text:style-name="T606">.</text:span><text:span text:style-name="T607"> </text:span><text:span text:style-name="T608">Televizijos programa –<text:s/></text:span><text:span text:style-name="T609">televizijos programų transliuotojo transliuojamų programų, skleidžiamų visuomenei elektroninių ryšių<text:s/></text:span><text:span text:style-name="T610">tinklais, visuma, skirta transliavimo metu žiūrėti programas pagal</text:span><text:span text:style-name="T611"><text:s/>transliuotojo nustatytą programų tvarkaraštį</text:span><text:span text:style-name="T612">. Televizijos programą gali sudaryti ir viena (atskira) programa.</text:span></text:p>
      <text:p text:style-name="P613"><text:span text:style-name="T614">64</text:span><text:span text:style-name="T615">.</text:span><text:span text:style-name="T616"> </text:span><text:span text:style-name="T617">Televizijos programų ir</text:span><text:span text:style-name="T618"> </text:span><text:span text:style-name="T619">(ar) atskirų programų platinimo internete pasla</text:span><text:span text:style-name="T620">uga<text:s/></text:span><text:span text:style-name="T621">– transliuojamų televizijos programų ar atskirų programų parinkimas, teikimas skleisti ir tuo pačiu metu nepakeistų skleidimas visuomenei internete, įskaitant apsaugotų televizijos programų ar atskirų programų skleidimą visuomenei internete naudojant s</text:span><text:span text:style-name="T622">ąlyginę prieigą.</text:span></text:p>
      <text:p text:style-name="P623"><text:span text:style-name="T624">65</text:span><text:span text:style-name="T625">.</text:span><text:span text:style-name="T626"> </text:span><text:span text:style-name="T627">Televizijos programų paketas – televizijos programų retransliuotojo ir</text:span><text:span text:style-name="T628"> </text:span><text:span text:style-name="T629">(ar) kito asmens, teikiančio Lietuvos Respublikos vartotojams televizijos programų ar atskirų programų platinimo internete paslaugas, sudaromas ir vartotojams s</text:span><text:span text:style-name="T630">iūlomas televizijos programų rinkinys.</text:span></text:p>
      <text:p text:style-name="P631"><text:span text:style-name="T632">66</text:span><text:span text:style-name="T633">.</text:span><text:span text:style-name="T634"> </text:span><text:span text:style-name="T635">Televizijos programų transliavimas<text:s/></text:span><text:span text:style-name="T636">–<text:s/></text:span><text:span text:style-name="T637">linijinė</text:span><text:span text:style-name="T638"><text:s/></text:span><text:span text:style-name="T639">audiovizualinės žiniasklaidos<text:s/></text:span><text:span text:style-name="T640">paslauga, kurią teikia<text:s/></text:span><text:span text:style-name="T641">audiovizualinės žiniasklaidos<text:s/></text:span><text:span text:style-name="T642">paslaugų teikėjas, skirta televizijos programoms žiūrėti pagal programų tvarkara</text:span><text:span text:style-name="T643">štį jų perdavimo metu.</text:span></text:p>
      <text:p text:style-name="P644"><text:span text:style-name="T645">67</text:span><text:span text:style-name="T646">.</text:span><text:span text:style-name="T647"> </text:span><text:span text:style-name="T648">Televizijos programų transliuotojas<text:s/></text:span><text:span text:style-name="T649">– televizijos programų transliavimo paslaugų teikėjas, kuriam tenka redakcinė atsakomybė už audiovizualinės žiniasklaidos paslaugos turinio parinkimą ir jo išdėstymą televizijos programų tv</text:span><text:span text:style-name="T650">arkaraštyje ir kuris kuria, rengia televizijos programas ir</text:span><text:span text:style-name="T651"> </text:span><text:span text:style-name="T652">(ar) atskiras programas ir jas perduoda visuomenei arba leidžia kitam asmeniui nepakeistas perduoti visuomenei.</text:span></text:p>
      <text:p text:style-name="P653"><text:span text:style-name="T654">68</text:span><text:span text:style-name="T655">.</text:span><text:span text:style-name="T656"> </text:span><text:span text:style-name="T657">Televizijos reklama<text:s/></text:span><text:span text:style-name="T658">– už užmokestį ar kitokį atlygį bet kokia forma audioviz</text:span><text:span text:style-name="T659">ualinės žiniasklaidos paslaugų teikėjo skelbiama informacija, kurią vykdantis ūkinę, komercinę ar profesinę veiklą asmuo užsako skleisti ar skleidžia savireklamos tikslais ar siekdamas reklamuoti prekes ar paslaugas, įskaitant nekilnojamąjį turtą, teises i</text:span><text:span text:style-name="T660">r pareigas.</text:span></text:p>
      <text:p text:style-name="P661"><text:span text:style-name="T662">69</text:span><text:span text:style-name="T663">.</text:span><text:span text:style-name="T664"> </text:span><text:span text:style-name="T665">Televizijos stotis – technikos kompleksas, kurį sudaro televizijos siųstuvai kartu su antenomis ir kitais techniniais įrenginiais, skirtas televizijos</text:span><text:span text:style-name="T666"><text:s/></text:span><text:span text:style-name="T667">programoms transliuoti, retransliuoti ar siųsti.</text:span></text:p>
      <text:p text:style-name="P668"><text:span text:style-name="T669">70</text:span><text:span text:style-name="T670">.</text:span><text:span text:style-name="T671"> </text:span><text:span text:style-name="T672">Teroristinius nusikaltimus skatinanti ar kurstanti informacija –<text:s/></text:span><text:span text:style-name="T673">informacija, kuria tiesiogiai arba netiesiogiai skatinama arba kurstoma vykdyti teroristinius nusikaltimus, įskaitant<text:s/></text:span><text:soft-page-break/><text:span text:style-name="T674">informaciją, kuria šlovinami arba pateisinami šie nusikaltimai, niekinamo</text:span><text:span text:style-name="T675">s jų aukos, skleidžiami jų vaizdai siekiant užsitikrinti paramą teroristiniam elgesiui arba stipriai įbauginti gyventojus.</text:span></text:p>
      <text:p text:style-name="P676"><text:span text:style-name="T677">71</text:span><text:span text:style-name="T678">.</text:span><text:span text:style-name="T679"> </text:span><text:span text:style-name="T680">Transliavimo licencija – Lietuvos radijo ir televizijos komisijos išduotas dokumentas, kuriuo suteikiama teisė jį turinčiam a</text:span><text:span text:style-name="T681">smeniui verstis radijo ir</text:span><text:span text:style-name="T682"> </text:span><text:span text:style-name="T683">(ar) televizijos programų transliavimo veikla nustatytoje teritorijoje ir kuriame nustatomos tokios transliavimo sąlygos.</text:span></text:p>
      <text:p text:style-name="P684"><text:span text:style-name="T685">72</text:span><text:span text:style-name="T686">.</text:span><text:span text:style-name="T687"> </text:span><text:span text:style-name="T688">Už papildomą mokestį platinamas televizijos programų paketas</text:span><text:span text:style-name="T689"><text:s/>– televizijos programų paketas, teikiam</text:span><text:span text:style-name="T690">as vartotojams už mokestį, neįtrauktą į mokestį už pagrindinį televizijos programų paketą. Už papildomą mokestį platinamą televizijos programų paketą gali sudaryti ir viena atskira televizijos programa.</text:span></text:p>
      <text:p text:style-name="P691"><text:span text:style-name="T692">73</text:span><text:span text:style-name="T693">.</text:span><text:span text:style-name="T694"> </text:span><text:span text:style-name="T695">Užsakomoji<text:s/></text:span><text:span text:style-name="T696">audiovizualinės žiniasklaidos<text:s/></text:span><text:span text:style-name="T697">pasl</text:span><text:span text:style-name="T698">auga<text:s/></text:span><text:span text:style-name="T699">– nelinijinė audiovizualinės žiniasklaidos paslauga, kurią teikia audiovizualinės žiniasklaidos paslaugų teikėjas, skirta programoms žiūrėti vartotojo pasirinktu laiku ir jo individualiu prašymu pagal audiovizualinės žiniasklaidos paslaugų teikėjo siū</text:span><text:span text:style-name="T700">lomą katalogą.</text:span></text:p>
      <text:p text:style-name="P701"><text:span text:style-name="T702">74</text:span><text:span text:style-name="T703">.</text:span><text:span text:style-name="T704"> Viešasis asmuo</text:span><text:span text:style-name="T705"><text:s/>–<text:s/></text:span><text:span text:style-name="T706">valstybės politikas, teisėjas, valstybės a</text:span><text:span text:style-name="T707">r savivaldybės pareigūnas,<text:s/></text:span><text:span text:style-name="T708">politinės partijos ir</text:span><text:span text:style-name="T709"> </text:span><text:span text:style-name="T710">(ar) asociacijos vadovas,<text:s/></text:span><text:span text:style-name="T711">kuris dėl einamų pareigų arba savo darbo pobūdžio nuolat dalyvauja valstybinėje ar visuomeninėje ve</text:span><text:span text:style-name="T712">ikloje,<text:s/></text:span><text:span text:style-name="T713">arba kitas<text:s/></text:span><text:span text:style-name="T714">fizinis asmuo, jeigu jis turi viešojo administravimo įgaliojimus ar administruoja viešųjų paslaugų teikimą arba jeigu jo nuolatinė veikla turi reikšmės viešiesiems reikalams.</text:span></text:p>
      <text:p text:style-name="P715"><text:span text:style-name="T716">75</text:span><text:span text:style-name="T717">.</text:span><text:span text:style-name="T718"> </text:span><text:span text:style-name="T719">Viešoji informacija – informacija, skirta viešai sklei</text:span><text:span text:style-name="T720">sti, išskyrus privataus pobūdžio informaciją, taip pat kitą informaciją, kuri pagal šį ir kitus Lietuvos Respublikos įstatymus negali būti<text:s/></text:span><text:span text:style-name="T721">viešai skleidžiama.</text:span></text:p>
      <text:p text:style-name="P722"><text:span text:style-name="T723">76</text:span><text:span text:style-name="T724">.</text:span><text:span text:style-name="T725"> </text:span><text:span text:style-name="T726">Viešosios informacijos rengėjas<text:s/></text:span><text:span text:style-name="T727">– audiovizualinės žiniasklaidos paslaugos teikėjas, radij</text:span><text:span text:style-name="T728">o programų transliuotojas, leidykla, kino, garso ar vaizdo studija, informacijos, reklamos ar viešųjų ryšių agentūra, redakcija, informacinės visuomenės informavimo priemonės valdytojas, nepriklausomas kūrėjas, žurnalistas ar kitas asmuo, rengiantys ar pat</text:span><text:span text:style-name="T729">eikiantys skleisti viešąją informaciją.</text:span></text:p>
      <text:p text:style-name="P730"><text:span text:style-name="T731">77</text:span><text:span text:style-name="T732">.</text:span><text:span text:style-name="T733"> </text:span><text:span text:style-name="T734">Viešosios informacijos skleidėjas<text:s/></text:span><text:span text:style-name="T735">– audiovizualinės žiniasklaidos paslaugos teikėjas, retransliuotojas, asmuo, teikiantis Lietuvos Respublikos vartotojams televizijos programų ir</text:span><text:span text:style-name="T736"> </text:span><text:span text:style-name="T737">(ar) atskirų programų platinimo internete paslaugas,<text:s/></text:span><text:span text:style-name="T738">dalijimosi vaizdo medžiaga platformos paslaugos teikėjas,<text:s/></text:span><text:span text:style-name="T739">radijo programų transliuotojas, informacinės visuomenės informavimo priemonės valdytojas ar kitas asmuo, skleidžiantis viešąją informaciją visuom</text:span><text:span text:style-name="T740">enei ir atsakantis už tos informacijos teisėtumą šio ir kitų įstatymų nustatyta tvarka.</text:span></text:p>
      <text:p text:style-name="P741"><text:span text:style-name="T742">78</text:span><text:span text:style-name="T743">.</text:span><text:span text:style-name="T744"> </text:span><text:span text:style-name="T745">Vietinis laikraštis – laikraštis, kurio ne mažiau kaip 90</text:span><text:span text:style-name="T746"> </text:span><text:span text:style-name="T747">procentų tiražo platinama vienos savivaldybės teritorijoje.</text:span></text:p>
      <text:p text:style-name="P748"><text:span text:style-name="T749">79</text:span><text:span text:style-name="T750">.</text:span><text:span text:style-name="T751"> </text:span><text:span text:style-name="T752">Vietinė radijo ir</text:span><text:span text:style-name="T753"> </text:span><text:span text:style-name="T754">(ar) televizijos</text:span><text:span text:style-name="T755"><text:s/>programa – radijo ir</text:span><text:span text:style-name="T756"> </text:span><text:span text:style-name="T757">(ar) televizijos programa, transliuojama per vieną antžeminę radijo ir</text:span><text:span text:style-name="T758"> </text:span><text:span text:style-name="T759">(ar) televizijos stotį, kabelinės televizijos tinklais ir</text:span><text:span text:style-name="T760"> </text:span><text:span text:style-name="T761">(ar) laidiniais plačiajuosčio ryšio tinklais.</text:span></text:p>
      <text:p text:style-name="P762"><text:span text:style-name="T763">80</text:span><text:span text:style-name="T764">.</text:span><text:span text:style-name="T765"> </text:span><text:span text:style-name="T766">Visuomenės informavimas – viešosios informacijos<text:s/></text:span><text:span text:style-name="T767">teikimas visuomenei.</text:span></text:p>
      <text:p text:style-name="P768"><text:span text:style-name="T769">81</text:span><text:span text:style-name="T770">.</text:span><text:span text:style-name="T771"> </text:span><text:span text:style-name="T772">Visuomenės informavimo priemonė – laikraštis, žurnalas, biuletenis ar kitas leidinys, knyga, televizijos programa, radijo programa, kino ar kita garso ir vaizdo studijų produkcija</text:span><text:span text:style-name="T773">, informacinės visuomenės informavimo priemonė i</text:span><text:span text:style-name="T774">r kita priemonė, kuria viešai skleidžiama informacija. Pagal šį įstatymą visuomenės informavimo priemonei nepriskiriamas oficialus, techninis ir tarnybinis dokumentas, vertybiniai popieriai.</text:span></text:p>
      <text:p text:style-name="P775"><text:span text:style-name="T776">82</text:span><text:span text:style-name="T777">.</text:span><text:span text:style-name="T778"> </text:span><text:span text:style-name="T779">Žalingas įprotis</text:span><text:span text:style-name="T780"><text:s/>– piktnaudžiavimas alkoholiu, narkotinių</text:span><text:span text:style-name="T781">, toksinių, psichotropinių ir kitų psichologinę priklausomybę sukeliančių medžiagų vartojimas, taip pat psichologinė priklausomybė nuo azartinių lošimų.</text:span></text:p>
      <text:p text:style-name="P782"><text:span text:style-name="T783">83</text:span><text:span text:style-name="T784">.</text:span><text:span text:style-name="T785"> </text:span><text:span text:style-name="T786">Žinia – visuomenės informavimo priemonėse skelbiamas faktas, tikri (teisingi) duomenys.</text:span></text:p>
      <text:p text:style-name="P787"><text:span text:style-name="T788">84</text:span><text:span text:style-name="T789">.</text:span><text:span text:style-name="T790"> </text:span><text:span text:style-name="T791">Žinių programa<text:s/></text:span><text:span text:style-name="T792">– programa, kurios turinys apima</text:span><text:span text:style-name="T793"><text:s/>aktualią visuomenei informaciją apie politiką, ekonomiką, kultūrą, sportą, orus ir kitas sritis.</text:span></text:p>
      <text:p text:style-name="P794"><text:span text:style-name="T795">85</text:span><text:span text:style-name="T796">.</text:span><text:span text:style-name="T797"> </text:span><text:span text:style-name="T798">Žurnalas</text:span><text:span text:style-name="T799"><text:s/>– iliustruotas informacinis periodinis leidinys, skirtas įvairiai auditorijai, kuriame spausd</text:span><text:span text:style-name="T800">inami įvairių sričių straipsniai.</text:span></text:p>
      <text:p text:style-name="P801"><text:span text:style-name="T802">86</text:span><text:span text:style-name="T803">.</text:span><text:span text:style-name="T804"> </text:span><text:span text:style-name="T805">Žurnalistas – fizinis asmuo, kuris profesionaliai renka, rengia ir teikia medžiagą viešosios informacijos rengėjui ir</text:span><text:span text:style-name="T806"> </text:span><text:span text:style-name="T807">(ar) skleidėjui pagal sutartį su<text:s/></text:span><text:span text:style-name="T808">juo ir</text:span><text:span text:style-name="T809"> </text:span><text:span text:style-name="T810">(ar) yra žurnalistų profesinės organizacijos</text:span><text:span text:style-name="T811"><text:s/>narys.</text:span></text:p>
      <text:p text:style-name="P812"><text:span text:style-name="T813">87</text:span><text:span text:style-name="T814">.</text:span><text:span text:style-name="T815"> </text:span><text:span text:style-name="T816">Kitos šiame įstatyme vartojamos sąvokos suprantamos taip, kaip jos apibrėžtos Elektroninių ryšių įstatyme, Lietuvos Respublikos informacinės visuomenės paslaugų įstatyme, Lietuvos Respublikos konkurencijos įstatyme, Lietuvos Respublikos nepilnamečių ap</text:span><text:span text:style-name="T817">saugos nuo neigiamo viešosios informacijos poveikio įstatyme, Lietuvos Respublikos reklamos įstatyme, Teisės gauti informaciją iš valstybės ir savivaldybių institucijų ir įstaigų įstatyme, Lietuvos Respublikos valstybės ir tarnybos paslapčių įstatyme ir ki</text:span><text:span text:style-name="T818">tuose įstatymuose.</text:span><text:span text:style-name="T819">“</text:span></text:p>
      <text:p text:style-name="P820"/>
      <text:p text:style-name="P821"><text:span text:style-name="T822">2</text:span><text:span text:style-name="T823"> </text:span><text:span text:style-name="T824">straipsnis.</text:span><text:span text:style-name="T825"> </text:span><text:span text:style-name="T826">19 straipsnio pakeitimas</text:span></text:p>
      <text:p text:style-name="P827"><text:span text:style-name="T828">1</text:span><text:span text:style-name="T829">.</text:span><text:span text:style-name="T830"> </text:span><text:span text:style-name="T831">Pakeisti<text:s/></text:span><text:span text:style-name="T832">19 straipsnio 1 dalį ir ją išdėstyti taip:</text:span></text:p>
      <text:p text:style-name="P833"><text:span text:style-name="T834">„</text:span><text:span text:style-name="T835">1</text:span><text:span text:style-name="T836">.</text:span><text:span text:style-name="T837"> </text:span><text:span text:style-name="T838">Visuomenės informavimo priemonėse draudžiama skelbti informaciją, kurioje:</text:span></text:p>
      <text:p text:style-name="P839"><text:span text:style-name="T840">1</text:span><text:span text:style-name="T841">)</text:span><text:span text:style-name="T842"> </text:span><text:span text:style-name="T843">skleidžiama dezinformacija, karo<text:s/></text:span><text:span text:style-name="T844">propaganda, kurstomas karas, raginama prievarta pažeisti Lietuvos Respublikos suverenitetą – pakeisti jos konstitucinę santvarką, kėsintis į jos nepriklausomybę arba pažeisti teritorijos vientisumą;</text:span></text:p>
      <text:p text:style-name="P845"><text:span text:style-name="T846">2</text:span><text:span text:style-name="T847">)</text:span><text:span text:style-name="T848"> </text:span><text:span text:style-name="T849">skatinami ar kurstomi teroristiniai nusikaltimai;</text:span></text:p>
      <text:p text:style-name="P850"><text:span text:style-name="T851">3</text:span><text:span text:style-name="T852">)</text:span><text:span text:style-name="T853"> </text:span><text:span text:style-name="T854">skleidžiama ar kurstoma neapykanta, tyčiojimasis, niekinimas, kurstoma diskriminuoti, smurtauti, fiziškai susidoroti su žmonių grupe ar jai priklausančiu asmeniu dėl amžiaus, lyties, lytinės orientacijos, etninės priklausomybės, rasės, tautybės, pil</text:span><text:span text:style-name="T855">ietybės, kalbos, kilmės, socialinės padėties, negalios, tikėjimo, įsitikinimų, pažiūrų ar religijos pagrindu;</text:span></text:p>
      <text:p text:style-name="P856"><text:span text:style-name="T857">4</text:span><text:span text:style-name="T858">)</text:span><text:span text:style-name="T859"> </text:span><text:span text:style-name="T860">skleidžiama, propaguojama ar reklamuojama pornografija, taip pat propaguojamos ir</text:span><text:span text:style-name="T861"> </text:span><text:span text:style-name="T862">(ar) reklamuojamos seksualinės paslaugos, lytiniai iškryp</text:span><text:span text:style-name="T863">imai;</text:span></text:p>
      <text:p text:style-name="P864"><text:span text:style-name="T865">5</text:span><text:span text:style-name="T866">)</text:span><text:span text:style-name="T867"> </text:span><text:span text:style-name="T868">propaguojami ir</text:span><text:span text:style-name="T869"> </text:span><text:span text:style-name="T870">(ar) reklamuojami žalingi įpročiai ir narkotinės ar psichotropinės medžiagos.“</text:span></text:p>
      <text:p text:style-name="P871"><text:span text:style-name="T872">2</text:span><text:span text:style-name="T873">.</text:span><text:span text:style-name="T874"> </text:span><text:span text:style-name="T875">Pakeisti 19 straipsnio 2 dalį ir ją išdėstyti taip:</text:span></text:p>
      <text:p text:style-name="P876"><text:span text:style-name="T877">„</text:span><text:span text:style-name="T878">2</text:span><text:span text:style-name="T879">.</text:span><text:span text:style-name="T880"> </text:span><text:span text:style-name="T881">Draudžiama skleisti informaciją, šmeižiančią, įžeidžiančią žmogų, žeminančią<text:s/></text:span><text:span text:style-name="T882">jo garbę ir orumą.“</text:span></text:p>
      <text:p text:style-name="P883"><text:span text:style-name="T884">3</text:span><text:span text:style-name="T885">.</text:span><text:span text:style-name="T886"> </text:span><text:span text:style-name="T887">Pakeisti 19 straipsnio 9 dalies 2 punktą ir jį išdėstyti taip:</text:span></text:p>
      <text:p text:style-name="P888"><text:span text:style-name="T889">„</text:span><text:span text:style-name="T890">2</text:span><text:span text:style-name="T891">)</text:span><text:span text:style-name="T892"> </text:span><text:span text:style-name="T893">bendradarbiaudama su kitomis kompetentingomis institucijomis, siekia, kad būtų pašalinta ne Lietuvos Respublikos teritorijoje saugoma šio straipsnio 1</text:span><text:span text:style-name="T894"> </text:span><text:span text:style-name="T895">dalie</text:span><text:span text:style-name="T896">s 2</text:span><text:span text:style-name="T897"> </text:span><text:span text:style-name="T898">punkte nurodyta informacija. Kai šios informacijos iš jos šaltinio pašalinti neįmanoma, duoda motyvuotus privalomus nurodymus<text:s/></text:span>viešųjų<text:s/><text:span text:style-name="T899">elektroninių</text:span><text:s/>ryšių tinklų ir<text:span text:style-name="T900"> </text:span>(ar) viešųjų elektroninių ryšių paslaugų teikėjams<text:span text:style-name="T901"><text:s/>panaikinti galimybę ją pasiekti ne ilg</text:span><text:span text:style-name="T902">iau kaip 72</text:span><text:span text:style-name="T903"> </text:span><text:span text:style-name="T904">valandoms, o ilgiau kaip 72</text:span><text:span text:style-name="T905"> </text:span><text:span text:style-name="T906">valandoms – su teismo leidimu;“.</text:span></text:p>
      <text:p text:style-name="P907"><text:span text:style-name="T908">4</text:span><text:span text:style-name="T909">.</text:span><text:span text:style-name="T910"> </text:span><text:span text:style-name="T911">Pakeisti 19 straipsnio 11 dalį ir ją išdėstyti taip:</text:span></text:p>
      <text:p text:style-name="P912"><text:span text:style-name="T913">„</text:span><text:span text:style-name="T914">11</text:span><text:span text:style-name="T915">.</text:span><text:span text:style-name="T916"> </text:span><text:span text:style-name="T917">Šio straipsnio 9</text:span><text:span text:style-name="T918"> </text:span><text:span text:style-name="T919">dalies 1 ar 2</text:span><text:span text:style-name="T920"> </text:span><text:span text:style-name="T921">punkte nurodytus privalomus nurodymus elektroninės informacijos prieglobos paslaugų,<text:s/></text:span>viešųjų<text:s/><text:span text:style-name="T922">elektroninių</text:span><text:s/>ryšių tinklų ir<text:span text:style-name="T923"> </text:span>(ar) viešųjų elektroninių ryšių<text:s/><text:span text:style-name="T924">paslaugų teikėjai privalo įvykdyti ne vėliau kaip per 2 valandas nuo privalomų nurodymų gavimo.“</text:span></text:p>
      <text:p text:style-name="P925"><text:span text:style-name="T926">5</text:span><text:span text:style-name="T927">.</text:span><text:span text:style-name="T928"> </text:span><text:span text:style-name="T929">Pakeisti 19 straipsnio 12 dalį ir ją išdėstyti taip:</text:span></text:p>
      <text:p text:style-name="P930"><text:span text:style-name="T931">„</text:span><text:span text:style-name="T932">12</text:span><text:span text:style-name="T933">.</text:span><text:span text:style-name="T934"> </text:span><text:span text:style-name="T935">Elektroninės informacijos prieglobos paslaugų teikėjai apie savo atliktų veiksmų (informacijos pašalinimo ir (ar) galimybės pasiekti ją panaikinimo) priežastis informuoja viešosios informacijos rengėjus ir (ar) skleidėjus, išskyrus atvejus, kai neturi vieš</text:span><text:span text:style-name="T936">osios informacijos rengėjų ir (ar) skleidėjų kontaktinių duomenų arba kai policija to prašo konkrečiam terminui, kuris negali būti ilgesnis kaip 10 dienų nuo prašymo gavimo dienos, kad nebūtų pakenkta ikiteisminiam tyrimui, o<text:s/></text:span>viešųjų<text:s/><text:span text:style-name="T937">elektroninių</text:span><text:s/>ryšių tinklų ir<text:span text:style-name="T938"> </text:span>(ar) viešųjų elektroninių ryšių<text:span text:style-name="T939"><text:s/>paslaugų teikėjai apie galimybės pasiekti informaciją panaikinimo priežastis informuoja vartotojus ne vėliau kaip kitą darbo dieną nuo atliktų veiksmų dienos. Kai viešosios informacijos rengėjų ir (ar) skleidėjų konta</text:span><text:span text:style-name="T940">ktiniai duomenys yra nežinomi, elektroninės informacijos prieglobos paslaugų teikėjai ne vėliau kaip kitą darbo dieną nuo atliktų veiksmų dienos apie tai praneša policijai, kuri apie elektroninės informacijos prieglobos paslaugų teikėjų atliktų veiksmų pri</text:span><text:span text:style-name="T941">ežastis nedelsdama, ne vėliau kaip per vieną darbo dieną, paskelbia savo interneto svetainėje.“</text:span></text:p>
      <text:p text:style-name="P942"/>
      <text:p text:style-name="P943"><text:span text:style-name="T944">3</text:span><text:span text:style-name="T945"> </text:span><text:span text:style-name="T946">straipsnis.</text:span><text:span text:style-name="T947"> </text:span><text:span text:style-name="T948">20 straipsnio pakeitimas</text:span></text:p>
      <text:p text:style-name="P949"><text:span text:style-name="T950">Pakeisti 20 straipsnio 1 dalį ir ją išdėstyti taip:</text:span></text:p>
      <text:p text:style-name="P951"><text:span text:style-name="T952">„</text:span><text:span text:style-name="T953">1</text:span><text:span text:style-name="T954">.</text:span><text:span text:style-name="T955"> </text:span><text:span text:style-name="T956">Gresiančios ar paskelbtos ekstremaliosios situacij</text:span><text:span text:style-name="T957">os metu, paskelbus mobilizaciją, karo ar nepaprastosios padėties, kitais įstatymų nustatytais atvejais viešosios informacijos rengėjai ir</text:span><text:span text:style-name="T958"> </text:span><text:span text:style-name="T959">(ar) skleidėjai turi nedelsdami nemokamai skelbti valstybės ir savivaldybių institucijų ir įstaigų perspėjimo pranešim</text:span><text:span text:style-name="T960">us arba sudaryti galimybes valstybės ir savivaldybių institucijoms ir įstaigoms nemokamai perspėjimo pranešimus skelbti tiesioginiame eteryje. Sprendimus dėl perspėjimo pranešimų skelbimo nacionalinio masto viešosios informacijos skleidėjuose ir</text:span><text:span text:style-name="T961"> </text:span><text:span text:style-name="T962">(ar) rengė</text:span><text:span text:style-name="T963">juose Priešgaisrinės apsaugos ir gelbėjimo departamento prie Vidaus reikalų ministerijos direktoriaus nustatyta tvarka priima Priešgaisrinės apsaugos ir gelbėjimo departamentas prie Vidaus reikalų ministerijos, regioniniuose viešosios informacijos rengėjuo</text:span><text:span text:style-name="T964">se ir</text:span><text:span text:style-name="T965"> </text:span><text:span text:style-name="T966">(ar) skleidėjuose – savivaldybės administracijos direktorius. Perspėjimo pranešimai turi būti skelbiami taip, kad juose skleidžiama informacija būtų prieinama neįgaliesiems.“</text:span></text:p>
      <text:p text:style-name="P967"/>
      <text:p text:style-name="P968"><text:span text:style-name="T969">4</text:span><text:span text:style-name="T970"> </text:span><text:span text:style-name="T971">straipsnis.</text:span><text:span text:style-name="T972"> </text:span><text:span text:style-name="T973">22 straipsnio pakeitimas</text:span></text:p>
      <text:p text:style-name="P974"><text:span text:style-name="T975">1</text:span><text:span text:style-name="T976">.</text:span><text:span text:style-name="T977"> </text:span><text:span text:style-name="T978">Pakeisti 22<text:s/></text:span><text:span text:style-name="T979">straipsnio 2 dalį ir ją išdėstyti taip:</text:span></text:p>
      <text:p text:style-name="P980"><text:span text:style-name="T981">„</text:span><text:span text:style-name="T982">2</text:span><text:span text:style-name="T983">.</text:span><text:span text:style-name="T984"> </text:span><text:span text:style-name="T985">Lietuvos Respublikoje rengti ir</text:span><text:span text:style-name="T986"> </text:span><text:span text:style-name="T987">(ar) skleisti informaciją gali visi asmenys, išskyrus šiame ir kituose Lietuvos Respublikos įstatymuose nustatytus atvejus. Lietuvos Respublikoje radijo ir</text:span><text:span text:style-name="T988"> </text:span><text:span text:style-name="T989">(ar) televizijos progr</text:span><text:span text:style-name="T990">amų transliavimo ir</text:span><text:span text:style-name="T991"> </text:span><text:span text:style-name="T992">(ar) retransliavimo ir televizijos programų ir</text:span><text:span text:style-name="T993"> </text:span><text:span text:style-name="T994">(ar) atskirų programų platinimo internete veikla gali verstis tik Lietuvos Respublikoje ir Europos ekonominės erdvės valstybėse įsisteigę juridiniai asmenys.“</text:span></text:p>
      <text:p text:style-name="P995"><text:span text:style-name="T996">2</text:span><text:span text:style-name="T997">.</text:span><text:span text:style-name="T998"> </text:span><text:span text:style-name="T999">Pripažinti netekusi</text:span><text:span text:style-name="T1000">a galios 22 straipsnio 3 dalį.</text:span></text:p>
      <text:p text:style-name="P1001"><text:span text:style-name="T1002">3</text:span><text:span text:style-name="T1003">.</text:span><text:span text:style-name="T1004"> </text:span><text:span text:style-name="T1005">Pakeisti 22 straipsnio 4 dalį ir ją išdėstyti taip:</text:span></text:p>
      <text:p text:style-name="P1006"><text:span text:style-name="T1007">„</text:span><text:span text:style-name="T1008">4</text:span><text:span text:style-name="T1009">.</text:span><text:span text:style-name="T1010"> </text:span><text:span text:style-name="T1011">Jeigu pardavus ar kitaip perleidus transliavimo ir</text:span><text:span text:style-name="T1012"> </text:span><text:span text:style-name="T1013">(ar) retransliuojamo turinio licencijos turėtojo akcijas (dalis, pajus) keičiasi kontrolinio akcijų paketo sa</text:span><text:span text:style-name="T1014">vininkas (savininkai) arba licencijos turėtojo kontrolė (valdymas) pereina kitam asmeniui (asmenims) kitais pagrindais, akcijas (dalis, pajus) ir</text:span><text:span text:style-name="T1015"> </text:span><text:span text:style-name="T1016">(ar) kontrolę (valdymą) ketinantys perleisti ir įgyti asmenys privalo gauti Lietuvos radijo ir televizijos kom</text:span><text:span text:style-name="T1017">isijos (toliau – Komisija) rašytinį sutikimą.“</text:span></text:p>
      <text:p text:style-name="P1018"><text:span text:style-name="T1019">4</text:span><text:span text:style-name="T1020">.</text:span><text:span text:style-name="T1021"> </text:span><text:span text:style-name="T1022">Papildyti 22 straipsnio 11 dalį 11 punktu:</text:span></text:p>
      <text:p text:style-name="P1023"><text:span text:style-name="T1024">„</text:span><text:span text:style-name="T1025">11</text:span><text:span text:style-name="T1026">)</text:span><text:span text:style-name="T1027"> </text:span><text:span text:style-name="T1028">privalo savo valdomoje visuomenės informavimo priemonėje ar savo interneto svetainėje paskelbti informaciją apie Žurnalistų etikos inspektoriaus tar</text:span><text:span text:style-name="T1029">nybą ir Lietuvos radijo ir televizijos komisiją, į kurias galima kreiptis dėl šio įstatymo nuostatų pažeidimų, taip pat informaciją apie Visuomenės informavimo etikos komisiją, į kurią galima kreiptis dėl Kodekso nuostatų pažeidimo;“.</text:span></text:p>
      <text:p text:style-name="P1030"/>
      <text:p text:style-name="P1031"><text:span text:style-name="T1032">5</text:span><text:span text:style-name="T1033"> </text:span><text:span text:style-name="T1034">straipsn</text:span><text:span text:style-name="T1035">is.</text:span><text:span text:style-name="T1036"> </text:span><text:span text:style-name="T1037">24 straipsnio pakeitimas</text:span></text:p>
      <text:p text:style-name="P1038"><text:span text:style-name="T1039">Pakeisti 24 straipsnį ir jį išdėstyti taip:</text:span></text:p>
      <text:p text:style-name="P1040"><text:span text:style-name="T1041">„</text:span><text:span text:style-name="T1042">24</text:span><text:span text:style-name="T1043"> </text:span><text:span text:style-name="T1044">straipsnis.</text:span><text:span text:style-name="T1045"> </text:span><text:span text:style-name="T1046">Duomenų ir informacijos apie viešosios informacijos rengėjus, skleidėjus ir jų veiklą teikimas ir skleidimas</text:span></text:p>
      <text:p text:style-name="P1047"><text:span text:style-name="T1048">1</text:span><text:span text:style-name="T1049">.</text:span><text:span text:style-name="T1050"> </text:span><text:span text:style-name="T1051">Viešosios informacijos rengėjų ir skleidėjų<text:s/></text:span><text:span text:style-name="T1052">informacinėje sistemoje Vyriausybės ar jos įgaliotos institucijos visuomenės informavimo srityje (toliau – Vyriausybės įgaliota institucija) nustatyta tvarka turi būti pateikiami, o jiems pasikeitus atnaujinami šie duomenys ir informacija apie viešosios in</text:span><text:span text:style-name="T1053">formacijos rengėjus ir</text:span><text:span text:style-name="T1054"> </text:span><text:span text:style-name="T1055">(ar) skleidėjus, kurie yra juridiniai asmenys, taip pat apie jų veiklą:</text:span></text:p>
      <text:p text:style-name="P1056"><text:span text:style-name="T1057">1</text:span><text:span text:style-name="T1058">)</text:span><text:span text:style-name="T1059"> </text:span><text:span text:style-name="T1060">pavadinimas ir kodas;</text:span></text:p>
      <text:p text:style-name="P1061"><text:span text:style-name="T1062">2</text:span><text:span text:style-name="T1063">)</text:span><text:span text:style-name="T1064"> </text:span><text:span text:style-name="T1065">valdomos (valdomų) visuomenės informavimo priemonės (priemonių) pavadinimas (pavadinimai), rūšis (rūšys:<text:s/></text:span><text:span text:style-name="T1066">laikraštis, žurnalas,<text:s/></text:span><text:span text:style-name="T1067">leidinys, knyga, televizijos programa, radijo programa, interneto svetainė ir kitos</text:span><text:span text:style-name="T1068">) ir kategorija (kategorijos: nacionalinis, vietinis, regioninis ir kitos);</text:span></text:p>
      <text:p text:style-name="P1069"><text:span text:style-name="T1070">3</text:span><text:span text:style-name="T1071">)</text:span><text:span text:style-name="T1072"> </text:span><text:span text:style-name="T1073">kontaktiniai duomenys (elektroninio pašto adresas, telefono ryšio numeris);</text:span></text:p>
      <text:p text:style-name="P1074"><text:span text:style-name="T1075">4</text:span><text:span text:style-name="T1076">)</text:span><text:span text:style-name="T1077"> </text:span><text:span text:style-name="T1078">buveinės adresas;</text:span></text:p>
      <text:p text:style-name="P1079"><text:span text:style-name="T1080">5</text:span><text:span text:style-name="T1081">)</text:span><text:span text:style-name="T1082"> </text:span><text:span text:style-name="T1083">valdymo organo (organų) nario (narių) vardas (vardai), pavardė (pavardės) ir asmens kodas (kodai); jeigu valdymo organo narys yra<text:s/></text:span><text:span text:style-name="T1084">užsienietis, papildomai pateikiama jo gimimo data (jei užsieniečiui pagal užsienio valstybės teisės a</text:span><text:span text:style-name="T1085">ktus asmens kodas nesuteikiamas, pateikiama jo gimimo data ir valstybės, kuri išdavė asmens dokumentus, pavadinimas)</text:span><text:span text:style-name="T1086">;</text:span></text:p>
      <text:p text:style-name="P1087"><text:span text:style-name="T1088">6</text:span><text:span text:style-name="T1089">)</text:span><text:span text:style-name="T1090"> </text:span><text:span text:style-name="T1091">už valdomos visuomenės informavimo priemonės turinį atsakingo (atsakingų) asmens (asmenų) vardas (vardai), pavardė (pavardės) ir as</text:span><text:span text:style-name="T1092">mens kodas (kodai), jeigu už turinį atsako ne juridinio asmens vadovas; jeigu atsakingas už visuomenės informavimo priemonės turinį asmuo yra<text:s/></text:span><text:span text:style-name="T1093">užsienietis, papildomai nurodoma jo gimimo data (jei užsieniečiui pagal užsienio valstybės teisės aktus asmens kod</text:span><text:span text:style-name="T1094">as nesuteikiamas, pateikiama jo gimimo data ir valstybės, kuri išdavė asmens dokumentus, pavadinimas)</text:span><text:span text:style-name="T1095">;</text:span></text:p>
      <text:p text:style-name="P1096"><text:span text:style-name="T1097">7</text:span><text:span text:style-name="T1098">)</text:span><text:span text:style-name="T1099"> duomenys apie dalyvius ir jų dalyvius</text:span><text:span text:style-name="T1100">: dalyvių vardai ir pavardės (jeigu dalyvis ar dalyvio dalyvis yra juridinis asmuo, pateikiamas jo<text:s/></text:span><text:span text:style-name="T1101">pavadinimas ir šio juridinio asmens dalyviai iki fizinio asmens, išskyrus šio straipsnio 5</text:span><text:span text:style-name="T1102"> </text:span><text:span text:style-name="T1103">dalyje nustatytus atvejus, nurodant jų vardus ir pavardes; jeigu dalyvis ar dalyvio dalyvis yra valstybė ar savivaldybė, pateikiamas jos pavadinimas ir valstybės ar<text:s/></text:span><text:span text:style-name="T1104">savivaldybės, kaip juridinio asmens dalyvio, teises ir pareigas įgyvendinančios institucijos pavadinimas), asmens kodai (jeigu dalyvis ar dalyvio dalyvis yra juridinis asmuo, pateikiamas juridinio asmens kodas;<text:s/></text:span><text:span text:style-name="T1105">jei dalyvis ar dalyvio dalyvis yra valstybė a</text:span><text:span text:style-name="T1106">r savivaldybė, pateikiamas jos kodas ir valstybės ar savivaldybės, kaip juridinio asmens dalyvio, teises ir pareigas įgyvendinančios<text:s/></text:span><text:soft-page-break/><text:span text:style-name="T1107">institucijos kodas;</text:span><text:span text:style-name="T1108"><text:s/></text:span><text:span text:style-name="T1109">jeigu dalyvis yra užsienietis, kuriam pagal užsienio valstybės teisės aktus asmens kodas nesuteikiamas,</text:span><text:span text:style-name="T1110"><text:s/>pateikiama jo gimimo data ir valstybės, kuri išdavė asmens dokumentus, pavadinimas; jeigu dalyvis<text:s/></text:span><text:span text:style-name="T1111">ar dalyvio dalyvis</text:span><text:span text:style-name="T1112"><text:s/>yra užsienio valstybės juridinis asmuo, nurodoma valstybė, kurioje juridinis asmuo įregistruotas</text:span><text:span text:style-name="T1113">),<text:s/></text:span><text:span text:style-name="T1114">nuosavybės teise turima ar valdoma juri</text:span><text:span text:style-name="T1115">dinio asmens turto (įnašų arba akcijų) dalis procentais ir balsų dalis procentais</text:span><text:span text:style-name="T1116">;</text:span></text:p>
      <text:p text:style-name="P1117"><text:span text:style-name="T1118">8</text:span><text:span text:style-name="T1119">)</text:span><text:span text:style-name="T1120"> </text:span><text:span text:style-name="T1121">informacija apie padarytą rimtą profesinį pažeidimą, kaip jis apibrėžtas šio įstatymo 27 straipsnio 3</text:span><text:span text:style-name="T1122"> </text:span><text:span text:style-name="T1123">dalyje, ir už šį pažeidimą kompetentingos institucijos skirtą<text:s/></text:span><text:span text:style-name="T1124">ba</text:span><text:span text:style-name="T1125">udą arba taikytas kitas šiame įstatyme numatytas poveikio priemones</text:span><text:span text:style-name="T1126">;</text:span></text:p>
      <text:p text:style-name="P1127"><text:span text:style-name="T1128">9</text:span><text:span text:style-name="T1129">)</text:span><text:span text:style-name="T1130"> </text:span><text:span text:style-name="T1131">informacija apie profesinės etikos nesilaikančius viešosios informacijos rengėjus ir</text:span><text:span text:style-name="T1132"> </text:span><text:span text:style-name="T1133">(ar) skleidėjus, kuriuos tokiais pripažino<text:s/></text:span><text:span text:style-name="T1134">Visuomenės informavimo etikos komisija;</text:span></text:p>
      <text:p text:style-name="P1135"><text:span text:style-name="T1136">10</text:span><text:span text:style-name="T1137">)</text:span><text:span text:style-name="T1138"> </text:span><text:span text:style-name="T1139">info</text:span><text:span text:style-name="T1140">rmacija apie turimą (turimas) licenciją (licencijas), jeigu juridinis asmuo pagal šį įstatymą užsiima licencijuojama veikla;</text:span></text:p>
      <text:p text:style-name="P1141"><text:span text:style-name="T1142">11</text:span><text:span text:style-name="T1143">)</text:span><text:span text:style-name="T1144"> </text:span><text:span text:style-name="T1145">informacija apie viešosios informacijos rengėjui ir</text:span><text:span text:style-name="T1146"> </text:span><text:span text:style-name="T1147">(ar) skleidėjui šio įstatymo nustatyta tvarka nustatytą metinę įmoką už</text:span><text:span text:style-name="T1148"><text:s/>radijo ir</text:span><text:span text:style-name="T1149"> </text:span><text:span text:style-name="T1150">(ar) televizijos programų transliavimo, retransliavimo, platinimo internete, užsakomųjų audiovizualinės žiniasklaidos paslaugų,<text:s/></text:span><text:span text:style-name="T1151">dalijimosi vaizdo medžiaga platformos paslaugų<text:s/></text:span><text:span text:style-name="T1152">teikimo veiklą;</text:span></text:p>
      <text:p text:style-name="P1153"><text:span text:style-name="T1154">12</text:span><text:span text:style-name="T1155">)</text:span><text:span text:style-name="T1156"> </text:span><text:span text:style-name="T1157">leidinio (leidinių) tiražas (tiražai),<text:s/></text:span><text:span text:style-name="T1158">tarptau</text:span><text:span text:style-name="T1159">tinis standart</text:span><text:span text:style-name="T1160">inis</text:span><text:span text:style-name="T1161"><text:s/>numeris (ISBN arba ISSN)<text:s/></text:span><text:span text:style-name="T1162">ir tiražo tikrinimo duomenys;</text:span></text:p>
      <text:p text:style-name="P1163"><text:span text:style-name="T1164">13</text:span><text:span text:style-name="T1165">)</text:span><text:span text:style-name="T1166"> </text:span><text:span text:style-name="T1167">metinių finansinių ataskaitų rinkinys arba metinė ataskaita;</text:span></text:p>
      <text:p text:style-name="P1168"><text:span text:style-name="T1169">14</text:span><text:span text:style-name="T1170">)</text:span><text:span text:style-name="T1171"> </text:span><text:span text:style-name="T1172">informacija apie viešosios informacijos rengėjo ir</text:span><text:span text:style-name="T1173"> </text:span><text:span text:style-name="T1174">(ar) skleidėjo:</text:span></text:p>
      <text:p text:style-name="P1175"><text:span text:style-name="T1176">a</text:span><text:span text:style-name="T1177">)</text:span><text:span text:style-name="T1178"> </text:span><text:span text:style-name="T1179">pajamas iš<text:s/></text:span><text:span text:style-name="T1180">politinės reklamos ir jų šaltinį (jeigu politinės kampanijos dalyvis, kurio interesais paskleista politinė reklama, yra fizinis asmuo, nurodomi jo vardas,<text:s/></text:span><text:span text:style-name="T1181">ir</text:span><text:span text:style-name="T1182"><text:s/>pavardė ir asmens kodas (jeigu politinės kampanijos dalyvis yra<text:s/></text:span><text:span text:style-name="T1183">užsienietis, papildomai pateikiama</text:span><text:span text:style-name="T1184"><text:s/>jo gimimo data; jei užsieniečiui, kuriam pagal užsienio valstybės teisės aktus asmens kodas nesuteikiamas, pateikiama jo gimimo data ir valstybės, kuri išdavė asmens dokumentus, pavadinimas)</text:span><text:span text:style-name="T1185">; jei politinės kampanijos dalyvis, kurio interesais paskleista p</text:span><text:span text:style-name="T1186">olitinė reklama, yra juridinis asmuo, nurodomi jo pavadinimas ir juridinio asmens kodas; jei politinės kampanijos dalyvis, kurio interesais paskleista politinė reklama, yra fizinių asmenų grupė, nurodomas šios grupės pavadinimas);</text:span></text:p>
      <text:p text:style-name="P1187"><text:span text:style-name="T1188">b</text:span><text:span text:style-name="T1189">)</text:span><text:span text:style-name="T1190"> </text:span><text:span text:style-name="T1191">lėšas</text:span><text:span text:style-name="T1192">, gautas<text:s/></text:span><text:span text:style-name="T1193">sand</text:span><text:span text:style-name="T1194">orio ar administracinio akto pagrindu, kurių šaltinis yra<text:s/></text:span><text:span text:style-name="T1195">valstybės ar savivaldybės biudžetas ar kitas valstybės ar savivaldybės įsteigtas fondas, valstybės ar savivaldybės įmonė, valstybės ar savivaldybės valdoma ar kontroliuojama bendrovė ar šios bendrov</text:span><text:span text:style-name="T1196">ės<text:s/></text:span><text:span text:style-name="T1197">valdoma ar kontroliuojama dukterinė bendrovė, taip pat<text:s/></text:span><text:span text:style-name="T1198">kitas juridinis asmuo, kurio dalyvių susirinkime valstybė ar savivaldybė turi daugiau kaip 50</text:span><text:span text:style-name="T1199"> </text:span><text:span text:style-name="T1200">procentų balsų arba skiria daugiau kaip pusę jų valdymo organų narių</text:span><text:span text:style-name="T1201">;</text:span></text:p>
      <text:p text:style-name="P1202"><text:span text:style-name="T1203">c</text:span><text:span text:style-name="T1204">)</text:span><text:span text:style-name="T1205"> </text:span><text:span text:style-name="T1206">gautą paramą ir jos šaltinį</text:span><text:span text:style-name="T1207"><text:s/>(jeigu paramos teikėjas yra fizinis asmuo, nurodomi jo vardas, pavardė ir asmens kodas (jeigu paramos teikėjas yra<text:s/></text:span><text:span text:style-name="T1208">užsienietis, papildomai pateikiama jo gimimo data; jei užsieniečiui pagal užsienio valstybės teisės aktus asmens kodas nesuteikiamas, pateik</text:span><text:span text:style-name="T1209">iama jo gimimo data ir valstybės, kuri išdavė asmens dokumentus, pavadinimas)</text:span><text:span text:style-name="T1210">; jei paramos teikėjas yra juridinis asmuo, nurodomi jo pavadinimas ir juridinio asmens kodas), jeigu to paties paramos teikėjo per vienerius kalendorinius metus suteiktos paramos</text:span><text:span text:style-name="T1211"><text:s/>suma viršija<text:s/></text:span><text:span text:style-name="T1212">10</text:span><text:span text:style-name="T1213"> </text:span><text:span text:style-name="T1214">bazinių socialinių išmokų</text:span><text:span text:style-name="T1215"><text:s/>dydį.</text:span></text:p>
      <text:p text:style-name="P1216"><text:span text:style-name="T1217">2</text:span><text:span text:style-name="T1218">.</text:span><text:span text:style-name="T1219"> </text:span><text:span text:style-name="T1220">Viešosios informacijos rengėjų ir skleidėjų informacinėje sistemoje pateikti duomenys, išskyrus fizinio asmens kodą</text:span><text:span text:style-name="T1221">,</text:span><text:span text:style-name="T1222"><text:s/>ir gimimo datą, skelbiami viešai ir neatlygintinai<text:s/></text:span><text:span text:style-name="T1223">Lietuvos Respublikos<text:s/></text:span><text:span text:style-name="T1224">valstybės informacinių išteklių valdymo įstatymo nustatyta tvarka</text:span><text:span text:style-name="T1225">. Fizinio asmens kodas arba užsieniečio gimimo data naudojami tik šio straipsnio 1</text:span><text:span text:style-name="T1226"> </text:span><text:span text:style-name="T1227">dalies 5, 6, 7 ir 14</text:span><text:span text:style-name="T1228"> </text:span><text:span text:style-name="T1229">punktuose nurodytų fizinių asmenų identifikavimo Viešosios informacijos rengėjų ir skle</text:span><text:span text:style-name="T1230">idėjų informacinėje sistemoje tikslais.</text:span></text:p>
      <text:p text:style-name="P1231"><text:span text:style-name="T1232">3</text:span><text:span text:style-name="T1233">.</text:span><text:span text:style-name="T1234"> </text:span><text:span text:style-name="T1235">Viešosios informacijos rengėjų ir skleidėjų informacinėje sistemoje tvarkomų<text:s/></text:span><text:span text:style-name="T1236">asmens duomenų tvarkymo tikslas – didinti viešosios informacijos rengėjų ir skleidėjų veiklos viešumą, skaidrumą ir atskaitingumą, u</text:span><text:span text:style-name="T1237">žtikrinant galimybę visuomenei ir kompetentingoms valstybės institucijoms vienoje informacinėje sistemoje stebėti, analizuoti ir vertinti šio straipsnio 1</text:span><text:span text:style-name="T1238"> </text:span><text:span text:style-name="T1239">dalyje nurodytus duomenis apie viešosios informacijos rengėjus, skleidėjus ir jų veiklą.</text:span></text:p>
      <text:p text:style-name="P1240"><text:span text:style-name="T1241">4</text:span><text:span text:style-name="T1242">.</text:span><text:span text:style-name="T1243"> </text:span><text:span text:style-name="T1244">Viešo</text:span><text:span text:style-name="T1245">sios informacijos rengėjų ir skleidėjų informacinės sistemos tvarkytojas turi teisę gauti iš kitų valstybės informacinių išteklių valdytojų ir</text:span><text:span text:style-name="T1246"> </text:span><text:span text:style-name="T1247">(ar) tvarkytojų, taip pat kitų valstybės ir savivaldybių institucijų ir įstaigų šio straipsnio 1</text:span><text:span text:style-name="T1248"> </text:span><text:span text:style-name="T1249">dalyje nurodytus</text:span><text:span text:style-name="T1250"><text:s/>duomenis. Šiuos duomenis<text:s/></text:span><text:span text:style-name="T1251">nurodytų valstybės informacinių išteklių valdytojai ir</text:span><text:span text:style-name="T1252"> </text:span><text:span text:style-name="T1253">(ar) tvarkytojai, taip pat kitos valstybės ir savivaldybių institucijos ir įstaigos<text:s/></text:span><text:span text:style-name="T1254">privalo pateikti Viešosios informacijos rengėjų ir skleidėjų informacinės sistemos tvarkyto</text:span><text:span text:style-name="T1255">jui Viešosios informacijos rengėjų ir skleidėjų informacinės sistemos nuostatuose nustatyta tvarka.</text:span></text:p>
      <text:p text:style-name="P1256"><text:span text:style-name="T1257">5</text:span><text:span text:style-name="T1258">.</text:span><text:span text:style-name="T1259"> </text:span><text:span text:style-name="T1260">Pareigą Viešosios informacijos rengėjų ir skleidėjų informacinėje sistemoje pateikti šio straipsnio 1</text:span><text:span text:style-name="T1261"> </text:span><text:span text:style-name="T1262">dalyje nurodytus duomenis viešosios informacijo</text:span><text:span text:style-name="T1263">s rengėjai ir</text:span><text:span text:style-name="T1264"> </text:span><text:span text:style-name="T1265">(ar) skleidėjai turi tik tais atvejais, kai šie duomenys nėra kaupiami kituose valstybės informaciniuose ištekliuose ar valstybės ir savivaldybių institucijose ir įstaigose. Viešosios informacijos rengėjų ir skleidėjų informacinėje sistemoje<text:s/></text:span><text:span text:style-name="T1266">neteikiam</text:span><text:span text:style-name="T1267">i duomenys apie<text:s/></text:span><text:span text:style-name="T1268">dalyvius – fizinius asmenis tų viešosios informacijos rengėjų ir</text:span><text:span text:style-name="T1269"> </text:span><text:span text:style-name="T1270">(ar) skleidėjų, kurių teisinė forma yra asociacija, religinė bendruomenė ar religinė bendrija, profesinė sąjunga ar jų susivienijimas.</text:span></text:p>
      <text:p text:style-name="P1271"><text:span text:style-name="T1272">6</text:span><text:span text:style-name="T1273">.</text:span><text:span text:style-name="T1274"> </text:span><text:span text:style-name="T1275">Viešosios informacijos r</text:span><text:span text:style-name="T1276">engėjų ir skleidėjų informacinės sistemos nuostatus tvirtina Vyriausybė ar jos įgaliota institucija.</text:span></text:p>
      <text:p text:style-name="P1277"><text:span text:style-name="T1278">7</text:span><text:span text:style-name="T1279">.</text:span><text:span text:style-name="T1280"> </text:span><text:span text:style-name="T1281">Už šio straipsnio 1</text:span><text:span text:style-name="T1282"> </text:span><text:span text:style-name="T1283">dalyje nurodytų duomenų<text:s/></text:span><text:span text:style-name="T1284">pateikimą, kai juos pateikti yra<text:s/></text:span><text:span text:style-name="T1285">viešosios informacijos rengėjo ir</text:span><text:span text:style-name="T1286"> </text:span><text:span text:style-name="T1287">(ar) skleidėjo pareiga,</text:span><text:span text:style-name="T1288"><text:s/></text:span><text:span text:style-name="T1289">Viešosios inf</text:span><text:span text:style-name="T1290">ormacijos rengėjų ir skleidėjų informacinės sistemos tvarkytojui<text:s/></text:span><text:span text:style-name="T1291">yra atsakingas viešosios informacijos rengėjo ir</text:span><text:span text:style-name="T1292"> </text:span><text:span text:style-name="T1293">(ar) skleidėjo vadovas<text:s/></text:span><text:span text:style-name="T1294">ar kitas jo paskirtas atsakingas asmuo</text:span><text:span text:style-name="T1295">. Už minėtų duomenų</text:span><text:span text:style-name="T1296"><text:s/>nepateikimą ar klaidingų duomenų pateikimą taikoma<text:s/></text:span><text:span text:style-name="T1297">Lietuvos<text:s/></text:span><text:span text:style-name="T1298">Respublikos administracinių nusižengimų kodekse nustatyta atsakomybė</text:span><text:span text:style-name="T1299"><text:s/>ir kitos poveikio priemonės,<text:s/></text:span><text:span text:style-name="T1300">kurių taikymas viešosios informacijos rengėjams ir</text:span><text:span text:style-name="T1301"> </text:span><text:span text:style-name="T1302">(ar) skleidėjams yra nustatytas su viešosios informacijos rengimu ir skleidimu susijusiuose teisės aktuose</text:span><text:span text:style-name="T1303">.</text:span><text:span text:style-name="T1304">“</text:span></text:p>
      <text:p text:style-name="P1305"/>
      <text:p text:style-name="P1306"><text:span text:style-name="T1307">6</text:span><text:span text:style-name="T1308"> </text:span><text:span text:style-name="T1309">straipsnis.</text:span><text:span text:style-name="T1310"> </text:span><text:span text:style-name="T1311">25 straipsnio pakeitimas</text:span></text:p>
      <text:p text:style-name="P1312"><text:span text:style-name="T1313">Pakeisti 25 straipsnį ir jį išdėstyti taip:</text:span></text:p>
      <text:p text:style-name="P1314"><text:span text:style-name="T1315">„</text:span><text:span text:style-name="T1316">25</text:span><text:span text:style-name="T1317"> </text:span><text:span text:style-name="T1318">straipsnis.</text:span><text:span text:style-name="T1319"> </text:span><text:span text:style-name="T1320">Lietuvos Respublikos jurisdikcijai priklausantys<text:s/></text:span><text:span text:style-name="T1321">audiovizualinės žiniasklaidos<text:s/></text:span><text:span text:style-name="T1322">paslaugų teikėjai</text:span></text:p>
      <text:p text:style-name="P1323"><text:span text:style-name="T1324">1</text:span><text:span text:style-name="T1325">.</text:span><text:span text:style-name="T1326"> </text:span><text:span text:style-name="T1327">Audiovizualinės žiniasklaidos<text:s/></text:span><text:span text:style-name="T1328">paslaugos teikėjas yra laikomas priklausančiu Lietuvos Respublikos jurisdikcijai, jeigu:</text:span></text:p>
      <text:p text:style-name="P1329"><text:span text:style-name="T1330">1</text:span><text:span text:style-name="T1331">)</text:span><text:span text:style-name="T1332"> </text:span><text:span text:style-name="T1333">audiovizualinės žiniasklaidos paslaugos teikėjo pagrindinė buveinė yra Lietuvos Respublikoje ir redakciniai sprendimai dėl audiovizualinės žiniasklaidos paslaugos</text:span><text:span text:style-name="T1334"><text:s/>priimami Lietuvos Respublikoje;</text:span></text:p>
      <text:p text:style-name="P1335"><text:span text:style-name="T1336">2</text:span><text:span text:style-name="T1337">)</text:span><text:span text:style-name="T1338"> </text:span><text:span text:style-name="T1339">audiovizualinės žiniasklaidos</text:span><text:span text:style-name="T1340"><text:s/>paslaugos teikėjo pagrindinė buveinė yra Lietuvos Respublikoje, tačiau redakciniai sprendimai dėl šios paslaugos yra priimami kitoje Europos Sąjungos valstybėje narėje<text:s/></text:span><text:span text:style-name="T1341">ar Europos ekonomi</text:span><text:span text:style-name="T1342">nės erdvės valstybėje</text:span><text:span text:style-name="T1343">,<text:s/></text:span><text:span text:style-name="T1344">bet Lietuvos Respublikoje</text:span><text:span text:style-name="T1345"><text:s/>veikia reikšminga dalis darbuotojų, dalyvaujančių su programa susijusioje audiovizualinės žiniasklaidos paslaugų teikimo veikloje. Jei reikšminga dalis darbuotojų, dalyvaujančių su programa susijusioje audio</text:span><text:span text:style-name="T1346">vizualinės žiniasklaidos paslaugos teikimo veikloje, veikia kiekvienoje iš šių valstybių,<text:s/></text:span><text:span text:style-name="T1347">audiovizualinės žiniasklaidos</text:span><text:span text:style-name="T1348"><text:s/>paslaugos teikėjas laikomas priklausančiu Lietuvos Respublikos jurisdikcijai, jeigu čia yra jo pagrindinė buveinė. Jei reikšminga dalis<text:s/></text:span><text:span text:style-name="T1349">darbuotojų, dalyvaujančių su programa susijusioje audiovizualinės žiniasklaidos paslaugos teikimo veikloje, neveikia nė vienoje iš šių valstybių,<text:s/></text:span><text:span text:style-name="T1350">audiovizualinės žiniasklaidos</text:span><text:span text:style-name="T1351"><text:s/>paslaugos teikėjas laikomas priklausančiu Lietuvos Respublikos jurisdikcijai, je</text:span><text:span text:style-name="T1352">i čia jis pirmiausia pradėjo savo veiklą ir<text:s/></text:span><text:span text:style-name="T1353">palaiko nuolatinius ir veiksmingus ryšius su Lietuvos Respublika</text:span><text:span text:style-name="T1354">;</text:span></text:p>
      <text:p text:style-name="P1355"><text:span text:style-name="T1356">3</text:span><text:span text:style-name="T1357">)</text:span><text:span text:style-name="T1358"> </text:span><text:span text:style-name="T1359">redakciniai sprendimai dėl<text:s/></text:span><text:span text:style-name="T1360">audiovizualinės žiniasklaidos paslaugos</text:span><text:span text:style-name="T1361"><text:s/>yra priimami<text:s/></text:span><text:span text:style-name="T1362">trečiojoje šalyje (ne Europos Sąjungos valstybėje narėje ar<text:s/></text:span><text:span text:style-name="T1363">Europos ekonominės erdvės valstybėje</text:span><text:span text:style-name="T1364">)</text:span><text:span text:style-name="T1365">, tačiau audiovizualinės žiniasklaidos paslaugos teikėjo pagrindinė buveinė yra Lietuvos Respublikoje ir reikšminga audiovizualinės žiniasklaidos paslaugos tei</text:span><text:span text:style-name="T1366">kimo veikla užsiimančių darbuotojų dalis vykdo veiklą Lietuvos Respublikoje</text:span><text:span text:style-name="T1367"><text:s/></text:span><text:span text:style-name="T1368">arba<text:s/></text:span><text:span text:style-name="T1369">audiovizualinės žiniasklaidos paslaugos<text:s/></text:span><text:soft-page-break/><text:span text:style-name="T1370">teikėjo pagrindinė buveinė yra trečiojoje šalyje (ne Europos Sąjungos valstybėje narėje ar Europos ekonominės erdvės valstybėje), tačia</text:span><text:span text:style-name="T1371">u redakciniai sprendimai dėl<text:s/></text:span><text:span text:style-name="T1372">audiovizualinės žiniasklaidos paslaugos<text:s/></text:span><text:span text:style-name="T1373">yra priimami Lietuvos Respublikoje</text:span><text:span text:style-name="T1374"><text:s/>ir reikšminga<text:s/></text:span><text:span text:style-name="T1375">audiovizualinės žiniasklaidos paslaugos teikimo<text:s/></text:span><text:span text:style-name="T1376">veikla užsiimančių</text:span><text:span text:style-name="T1377"><text:s/>darbuotojų dalis vykdo veiklą Lietuvos Respublikoje.</text:span></text:p>
      <text:p text:style-name="P1378"><text:span text:style-name="T1379">2</text:span><text:span text:style-name="T1380">.</text:span><text:span text:style-name="T1381"> </text:span><text:span text:style-name="T1382">Audiovizu</text:span><text:span text:style-name="T1383">alinės žiniasklaidos paslaugos</text:span><text:span text:style-name="T1384"><text:s/>teikėjas, kuris neatitinka nė vienos iš šio straipsnio 1</text:span><text:span text:style-name="T1385"> </text:span><text:span text:style-name="T1386">dalyje nurodytų sąlygų ir nepriklauso Europos Sąjungos valstybės narės, Europos ekonominės erdvės valstybės jurisdikcijai, laikomas priklausančiu Lietuvos Respublikos j</text:span><text:span text:style-name="T1387">urisdikcijai, jeigu:</text:span></text:p>
      <text:p text:style-name="P1388"><text:span text:style-name="T1389">1</text:span><text:span text:style-name="T1390">)</text:span><text:span text:style-name="T1391"> </text:span><text:span text:style-name="T1392">naudojasi Lietuvoje įrengta siuntimo stotimi, perduodančia signalus į palydovą;</text:span></text:p>
      <text:p text:style-name="P1393"><text:span text:style-name="T1394">2</text:span><text:span text:style-name="T1395">)</text:span><text:span text:style-name="T1396"> </text:span><text:span text:style-name="T1397">nesinaudoja Lietuvoje įrengta siuntimo stotimi, perduodančia signalus į palydovą, bet naudojasi Lietuvos Respublikai priklausančiais ryšio paly</text:span><text:span text:style-name="T1398">dovo ištekliais.</text:span></text:p>
      <text:p text:style-name="P1399"><text:span text:style-name="T1400">3</text:span><text:span text:style-name="T1401">.</text:span><text:span text:style-name="T1402"> </text:span><text:span text:style-name="T1403">Jeigu pagal šio straipsnio 1 ir 2</text:span><text:span text:style-name="T1404"> </text:span><text:span text:style-name="T1405">dalis negalima nuspręsti, kurios<text:s/></text:span><text:span text:style-name="T1406">Europos Sąjungos<text:s/></text:span><text:span text:style-name="T1407">valstybės narės jurisdikcijai priklauso<text:s/></text:span><text:span text:style-name="T1408">audiovizualinės žiniasklaidos paslaugos</text:span><text:span text:style-name="T1409"><text:s/>teikėjas, Lietuvos Respublika bus laikoma kompetentinga valstybe,<text:s/></text:span><text:span text:style-name="T1410">jeigu<text:s/></text:span><text:span text:style-name="T1411">audiovizualinės žiniasklaidos paslaugos</text:span><text:span text:style-name="T1412"><text:s/>teikėjas</text:span><text:span text:style-name="T1413"><text:s/>yra joje įsisteigęs pagal<text:s/></text:span><text:span text:style-name="T1414">Sutarties dėl Europos Sąjungos veikimo 49–54</text:span><text:span text:style-name="T1415"> </text:span><text:span text:style-name="T1416">straipsnius.</text:span></text:p>
      <text:p text:style-name="P1417"><text:span text:style-name="T1418">4</text:span><text:span text:style-name="T1419">.</text:span><text:span text:style-name="T1420"> </text:span><text:span text:style-name="T1421">Audiovizualinės žiniasklaidos</text:span><text:span text:style-name="T1422"><text:s/>paslaugų teikėjai<text:s/></text:span><text:span text:style-name="T1423">Komisijos<text:s/></text:span><text:span text:style-name="T1424">nustatyta ir su Vyriausybės įgaliota institucija sud</text:span><text:span text:style-name="T1425">erinta tvarka</text:span><text:span text:style-name="T1426"><text:s/>privalo informuoti Komisiją apie pokyčius, kurie gali paveikti jurisdikcijos nustatymą pagal šio straipsnio 1</text:span><text:span text:style-name="T1427">–</text:span><text:span text:style-name="T1428">3</text:span><text:span text:style-name="T1429"> </text:span><text:span text:style-name="T1430">dalis. Komisija sudaro ir nuolat atnaujina Lietuvos Respublikos jurisdikcijai priklausančių<text:s/></text:span><text:span text:style-name="T1431">audiovizualinės žiniasklaidos</text:span><text:span text:style-name="T1432"><text:s/>paslaugų teikėjų sąrašą, kuriame nurodoma, kuriais kriterijais, išdėstytais šio straipsnio 1</text:span><text:span text:style-name="T1433">–</text:span><text:span text:style-name="T1434">3</text:span><text:span text:style-name="T1435"> </text:span><text:span text:style-name="T1436">dalyse, grindžiama jų jurisdikcija. Šį sąrašą su nuolat atnaujinamais duomenimis Komisija perduoda Europos Komisijai.</text:span></text:p>
      <text:p text:style-name="P1437"><text:span text:style-name="T1438">5</text:span><text:span text:style-name="T1439">.</text:span><text:span text:style-name="T1440"> </text:span><text:span text:style-name="T1441">Jeigu Lietuvos Respublika ir kita E</text:span><text:span text:style-name="T1442">uropos Sąjungos valstybė narė nesutaria, kurios valstybės jurisdikcijai priklauso audiovizualinės žiniasklaidos paslaugų teikėjas, Komisija apie tai praneša Europos Komisijai.“</text:span></text:p>
      <text:p text:style-name="P1443"/>
      <text:p text:style-name="P1444"><text:span text:style-name="T1445">7</text:span><text:span text:style-name="T1446"> </text:span><text:span text:style-name="T1447">straipsnis.</text:span><text:span text:style-name="T1448"> </text:span><text:span text:style-name="T1449">31 straipsnio pakeitimas</text:span></text:p>
      <text:p text:style-name="P1450"><text:span text:style-name="T1451">1</text:span><text:span text:style-name="T1452">.</text:span><text:span text:style-name="T1453"> </text:span><text:span text:style-name="T1454">Pakeisti 31 straipsn</text:span><text:span text:style-name="T1455">io 1 dalies 5 punktą ir jį išdėstyti taip:</text:span></text:p>
      <text:p text:style-name="P1456"><text:span text:style-name="T1457">„</text:span>5) televizijos programų transliavimas elektroninių ryšių tinklais, kurių pagrindinė paskirtis nėra radijo ir<text:span text:style-name="T1458"> </text:span>(ar) televizijos programų ir<text:span text:style-name="T1459"> </text:span>(ar) programų transliavimas ir<text:span text:style-name="T1460"> </text:span>(ar) retransliavimas, išskyrus televizijos programų transliavimą per informacinės visuomenės informavimo priemones (interneto svetaines, tinklalapius)<text:s/><text:span text:style-name="T1461">ar dalijimosi vaizdo medžiaga platformas;“.</text:span></text:p>
      <text:p text:style-name="P1462"><text:span text:style-name="T1463">2</text:span><text:span text:style-name="T1464">.</text:span><text:span text:style-name="T1465"> </text:span><text:span text:style-name="T1466">Pakeisti 31 straipsnio 13 dalį ir ją išdėstyti taip:</text:span></text:p>
      <text:p text:style-name="P1467"><text:span text:style-name="T1468">„</text:span><text:span text:style-name="T1469">13</text:span><text:span text:style-name="T1470">.</text:span><text:span text:style-name="T1471"> </text:span><text:span text:style-name="T1472">Vyriausybės įgaliota institucij</text:span><text:span text:style-name="T1473">a Komisijos teikimu tvirtina metinės įmokos už radijo ir</text:span><text:span text:style-name="T1474"> </text:span><text:span text:style-name="T1475">(ar) televizijos programų transliavimo, retransliavimo, platinimo internete<text:s/></text:span><text:span text:style-name="T1476">arba užsakomųjų audiovizualinės žiniasklaidos</text:span><text:span text:style-name="T1477"><text:s/></text:span><text:span text:style-name="T1478">paslaugų teikimo veiklą</text:span><text:span text:style-name="T1479"><text:s/>(toliau – metinė įmoka) dydžio nustatymo<text:s/></text:span><text:soft-page-break/><text:span text:style-name="T1480">tvarkos aprašą ir vadovaudamasi šiuo aprašu nustato metinės įmokos dydį.<text:s/></text:span><text:span text:style-name="T1481">Metinės įmokos pervedamos Visuomenės informavimo etikos asociacijai.“</text:span></text:p>
      <text:p text:style-name="P1482"><text:span text:style-name="T1483">3</text:span><text:span text:style-name="T1484">.</text:span><text:span text:style-name="T1485"> </text:span><text:span text:style-name="T1486">Pakeisti 31 straipsnio 14 dalį ir ją išdėstyti taip:</text:span></text:p>
      <text:p text:style-name="P1487"><text:span text:style-name="T1488">„</text:span><text:span text:style-name="T1489">14</text:span><text:span text:style-name="T1490">.</text:span><text:span text:style-name="T1491"> </text:span><text:span text:style-name="T1492">Vyriausybės įgaliota institucija metinės įmokos dydį nustato atsižvelgdama į:</text:span></text:p>
      <text:p text:style-name="P1493"><text:span text:style-name="T1494">1</text:span><text:span text:style-name="T1495">)</text:span><text:span text:style-name="T1496"> </text:span><text:span text:style-name="T1497">licencijos turėtojo transliuojamų ir</text:span><text:span text:style-name="T1498"> </text:span><text:span text:style-name="T1499">(ar) retransliuojamų radijo ir</text:span><text:span text:style-name="T1500"> </text:span><text:span text:style-name="T1501">(ar) televizijos programų,</text:span><text:span text:style-name="T1502"><text:s/></text:span><text:span text:style-name="T1503">platinamų internete televizijos programų ir</text:span><text:span text:style-name="T1504"> </text:span><text:span text:style-name="T1505">(ar) atskirų programų, užsakomųjų<text:s/></text:span><text:span text:style-name="T1506">audiovizualinės žiniasklaidos paslaugų pobūdį ir turinį;</text:span></text:p>
      <text:p text:style-name="P1507"><text:span text:style-name="T1508">2</text:span><text:span text:style-name="T1509">)</text:span><text:span text:style-name="T1510"> </text:span><text:span text:style-name="T1511">teritoriją, kurioje bus transliuojamos ir</text:span><text:span text:style-name="T1512"> </text:span><text:span text:style-name="T1513">(ar) retransliuojamos programos, platinami dekoderiai ir kiti įrenginiai, suteikiantys galimybę gauti prieigą prie programų (jeigu programos transliuo</text:span><text:span text:style-name="T1514">jamos ir</text:span><text:span text:style-name="T1515"> </text:span><text:span text:style-name="T1516">(ar) retransliuojamos panaudojant sąlyginės prieigos sistemas), ir į gyventojų skaičių šioje teritorijoje;</text:span></text:p>
      <text:p text:style-name="P1517"><text:span text:style-name="T1518">3</text:span><text:span text:style-name="T1519">)</text:span><text:span text:style-name="T1520"> </text:span><text:span text:style-name="T1521">konkurencingą aplinką;</text:span></text:p>
      <text:p text:style-name="P1522"><text:span text:style-name="T1523">4</text:span><text:span text:style-name="T1524">)</text:span><text:span text:style-name="T1525"> </text:span><text:span text:style-name="T1526">radijo ir</text:span><text:span text:style-name="T1527"> </text:span><text:span text:style-name="T1528">(ar) televizijos programos reikšmę programų transliavimo, retransliavimo ir</text:span><text:span text:style-name="T1529"> </text:span><text:span text:style-name="T1530">(ar) televizijos<text:s/></text:span><text:span text:style-name="T1531">programų ir</text:span><text:span text:style-name="T1532"> </text:span><text:span text:style-name="T1533">(ar) atskirų programų platinimo internete, užsakomųjų audiovizualinės žiniasklaidos paslaugų plėtojimui.“</text:span></text:p>
      <text:p text:style-name="P1534"><text:span text:style-name="T1535">4</text:span><text:span text:style-name="T1536">.</text:span><text:span text:style-name="T1537"> </text:span><text:span text:style-name="T1538">Pakeisti 31 straipsnio 17 dalį ir ją išdėstyti taip:</text:span></text:p>
      <text:p text:style-name="P1539"><text:span text:style-name="T1540">„</text:span><text:span text:style-name="T1541">17</text:span><text:span text:style-name="T1542">.</text:span><text:span text:style-name="T1543"> </text:span>Komisija, priimdama sprendimą dėl licencijos laikino galiojimo<text:s/>sustabdymo ar galiojimo panaikinimo, nustato konkretų terminą, nuo kada sustabdomas ar panaikinamas licencijos galiojimas. Šis terminas negali būti trumpesnis negu šio įstatymo nustatytas terminas apskųsti Komisijos sprendimus teismui. Licencijos turėtojas<text:s/>privalo sustabdyti (nutraukti) transliavimo licencijoje numatytą transliavimo veiklą ir<text:span text:style-name="T1544"> </text:span>(ar) sustabdyti (nutraukti) radijo ir<text:span text:style-name="T1545"> </text:span>(ar) televizijos programų retransliavimą radijo dažnių skyrimo radijo ir televizijos programoms transliuoti ir siųsti plane numatytais radijo dažniais (kanalais) nuo sprendime nurodytos dienos, išskyrus atvejus, kai apskundus teismui šį Komisijos sprendimą teismas laikinai sustabdo jo galiojimą. Jeigu teismas nepanaikina Komisijos sprendimo dėl transliavimo licencijos ar retransliuojamo turinio licencijos laikino galiojimo sustabdymo ar galiojimo panaikinimo, transliavimo licencijos turėtojas privalo sustabdyti (nutraukti) transliavimo veiklą, o retransliuotojas privalo sustabdyti (nutraukti) radijo ir<text:span text:style-name="T1546"> </text:span>(ar) televizijos programų retransliavimą radijo dažnių skyrimo radijo ir televizijos programoms transliuoti ir siųsti plane numatytais radijo dažniais (kanalais) nuo teismo sprendimo įsiteisėjimo dienos. Komisijos sprendimą dėl transliavimo licencijos ar retransliuojamo turinio licencijos laikino galiojimo sustabdymo ar galiojimo panaikinimo turi sankcionuoti Vilniaus apygardos administracinis teismas<text:span text:style-name="T1547">, išskyrus Komisijos sprendimus dėl transliavimo licencijos ar retransliuojamo turinio licencijos galiojimo panaikinimo, kai licencijos tur</text:span><text:span text:style-name="T1548">ėtojas atsisako licencijos</text:span>. Prašyme sankcionuoti Komisijos sprendimą turi būti nurodytas Komisijos sprendimo priėmimo faktinis ir juridinis pagrindas ir jį patvirtinantys įrodymai. Kartu su prašymu turi būti pateiktas<text:s/><text:soft-page-break/>Komisijos sprendimas, jo faktinį ir juridinį pagrindą patvirtinančių dokumentų kopijos ir kita būtina medžiaga. Vilniaus apygardos administracinio teismo teisėjas turi išnagrinėti Komisijos prašymą ir priimti motyvuotą nutartį patenkinti arba atmesti prašymą ne vėliau kaip per 72<text:span text:style-name="T1549"> </text:span>valandas nuo<text:s/>prašymo pateikimo momento. Jeigu Komisija nesutinka su Vilniaus apygardos administracinio teismo teisėjo nutartimi atmesti prašymą, Komisijos įgaliotas atstovas turi teisę per 7<text:span text:style-name="T1550"> </text:span>dienas apskųsti teisėjo nutartį Lietuvos vyriausiajam administraciniam teismui. Lietuvos vyriausiasis administracinis teismas turi išnagrinėti skundą dėl Vilniaus apygardos administracinio teismo teisėjo nutarties ne vėliau kaip per 7<text:span text:style-name="T1551"> </text:span>dienas nuo skundo priėmimo dienos.“</text:p>
      <text:p text:style-name="P1552"/>
      <text:p text:style-name="P1553"><text:span text:style-name="T1554">8</text:span><text:span text:style-name="T1555"> </text:span><text:span text:style-name="T1556">straipsnis.</text:span><text:span text:style-name="T1557"> </text:span><text:span text:style-name="T1558">Papildymas 32</text:span><text:span text:style-name="T1559">1</text:span><text:span text:style-name="T1560"><text:s/>straipsniu</text:span></text:p>
      <text:p text:style-name="P1561"><text:span text:style-name="T1562">Papildyti<text:s/></text:span><text:span text:style-name="T1563">32</text:span><text:span text:style-name="T1564">1</text:span><text:span text:style-name="T1565"><text:s/>straipsniu:</text:span></text:p>
      <text:p text:style-name="P1566"><text:span text:style-name="T1567">„</text:span><text:span text:style-name="T1568">32</text:span><text:span text:style-name="T1569">1</text:span><text:span text:style-name="T1570"> </text:span><text:span text:style-name="T1571">straipsnis.</text:span><text:span text:style-name="T1572"> </text:span><text:span text:style-name="T1573">Audiovizualinės žiniasklaidos paslaugų apsauga nuo neteisėto komercinio turinio</text:span></text:p>
      <text:p text:style-name="P1574"><text:span text:style-name="T1575">Draudžiama audiovizualinės žiniasklaidos paslaugų teikėjų teikiamas audiovizualinės žiniasklaidos paslaugas be aiškaus šių paslaugų teikėjų s</text:span><text:span text:style-name="T1576">utikimo uždengti komerciniais audiovizualiniais pranešimais (skelbti juos iššokančiame lange išmaniajame įrenginyje ar bet kuriais kitais būdais) ir</text:span><text:span text:style-name="T1577"> </text:span><text:span text:style-name="T1578">(ar) šias paslaugas keisti, modifikuoti (dinamiškai įterpiant ar pakeičiant komercinius audiovizualinius pr</text:span><text:span text:style-name="T1579">anešimus prieš, per, po skleidžiamų programų ar bet kuriais kitais būdais).“</text:span></text:p>
      <text:p text:style-name="P1580"/>
      <text:p text:style-name="P1581"><text:span text:style-name="T1582">9</text:span><text:span text:style-name="T1583"> </text:span><text:span text:style-name="T1584">straipsnis.</text:span><text:span text:style-name="T1585"> </text:span><text:span text:style-name="T1586">33 straipsnio pakeitimas</text:span></text:p>
      <text:p text:style-name="P1587"><text:span text:style-name="T1588">1</text:span><text:span text:style-name="T1589">.</text:span><text:span text:style-name="T1590"> </text:span><text:span text:style-name="T1591">Pakeisti 33 straipsnio 1 dalį ir ją išdėstyti taip:</text:span></text:p>
      <text:p text:style-name="P1592"><text:span text:style-name="T1593">„</text:span><text:span text:style-name="T1594">1</text:span><text:span text:style-name="T1595">. Asmenys, norintys Lietuvos Respublikoje verstis<text:s/></text:span><text:span text:style-name="T1596">nelicencijuojama radijo ir</text:span><text:span text:style-name="T1597"> </text:span><text:span text:style-name="T1598">(ar) televizijos programų transliavimo veikla, retransliuotojai, kurie radijo ir</text:span><text:span text:style-name="T1599"> </text:span><text:span text:style-name="T1600">(ar) televizijos programoms retransliuoti nenaudos radijo dažnių skyrimo radijo ir televizijos programoms transliuoti ir siųsti plane numatytų radij</text:span><text:span text:style-name="T1601">o dažnių (kanalų), taip pat kiti asmenys, teikiantys Lietuvos Respublikos vartotojams televizijos programų ir</text:span><text:span text:style-name="T1602"> </text:span><text:span text:style-name="T1603">(ar) atskirų programų platinimo internete paslaugas, užsakomųjų audiovizualinės žiniasklaidos paslaugų teikėjai prieš pradėdami šią veiklą privalo</text:span><text:span text:style-name="T1604"><text:s/>Transliavimo veiklos ir retransliuojamo turinio licencijavimo taisyklėse nustatyta tvarka pranešti apie tai Komisijai. Pradėti nelicencijuojamą radijo ir</text:span><text:span text:style-name="T1605"> </text:span><text:span text:style-name="T1606">(ar) televizijos programų transliavimo, retransliavimo veiklą, teikti Lietuvos Respublikos vartotojam</text:span><text:span text:style-name="T1607">s televizijos programų ir</text:span><text:span text:style-name="T1608"> </text:span><text:span text:style-name="T1609">(ar) atskirų programų platinimo internete paslaugas šie asmenys gali kitą dieną nuo atitinkamo pranešimo pateikimo Komisijai dienos arba nuo pranešime nurodytos dienos, jeigu ši diena yra vėlesnė negu pranešimo pateikimo Komisijai</text:span><text:span text:style-name="T1610"><text:s/>diena. Šioje dalyje nurodyti asmenys,<text:s/></text:span><text:span text:style-name="T1611">pradėję vykdyti veiklą, privalo per 30 kalendorinių dienų sumokėti metinę įmoką.“</text:span></text:p>
      <text:p text:style-name="P1612"><text:span text:style-name="T1613">2</text:span><text:span text:style-name="T1614">.</text:span><text:span text:style-name="T1615"> </text:span><text:span text:style-name="T1616">Pakeisti 33 straipsnio 3 dalį ir ją išdėstyti taip:</text:span></text:p>
      <text:p text:style-name="P1617"><text:span text:style-name="T1618">„</text:span><text:span text:style-name="T1619">3</text:span><text:span text:style-name="T1620">.</text:span><text:span text:style-name="T1621"> </text:span><text:span text:style-name="T1622">Lietuvos Respublikos nacionaliniam saugumui užtikrinti svarbių obj</text:span><text:span text:style-name="T1623">ektų apsaugos įstatymo</text:span><text:span text:style-name="T1624"><text:s/>ar šio įstatymo nustatyta tvarka gavus informaciją, kad egzistuoja nors viena šio straipsnio 2</text:span><text:span text:style-name="T1625"> </text:span><text:span text:style-name="T1626">dalyje nurodyta aplinkybė, Komisija priima sprendimą uždrausti šio straipsnio 1</text:span><text:span text:style-name="T1627"> </text:span><text:span text:style-name="T1628">dalyje nurodytam asmeniui Lietuvos Respublikoje vykdyti tr</text:span><text:span text:style-name="T1629">ansliavimo ir</text:span><text:span text:style-name="T1630"> </text:span><text:span text:style-name="T1631">(ar) retransliavimo veiklą, teikti Lietuvos Respublikos vartotojams televizijos programų ir</text:span><text:span text:style-name="T1632"> </text:span><text:span text:style-name="T1633">(ar) atskirų programų platinimo internete arba užsakomąsias<text:s/></text:span><text:span text:style-name="T1634">audiovizualinės žiniasklaidos</text:span><text:span text:style-name="T1635"><text:s/>paslaugas, iki išnyks šio straipsnio 2</text:span><text:span text:style-name="T1636"> </text:span><text:span text:style-name="T1637">dalyje nurodytos apli</text:span><text:span text:style-name="T1638">nkybės. Komisija, priimdama sprendimą, nustato konkretų terminą, nuo kada įsigalioja draudimas Lietuvos Respublikoje vykdyti transliavimo ir</text:span><text:span text:style-name="T1639"> </text:span><text:span text:style-name="T1640">(ar) retransliavimo, televizijos programų ir</text:span><text:span text:style-name="T1641"> </text:span><text:span text:style-name="T1642">(ar) atskirų programų platinimo internete arba užsakomųjų<text:s/></text:span><text:span text:style-name="T1643">audiovizuali</text:span><text:span text:style-name="T1644">nės žiniasklaidos</text:span><text:span text:style-name="T1645"><text:s/>paslaugų teikimo veiklą. Šis terminas negali būti trumpesnis negu Komisijos sprendimų apskundimo teismui terminas. Transliuotojas, retransliuotojas ar asmuo, teikiantis Lietuvos Respublikos vartotojams televizijos programų ir</text:span><text:span text:style-name="T1646"> </text:span><text:span text:style-name="T1647">(ar) atskirų</text:span><text:span text:style-name="T1648"><text:s/>programų platinimo internete arba užsakomąsias<text:s/></text:span><text:span text:style-name="T1649">audiovizualinės žiniasklaidos</text:span><text:span text:style-name="T1650"><text:s/>paslaugas, privalo nutraukti transliavimo, retransliavimo ar televizijos programų ir</text:span><text:span text:style-name="T1651"> </text:span><text:span text:style-name="T1652">(ar) atskirų programų platinimo internete, užsakomųjų<text:s/></text:span><text:span text:style-name="T1653">audiovizualinės žiniasklaidos</text:span><text:span text:style-name="T1654"><text:s/>paslaugų<text:s/></text:span><text:span text:style-name="T1655">teikimo veiklą nuo sprendime nurodytos dienos, išskyrus atvejus, kai, Komisijos sprendimą apskundus teismui, teismas laikinai sustabdo sprendimo galiojimą. Jeigu teismas, laikinai sustabdęs Komisijos sprendimo galiojimą, Komisijos sprendimo dėl transliavim</text:span><text:span text:style-name="T1656">o, retransliavimo ar televizijos programų ir</text:span><text:span text:style-name="T1657"> </text:span><text:span text:style-name="T1658">(ar) atskirų programų platinimo internete arba užsakomųjų<text:s/></text:span><text:span text:style-name="T1659">audiovizualinės žiniasklaidos</text:span><text:span text:style-name="T1660"><text:s/>paslaugų veiklos uždraudimo nepanaikina, transliuotojas, retransliuotojas ar asmuo, teikiantis Lietuvos Respublikos vartoto</text:span><text:span text:style-name="T1661">jams televizijos programų ir</text:span><text:span text:style-name="T1662"> </text:span><text:span text:style-name="T1663">(ar) atskirų programų platinimo internete arba užsakomąsias<text:s/></text:span><text:span text:style-name="T1664">audiovizualinės žiniasklaidos</text:span><text:span text:style-name="T1665"><text:s/>paslaugas, privalo nutraukti šią veiklą nuo teismo sprendimo įsiteisėjimo dienos.“</text:span></text:p>
      <text:p text:style-name="P1666"><text:span text:style-name="T1667">3</text:span><text:span text:style-name="T1668">.</text:span><text:span text:style-name="T1669"> </text:span><text:span text:style-name="T1670">Pakeisti 33 straipsnio 9 dalį ir ją išdėsty</text:span><text:span text:style-name="T1671">ti taip:</text:span></text:p>
      <text:p text:style-name="P1672"><text:span text:style-name="T1673">„</text:span><text:span text:style-name="T1674">9</text:span><text:span text:style-name="T1675">.</text:span><text:span text:style-name="T1676"> </text:span><text:span text:style-name="T1677">Komisija, įvertinusi transliuojamos televizijos programos kultūrinę ar visuomeninę vertę, gali transliuotojo prašymu jai suteikti privalomai retransliuojamos<text:s/></text:span><text:span text:style-name="T1678">ir</text:span><text:span text:style-name="T1679"> </text:span><text:span text:style-name="T1680">(ar) platinamos internete<text:s/></text:span><text:span text:style-name="T1681">programos statusą ir numatyti, kad ją privalo nemokamai retransliuoti<text:s/></text:span><text:span text:style-name="T1682">ir</text:span><text:span text:style-name="T1683"> </text:span><text:span text:style-name="T1684">(ar) platinti internete<text:s/></text:span><text:span text:style-name="T1685">programų retransliuotojai ir kiti asmenys, teikiantys Lietuvos Respublikos vartotojams televizijos programų ir</text:span><text:span text:style-name="T1686"> </text:span><text:span text:style-name="T1687">(ar) atskirų programų<text:s/></text:span><text:span text:style-name="T1688">platinimo internete<text:s/></text:span><text:span text:style-name="T1689">paslau</text:span><text:span text:style-name="T1690">gas. Privalomai retransliuojamomis<text:s/></text:span><text:span text:style-name="T1691">ir</text:span><text:span text:style-name="T1692"> </text:span><text:span text:style-name="T1693">(ar) platinamomis internete</text:span><text:span text:style-name="T1694"><text:s/>televizijos programomis pripažįstamos tik specialios kultūros, švietimo, mokslo, žinių, sporto ar regioninės televizijos programos. Priimdama tokį sprendimą, Komisija apibrėžia retransliavim</text:span><text:span text:style-name="T1695">o<text:s/></text:span><text:span text:style-name="T1696">ir</text:span><text:span text:style-name="T1697"> </text:span><text:span text:style-name="T1698">(ar) platinimo internete</text:span><text:span text:style-name="T1699"><text:s/>mastą ir terminą.“</text:span></text:p>
      <text:p text:style-name="P1700"><text:span text:style-name="T1701">4</text:span><text:span text:style-name="T1702">.</text:span><text:span text:style-name="T1703"> </text:span><text:span text:style-name="T1704">Pakeisti 33 straipsnio 14 dalį ir ją išdėstyti taip:</text:span></text:p>
      <text:p text:style-name="P1705"><text:span text:style-name="T1706">„</text:span><text:span text:style-name="T1707">14</text:span><text:span text:style-name="T1708">.</text:span><text:span text:style-name="T1709"> </text:span><text:span text:style-name="T1710">Radijo ir</text:span><text:span text:style-name="T1711"> </text:span><text:span text:style-name="T1712">(ar) televizijos programų transliuotojai, retransliuotojai, asmenys, teikiantys Lietuvos Respublikos vartotojams televizijos p</text:span><text:span text:style-name="T1713">rogramų ir</text:span><text:span text:style-name="T1714"> </text:span><text:span text:style-name="T1715">(ar) atskirų programų platinimo internete<text:s/></text:span><text:soft-page-break/><text:span text:style-name="T1716">paslaugas arba užsakomųjų audiovizualinės žiniasklaidos paslaugų teikėjai, Komisijos nustatyta tvarka privalo teikti informaciją apie vykdomą transliavimo ir</text:span><text:span text:style-name="T1717"> </text:span><text:span text:style-name="T1718">(ar) retransliuojamų radijo ir</text:span><text:span text:style-name="T1719"> </text:span><text:span text:style-name="T1720">(ar) televizij</text:span><text:span text:style-name="T1721">os programų parinkimo, teikimo skleisti ir skleidimo visuomenei veiklą, televizijos programų ir</text:span><text:span text:style-name="T1722"> </text:span><text:span text:style-name="T1723">(ar) atskirų programų platinimo internete veiklą bei transliuojamų, retransliuojamų ir</text:span><text:span text:style-name="T1724"> </text:span><text:span text:style-name="T1725">(ar) platinamų internete televizijos programų ir</text:span><text:span text:style-name="T1726"> </text:span><text:span text:style-name="T1727">(ar) atskirų programų at</text:span><text:span text:style-name="T1728">itiktį šio įstatymo nustatytiems reikalavimams, Komisijos patvirtintoms taisyklėms dėl televizijos programų paketų sudarymo ir priimtiems sprendimams.“</text:span></text:p>
      <text:p text:style-name="P1729"/>
      <text:p text:style-name="P1730"><text:span text:style-name="T1731">10</text:span><text:span text:style-name="T1732"> </text:span><text:span text:style-name="T1733">straipsnis.</text:span><text:span text:style-name="T1734"> </text:span><text:span text:style-name="T1735">34 straipsnio pakeitimas</text:span></text:p>
      <text:p text:style-name="P1736"><text:span text:style-name="T1737">1</text:span><text:span text:style-name="T1738">.</text:span><text:span text:style-name="T1739"> </text:span><text:span text:style-name="T1740">Pakeisti 34 straipsnio pavadinimą ir jį<text:s/></text:span><text:span text:style-name="T1741">išdėstyti taip:</text:span></text:p>
      <text:p text:style-name="P1742"><text:span text:style-name="T1743">„</text:span><text:span text:style-name="T1744">34</text:span><text:span text:style-name="T1745"> straipsnis. Kalbos ir prieinamumo reikalavimai viešajai informacijai“</text:span></text:p>
      <text:p text:style-name="P1746"><text:span text:style-name="T1747">2</text:span><text:span text:style-name="T1748">.</text:span><text:span text:style-name="T1749"> </text:span><text:span text:style-name="T1750">Pakeisti 34 straipsnio 1 dalį ir ją išdėstyti taip:</text:span></text:p>
      <text:p text:style-name="P1751"><text:span text:style-name="T1752">„</text:span><text:span text:style-name="T1753">1</text:span><text:span text:style-name="T1754">.</text:span><text:span text:style-name="T1755"> </text:span><text:span text:style-name="T1756">Viešoji informacija rengiama ir skleidžiama valstybine kalba ar kitomis kalbomis, vadovaujantis</text:span><text:span text:style-name="T1757"><text:s/></text:span><text:span text:style-name="T1758">šiuo ir Valstybinės kalbos įstatymu, taip pat Valstybinės lietuvių kalbos komisijos nutarimais, išskyrus šiame įstatyme nurodytus atvejus.</text:span><text:span text:style-name="T1759">“</text:span></text:p>
      <text:p text:style-name="P1760"><text:span text:style-name="T1761">3</text:span><text:span text:style-name="T1762">.</text:span><text:span text:style-name="T1763"> </text:span><text:span text:style-name="T1764">Papildyti 34 straipsnį nauja 2 dalimi ir ją išdėstyti taip:</text:span></text:p>
      <text:p text:style-name="P1765"><text:span text:style-name="T1766">„</text:span><text:span text:style-name="T1767">2</text:span><text:span text:style-name="T1768">.</text:span><text:span text:style-name="T1769"> </text:span><text:span text:style-name="T1770">Viešosios informacijos rengėjai ir skl</text:span><text:span text:style-name="T1771">eidėjai, bendradarbiaudami su kompetentingomis valstybės ir savivaldybių institucijomis ir įstaigomis, užtikrina, kad skleidžiama viešoji informacija palaipsniui taptų prieinama neįgaliesiems. LRT televizijos programas pritaiko klausos ir regos negalią tur</text:span><text:span text:style-name="T1772">intiems asmenims Lietuvos nacionalinio radijo ir televizijos įstatyme nustatyta tvarka ir sąlygomis. Kiti audiovizualinės žiniasklaidos paslaugų teikėjai skleidžiamą viešąją informaciją neįgaliesiems pritaiko vadovaudamiesi<text:s/></text:span><text:span text:style-name="T1773">Vyriausybės įgaliotos institucij</text:span><text:span text:style-name="T1774">os</text:span><text:span text:style-name="T1775"><text:s/></text:span><text:span text:style-name="T1776">patvirtintu</text:span><text:span text:style-name="T1777"><text:s/>informacinio<text:s/></text:span><text:span text:style-name="T1778">prieinamumo neįgaliesiems gerinimo veiksmų planu</text:span><text:span text:style-name="T1779">. Kaip įgyvendinamas šis planas, savo nustatyta ir su Vyriausybės įgaliota institucija suderinta tvarka prižiūri Komisija, kuriai audiovizualinės žiniasklaidos paslaugų teikėjai re</text:span><text:span text:style-name="T1780">guliariai teikia informacinio<text:s/></text:span><text:span text:style-name="T1781">prieinamumo neįgaliesiems gerinimo veiksmų<text:s/></text:span><text:span text:style-name="T1782">plane numatytų priemonių įgyvendinimo ataskaitas. Apibendrintą šių priemonių įgyvendinimo ataskaitą Komisija teikia Europos Komisijai kas trejus metus. Komisijos interneto svetainėje<text:s/></text:span><text:span text:style-name="T1783">viešai nurodoma informacija, leidžianti pateikti skundą dėl audiovizualinės žiniasklaidos paslaugų teikėjų skleidžiamos viešosios informacijos pritaikymo neįgaliesiems. Ši informacija turi būti lengvai prieinama neįgaliesiems.“</text:span></text:p>
      <text:p text:style-name="P1784"><text:span text:style-name="T1785">4</text:span><text:span text:style-name="T1786">.</text:span><text:span text:style-name="T1787"> Buvusias<text:s/></text:span><text:span text:style-name="T1788">34</text:span><text:span text:style-name="T1789"> </text:span><text:span text:style-name="T1790">straipsnio 2–6</text:span><text:span text:style-name="T1791"> </text:span><text:span text:style-name="T1792">dalis laikyti atitinkamai 3–7</text:span><text:span text:style-name="T1793"> </text:span><text:span text:style-name="T1794">dalimis.</text:span></text:p>
      <text:p text:style-name="P1795"/>
      <text:p text:style-name="P1796"><text:span text:style-name="T1797">11</text:span><text:span text:style-name="T1798"> </text:span><text:span text:style-name="T1799">straipsnis.</text:span><text:span text:style-name="T1800"> </text:span><text:span text:style-name="T1801">34</text:span><text:span text:style-name="T1802">1</text:span><text:span text:style-name="T1803"><text:s/>straipsnio pakeitimas</text:span></text:p>
      <text:p text:style-name="P1804"><text:span text:style-name="T1805">Pakeisti 34</text:span><text:span text:style-name="T1806">1</text:span><text:span text:style-name="T1807"><text:s/>straipsnį ir jį išdėstyti taip:</text:span></text:p>
      <text:p text:style-name="P1808"><text:span text:style-name="T1809">„</text:span><text:span text:style-name="T1810">34</text:span><text:span text:style-name="T1811">1</text:span><text:span text:style-name="T1812"> straipsnis. Audiovizualinės žiniasklaidos paslaugų teikimo laisvė ir apribojimai</text:span></text:p>
      <text:p text:style-name="P1813"><text:span text:style-name="T1814">1</text:span><text:span text:style-name="T1815">.</text:span><text:span text:style-name="T1816"> </text:span><text:span text:style-name="T1817">Lietuvos<text:s/></text:span><text:span text:style-name="T1818">Respublikoje laiduojamas laisvas audiovizualinės žiniasklaidos paslaugų priėmimas iš Europos Sąjungos valstybių narių, Europos ekonominės erdvės valstybių ir Europos Tarybos konvenciją dėl televizijos be sienų ratifikavusių Europos valstybių.</text:span></text:p>
      <text:p text:style-name="P1819"><text:span text:style-name="T1820">2</text:span><text:span text:style-name="T1821">.</text:span><text:span text:style-name="T1822"> </text:span><text:span text:style-name="T1823">Ne iš<text:s/></text:span><text:span text:style-name="T1824">Europos Sąjungos valstybių narių, Europos ekonominės erdvės valstybių ir kitų Europos Tarybos konvenciją dėl televizijos be sienų ratifikavusių Europos valstybių teikiamas audiovizualinės žiniasklaidos paslaugas, radijo ir</text:span><text:span text:style-name="T1825"> </text:span><text:span text:style-name="T1826">(ar) televizijos programas ir</text:span><text:span text:style-name="T1827"> </text:span><text:span text:style-name="T1828">(ar</text:span><text:span text:style-name="T1829">) atskiras programas leidžiama transliuoti ir retransliuoti, platinti internete ar laikyti kataloguose Lietuvos Respublikoje nepažeidžiant šio ir kitų įstatymų nuostatų.</text:span></text:p>
      <text:p text:style-name="P1830"><text:span text:style-name="T1831">3</text:span><text:span text:style-name="T1832">.</text:span><text:span text:style-name="T1833"> </text:span><text:span text:style-name="T1834">Iš Europos Sąjungos valstybių narių, Europos ekonominės erdvės valstybių teikia</text:span><text:span text:style-name="T1835">mų audiovizualinės žiniasklaidos paslaugų, transliuojamų, retransliuojamų arba internete platinamų televizijos programų ar atskirų programų, kai perduodama tik atskira programa, ar užsakomųjų audiovizualinės žiniasklaidos paslaugų kataloguose esančių progr</text:span><text:span text:style-name="T1836">amų laisvas priėmimas (retransliavimas ir kitoks platinimas ar skleidimas) Lietuvos Respublikoje laikinai sustabdomas, kai:</text:span></text:p>
      <text:p text:style-name="P1837"><text:span text:style-name="T1838">1</text:span><text:span text:style-name="T1839">)</text:span><text:span text:style-name="T1840"> </text:span><text:span text:style-name="T1841">šios programos akivaizdžiai, rimtai ir sunkiai pažeidžia šio įstatymo 17</text:span><text:span text:style-name="T1842"> </text:span><text:span text:style-name="T1843">straipsnio, 19</text:span><text:span text:style-name="T1844"> </text:span><text:span text:style-name="T1845">straipsnio 1 dalies 3, 4 ar 5</text:span><text:span text:style-name="T1846"> </text:span><text:span text:style-name="T1847">punkto re</text:span><text:span text:style-name="T1848">ikalavimus po to, kai buvo nustatytos visos šios sąlygos:</text:span></text:p>
      <text:p text:style-name="P1849"><text:span text:style-name="T1850">a</text:span><text:span text:style-name="T1851">)</text:span><text:span text:style-name="T1852"> </text:span><text:span text:style-name="T1853">toks pažeidimas per paskutinius 12</text:span><text:span text:style-name="T1854"> </text:span><text:span text:style-name="T1855">mėnesių buvo padarytas bent du kartus;</text:span></text:p>
      <text:p text:style-name="P1856"><text:span text:style-name="T1857">b</text:span><text:span text:style-name="T1858">)</text:span><text:span text:style-name="T1859"> </text:span><text:span text:style-name="T1860">Komisija raštu pranešė audiovizualinės žiniasklaidos paslaugų teikėjui, jurisdikciją turinčios Europos Sąjungos<text:s/></text:span><text:span text:style-name="T1861">valstybės narės ar Europos ekonominės erdvės valstybės atsakingai institucijai ir Europos Komisijai apie įtariamus pažeidimus ir apie priemones, kurių Komisija ketina imtis, jeigu tokie pažeidimai pasikartos;</text:span></text:p>
      <text:p text:style-name="P1862"><text:span text:style-name="T1863">c</text:span><text:span text:style-name="T1864">)</text:span><text:span text:style-name="T1865"> </text:span><text:span text:style-name="T1866">Komisija audiovizualinės žiniasklaidos p</text:span><text:span text:style-name="T1867">aslaugų teikėjui suteikė teisę duoti paaiškinimus ir būti išklausytam dėl įtariamų pažeidimų ir priemonių, kurių ji ketina imtis, jeigu tokie pažeidimai pasikartos;</text:span></text:p>
      <text:p text:style-name="P1868"><text:span text:style-name="T1869">d</text:span><text:span text:style-name="T1870">)</text:span><text:span text:style-name="T1871"> </text:span><text:span text:style-name="T1872">konsultuojantis su jurisdikciją turinčios Europos Sąjungos valstybės narės ar Europo</text:span><text:span text:style-name="T1873">s ekonominės erdvės valstybės atsakinga institucija ir Europos Komisija nepavyksta susitarti abipusiu sutarimu per vieną mėnesį nuo šio punkto b papunktyje nurodyto pranešimo gavimo Europos Komisijoje dienos;</text:span></text:p>
      <text:p text:style-name="P1874"><text:span text:style-name="T1875">2</text:span><text:span text:style-name="T1876">)</text:span><text:span text:style-name="T1877"> </text:span><text:span text:style-name="T1878">šios<text:s/></text:span><text:span text:style-name="T1879">programos akivaizdžiai, rimtai ir</text:span><text:span text:style-name="T1880"><text:s/>sunkiai pažeidžia šio įstatymo 19</text:span><text:span text:style-name="T1881"> </text:span><text:span text:style-name="T1882">straipsnio 1</text:span><text:span text:style-name="T1883"> </text:span><text:span text:style-name="T1884">dalies 1 ar 2 punkto reikalavimus po to, kai buvo nustatytos visos šios sąlygos:</text:span></text:p>
      <text:p text:style-name="P1885"><text:span text:style-name="T1886">a</text:span><text:span text:style-name="T1887">)</text:span><text:span text:style-name="T1888"> </text:span><text:span text:style-name="T1889">toks pažeidimas per paskutinius 12</text:span><text:span text:style-name="T1890"> </text:span><text:span text:style-name="T1891">mėnesių jau buvo padarytas;</text:span></text:p>
      <text:p text:style-name="P1892"><text:span text:style-name="T1893">b</text:span><text:span text:style-name="T1894">)</text:span><text:span text:style-name="T1895"> </text:span><text:span text:style-name="T1896">Komisija pranešė audiovizualinės žiniasklaidos<text:s/></text:span><text:span text:style-name="T1897">paslaugų teikėjui, jurisdikciją turinčios Europos Sąjungos valstybės narės ar Europos ekonominės erdvės valstybės atsakingai institucijai ir Europos Komisijai apie įtariamą pažeidimą ir apie priemones, kurių Komisija ketina imtis, jeigu toks pažeidimas pas</text:span><text:span text:style-name="T1898">ikartos;</text:span></text:p>
      <text:p text:style-name="P1899"><text:span text:style-name="T1900">c</text:span><text:span text:style-name="T1901">)</text:span><text:span text:style-name="T1902"> </text:span><text:span text:style-name="T1903">Komisija audiovizualinės žiniasklaidos paslaugų teikėjui suteikė teisę duoti paaiškinimus ir būti išklausytam dėl įtariamo pažeidimo ir priemonių, kurių ji ketina imtis, jeigu toks pažeidimas pasikartos;</text:span></text:p>
      <text:p text:style-name="P1904"><text:span text:style-name="T1905">d</text:span><text:span text:style-name="T1906">)</text:span><text:span text:style-name="T1907"> </text:span><text:span text:style-name="T1908">Komisija gavo iš nacionalinį<text:s/></text:span><text:span text:style-name="T1909">saugumą užtikrinančios ar kitos kompetentingos institucijos informaciją, kurią įvertinusi nustatė, kad įtariamas pažeidimas kenkia ar kelia rimtą ir didelį pavojų visuomenės saugumui, įskaitant nacionalinio saugumo ir gynybos užtikrinimą.</text:span></text:p>
      <text:p text:style-name="P1910"><text:span text:style-name="T1911">4</text:span><text:span text:style-name="T1912">.</text:span><text:span text:style-name="T1913"> </text:span><text:span text:style-name="T1914">Skubiu</text:span><text:span text:style-name="T1915"><text:s/>atveju, ne vėliau kaip per vieną mėnesį nuo įtariamo pažeidimo dienos, Komisija<text:s/></text:span><text:span text:style-name="T1916">gali</text:span><text:span text:style-name="T1917"><text:s/></text:span><text:span text:style-name="T1918">taikyti šio straipsnio 3</text:span><text:span text:style-name="T1919"> </text:span><text:span text:style-name="T1920">dalyje nurodytas priemones – laikinai sustabdyti laisvą programų priėmimą Lietuvos Respublikoje ir nesilaikydama</text:span><text:span text:style-name="T1921"><text:s/></text:span><text:span text:style-name="T1922">šio straipsnio 3</text:span><text:span text:style-name="T1923"> </text:span><text:span text:style-name="T1924">dalies 2</text:span><text:span text:style-name="T1925"> </text:span><text:span text:style-name="T1926">punkto</text:span><text:span text:style-name="T1927"><text:s/>a, b ir c</text:span><text:span text:style-name="T1928"> </text:span><text:span text:style-name="T1929">papunkčiuose nurodytų sąlygų. Tokiu atveju Komisija apie taikomas priemones turi kuo greičiau pranešti Europos Komisijai ir Europos Sąjungos valstybės narės ar Europos ekonominės erdvės valstybės, kurios jurisdikcijai priklauso audiovizualinės ž</text:span><text:span text:style-name="T1930">iniasklaidos paslaugos teikėjas, atsakingai institucijai, taip pat nurodyti priežastis, kodėl Komisija mano, kad tai yra skubus atvejis. Šios dalies reikalavimai taikomi tik imantis priemonių prieš audiovizualinės žiniasklaidos paslaugų teikėją, kuris prik</text:span><text:span text:style-name="T1931">lauso Europos Sąjungos valstybės narės ar Europos ekonominės erdvės valstybės jurisdikcijai.</text:span></text:p>
      <text:p text:style-name="P1932"><text:span text:style-name="T1933">5</text:span><text:span text:style-name="T1934">.</text:span><text:span text:style-name="T1935"> </text:span><text:span text:style-name="T1936">Kitais nei šio straipsnio 3 ir 4 dalyse nustatytais atvejais, kai Lietuvos Respublikos teisės aktuose nustatyti griežtesni ar išsamesni<text:s/></text:span><text:span text:style-name="T1937">audiovizualinės žini</text:span><text:span text:style-name="T1938">asklaidos paslaugos</text:span><text:span text:style-name="T1939"><text:s/>teikimo reikalavimai, o kitos Europos Sąjungos valstybės narės ar Europos ekonominės erdvės valstybės jurisdikcijai priklausantis<text:s/></text:span><text:span text:style-name="T1940">audiovizualinės žiniasklaidos paslaugos teikėjas teikia audiovizualinės žiniasklaidos paslaugą</text:span><text:span text:style-name="T1941">, kurios vis</text:span><text:span text:style-name="T1942">a ar didžioji dalis skirta Lietuvos Respublikos teritorijai, Komisija kreipiasi į jurisdikciją turinčios Europos Sąjungos valstybės narės ar Europos ekonominės erdvės valstybės atsakingą instituciją, kad būtų pasiektas abi valstybes tenkinantis bet kokios<text:s/></text:span><text:span text:style-name="T1943">iškeltos problemos sprendimas. Tais atvejais, kai Lietuvos Respublikos jurisdikcijai priklausantis<text:s/></text:span><text:span text:style-name="T1944">audiovizualinės žiniasklaidos paslaugos teikėjas teikia audiovizualinės žiniasklaidos paslaugą</text:span><text:span text:style-name="T1945">, kurios visa ar didžioji dalis skirta kitos Europos Sąjungos v</text:span><text:span text:style-name="T1946">alstybės narės ar Europos ekonominės erdvės valstybės teritorijai, nesilaikydamas tos valstybės teisės aktuose nustatytų griežtesnių ar išsamesnių<text:s/></text:span><text:span text:style-name="T1947">audiovizualinės žiniasklaidos paslaugos</text:span><text:span text:style-name="T1948"><text:s/>teikimo reikalavimų,<text:s/></text:span><text:span text:style-name="T1949">ir gavusi tos valstybės kompetentingos instituci</text:span><text:span text:style-name="T1950">jos pagrįstą prašymą, Komisija kreipiasi į audiovizualinės žiniasklaidos paslaugos teikėją su prašymu laikytis atitinkamos valstybės nustatytų audiovizualinės žiniasklaidos paslaugos</text:span><text:span text:style-name="T1951"><text:s/>teikimo<text:s/></text:span><text:span text:style-name="T1952">reikalavimų. Ne vėliau kaip per du mėnesius<text:s/></text:span><text:span text:style-name="T1953">nuo prašymo gavimo di</text:span><text:span text:style-name="T1954">enos Komisija informuoja prašymą pateikusios valstybės kompetentingą instituciją ir Europos Komisiją apie pasiektus prašyme iškeltos problemos sprendimo rezultatus.</text:span></text:p>
      <text:p text:style-name="P1955"><text:span text:style-name="T1956">6</text:span><text:span text:style-name="T1957">.</text:span><text:span text:style-name="T1958"> </text:span><text:span text:style-name="T1959">Jeigu Komisija nustato, kad šio straipsnio 5</text:span><text:span text:style-name="T1960"> </text:span><text:span text:style-name="T1961">dalyje nurodytu atveju iškeltai problemai spręsti pasiektų rezultatų nepakanka ir<text:s/></text:span><text:span text:style-name="T1962">pateikia įrodymus, patvirtinančius, kad audiovizualinės<text:s/></text:span><text:soft-page-break/><text:span text:style-name="T1963">žiniasklaidos paslaugos teikėjas</text:span><text:span text:style-name="T1964">, kurio<text:s/></text:span><text:span text:style-name="T1965">teikiama audiovizualinės žiniasklaidos paslauga</text:span><text:span text:style-name="T1966"><text:s/>pažeidžia Lietuvos Respublikos</text:span><text:span text:style-name="T1967"><text:s/>teisės aktų reikalavimus, įsisteigė kitos Europos Sąjungos valstybės narės ar Europos ekonominės erdvės valstybės jurisdikcijai priklausančioje valstybėje, siekdamas išvengti griežtesnių nurodytoms sritims keliamų reikalavimų, taikomų Lietuvos Respublikoj</text:span><text:span text:style-name="T1968">e įsisteigusiems<text:s/></text:span><text:span text:style-name="T1969">audiovizualinės žiniasklaidos paslaugos teikėjams</text:span><text:span text:style-name="T1970">,<text:s/></text:span><text:span text:style-name="T1971">Komisija turi teisę nustatyti tam<text:s/></text:span><text:span text:style-name="T1972">audiovizualinės žiniasklaidos paslaugos teikėjui, nereikalaudama iš jo įrodymų dėl jo ketinimo išvengti griežtesnių taisyklių,</text:span><text:span text:style-name="T1973"><text:s/>galimas taikyti objektyviai</text:span><text:span text:style-name="T1974"><text:s/>būtinas, taikomas nediskriminuojant ir proporcingas tikslams, kurių siekiama, tinkamas šiame įstatyme numatytas priemones ir jų imtis.</text:span></text:p>
      <text:p text:style-name="P1975"><text:span text:style-name="T1976">7</text:span><text:span text:style-name="T1977">.</text:span><text:span text:style-name="T1978"> </text:span><text:span text:style-name="T1979">Komisija taiko šio straipsnio 6</text:span><text:span text:style-name="T1980"> </text:span><text:span text:style-name="T1981">dalyje nurodytas priemones tik esant visoms šioms aplinkybėms:</text:span></text:p>
      <text:p text:style-name="P1982"><text:span text:style-name="T1983">1</text:span><text:span text:style-name="T1984">)</text:span><text:span text:style-name="T1985"> </text:span><text:span text:style-name="T1986">Komisija yra<text:s/></text:span><text:span text:style-name="T1987">pranešusi Europos Komisijai ir Europos Sąjungos valstybei narei ar Europos ekonominės erdvės valstybei, kurioje įsisteigęs<text:s/></text:span><text:span text:style-name="T1988">audiovizualinės žiniasklaidos paslaugos teikėjas</text:span><text:span text:style-name="T1989">, apie ketinimą imtis šio straipsnio 6</text:span><text:span text:style-name="T1990"> </text:span><text:span text:style-name="T1991">dalyje nurodytų priemonių, nurodydama priežast</text:span><text:span text:style-name="T1992">is, kuriomis ji grindžia savo vertinimą;</text:span></text:p>
      <text:p text:style-name="P1993"><text:span text:style-name="T1994">2</text:span><text:span text:style-name="T1995">)</text:span><text:span text:style-name="T1996"> </text:span><text:span text:style-name="T1997">Komisija audiovizualinės žiniasklaidos paslaugų teikėjui suteikė teisę duoti paaiškinimus ir būti išklausytam dėl įtariamų pažeidimų ir priemonių, kurių ji ketina imtis;</text:span></text:p>
      <text:p text:style-name="P1998"><text:span text:style-name="T1999">3</text:span><text:span text:style-name="T2000">)</text:span><text:span text:style-name="T2001"> </text:span><text:span text:style-name="T2002">Europos Komisija nusprendžia,<text:s/></text:span><text:span text:style-name="T2003">kad numatytos taikyti priemonės suderintos su Europos Sąjungos teise ir kad vertinimai, kuriuos Komisija atliko pagal šio straipsnio 5 ir 6</text:span><text:span text:style-name="T2004"> </text:span><text:span text:style-name="T2005">dalis imdamasi šių priemonių, yra tinkamai pagrįsti.</text:span></text:p>
      <text:p text:style-name="P2006"><text:span text:style-name="T2007">8</text:span><text:span text:style-name="T2008">.</text:span><text:span text:style-name="T2009"> </text:span><text:span text:style-name="T2010">Jeigu Europos Komisija nusprendžia, kad<text:s/></text:span><text:span text:style-name="T2011">šio straipsnio</text:span><text:span text:style-name="T2012"><text:s/>6</text:span><text:span text:style-name="T2013"> </text:span><text:span text:style-name="T2014">dalyje nurodytos<text:s/></text:span><text:span text:style-name="T2015">priemonės nesuderinamos su Europos Sąjungos teise, Komisija neturi teisės imtis pasiūlytų priemonių.<text:s/></text:span><text:span text:style-name="T2016">Komisijos pagal šio straipsnio 3 ir 4 dalis pritaikytos poveikio priemonės privalo būti atšauktos, jei Europos Komisija priima sprendim</text:span><text:span text:style-name="T2017">ą dėl jų nesuderinamumo su Europos Sąjungos teise.</text:span></text:p>
      <text:p text:style-name="P2018"><text:span text:style-name="T2019">9</text:span><text:span text:style-name="T2020">.</text:span><text:span text:style-name="T2021"> </text:span><text:span text:style-name="T2022">Iš ne Europos Sąjungos valstybių narių, Europos ekonominės erdvės valstybių ir kitų Europos Tarybos konvenciją dėl televizijos be sienų ratifikavusių Europos valstybių teikiamų audiovizualinės žinia</text:span><text:span text:style-name="T2023">sklaidos paslaugų, transliuojamų ar retransliuojamų arba internete platinamų televizijos programų ir</text:span><text:span text:style-name="T2024"> </text:span><text:span text:style-name="T2025">(ar) atskirų programų, kai perduodama tik atskira programa, ar katalogų laisvas priėmimas Lietuvos Respublikoje gali būti sustabdytas Komisijos sprendimu,<text:s/></text:span><text:span text:style-name="T2026">jeigu tokios valstybių audiovizualinės žiniasklaidos paslaugos, televizijos programos ir</text:span><text:span text:style-name="T2027"> </text:span><text:span text:style-name="T2028">(ar) atskiros programos, ir</text:span><text:span text:style-name="T2029"> </text:span><text:span text:style-name="T2030">(ar) katalogai pažeidžia šio įstatymo 17</text:span><text:span text:style-name="T2031"> </text:span><text:span text:style-name="T2032">straipsnio arba 19 straipsnio 1</text:span><text:span text:style-name="T2033"> </text:span><text:span text:style-name="T2034">dalies reikalavimus. Komisija savo sprendime nurodo, kokios<text:s/></text:span><text:span text:style-name="T2035">priemonės ir nuo kada bus taikomos, siekiant sustabdyti minėtų audiovizualinės žiniasklaidos paslaugų, televizijos programų ir</text:span><text:span text:style-name="T2036"> </text:span><text:span text:style-name="T2037">(ar) atskirų programų, ir</text:span><text:span text:style-name="T2038"> </text:span><text:span text:style-name="T2039">(ar) katalogų priėmimą Lietuvos Respublikos teritorijoje. Numatomos taikyti priemonės ir jų taikymo ter</text:span><text:span text:style-name="T2040">minai turi būti proporcingi padarytiems pažeidimams, o taikoma priemonė turi būti parinkta atsižvelgiant į subjektą, kuriam ji taikoma, ir viešosios informacijos skleidimo būdą.</text:span></text:p>
      <text:p text:style-name="P2041"><text:span text:style-name="T2042">10</text:span><text:span text:style-name="T2043">.</text:span><text:span text:style-name="T2044"> </text:span><text:span text:style-name="T2045">Pagal šio straipsnio 9</text:span><text:span text:style-name="T2046"> </text:span><text:span text:style-name="T2047">dalį priimtas Komisijos sprendimas dėl audioviz</text:span><text:span text:style-name="T2048">ualinės žiniasklaidos paslaugų, televizijos programų ir</text:span><text:span text:style-name="T2049"> </text:span><text:span text:style-name="T2050">(ar) atskirų programų, ir</text:span><text:span text:style-name="T2051"> </text:span><text:span text:style-name="T2052">(ar) katalogų priėmimo sustabdymo Lietuvos Respublikos teritorijoje ilgiau kaip 72 valandoms gali būti priimamas tik gavus Vilniaus apygardos administracinio teismo sankciją.</text:span></text:p>
      <text:p text:style-name="P2053"><text:span text:style-name="T2054">11</text:span><text:span text:style-name="T2055">.</text:span><text:span text:style-name="T2056"> </text:span><text:span text:style-name="T2057">Komisija Europos Tarybos konvencijos dėl televizijos be sienų objektu esančius pažeidimus sprendžia šioje konvencijoje nustatyta tvarka. Kai įtariamas pažeidimas nėra reguliuojamas Europos Tarybos konvencijos dėl televizijos be sienų, laisvas audi</text:span><text:span text:style-name="T2058">ovizualinės žiniasklaidos paslaugų priėmimas iš Europos Tarybos konvenciją dėl televizijos be sienų ratifikavusių valstybių stabdomas šio straipsnio 9 ir 10</text:span><text:span text:style-name="T2059"> </text:span><text:span text:style-name="T2060">dalyse nustatyta tvarka ir sąlygomis.“</text:span></text:p>
      <text:p text:style-name="P2061"/>
      <text:p text:style-name="P2062"><text:span text:style-name="T2063">12</text:span><text:span text:style-name="T2064"> </text:span><text:span text:style-name="T2065">straipsnis.</text:span><text:span text:style-name="T2066"> </text:span><text:span text:style-name="T2067">34</text:span><text:span text:style-name="T2068">2</text:span><text:span text:style-name="T2069"><text:s/>straipsnio pripažinimas nete</text:span><text:span text:style-name="T2070">kusiu galios</text:span></text:p>
      <text:p text:style-name="P2071"><text:span text:style-name="T2072">Pripažinti netekusiu galios 3</text:span><text:span text:style-name="T2073">4</text:span><text:span text:style-name="T2074">2</text:span><text:span text:style-name="T2075"><text:s/>straipsnį.</text:span></text:p>
      <text:p text:style-name="P2076"/>
      <text:p text:style-name="P2077"><text:span text:style-name="T2078">13</text:span><text:span text:style-name="T2079"> </text:span><text:span text:style-name="T2080">straipsnis.</text:span><text:span text:style-name="T2081"> </text:span><text:span text:style-name="T2082">37 straipsnio pakeitimas</text:span></text:p>
      <text:p text:style-name="P2083"><text:span text:style-name="T2084">Pakeisti 37 straipsnį ir jį išdėstyti taip:</text:span></text:p>
      <text:p text:style-name="P2085"><text:span text:style-name="T2086">„</text:span><text:span text:style-name="T2087">37</text:span><text:span text:style-name="T2088"> straipsnis. Europos<text:s/></text:span><text:span text:style-name="T2089">audiovizualiniai</text:span><text:span text:style-name="T2090"><text:s/>kūriniai ir jų sklaidai keliami reikalavimai</text:span></text:p>
      <text:p text:style-name="P2091"><text:span text:style-name="T2092">1</text:span><text:span text:style-name="T2093">.</text:span><text:span text:style-name="T2094"> </text:span><text:span text:style-name="T2095">Europos<text:s/></text:span><text:span text:style-name="T2096">audiovizualiniais kūriniais (toliau – Europos kūriniai) laikomi kūriniai:</text:span></text:p>
      <text:p text:style-name="P2097"><text:span text:style-name="T2098">1</text:span><text:span text:style-name="T2099">)</text:span><text:span text:style-name="T2100"> </text:span><text:span text:style-name="T2101">sukurti Lietuvos Respublikoje arba kitose Europos Sąjungos valstybėse narėse ir Europos ekonominės erdvės valstybėse, kitose Europos Tarybos konvenciją dėl televizijos be sienų<text:s/></text:span><text:span text:style-name="T2102">ratifikavusiose valstybėse, jeigu jų kūrėjai yra įsisteigę šiose valstybėse arba šių kūrinių kūrimą kontroliuoja vienas ar daugiau šiose valstybėse įsisteigusių kūrėjų, arba nurodytose valstybėse įsisteigusių kūrėjų įnašas į šių kūrinių bendro kūrimo (gamy</text:span><text:span text:style-name="T2103">bos) išlaidas yra didesnis negu kitose (trečiosiose) valstybėse įsisteigusių kūrėjų ir viso bendro kūrimo (gamybos) nekontroliuoja vienas ar daugiau kūrėjų, įsisteigusių ne Lietuvos Respublikoje, ne Europos Sąjungos valstybėse narėse, ne Europos ekonominės</text:span><text:span text:style-name="T2104"><text:s/>erdvės valstybėse ar ne kitose Europos Tarybos konvenciją dėl televizijos be sienų ratifikavusiose valstybėse;</text:span></text:p>
      <text:p text:style-name="P2105"><text:span text:style-name="T2106">2</text:span><text:span text:style-name="T2107">)</text:span><text:span text:style-name="T2108"> </text:span><text:span text:style-name="T2109">sukurti trečiosiose valstybėse, tai yra ne Europos Sąjungos valstybėse narėse, ne Europos ekonominės erdvės valstybėse ar ne kitose Europ</text:span><text:span text:style-name="T2110">os Tarybos konvenciją dėl televizijos be sienų ratifikavusiose valstybėse, jeigu jie sukurti vienoje ar keliose trečiosiose valstybėse įsisteigusių kūrėjų arba šiems kūrėjams bendradarbiaujant su kūrėjais, įsisteigusiais vienoje ar keliose Europos Sąjungos</text:span><text:span text:style-name="T2111"><text:s/>valstybėse narėse ir Lietuvos Respublikoje, tuo atveju, jeigu Europos Sąjunga ir Lietuvos Respublika yra sudariusios su šiomis trečiosiomis valstybėmis sutartis dėl bendradarbiavimo audiovizualinėje srityje ir jeigu šie kūriniai yra iš esmės sukurti autor</text:span><text:span text:style-name="T2112">ių ir kūrėjų, gyvenančių vienoje ar keliose Europos valstybėse.</text:span></text:p>
      <text:p text:style-name="P2113"><text:span text:style-name="T2114">2</text:span><text:span text:style-name="T2115">.</text:span><text:span text:style-name="T2116"> </text:span><text:span text:style-name="T2117">Šio straipsnio 1</text:span><text:span text:style-name="T2118"> </text:span><text:span text:style-name="T2119">dalies 1 ir 2</text:span><text:span text:style-name="T2120"> </text:span><text:span text:style-name="T2121">punktai taikomi tuo atveju, jei kūriniams, sukurtiems Lietuvos Respublikoje ar Europos Sąjungos valstybėse narėse, diskriminacinės priemonės šio straips</text:span><text:span text:style-name="T2122">nio 1</text:span><text:span text:style-name="T2123"> </text:span><text:span text:style-name="T2124">dalies 1 ir 2</text:span><text:span text:style-name="T2125"> </text:span><text:span text:style-name="T2126">punktuose numatytose šalyse netaikomos.</text:span></text:p>
      <text:p text:style-name="P2127"><text:span text:style-name="T2128">3</text:span><text:span text:style-name="T2129">.</text:span><text:span text:style-name="T2130"> </text:span><text:span text:style-name="T2131">Kūriniai, kurie, remiantis šio straipsnio 1 dalies nuostatomis, neturėtų būti laikomi Europos kūriniais, bet yra sukurti remiantis dvišalėmis bendro kūrimo (gamybos) sutartimis tarp Europos</text:span><text:span text:style-name="T2132"><text:s/>Sąjungos valstybių narių arba Lietuvos Respublikos ir trečiųjų valstybių, laikomi Europos kūriniais, jeigu Europos Sąjungos arba Lietuvos Respublikos kūrėjų įnašas sudaro didžiąją bendro kūrimo (gamybos) išlaidų dalį ir jeigu jų kūrimas (gamyba) nėra kont</text:span><text:span text:style-name="T2133">roliuojamas kūrėjų, įsisteigusių ne Europos Sąjungos valstybėje narėje.</text:span></text:p>
      <text:p text:style-name="P2134"><text:span text:style-name="T2135">4</text:span><text:span text:style-name="T2136">.</text:span><text:span text:style-name="T2137"> </text:span><text:span text:style-name="T2138">Kūriniai, kurie, remiantis šio straipsnio 1 ir 2</text:span><text:span text:style-name="T2139"> </text:span><text:span text:style-name="T2140">dalių nuostatomis, neturėtų būti laikomi Europos kūriniais, bet iš esmės yra sukurti bendradarbiaujant su autoriais ir kūrėjais,</text:span><text:span text:style-name="T2141"><text:s/>gyvenančiais vienoje ar keliose Europos Sąjungos valstybėse narėse, traktuojami kaip Europos kūriniai tokiu mastu, kuris atitinka Europos Sąjungos valstybėse narėse įsisteigusių kūrėjų įnašą į šių kūrinių bendro kūrimo (gamybos) išlaidas.</text:span></text:p>
      <text:p text:style-name="P2142"><text:span text:style-name="T2143">5</text:span><text:span text:style-name="T2144">.</text:span><text:span text:style-name="T2145"> </text:span><text:span text:style-name="T2146">Televizij</text:span><text:span text:style-name="T2147">os programų transliuotojai daugiau kaip pusę televizijos programos laiko, kuris lieka atėmus laiką, skirtą žinių, sporto, žaidimų, reklamos programoms, teleteksto paslaugoms ir teleparduotuvei, kai tai įmanoma, turi skirti Europos kūriniams ir ne mažiau ka</text:span><text:span text:style-name="T2148">ip 10</text:span><text:span text:style-name="T2149"> </text:span><text:span text:style-name="T2150">procentų televizijos programos laiko, kuris lieka atėmus laiką, skirtą žinių, sporto, žaidimų, reklamos programoms, teleteksto paslaugoms ir teleparduotuvei, kai tai įmanoma, turi skirti Europos kūriniams, sukurtiems nepriklausomų kūrėjų ne anksčiau<text:s/></text:span><text:span text:style-name="T2151">kaip per pastaruosius 5</text:span><text:span text:style-name="T2152"> </text:span><text:span text:style-name="T2153">metus. Šios dalies reikalavimai netaikomi vietinėms televizijos programoms.</text:span></text:p>
      <text:p text:style-name="P2154"><text:span text:style-name="T2155">6</text:span><text:span text:style-name="T2156">.</text:span><text:span text:style-name="T2157"> </text:span><text:span text:style-name="T2158">Užsakomųjų<text:s/></text:span><text:span text:style-name="T2159">audiovizualinės žiniasklaidos<text:s/></text:span><text:span text:style-name="T2160">paslaugų teikėjai užtikrina, kad ne mažiau kaip pusė programų užsakomųjų<text:s/></text:span><text:span text:style-name="T2161">audiovizualinės žiniasklaidos pasla</text:span><text:span text:style-name="T2162">ugų</text:span><text:span text:style-name="T2163"><text:s/>kataloge būtų Europos kūriniai.</text:span><text:span text:style-name="T2164"><text:s/>Šios dalies reikalavimai netaikomi tiems audiovizualinės žiniasklaidos paslaugų teikėjams,<text:s/></text:span><text:span text:style-name="T2165">kurių<text:s/></text:span><text:span text:style-name="T2166">bendra metinė</text:span><text:span text:style-name="T2167"><text:s/>apyvarta, įskaitant<text:s/></text:span><text:span text:style-name="T2168">jo partnerių ir susijusių įmonių apyvartą,</text:span><text:span text:style-name="T2169"><text:s/>yra maža (</text:span><text:span text:style-name="T2170">sudaro mažiau kaip 1</text:span><text:span text:style-name="T2171"> </text:span><text:span text:style-name="T2172">proc. bendrų pa</text:span><text:span text:style-name="T2173">jamų, gaunamų Lietuvos audiovizualinių paslaugų rinkoje)<text:s/></text:span><text:span text:style-name="T2174">arba kurių auditorija yra nedidelė (linijinės audiovizualinės žiniasklaidos paslaugos atveju<text:s/></text:span><text:span text:style-name="T2175">auditorijos dalis Lietuvoje nesiekia 2</text:span><text:span text:style-name="T2176"> </text:span><text:span text:style-name="T2177">proc., užsakomosios<text:s/></text:span><text:span text:style-name="T2178">audiovizualinės žiniasklaidos paslaugos atveju<text:s/></text:span><text:span text:style-name="T2179">auditorijos dalis Lietuvoje nesiekia 1</text:span><text:span text:style-name="T2180"> </text:span><text:span text:style-name="T2181">proc.).</text:span></text:p>
      <text:p text:style-name="P2182"><text:span text:style-name="T2183">7</text:span><text:span text:style-name="T2184">.</text:span><text:span text:style-name="T2185"> </text:span><text:span text:style-name="T2186">Komisija kas dvejus metus pateikia Europos Komisijai ataskaitas, kaip įgyvendintos šio straipsnio 5 ir 6</text:span><text:span text:style-name="T2187"> </text:span><text:span text:style-name="T2188">dalių nuostatos.“</text:span></text:p>
      <text:p text:style-name="P2189"/>
      <text:p text:style-name="P2190"><text:span text:style-name="T2191">14</text:span><text:span text:style-name="T2192"> </text:span><text:span text:style-name="T2193">straipsnis.</text:span><text:span text:style-name="T2194"> </text:span><text:span text:style-name="T2195">38 straipsnio pakeitimas</text:span></text:p>
      <text:p text:style-name="P2196"><text:span text:style-name="T2197">Pakeisti 38 straipsnį ir</text:span><text:span text:style-name="T2198"><text:s/>jį išdėstyti taip:</text:span></text:p>
      <text:p text:style-name="P2199"><text:span text:style-name="T2200">„</text:span><text:span text:style-name="T2201">38</text:span><text:span text:style-name="T2202"> straipsnis. Visuomenei reikšmingų įvykių prieiga ir kiti radijo</text:span><text:span text:style-name="T2203"><text:s/></text:span><text:span text:style-name="T2204">ir televizijos programoms keliami reikalavimai</text:span></text:p>
      <text:p text:style-name="P2205"><text:span text:style-name="T2206">1</text:span><text:span text:style-name="T2207">.</text:span><text:span text:style-name="T2208"> </text:span><text:span text:style-name="T2209">Televizijos programų transliuotojai savo reguliariai transliuojamose programose turi teisę laisvai rengti ir<text:s/></text:span><text:span text:style-name="T2210">rodyti trumpus (ne ilgesnius kaip 90</text:span><text:span text:style-name="T2211"> </text:span><text:span text:style-name="T2212">sekundžių) naujienų pranešimus apie visuomenei reikšmingus Lietuvos ir kitų šalių įvykius, apie kuriuos teikti informaciją visuomenei kiti televizijos programų transliuotojai yra įsigiję išimtinę teisę. Trumpi naujienų<text:s/></text:span><text:span text:style-name="T2213">pranešimai turi būti transliuojami ne anksčiau kaip pasibaigus tiesioginei visuomenei reikšmingo įvykio transliacijai. Televizijos programų transliuotojai nemoka už trumpų naujienų pranešimų transliavimą televizijos programų transliuotojams, kurie yra įsig</text:span><text:span text:style-name="T2214">iję išimtinę teisę teikti informaciją apie visuomenei reikšmingą įvykį, išskyrus atvejus, kai prieigos</text:span><text:span text:style-name="T2215"><text:s/>prie visuomenei reikšmingų įvykių</text:span><text:span text:style-name="T2216"><text:s/>suteikimas pareikalauja papildomų sąnaudų iš prieigą suteikiančio televizijos programų transliuotojo. Užmokestis už pri</text:span><text:span text:style-name="T2217">eigos<text:s/></text:span><text:span text:style-name="T2218">prie visuomenei reikšmingų įvykių</text:span><text:span text:style-name="T2219"><text:s/>suteikimą negali būti didesnis už papildomas sąnaudas, tiesiogiai patirtas teikiant prieigą.</text:span></text:p>
      <text:p text:style-name="P2220"><text:span text:style-name="T2221">2</text:span><text:span text:style-name="T2222">.</text:span><text:span text:style-name="T2223"> </text:span><text:span text:style-name="T2224">Visi Europos Sąjungos valstybėje narėje ar</text:span><text:span text:style-name="T2225"><text:s/>Europos ekonominės erdvės valstybėje</text:span><text:span text:style-name="T2226"><text:s/>įsisteigę televizijos</text:span><text:span text:style-name="T2227"><text:s/>programų</text:span><text:span text:style-name="T2228"><text:s/>trans</text:span><text:span text:style-name="T2229">liuotojai, norintys parengti trumpus naujienų pranešimus, sąžiningomis, pagrįstomis ir nediskriminacinėmis sąlygomis turi teisę į prieigą prie visuomenei reikšmingų įvykių, kurie išskirtinėmis teisėmis transliuojami Lietuvos Respublikos jurisdikcijai prikl</text:span><text:span text:style-name="T2230">ausančio<text:s/></text:span><text:span text:style-name="T2231">audiovizualinės žiniasklaidos<text:s/></text:span><text:span text:style-name="T2232">paslaugų teikėjo.</text:span></text:p>
      <text:p text:style-name="P2233"><text:span text:style-name="T2234">3</text:span><text:span text:style-name="T2235">.</text:span><text:span text:style-name="T2236"> </text:span><text:span text:style-name="T2237">Jeigu kitas televizijos<text:s/></text:span><text:span text:style-name="T2238">programų</text:span><text:span text:style-name="T2239"><text:s/>transliuotojas, įsisteigęs toje pačioje valstybėje narėje kaip ir prieigos prie visuomenei reikšmingų įvykių prašantis televizijos<text:s/></text:span><text:span text:style-name="T2240">programų</text:span><text:span text:style-name="T2241"><text:s/>transliuotojas, įsigijo išskirtinių teisių, susijusių su tam tikru visuomenei reikšmingu įvykiu, prieigos turi būti prašoma iš šio televizijos programų transliuotojo</text:span><text:span text:style-name="T2242">.</text:span></text:p>
      <text:p text:style-name="P2243"><text:span text:style-name="T2244">4</text:span><text:span text:style-name="T2245">.</text:span><text:span text:style-name="T2246"> </text:span><text:span text:style-name="T2247">Prieiga prie visuomenei reikšmingų įvykių turi būti garantuojama leidžiant televi</text:span><text:span text:style-name="T2248">zijos programų transliuotojams laisvai pasirinkti trumpus naujienų pranešimus iš perduodančio televizijos programų transliuotojo signalo ir, išskyrus</text:span><text:span text:style-name="T2249"><text:s/></text:span><text:span text:style-name="T2250">atvejus, kai to neįmanoma atlikti dėl praktinių priežasčių, nurodant bent jų šaltinį.</text:span></text:p>
      <text:p text:style-name="P2251"><text:span text:style-name="T2252">5</text:span><text:span text:style-name="T2253">.</text:span><text:span text:style-name="T2254"> </text:span><text:span text:style-name="T2255">Trumpi naujie</text:span><text:span text:style-name="T2256">nų pranešimai gali būti naudojami tik bendro pobūdžio žinių programose, o teikiant užsakomąsias<text:s/></text:span><text:span text:style-name="T2257">audiovizualinės žiniasklaidos<text:s/></text:span><text:span text:style-name="T2258">paslaugas naudojami tik tuo atveju, jeigu tą pačią programą netiesioginio transliavimo forma siūlo tas pats<text:s/></text:span><text:span text:style-name="T2259">audiovizualinės žinias</text:span><text:span text:style-name="T2260">klaidos<text:s/></text:span><text:span text:style-name="T2261">paslaugų teikėjas.</text:span></text:p>
      <text:p text:style-name="P2262"><text:span text:style-name="T2263">6</text:span><text:span text:style-name="T2264">.</text:span><text:span text:style-name="T2265"> </text:span><text:span text:style-name="T2266">Transliuojant televizijos programas, skirtas visuomenei reikšmingiems įvykiams, laikomasi šių reikalavimų:</text:span></text:p>
      <text:p text:style-name="P2267"><text:span text:style-name="T2268">1</text:span><text:span text:style-name="T2269">)</text:span><text:span text:style-name="T2270"> </text:span><text:span text:style-name="T2271">Lietuvos Respublikos jurisdikcijai priklausantys</text:span><text:span text:style-name="T2272"><text:s/>televizijos programų transliuotojai, įsigiję išimtines teises</text:span><text:span text:style-name="T2273"><text:s/>transliuoti programas, skirtas Lietuvoje ar už jos ribų vykstantiems visuomenei reikšmingiems įvykiams, turi visuomenei reikšmingus įvykius tiesiogiai<text:s/></text:span><text:span text:style-name="T2274">arba<text:s/></text:span><text:soft-page-break/><text:span text:style-name="T2275">netiesiogiai</text:span><text:span text:style-name="T2276"><text:s/>transliuoti tik nekoduotose ir visuomenei be jokio užmokesčio transliuojamose nacional</text:span><text:span text:style-name="T2277">inėse televizijos programose, siunčiamose bet kokių technologinių formų televizijos tinklais ir priimamose teritorijoje, kurioje gyvena daugiau kaip 60</text:span><text:span text:style-name="T2278"> </text:span><text:span text:style-name="T2279">procentų Lietuvos Respublikos gyventojų. Netiesioginės visuomenei reikšmingų įvykių transliacijos turi b</text:span><text:span text:style-name="T2280">ūti rodomos ne vėliau kaip per 24</text:span><text:span text:style-name="T2281"> </text:span><text:span text:style-name="T2282">valandas nuo visuomenei reikšmingo įvykio pabaigos;</text:span></text:p>
      <text:p text:style-name="P2283"><text:span text:style-name="T2284">2</text:span><text:span text:style-name="T2285">)</text:span><text:span text:style-name="T2286"> </text:span><text:span text:style-name="T2287">išskirtines viso ar dalies visuomenei reikšmingo įvykio transliacijos teises turintis<text:s/></text:span><text:span text:style-name="T2288">Lietuvos Respublikos jurisdikcijai priklausantis</text:span><text:span text:style-name="T2289"><text:s/>televizijos transliuotojas,<text:s/></text:span><text:span text:style-name="T2290">negalintis užtikrinti šios dalies 1</text:span><text:span text:style-name="T2291"> </text:span><text:span text:style-name="T2292">punkte nustatytų sąlygų, privalo per protingą terminą iki visuomenei reikšmingo įvykio imtis visų įmanomų priemonių tokias teises perleisti kitam televizijos transliuotojui, kad būtų užtikrinta šio įvykio transliacija pa</text:span><text:span text:style-name="T2293">gal šios dalies 1</text:span><text:span text:style-name="T2294"> </text:span><text:span text:style-name="T2295">punkte nustatytas sąlygas;</text:span></text:p>
      <text:p text:style-name="P2296"><text:span text:style-name="T2297">3</text:span><text:span text:style-name="T2298">)</text:span><text:span text:style-name="T2299"> </text:span><text:span text:style-name="T2300">Lietuvos Respublikos jurisdikcijai priklausantys televizijos programų transliuotojai negali naudotis išimtinėmis teisėmis transliuoti programas, skirtas Lietuvoje ar už jos ribų vykstantiems visuomenei re</text:span><text:span text:style-name="T2301">ikšmingiems įvykiams, tokiu būdu, kad didžioji kitoje Europos Sąjungos valstybėje narėje, Europos ekonominės erdvės valstybėje ar kitoje Europos Tarybos konvenciją dėl televizijos be sienų ratifikavusioje valstybėje gyvenančių žmonių dalis netektų galimybė</text:span><text:span text:style-name="T2302">s stebėti Lietuvoje ar už jos ribų vykstančių įvykių, kurie šios valstybės teisės aktais įteisinti kaip visuomenei reikšmingi. Programos apie šiuos įvykius transliuojamos laikantis toje valstybėje nustatytos transliavimo tvarkos;</text:span></text:p>
      <text:p text:style-name="P2303"><text:span text:style-name="T2304">4</text:span><text:span text:style-name="T2305">)</text:span><text:span text:style-name="T2306"> </text:span><text:span text:style-name="T2307">Lietuvos<text:s/></text:span><text:span text:style-name="T2308">Respublikos jurisdikcijai priklausantys televizijos programų transliuotojai negali naudotis po 1997</text:span><text:span text:style-name="T2309"> </text:span><text:span text:style-name="T2310">m. liepos 30</text:span><text:span text:style-name="T2311"> </text:span><text:span text:style-name="T2312">d. nusipirktomis išskirtinėmis teisėmis taip, kad didžioji kitos Europos Sąjungos valstybės narės ar Europos ekonominės erdvės valstybės gyvent</text:span><text:span text:style-name="T2313">ojų dalis nebegalėtų nemokamai stebėti tos Europos Sąjungos valstybės narės ar Europos ekonominės erdvės valstybės visų ar dalies tiesiogiai transliuojamų visuomenei reikšmingų įvykių arba dėl objektyvių priežasčių taip būtų geriau visuomenės labui, visų a</text:span><text:span text:style-name="T2314">r dalies vėliau transliuojamų nemokamų televizijos įrašų, kuriuos kitos Europos Sąjungos valstybės narės ar Europos ekonominės erdvės valstybės laiko reikšmingais visuomenei.</text:span></text:p>
      <text:p text:style-name="P2315"><text:span text:style-name="T2316">7</text:span><text:span text:style-name="T2317">.</text:span><text:span text:style-name="T2318"> </text:span><text:span text:style-name="T2319">Komisijos parengtą Lietuvos Respublikos visuomenei reikšmingų įvykių sąr</text:span><text:span text:style-name="T2320">ašą tvirtina Vyriausybė jos įgaliotos institucijos teikimu.</text:span></text:p>
      <text:p text:style-name="P2321"><text:span text:style-name="T2322">8</text:span><text:span text:style-name="T2323">.</text:span><text:span text:style-name="T2324"> </text:span><text:span text:style-name="T2325">Lietuvos Respublikos jurisdikcijai priklausantys audiovizualinės žiniasklaidos paslaugų teikėjai kinematografinius kūrinius turi perduoti tuo laikotarpiu, dėl kurio buvo susitarta su teisių</text:span><text:span text:style-name="T2326"><text:s/>turėtojais.</text:span></text:p>
      <text:p text:style-name="P2327"><text:span text:style-name="T2328">9</text:span><text:span text:style-name="T2329">.</text:span><text:span text:style-name="T2330"> </text:span><text:span text:style-name="T2331">Radijo ir</text:span><text:span text:style-name="T2332"> </text:span><text:span text:style-name="T2333">(ar) televizijos programoje ne rečiau kaip vieną kartą per valandą turi būti skelbiamas transliuojamos ar retransliuojamos radijo ir</text:span><text:span text:style-name="T2334"> </text:span><text:span text:style-name="T2335">(ar) televizijos programos pavadinimas. Jeigu radijo ir</text:span><text:span text:style-name="T2336"> </text:span><text:span text:style-name="T2337">(ar) televizijos programos trukmė yra</text:span><text:span text:style-name="T2338"><text:s/>trumpesnė kaip viena valanda, tokios radijo ir</text:span><text:span text:style-name="T2339"> </text:span><text:span text:style-name="T2340">(ar) televizijos programos pavadinimas skelbiamas jos pabaigoje.</text:span></text:p>
      <text:p text:style-name="P2341"><text:span text:style-name="T2342">10</text:span><text:span text:style-name="T2343">.</text:span><text:span text:style-name="T2344"> </text:span><text:span text:style-name="T2345">Kiti reikalavimai, keliami radijo ir</text:span><text:span text:style-name="T2346"> </text:span><text:span text:style-name="T2347">(ar) televizijos programoms, nustatyti šiame įstatyme, Lietuvos nacionalinio radijo ir televizijos</text:span><text:span text:style-name="T2348"><text:s/>įstatyme, kituose įstatymuose, taip pat radijo ir</text:span><text:span text:style-name="T2349"> </text:span><text:span text:style-name="T2350">(ar) televizijos programų transliuotojams išduotose licencijose.“</text:span></text:p>
      <text:p text:style-name="P2351"/>
      <text:p text:style-name="P2352"><text:span text:style-name="T2353">15</text:span><text:span text:style-name="T2354"> </text:span><text:span text:style-name="T2355">straipsnis.</text:span><text:span text:style-name="T2356"> </text:span><text:span text:style-name="T2357">39 straipsnio pakeitimas</text:span></text:p>
      <text:p text:style-name="P2358"><text:span text:style-name="T2359">Pakeisti 39 straipsnį ir jį išdėstyti taip:</text:span></text:p>
      <text:p text:style-name="P2360"><text:span text:style-name="T2361">„</text:span><text:span text:style-name="T2362">39</text:span><text:span text:style-name="T2363"> </text:span><text:span text:style-name="T2364">straipsnis.</text:span><text:span text:style-name="T2365"> </text:span><text:span text:style-name="T2366">Reklamai ir komercinia</text:span><text:span text:style-name="T2367">ms audiovizualiniams pranešimams keliami reikalavimai</text:span></text:p>
      <text:p text:style-name="P2368"><text:span text:style-name="T2369">1</text:span><text:span text:style-name="T2370">.</text:span><text:span text:style-name="T2371"> </text:span><text:span text:style-name="T2372">Reklama, komerciniai audiovizualiniai pranešimai turi būti padorūs, teisingi ir aiškiai atpažįstami</text:span><text:span text:style-name="T2373">.<text:s/></text:span><text:span text:style-name="T2374">Paslėpta reklama, paslėpti komerciniai audiovizualiniai pranešimai draudžiami.</text:span></text:p>
      <text:p text:style-name="P2375"><text:span text:style-name="T2376">2</text:span><text:span text:style-name="T2377">.</text:span><text:span text:style-name="T2378"> </text:span><text:span text:style-name="T2379">Visuomenės</text:span><text:span text:style-name="T2380"><text:s/>informavimo priemonėse draudžiami reklama ir komerciniai audiovizualiniai pranešimai, kuriuose:</text:span></text:p>
      <text:p text:style-name="P2381"><text:span text:style-name="T2382">1</text:span><text:span text:style-name="T2383">)</text:span><text:span text:style-name="T2384"> </text:span><text:span text:style-name="T2385">naudojamos pasąmonę veikiančios technologijos;</text:span></text:p>
      <text:p text:style-name="P2386"><text:span text:style-name="T2387">2</text:span><text:span text:style-name="T2388">)</text:span><text:span text:style-name="T2389"> </text:span><text:span text:style-name="T2390">skleidžiama klaidinanti reklama;</text:span></text:p>
      <text:p text:style-name="P2391"><text:span text:style-name="T2392">3</text:span><text:span text:style-name="T2393">)</text:span><text:span text:style-name="T2394"> </text:span><text:span text:style-name="T2395">žeminamas žmogaus orumas;</text:span></text:p>
      <text:p text:style-name="P2396"><text:span text:style-name="T2397">4</text:span><text:span text:style-name="T2398">)</text:span><text:span text:style-name="T2399"> </text:span><text:span text:style-name="T2400">diskriminuojama ar skatinama diskriminuoti dėl<text:s/></text:span><text:span text:style-name="T2401">amžiaus, lyties, lytinės orientacijos, etninės priklausomybės, rasės, tautybės, pilietybės, kalbos, kilmės, socialinės padėties, negalios, tikėjimo, įsitikinimų, pažiūrų ar religijos</text:span><text:span text:style-name="T2402">;</text:span></text:p>
      <text:p text:style-name="P2403"><text:span text:style-name="T2404">5</text:span><text:span text:style-name="T2405">)</text:span><text:span text:style-name="T2406"> </text:span><text:span text:style-name="T2407">skatinamas sveikat</text:span><text:span text:style-name="T2408">ai ar saugai pavojingas elgesys, taip pat aplinkos apsaugai ypač žalingas elgesys;</text:span></text:p>
      <text:p text:style-name="P2409"><text:span text:style-name="T2410">6</text:span><text:span text:style-name="T2411">)</text:span><text:span text:style-name="T2412"> </text:span><text:span text:style-name="T2413">reklamuojami tabako gaminiai,<text:s/></text:span><text:span text:style-name="T2414">elektroninės cigaretės ir</text:span><text:span text:style-name="T2415"> </text:span><text:span text:style-name="T2416">(ar) jų pildyklės</text:span><text:span text:style-name="T2417">,<text:s/></text:span>rūkomieji žoliniai gaminiai,<text:s/><text:span text:style-name="T2418">kaip tai nustatyta Lietuvos Respublikos tabako, tabako gaminių</text:span><text:span text:style-name="T2419"><text:s/>ir su jais susijusių gaminių kontrolės įstatyme;</text:span></text:p>
      <text:p text:style-name="P2420"><text:span text:style-name="T2421">7</text:span><text:span text:style-name="T2422">)</text:span><text:span text:style-name="T2423"> </text:span><text:span text:style-name="T2424">reklamuojami alkoholio produktai, kaip tai nustatyta Lietuvos Respublikos alkoholio kontrolės įstatyme;</text:span></text:p>
      <text:p text:style-name="P2425"><text:span text:style-name="T2426">8</text:span><text:span text:style-name="T2427">)</text:span><text:span text:style-name="T2428"> </text:span><text:span text:style-name="T2429">reklamuojami tik su receptu</text:span><text:span text:style-name="T2430"><text:s/></text:span><text:span text:style-name="T2431">įsigyjami</text:span><text:span text:style-name="T2432"><text:s/>vaistiniai preparatai,<text:s/></text:span><text:span text:style-name="T2433">kaip tai nustatyta Lietuvos</text:span><text:span text:style-name="T2434"><text:s/>Respublikos farmacijos įstatyme,</text:span><text:span text:style-name="T2435"><text:s/>ar gydytojų skiriamo</text:span><text:span text:style-name="T2436"><text:s/>gydymo</text:span><text:span text:style-name="T2437"><text:s/>paslaugos</text:span><text:span text:style-name="T2438">, išskyrus specialius leidinius<text:s/></text:span><text:span text:style-name="T2439">ar</text:span><text:span text:style-name="T2440"><text:s/></text:span><text:span text:style-name="T2441">specialias<text:s/></text:span><text:span text:style-name="T2442">visuomenės informavimo priemones;</text:span></text:p>
      <text:p text:style-name="P2443"><text:span text:style-name="T2444">9</text:span><text:span text:style-name="T2445">)</text:span><text:span text:style-name="T2446"> </text:span><text:span text:style-name="T2447">daromas neigiamas poveikis nepilnamečių psichikos sveikatai, fiziniam, protiniam ar doroviniam<text:s/></text:span><text:span text:style-name="T2448">vystymuisi, kaip tai nustatyta Nepilnamečių apsaugos nuo neigiamo viešosios informacijos poveikio įstatyme;</text:span></text:p>
      <text:p text:style-name="P2449"><text:span text:style-name="T2450">10</text:span><text:span text:style-name="T2451">)</text:span><text:span text:style-name="T2452"> reklamuojami azartiniai<text:s/></text:span><text:span text:style-name="T2453">lošimai, kaip tai nustatyta Lietuvos Respublikos azartinių lošimų įstatyme;</text:span></text:p>
      <text:p text:style-name="P2454"><text:span text:style-name="T2455">11</text:span><text:span text:style-name="T2456">)</text:span><text:span text:style-name="T2457"> reklamuojamos<text:s/></text:span><text:span text:style-name="T2458">loterijos, kaip ta</text:span><text:span text:style-name="T2459">i nustatyta Lietuvos Respublikos loterijų įstatyme;</text:span></text:p>
      <text:p text:style-name="P2460"><text:span text:style-name="T2461">12</text:span><text:span text:style-name="T2462">)</text:span><text:span text:style-name="T2463"> </text:span><text:span text:style-name="T2464">pažeidžiami kiti bendrieji<text:s/></text:span><text:span text:style-name="T2465">reikalavimai reklamai, nustatyti R</text:span><text:span text:style-name="T2466">eklamos įstatyme.</text:span></text:p>
      <text:p text:style-name="P2467"><text:span text:style-name="T2468">3</text:span><text:span text:style-name="T2469">.</text:span><text:span text:style-name="T2470"> </text:span><text:span text:style-name="T2471">Reklamos, komercinių audiovizualinių pranešimų užsakovai neturi teisės daryti įtakos viešosios informacijos<text:s/></text:span><text:span text:style-name="T2472">turiniui, išskyrus jų pačių užsakomos reklamos, komercinio audiovizualinio pranešimo turinį.</text:span></text:p>
      <text:p text:style-name="P2473"><text:span text:style-name="T2474">4</text:span><text:span text:style-name="T2475">.</text:span><text:span text:style-name="T2476"> </text:span><text:span text:style-name="T2477">Asmenys, reguliariai vedantys žinių programas, negali dalyvauti nei reklamoje, nei komerciniuose audiovizualiniuose pranešimuose, nei jų įgarsinti.</text:span></text:p>
      <text:p text:style-name="P2478"><text:span text:style-name="T2479">5</text:span><text:span text:style-name="T2480">.</text:span><text:span text:style-name="T2481"> </text:span><text:span text:style-name="T2482">T</text:span><text:span text:style-name="T2483">elevizijos reklamai, anonsui,<text:s/></text:span><text:span text:style-name="T2484">t</text:span><text:span text:style-name="T2485">eleparduotuvei ir televitrinai keliami šie reikalavimai:</text:span></text:p>
      <text:p text:style-name="P2486"><text:span text:style-name="T2487">1</text:span><text:span text:style-name="T2488">)</text:span><text:span text:style-name="T2489"> </text:span><text:span text:style-name="T2490">televizijos reklama ir teleparduotuvė turi būti padorios, neklaidinančios, aiškiai atpažįstamos ir atskirtos nuo programos turinio garsinėmis ir</text:span><text:span text:style-name="T2491"> </text:span><text:span text:style-name="T2492">(ar) optinėmis, ir</text:span><text:span text:style-name="T2493"> </text:span><text:span text:style-name="T2494">(ar) erdvinėmis priemonėmis. Televizijos reklama ir teleparduotuvė gali būti įterpiamos į programas tik šiame straipsnyje nustatytais atvejais ir tvarka, nepakenkiant atskiros programos vientisumui, atsižvelgiant į natūralias programos pertraukas, program</text:span><text:span text:style-name="T2495">os trukmę ir pobūdį ir nepažeidžiant programos turtinių teisių turėtojų teisių;</text:span></text:p>
      <text:p text:style-name="P2496"><text:span text:style-name="T2497">2</text:span><text:span text:style-name="T2498">)</text:span><text:span text:style-name="T2499"> </text:span><text:span text:style-name="T2500">televizijos reklama, anonsas ar teleparduotuvė negali būti įterpiami į transliuojamas religines apeigas ir religinio pobūdžio programas;</text:span></text:p>
      <text:p text:style-name="P2501"><text:span text:style-name="T2502">3</text:span><text:span text:style-name="T2503">)</text:span><text:span text:style-name="T2504"> </text:span><text:span text:style-name="T2505">televizijos reklama ir<text:s/></text:span><text:span text:style-name="T2506">teleparduotuvė turi būti įterpiamos į programas sugrupuotos, ne mažiau kaip po dvi televizijos reklamas ir</text:span><text:span text:style-name="T2507"> </text:span><text:span text:style-name="T2508">(ar) teleparduotuves viename intarpe.<text:s/></text:span><text:span text:style-name="T2509">Sporto renginių transliavimo metu šios dalies 6</text:span><text:span text:style-name="T2510"> </text:span><text:span text:style-name="T2511">punkte nustatyta tvarka arba kitais Komisijos nustatytais išimt</text:span><text:span text:style-name="T2512">iniais atvejais</text:span><text:span text:style-name="T2513"><text:s/>į programas gali būti įterpiama viena<text:s/></text:span><text:span text:style-name="T2514">televizijos reklama ar viena teleparduotuvė</text:span><text:span text:style-name="T2515">;</text:span></text:p>
      <text:p text:style-name="P2516"><text:span text:style-name="T2517">4</text:span><text:span text:style-name="T2518">)</text:span><text:span text:style-name="T2519"> </text:span><text:span text:style-name="T2520">televizijos reklamos, teleparduotuvės intarpams skirtas suminis laikas turi sudaryti ne daugiau kaip 20</text:span><text:span text:style-name="T2521"> </text:span><text:span text:style-name="T2522">procentų laiko per laikotarpį nuo 6 iki 18</text:span><text:span text:style-name="T2523"> </text:span><text:span text:style-name="T2524">val</text:span><text:span text:style-name="T2525">andos ir ne daugiau kaip 20</text:span><text:span text:style-name="T2526"> </text:span><text:span text:style-name="T2527">procentų laiko per laikotarpį nuo 18 iki 24</text:span><text:span text:style-name="T2528"> </text:span><text:span text:style-name="T2529">valandos. Šis punktas netaikomas paties televizijos programų transliuotojo arba<text:s/></text:span><text:span text:style-name="T2530">kitų tai pačiai transliuotojų grupei priklausančių subjektų</text:span><text:span text:style-name="T2531"><text:s/>transliuojamų programų ir su jomis tiesiogia</text:span><text:span text:style-name="T2532">i susijusių pagalbinių produktų anonsams, rėmimo pranešimams, prekių rodymui ir<text:s/></text:span><text:span text:style-name="T2533">neutraliems kadrams, kurie naudojami tarp redakcinio turinio ir televizijos reklamos ar teleparduotuvės intarpų bei tarp atskirų intarpų</text:span><text:span text:style-name="T2534">;</text:span></text:p>
      <text:p text:style-name="P2535"><text:span text:style-name="T2536">5</text:span><text:span text:style-name="T2537">)</text:span><text:span text:style-name="T2538"> </text:span><text:span text:style-name="T2539">televitrinos mažiausia nepertra</text:span><text:span text:style-name="T2540">ukiama trukmė turi būti ne trumpesnė kaip 15</text:span><text:span text:style-name="T2541"> </text:span><text:span text:style-name="T2542">minučių. Per parą gali būti transliuojamos ne daugiau kaip 8</text:span><text:span text:style-name="T2543"> </text:span><text:span text:style-name="T2544">televitrinos, o jų bendra trukmė neturi viršyti trijų valandų per parą. Televitrinos turi būti aiškiai atskiriamos optinėmis ir erdvinėmis priemonėmis</text:span><text:span text:style-name="T2545"><text:s/>nuo kitų programų;</text:span></text:p>
      <text:p text:style-name="P2546"><text:span text:style-name="T2547">6</text:span><text:span text:style-name="T2548">)</text:span><text:span text:style-name="T2549"> </text:span><text:span text:style-name="T2550">sporto ar kitų renginių, kuriuose daromos natūralios pertraukos, transliavimo metu</text:span><text:span text:style-name="T2551"><text:s/></text:span><text:span text:style-name="T2552">televizijos reklamos ir</text:span><text:span text:style-name="T2553"> </text:span><text:span text:style-name="T2554">(ar) teleparduotuvės intarpai turi būti rodomi tik per minėtų renginių natūralias pertraukas;</text:span></text:p>
      <text:p text:style-name="P2555"><text:span text:style-name="T2556">7</text:span><text:span text:style-name="T2557">)</text:span><text:span text:style-name="T2558"> </text:span><text:span text:style-name="T2559">transliuojant televiz</text:span><text:span text:style-name="T2560">ijos filmus (išskyrus kelių serijų filmus, serialus ir dokumentinius filmus), kinematografijos kūrinius ir žinių programas televizijos reklama ir</text:span><text:span text:style-name="T2561"> </text:span><text:span text:style-name="T2562">(ar) teleparduotuvė gali būti rodomos vieną kartą per programoje nustatytą ne trumpesnį kaip 30</text:span><text:span text:style-name="T2563"> </text:span><text:span text:style-name="T2564">minučių laikot</text:span><text:span text:style-name="T2565">arpį;</text:span></text:p>
      <text:p text:style-name="P2566"><text:span text:style-name="T2567">8</text:span><text:span text:style-name="T2568">)</text:span><text:span text:style-name="T2569"> </text:span><text:span text:style-name="T2570">transliuojant programas vaikams, televizijos reklama gali būti rodoma vieną kartą per kiekvieną programoje nustatytą ne trumpesnį kaip 30</text:span><text:span text:style-name="T2571"> </text:span><text:span text:style-name="T2572">minučių laikotarpį, jeigu numatoma jos trukmė yra ilgesnė kaip 30</text:span><text:span text:style-name="T2573"> </text:span><text:span text:style-name="T2574">minučių. Teleparduotuvė negali būti<text:s/></text:span><text:span text:style-name="T2575">įterpiama į programas vaikams;</text:span></text:p>
      <text:p text:style-name="P2576"><text:span text:style-name="T2577">9</text:span><text:span text:style-name="T2578">)</text:span><text:span text:style-name="T2579"> </text:span><text:span text:style-name="T2580">įterpti televizijos reklamą ir</text:span><text:span text:style-name="T2581"> </text:span><text:span text:style-name="T2582">(ar) teleparduotuvę į retransliuojamas televizijos programas ar atskiras programas draudžiama;</text:span></text:p>
      <text:p text:style-name="P2583"><text:span text:style-name="T2584">10</text:span><text:span text:style-name="T2585">)</text:span><text:span text:style-name="T2586"> </text:span><text:span text:style-name="T2587">vaistinių preparatų teleparduotuvės, taip pat gydytojų skiriamo gydymo paslaugų tele</text:span><text:span text:style-name="T2588">parduotuvės yra draudžiamos.</text:span></text:p>
      <text:p text:style-name="P2589"><text:span text:style-name="T2590">6</text:span><text:span text:style-name="T2591">.</text:span><text:span text:style-name="T2592"> </text:span><text:span text:style-name="T2593">Televizijos reklamai taikomi ir kituose įstatymuose nustatyti reklamos ir jos skleidimo reikalavimai.</text:span></text:p>
      <text:p text:style-name="P2594"><text:span text:style-name="T2595">7</text:span><text:span text:style-name="T2596">.</text:span><text:span text:style-name="T2597"> </text:span><text:span text:style-name="T2598">Kaip laikomasi šio ir kitų įstatymų nustatytų reikalavimų reklamai<text:s/></text:span><text:span text:style-name="T2599">ir komerciniams audiovizualiniams pranešim</text:span><text:span text:style-name="T2600">ams</text:span><text:span text:style-name="T2601">, kontroliuoja Valstybinė vartotojų teisių apsaugos tarnyba, kitos Reklamos įstatyme ir kituose<text:s/></text:span><text:span text:style-name="T2602">įstatymuose nurodytos reklamos priežiūros institucijos<text:s/></text:span><text:span text:style-name="T2603">ir Komisija, bendradarbiaudamos su kitomis šiame įstatyme nurodytomis viešosios informacijos rengėjų i</text:span><text:span text:style-name="T2604">r</text:span><text:span text:style-name="T2605"> </text:span><text:span text:style-name="T2606">(ar)<text:s/></text:span><text:span text:style-name="T2607">skleidėjų veiklos reglamentavimo ir savitvarkos institucijomis ir reklamos savitvarkos institucijomis.</text:span></text:p>
      <text:p text:style-name="P2608"><text:span text:style-name="T2609">8</text:span><text:span text:style-name="T2610">.</text:span><text:span text:style-name="T2611"> </text:span><text:span text:style-name="T2612">Šio įstatymo nuostatos, išskyrus šio įstatymo<text:s/></text:span><text:span text:style-name="T2613">37 </text:span><text:span text:style-name="T2614">straipsnio 5</text:span><text:span text:style-name="T2615"> </text:span><text:span text:style-name="T2616">dalyje ir šio straipsnio 5</text:span><text:span text:style-name="T2617"> </text:span><text:span text:style-name="T2618">dalies 1, 3</text:span><text:span text:style-name="T2619"> </text:span><text:span text:style-name="T2620">punktuose nurodytus atvejus,</text:span><text:span text:style-name="T2621"><text:s/>mutatis</text:span><text:span text:style-name="T2622"> </text:span><text:span text:style-name="T2623">m</text:span><text:span text:style-name="T2624">utandis</text:span><text:span text:style-name="T2625"><text:s/>taikomos televizijos programoms, skirtoms tik televizijos reklamai ir teleparduotuvėms, taip pat televizijos programoms, skirtoms tik savireklamai.</text:span></text:p>
      <text:p text:style-name="P2626"><text:span text:style-name="T2627">9</text:span><text:span text:style-name="T2628">.</text:span><text:span text:style-name="T2629"> </text:span><text:span text:style-name="T2630">Audiovizualinės žiniasklaidos<text:s/></text:span><text:span text:style-name="T2631">paslaugų teikėjai ar jų asociacijos turi priimti elgesio (etikos) kodeksus dėl netinkamų komercinių audiovizualinių pranešimų, kurie įterpiami į<text:s/></text:span><text:span text:style-name="T2632">programas vaikams</text:span><text:span text:style-name="T2633"><text:s/>arba yra įtraukti į tokias programas, apie maisto produktus ir gėrimus, kurių</text:span><text:span text:style-name="T2634"><text:s/></text:span><text:span text:style-name="T2635">sudėtyje yra ma</text:span><text:span text:style-name="T2636">istinių medžiagų ir maistiniu arba fiziologiniu poveikiu pasižyminčių medžiagų, ypač riebalų, riebalų rūgščių transizomerų, druskos arba natrio ir cukraus, kuriuos rekomenduojama vartoti saikingai. Šiais elgesio (etikos) kodeksais turi būti<text:s/></text:span><text:span text:style-name="T2637">siekiama veiksm</text:span><text:span text:style-name="T2638">ingai sumažinti galimybę vaikams pamatyti komercinius audiovizualinius pranešimus apie nurodytus maisto produktus ir gėrimus nustatant, kad komerciniuose audiovizualiniuose pranešimuose nebūtų pabrėžiamos teigiamos minėtų maisto produktų ir gėrimų maisting</text:span><text:span text:style-name="T2639">umo savybės. Elgesio<text:s/></text:span><text:span text:style-name="T2640">(etikos)<text:s/></text:span><text:span text:style-name="T2641">kodeksai<text:s/></text:span><text:span text:style-name="T2642">priimami ir įsipareigojama jų laikytis šio įstatymo 43</text:span><text:span text:style-name="T2643"> </text:span><text:span text:style-name="T2644">straipsnio 4 ir 6</text:span><text:span text:style-name="T2645"> </text:span><text:span text:style-name="T2646">dalyse nustatyta tvarka. Nuostatos dėl netinkamų komercinių audiovizualinių pranešimų gali būti įtrauktos į Kodeksą. Kai audiovizualinės žiniasklaidos paslaugų teikėjai ar jų asociacijos nepriima šioje dalyje numatytų kodeksų arba neįsipareigoja jų laikyti</text:span><text:span text:style-name="T2647">s, arba Komisija, vadovaudamasi jos<text:s/></text:span><text:span text:style-name="T2648">nustatyta ir su Vyriausybės įgaliota institucija suderinta tvarka</text:span><text:span text:style-name="T2649">, nustato, kad pasirinkti kodeksai arba jų dalys nėra pakankamai veiksmingi, Komisija nustato privalomus tokių komercinių audiovizualinių pranešimų skleidi</text:span><text:span text:style-name="T2650">mo reikalavimus.</text:span></text:p>
      <text:p text:style-name="P2651"><text:span text:style-name="T2652">10</text:span><text:span text:style-name="T2653">.</text:span><text:span text:style-name="T2654"> </text:span><text:span text:style-name="T2655">Reikalavimus, keliamus politinei reklamai, jos žymėjimo ir skleidimo visuomenės informavimo priemonėse tvarką nustato Lietuvos Respublikos politinių kampanijų finansavimo ir finansavimo kontrolės įstatymas ir kiti teisės aktai.</text:span></text:p>
      <text:p text:style-name="P2656"><text:span text:style-name="T2657">1</text:span><text:span text:style-name="T2658">1</text:span><text:span text:style-name="T2659">.</text:span><text:span text:style-name="T2660"> </text:span><text:span text:style-name="T2661">Atsakomybės už klaidinančios ir neleidžiamos lyginamosios reklamos naudojimo ypatumus ir jos taikymo tvarką nustato Reklamos įstatymas.“</text:span></text:p>
      <text:p text:style-name="P2662"/>
      <text:p text:style-name="P2663"><text:span text:style-name="T2664">16</text:span><text:span text:style-name="T2665"> </text:span><text:span text:style-name="T2666">straipsnis.</text:span><text:span text:style-name="T2667"> </text:span><text:span text:style-name="T2668">40 straipsnio pakeitimas</text:span></text:p>
      <text:p text:style-name="P2669"><text:span text:style-name="T2670">Pakeisti 40 straipsnį ir jį išdėstyti taip:</text:span></text:p>
      <text:p text:style-name="P2671"><text:span text:style-name="T2672">„</text:span><text:span text:style-name="T2673">40</text:span><text:span text:style-name="T2674"> straipsni</text:span><text:span text:style-name="T2675">s. Audiovizualinės žiniasklaidos paslaugų, radijo programų ir (ar) atskirų programų rėmimas</text:span></text:p>
      <text:p text:style-name="P2676"><text:span text:style-name="T2677">1</text:span><text:span text:style-name="T2678">.</text:span><text:span text:style-name="T2679"> </text:span><text:span text:style-name="T2680">Remiamos audiovizualinės žiniasklaidos paslaugos, radijo programos ir</text:span><text:span text:style-name="T2681"> </text:span><text:span text:style-name="T2682">(ar) atskiros programos turi atitikti šiuos reikalavimus:</text:span></text:p>
      <text:p text:style-name="P2683"><text:span text:style-name="T2684">1</text:span><text:span text:style-name="T2685">) jokiomis aplinkybėmis jų t</text:span><text:span text:style-name="T2686">urinio, o radijo ir (ar) televizijos programų transliavimo metu – jų transliavimo laiko, negalima tvarkyti taip, kad būtų daromas poveikis<text:s/></text:span><text:span text:style-name="T2687">audiovizualinės žiniasklaidos</text:span><text:span text:style-name="T2688"><text:s/>paslaugos teikėjui ir radijo programų transliuotojui redakcinei atsakomybei ir neprikla</text:span><text:span text:style-name="T2689">usomumui;</text:span></text:p>
      <text:p text:style-name="P2690"><text:span text:style-name="T2691">2</text:span><text:span text:style-name="T2692">)</text:span><text:span text:style-name="T2693"> </text:span><text:span text:style-name="T2694">jose negali būti tiesiogiai skatinama pirkti ar nuomoti prekes ar paslaugas, ypač darant specialias reklamines nuorodas į šias prekes ar paslaugas;</text:span></text:p>
      <text:p text:style-name="P2695"><text:span text:style-name="T2696">3</text:span><text:span text:style-name="T2697">)</text:span><text:span text:style-name="T2698"> </text:span><text:span text:style-name="T2699">vartotojai turi būti aiškiai informuojami apie esamą rėmimo susitarimą. Programos pr</text:span><text:span text:style-name="T2700">adžioje, jos metu ir</text:span><text:span text:style-name="T2701"> </text:span><text:span text:style-name="T2702">(ar) pabaigoje tinkamu būdu pateikiant rėmėjo pavardę (pavadinimą), logotipą ir</text:span><text:span text:style-name="T2703"> </text:span><text:span text:style-name="T2704">(ar) kitą ženklą, pavyzdžiui, nuorodą į jo produktą (produktus) ar paslaugą (paslaugas) arba jų skiriamąjį ženklą, būtina aiškiai parodyti, kad programa yr</text:span><text:span text:style-name="T2705">a remiama.</text:span></text:p>
      <text:p text:style-name="P2706"><text:span text:style-name="T2707">2</text:span><text:span text:style-name="T2708">.</text:span><text:span text:style-name="T2709"> </text:span><text:span text:style-name="T2710">Audiovizualinės žiniasklaidos paslaugų, radijo programų ir</text:span><text:span text:style-name="T2711"> </text:span><text:span text:style-name="T2712">(ar) atskirų programų negali remti asmenys, kurių pagrindinė veikla yra tabako gaminių,<text:s/></text:span><text:span text:style-name="T2713">elektroninių cigarečių ir</text:span><text:span text:style-name="T2714"> </text:span><text:span text:style-name="T2715">(ar) jų pildyklių</text:span><text:span text:style-name="T2716">,<text:s/></text:span>rūkomųjų žolinių gaminių<text:span text:style-name="T2717"><text:s/>gamyba ir</text:span><text:span text:style-name="T2718"> </text:span><text:span text:style-name="T2719">(ar)<text:s/></text:span><text:span text:style-name="T2720">pardavimas.</text:span></text:p>
      <text:p text:style-name="P2721"><text:span text:style-name="T2722">3</text:span><text:span text:style-name="T2723">.</text:span><text:span text:style-name="T2724"> </text:span><text:span text:style-name="T2725">Jeigu asmenys, kurių veikla apima vaistinių preparatų gamybą arba pardavimą ar<text:s/></text:span><text:span text:style-name="T2726">gydymo paslaugų teikimą</text:span><text:span text:style-name="T2727">, remia<text:s/></text:span><text:span text:style-name="T2728">audiovizualinės žiniasklaidos</text:span><text:span text:style-name="T2729"><text:s/>paslaugas, radijo programas ir</text:span><text:span text:style-name="T2730"> </text:span><text:span text:style-name="T2731">(ar) atskiras programas, jose gali būti paskelbiamas rėmėjo pavadi</text:span><text:span text:style-name="T2732">nimas (logotipas) ar kitas jo įvaizdžio ženklas, tačiau negalima reklamuoti konkrečių vaistinių preparatų, kurie įsigyjami tik su receptu, ar<text:s/></text:span><text:span text:style-name="T2733">gydytojų skiriamo</text:span><text:span text:style-name="T2734"><text:s/>gydymo</text:span><text:span text:style-name="T2735"><text:s/>paslaugų.</text:span></text:p>
      <text:p text:style-name="P2736"><text:span text:style-name="T2737">4</text:span><text:span text:style-name="T2738">.</text:span><text:span text:style-name="T2739"> </text:span><text:span text:style-name="T2740">Žinių programos negali būti remiamos.“</text:span></text:p>
      <text:p text:style-name="P2741"/>
      <text:p text:style-name="P2742"><text:span text:style-name="T2743">17</text:span><text:span text:style-name="T2744"> </text:span><text:span text:style-name="T2745">straipsnis.</text:span><text:span text:style-name="T2746"> </text:span><text:span text:style-name="T2747">40</text:span><text:span text:style-name="T2748">1</text:span><text:span text:style-name="T2749"><text:s/>s</text:span><text:span text:style-name="T2750">traipsnio pakeitimas</text:span></text:p>
      <text:p text:style-name="P2751"><text:span text:style-name="T2752">Pakeisti 40</text:span><text:span text:style-name="T2753">1</text:span><text:span text:style-name="T2754"><text:s/>straipsnį ir jį išdėstyti taip:</text:span></text:p>
      <text:p text:style-name="P2755"><text:span text:style-name="T2756">„</text:span><text:span text:style-name="T2757">40</text:span><text:span text:style-name="T2758">1</text:span><text:span text:style-name="T2759"> </text:span><text:span text:style-name="T2760">straipsnis. Prekių rodymui programose keliami reikalavimai</text:span></text:p>
      <text:p text:style-name="P2761"><text:span text:style-name="T2762">1</text:span><text:span text:style-name="T2763">.</text:span><text:span text:style-name="T2764"> </text:span><text:span text:style-name="T2765">Prekių rodymas programose turi atitikti visus šiuos reikalavimus:</text:span></text:p>
      <text:p text:style-name="P2766"><text:span text:style-name="T2767">1</text:span><text:span text:style-name="T2768">)</text:span><text:span text:style-name="T2769"> </text:span><text:span text:style-name="T2770">jokiomis aplinkybėmis negalima daryti įtakos programos turiniui, programų pateikimui pagal jų tvarkaraštį ar programų pateikimui kataloge,<text:s/></text:span><text:span text:style-name="T2771">audiovizualinės žiniasklaidos<text:s/></text:span><text:span text:style-name="T2772">paslaugų teikėjo redakcinei atsakomybei ir nepriklausomumui;</text:span></text:p>
      <text:p text:style-name="P2773"><text:span text:style-name="T2774">2</text:span><text:span text:style-name="T2775">)</text:span><text:span text:style-name="T2776"> </text:span><text:span text:style-name="T2777">programose negali b</text:span><text:span text:style-name="T2778">ūti tiesiogiai skatinama pirkti ar nuomoti prekes ar paslaugas, ypač darant specialias reklamines nuorodas į šias prekes ar paslaugas;</text:span></text:p>
      <text:p text:style-name="P2779"><text:span text:style-name="T2780">3</text:span><text:span text:style-name="T2781">)</text:span><text:span text:style-name="T2782"> </text:span><text:span text:style-name="T2783">programose negali būti nepagrįstai didinama galimybė pastebėti konkretų produktą;</text:span></text:p>
      <text:p text:style-name="P2784"><text:span text:style-name="T2785">4</text:span><text:span text:style-name="T2786">)</text:span><text:span text:style-name="T2787"> </text:span><text:span text:style-name="T2788">žiūrovai turi būti aiškia</text:span><text:span text:style-name="T2789">i informuojami apie prekių rodymą. Kad žiūrovas nebūtų klaidinamas, apie prekių rodymą turi būti aiškiai informuojama programos pradžioje ir pabaigoje, taip pat atnaujinus programos rodymą po į ją įsiterpusios reklamos.</text:span></text:p>
      <text:p text:style-name="P2790"><text:span text:style-name="T2791">2</text:span><text:span text:style-name="T2792">.</text:span><text:span text:style-name="T2793"> </text:span><text:span text:style-name="T2794">Programose draudžiama<text:s/></text:span><text:span text:style-name="T2795">rodyti šias prekes ir</text:span><text:span text:style-name="T2796"> </text:span><text:span text:style-name="T2797">(ar) paslaugas:</text:span></text:p>
      <text:p text:style-name="P2798"><text:span text:style-name="T2799">1</text:span><text:span text:style-name="T2800">)</text:span><text:span text:style-name="T2801"> </text:span><text:span text:style-name="T2802">tabako gaminius, elektronines cigaretes ir</text:span><text:span text:style-name="T2803"> </text:span><text:span text:style-name="T2804">(ar) jų pildykles, rūkomuosius žolinius gaminius</text:span><text:span text:style-name="T2805"><text:s/></text:span><text:span text:style-name="T2806">ir</text:span><text:span text:style-name="T2807"> </text:span><text:span text:style-name="T2808">(ar) asmenų, kurių pagrindinė veikla yra tabako gaminių, elektroninių cigarečių ir</text:span><text:span text:style-name="T2809"> </text:span><text:span text:style-name="T2810">(ar) jų pildyklių, rūkomųjų žolinių</text:span><text:span text:style-name="T2811"><text:s/>gaminių gamyba arba pardavimas, gaminamus ir</text:span><text:span text:style-name="T2812"> </text:span><text:span text:style-name="T2813">(ar) parduodamus produktus;</text:span></text:p>
      <text:p text:style-name="P2814"><text:span text:style-name="T2815">2</text:span><text:span text:style-name="T2816">)</text:span><text:span text:style-name="T2817"> </text:span><text:span text:style-name="T2818">konkrečius tik su receptu</text:span><text:span text:style-name="T2819"><text:s/>įsigyjamus<text:s/></text:span><text:span text:style-name="T2820">vaistinius preparatus<text:s/></text:span><text:span text:style-name="T2821">ar gydytojo skiriamo</text:span><text:span text:style-name="T2822"><text:s/>gydymo<text:s/></text:span><text:span text:style-name="T2823">paslaugas</text:span><text:span text:style-name="T2824">.</text:span></text:p>
      <text:p text:style-name="P2825"><text:span text:style-name="T2826">3</text:span><text:span text:style-name="T2827">.</text:span><text:span text:style-name="T2828"> </text:span><text:span text:style-name="T2829">Prekių rodymas draudžiamas:</text:span></text:p>
      <text:p text:style-name="P2830"><text:span text:style-name="T2831">1</text:span><text:span text:style-name="T2832">)</text:span><text:span text:style-name="T2833"> </text:span><text:span text:style-name="T2834">žinių programose;</text:span></text:p>
      <text:p text:style-name="P2835"><text:span text:style-name="T2836">2</text:span><text:span text:style-name="T2837">)</text:span><text:span text:style-name="T2838"> </text:span><text:span text:style-name="T2839">programose</text:span><text:span text:style-name="T2840"><text:s/>vaikams;</text:span></text:p>
      <text:p text:style-name="P2841"><text:span text:style-name="T2842">3</text:span><text:span text:style-name="T2843">)</text:span><text:span text:style-name="T2844"> </text:span><text:span text:style-name="T2845">religinio pobūdžio programose;</text:span></text:p>
      <text:p text:style-name="P2846"><text:span text:style-name="T2847">4</text:span><text:span text:style-name="T2848">)</text:span><text:span text:style-name="T2849"> </text:span><text:span text:style-name="T2850">specialiose vartotojų teisių apsaugai skirtose programose.“</text:span></text:p>
      <text:p text:style-name="P2851"/>
      <text:p text:style-name="P2852"><text:span text:style-name="T2853">18</text:span><text:span text:style-name="T2854"> </text:span><text:span text:style-name="T2855">straipsnis.</text:span><text:span text:style-name="T2856"> </text:span><text:span text:style-name="T2857">Trečiojo skirsnio pavadinimo pakeitimas</text:span></text:p>
      <text:p text:style-name="P2858"><text:span text:style-name="T2859">Pakeisti trečiojo skirsnio pavadinimą ir jį išdėstyti taip:</text:span></text:p>
      <text:p text:style-name="P2860"><text:span text:style-name="T2861">„</text:span><text:span text:style-name="T2862">TREČIASI</text:span><text:span text:style-name="T2863">S</text:span><text:span text:style-name="T2864"><text:s/>SKIRSNIS</text:span></text:p>
      <text:p text:style-name="P2865"><text:span text:style-name="T2866">DALIJIMOSI VAIZDO MEDŽIAGA PLATFORMŲ</text:span><text:span text:style-name="T2867"><text:s/></text:span><text:span text:style-name="T2868">PASLAUGŲ REGLAMENTAVIMAS“</text:span></text:p>
      <text:p text:style-name="P2869"/>
      <text:p text:style-name="P2870"><text:span text:style-name="T2871">19</text:span><text:span text:style-name="T2872"> </text:span><text:span text:style-name="T2873">straipsnis.<text:s/></text:span><text:span text:style-name="T2874">Papildymas 40</text:span><text:span text:style-name="T2875">2</text:span><text:span text:style-name="T2876"><text:s/>straipsniu</text:span></text:p>
      <text:p text:style-name="P2877"><text:span text:style-name="T2878">Papildyti<text:s/></text:span><text:span text:style-name="T2879">40</text:span><text:span text:style-name="T2880">2</text:span><text:span text:style-name="T2881"><text:s/>straipsniu:</text:span></text:p>
      <text:p text:style-name="P2882"><text:span text:style-name="T2883">„</text:span><text:span text:style-name="T2884">40</text:span><text:span text:style-name="T2885">2</text:span><text:span text:style-name="T2886"> </text:span><text:span text:style-name="T2887">straipsnis.</text:span><text:span text:style-name="T2888"> </text:span><text:span text:style-name="T2889">Lietuvos Respublikos jurisdikcijai priklausantys d</text:span><text:span text:style-name="T2890">alijimosi vaizdo medžiaga<text:s/></text:span><text:span text:style-name="T2891">platformos paslaugos teikėjai</text:span></text:p>
      <text:p text:style-name="P2892"><text:span text:style-name="T2893">1</text:span><text:span text:style-name="T2894">.</text:span><text:span text:style-name="T2895"> </text:span><text:span text:style-name="T2896">Dalijimosi vaizdo medžiaga platformos paslaugos<text:s/></text:span><text:span text:style-name="T2897">teikėjas yra laikomas priklausančiu Lietuvos Respublikos jurisdikcijai, jeigu:</text:span></text:p>
      <text:p text:style-name="P2898"><text:span text:style-name="T2899">1</text:span><text:span text:style-name="T2900">)</text:span><text:span text:style-name="T2901"> </text:span><text:span text:style-name="T2902">jis<text:s/></text:span><text:span text:style-name="T2903">dalijimosi vaizdo medžiaga platformos</text:span><text:span text:style-name="T2904"><text:s/>paslaugų teikimo tikslais yra įsisteigęs Lietuv</text:span><text:span text:style-name="T2905">os Respublikoje;</text:span></text:p>
      <text:p text:style-name="P2906"><text:span text:style-name="T2907">2</text:span><text:span text:style-name="T2908">)</text:span><text:span text:style-name="T2909"> </text:span><text:span text:style-name="T2910">jis<text:s/></text:span><text:span text:style-name="T2911">dalijimosi vaizdo medžiaga platformos</text:span><text:span text:style-name="T2912"><text:s/>paslaugų teikimo tikslais nėra įsiteigęs Lietuvos Respublikoje, bet<text:s/></text:span><text:span text:style-name="T2913">jį patronuojančioji įmonė arba jo patronuojamoji įmonė (įskaitant visas pagrindinės patronuojančiosios įmonės patronuojamą</text:span><text:span text:style-name="T2914">sias įmones) yra įsisteigusi Lietuvos Respublikoje arba priklauso įmonių grupei (t.</text:span><text:span text:style-name="T2915"> </text:span><text:span text:style-name="T2916">y. patronuojančiajai įmonei, visoms jos patronuojamosioms įmonėms ir visoms kitoms su jomis ekonominiais ir teisiniais organizaciniais ryšiais susijusioms įmonėms) ir kita<text:s/></text:span><text:span text:style-name="T2917">tos įmonių grupės įmonė yra įsisteigusi Lietuvos Respublikoje. Jeigu patronuojančioji įmonė, patronuojamoji įmonė arba kitos įmonių grupei priklausančios įmonės visos yra įsisteigusios skirtingose valstybėse narėse, dalijimosi vaizdo medžiaga platformos pa</text:span><text:span text:style-name="T2918">slaugos teikėjas laikomas įsisteigusiu Lietuvos Respublikoje, jeigu joje yra įsisteigusi jo patronuojančioji įmonė, arba (jeigu patronuojančioji įmonė Lietuvos Respublikoje neįsteigta) Lietuvos Respublikoje yra įsisteigusi jo patronuojamoji įmonė, arba (je</text:span><text:span text:style-name="T2919">igu patronuojamoji įmonė Lietuvos Respublikoje neįsteigta), Lietuvos Respublikoje yra įsisteigusi kita įmonių grupei priklausanti įmonė. Jeigu yra kelios patronuojamosios įmonės ir jos visos yra įsisteigusios skirtingose valstybėse narėse, dalijimosi vaizd</text:span><text:span text:style-name="T2920">o medžiaga platformos paslaugos teikėjas laikomas įsisteigusiu Lietuvos Respublikoje, jeigu joje viena iš patronuojamųjų įmonių pirmiausia pradėjo savo veiklą ir<text:s/></text:span><text:span text:style-name="T2921">palaiko nuolatinius ir veiksmingus ryšius su Lietuvos Respublika</text:span><text:span text:style-name="T2922">. Jeigu yra kelios kitos įmoni</text:span><text:span text:style-name="T2923">ų grupei priklausančios įmonės ir jos visos yra įsisteigusios skirtingose valstybėse narėse, dalijimosi vaizdo medžiaga platformos paslaugos teikėjas laikomas įsisteigusiu Lietuvos Respublikoje, jeigu joje viena iš šių įmonių pirmiausia pradėjo savo veiklą</text:span><text:span text:style-name="T2924"><text:s/>ir<text:s/></text:span><text:span text:style-name="T2925">palaiko nuolatinius ir veiksmingus ryšius su Lietuvos Respublika</text:span><text:span text:style-name="T2926">.</text:span></text:p>
      <text:p text:style-name="P2927"><text:span text:style-name="T2928">2</text:span><text:span text:style-name="T2929">.</text:span><text:span text:style-name="T2930"> </text:span><text:span text:style-name="T2931">Lietuvos Respublikos jurisdikcijai priklausantys dalijimosi vaizdo medžiaga platformos paslaugų teikėjai, prieš pradėdami šią veiklą, privalo Komisijos nustatyta tvarka pranešti</text:span><text:span text:style-name="T2932"><text:s/>Komisijai apie planuojamas teikti dalijimosi vaizdo medžiaga platformos paslaugas.<text:s/></text:span><text:span text:style-name="T2933">Komisija sudaro ir nuolat atnaujina Lietuvos Respublikos jurisdikcijai priklausančių dalijimosi vaizdo medžiaga platformos paslaugų teikėjų sąrašą, kuriame nurodoma, kuriai</text:span><text:span text:style-name="T2934">s kriterijais, išdėstytais šio straipsnio 1 dalyje, grindžiama jų jurisdikcija. Šį sąrašą su nuolat atnaujinamais duomenimis Komisija perduoda Europos Komisijai.</text:span></text:p>
      <text:p text:style-name="P2935"><text:span text:style-name="T2936">3</text:span><text:span text:style-name="T2937">.</text:span><text:span text:style-name="T2938"> </text:span><text:span text:style-name="T2939">Jeigu Lietuvos Respublika ir kita valstybė nesutaria, kurios valstybės jurisdikcijai<text:s/></text:span><text:span text:style-name="T2940">priklauso dalijimosi vaizdo medžiaga platformos paslaugų teikėjas, Komisija apie tai praneša Europos Komisijai.“</text:span></text:p>
      <text:p text:style-name="P2941"/>
      <text:p text:style-name="P2942"><text:span text:style-name="T2943">20</text:span><text:span text:style-name="T2944"> </text:span><text:span text:style-name="T2945">straipsnis.<text:s/></text:span><text:span text:style-name="T2946">40</text:span><text:span text:style-name="T2947">3</text:span><text:span text:style-name="T2948"><text:s/>straipsnio pakeitimas</text:span></text:p>
      <text:p text:style-name="P2949"><text:span text:style-name="T2950">Pakeisti 40</text:span><text:span text:style-name="T2951">3</text:span><text:span text:style-name="T2952"><text:s/>straipsnį ir jį išdėstyti taip:</text:span></text:p>
      <text:p text:style-name="P2953"><text:span text:style-name="T2954">„</text:span><text:span text:style-name="T2955">40</text:span><text:span text:style-name="T2956">3</text:span><text:span text:style-name="T2957"> </text:span><text:span text:style-name="T2958">straipsnis.</text:span><text:span text:style-name="T2959"> </text:span><text:span text:style-name="T2960">D</text:span><text:span text:style-name="T2961">alijimosi vaizdo<text:s/></text:span><text:span text:style-name="T2962">medžiaga platformos paslaugoms keliami reikalavimai</text:span></text:p>
      <text:p text:style-name="P2963"><text:span text:style-name="T2964">1</text:span><text:span text:style-name="T2965">.</text:span><text:span text:style-name="T2966"> </text:span><text:span text:style-name="T2967">Dalijimosi vaizdo medžiaga platformos paslaugų teikėjai privalo:</text:span></text:p>
      <text:p text:style-name="P2968"><text:span text:style-name="T2969">1</text:span><text:span text:style-name="T2970">)</text:span><text:span text:style-name="T2971"> </text:span><text:span text:style-name="T2972">imtis šio straipsnio 2</text:span><text:span text:style-name="T2973"> </text:span><text:span text:style-name="T2974">dalyje ir Nepilnamečių apsaugos nuo neigiamo viešosios informacijos poveikio įstatyme nustatytų priemonių,</text:span><text:span text:style-name="T2975"><text:s/>siekdami apsaugoti nepilnamečius nuo programų, naudotojų sukurtų vaizdo įrašų ir komercinių audiovizualinių pranešimų, kuriuose skleidžiama<text:s/></text:span><text:span text:style-name="T2976">neigiamą poveikį nepilnamečiams daranti informacija</text:span><text:span text:style-name="T2977">;</text:span></text:p>
      <text:p text:style-name="P2978"><text:span text:style-name="T2979">2</text:span><text:span text:style-name="T2980">)</text:span><text:span text:style-name="T2981"> </text:span><text:span text:style-name="T2982">imtis<text:s/></text:span><text:span text:style-name="T2983">šio straipsnio 2</text:span><text:span text:style-name="T2984"> </text:span><text:span text:style-name="T2985">dalyje nustatytų</text:span><text:span text:style-name="T2986"><text:s/>priemonių, siek</text:span><text:span text:style-name="T2987">dami apsaugoti visuomenę nuo programų, naudotojų sukurtų vaizdo įrašų ir komercinių audiovizualinių pranešimų, kuriuose skleidžiama šio įstatymo 19</text:span><text:span text:style-name="T2988"> </text:span><text:span text:style-name="T2989">straipsnio 1</text:span><text:span text:style-name="T2990"> </text:span><text:span text:style-name="T2991">dalies 1–4</text:span><text:span text:style-name="T2992"> </text:span><text:span text:style-name="T2993">punktuose nurodyta informacija;</text:span></text:p>
      <text:p text:style-name="P2994"><text:span text:style-name="T2995">3</text:span><text:span text:style-name="T2996">)</text:span><text:span text:style-name="T2997"> </text:span><text:span text:style-name="T2998">laikytis šio įstatymo 39</text:span><text:span text:style-name="T2999"> </text:span><text:span text:style-name="T3000">straipsnio<text:s/></text:span><text:span text:style-name="T3001">reikalavimų dėl komercinių audiovizualinių pranešimų, kuriuos dalijimosi vaizdo medžiaga platformos paslaugos teikėjai užsako patys ar skleidžia savo iniciatyva, taip pat imtis šio įstatymo nustatytų atitinkamų priemonių, susijusių su šio straipsnio reikal</text:span><text:span text:style-name="T3002">avimų laikymusi, dėl tų komercinių audiovizualinių pranešimų, kuriais dalijimosi vaizdo medžiaga platformos paslaugos teikėjai neprekiauja, kurių neparduoda ar netvarko;</text:span></text:p>
      <text:p text:style-name="P3003"><text:span text:style-name="T3004">4</text:span><text:span text:style-name="T3005">)</text:span><text:span text:style-name="T3006"> </text:span><text:span text:style-name="T3007">aiškiai informuoti programų ir naudotojų sukurtų vaizdo įrašų naudotojus apie š</text:span><text:span text:style-name="T3008">iose programose ir vaizdo įrašuose skleidžiamus komercinius audiovizualinius pranešimus, kai apie juos yra deklaruota pagal šio straipsnio 2</text:span><text:span text:style-name="T3009"> </text:span><text:span text:style-name="T3010">dalies 3</text:span><text:span text:style-name="T3011"> </text:span><text:span text:style-name="T3012">punktą arba<text:s/></text:span><text:span text:style-name="T3013">dalijimosi vaizdo medžiaga platformos<text:s/></text:span><text:span text:style-name="T3014">paslaugos teikėjas apie šiuos pranešimus žino;</text:span></text:p>
      <text:p text:style-name="P3015"><text:span text:style-name="T3016">5</text:span><text:span text:style-name="T3017">)</text:span><text:span text:style-name="T3018"> </text:span><text:span text:style-name="T3019">la</text:span><text:span text:style-name="T3020">ikytis savo arba kitų d</text:span><text:span text:style-name="T3021">alijimosi vaizdo medžiaga platformos paslaugų teikėjų</text:span><text:span text:style-name="T3022"><text:s/>priimto elgesio (etikos) kodekso dėl netinkamų komercinių audiovizualinių pranešimų, kurie įterpiami į programas vaikams arba yra įtraukti į tokias programas, apie maisto produktu</text:span><text:span text:style-name="T3023">s ir gėrimus, kurių</text:span><text:span text:style-name="T3024"><text:s/></text:span><text:span text:style-name="T3025">sudėtyje yra maistinių medžiagų ir maistiniu arba fiziologiniu poveikiu pasižyminčių medžiagų, ypač riebalų, riebalų rūgščių transizomerų, druskos arba natrio ir cukraus, kuriuos rekomenduojama vartoti saikingai. Šiais elgesio (etikos)<text:s/></text:span><text:span text:style-name="T3026">kodeksais turi būti<text:s/></text:span><text:span text:style-name="T3027">siekiama veiksmingai sumažinti galimybę vaikams pamatyti komercinius audiovizualinius pranešimus apie nurodytus maisto produktus ir gėrimus nustatant, kad komerciniuose audiovizualiniuose pranešimuose nebūtų pabrėžiamos teigiamos minėtų</text:span><text:span text:style-name="T3028"><text:s/>maisto produktų ir gėrimų maistingumo savybės. Elgesio<text:s/></text:span><text:span text:style-name="T3029">(etikos)<text:s/></text:span><text:span text:style-name="T3030">kodeksai priimami<text:s/></text:span><text:span text:style-name="T3031">šio įstatymo 43</text:span><text:span text:style-name="T3032"> </text:span><text:span text:style-name="T3033">straipsnio 4</text:span><text:span text:style-name="T3034"> </text:span><text:span text:style-name="T3035">nustatyta tvarka.</text:span></text:p>
      <text:p text:style-name="P3036"><text:span text:style-name="T3037">2</text:span><text:span text:style-name="T3038">.</text:span><text:span text:style-name="T3039"> </text:span><text:span text:style-name="T3040">Dalijimosi vaizdo medžiaga platformos paslaugų teikėjai pasirinktinai įgyvendina šias priemones:</text:span></text:p>
      <text:p text:style-name="P3041"><text:span text:style-name="T3042">1</text:span><text:span text:style-name="T3043">)</text:span><text:span text:style-name="T3044"> </text:span><text:span text:style-name="T3045">įtraukia į dali</text:span><text:span text:style-name="T3046">jimosi vaizdo medžiaga platformos paslaugų teikimo sąlygas šio straipsnio 1</text:span><text:span text:style-name="T3047"> </text:span><text:span text:style-name="T3048">dalies 1 ar 2</text:span><text:span text:style-name="T3049"> </text:span><text:span text:style-name="T3050">punktuose nurodytus reikalavimus ir juos taiko;</text:span></text:p>
      <text:p text:style-name="P3051"><text:span text:style-name="T3052">2</text:span><text:span text:style-name="T3053">)</text:span><text:span text:style-name="T3054"> </text:span><text:span text:style-name="T3055">įtraukia į dalijimosi vaizdo medžiaga platformos paslaugų teikimo sąlygas šio įstatymo 39</text:span><text:span text:style-name="T3056"> </text:span><text:span text:style-name="T3057">straipsnio reikalavim</text:span><text:span text:style-name="T3058">us komerciniams audiovizualiniams pranešimams, kuriais dalijimosi vaizdo medžiaga platformos paslaugos teikėjai neprekiauja, kurių jie neparduoda ir netvarko, ir juos taiko;</text:span></text:p>
      <text:p text:style-name="P3059"><text:span text:style-name="T3060">3</text:span><text:span text:style-name="T3061">)</text:span><text:span text:style-name="T3062"> </text:span><text:span text:style-name="T3063">turi naudotojų sukurtus vaizdo įrašus įkeliantiems naudotojams skirtą funkc</text:span><text:span text:style-name="T3064">iją, leidžiančią deklaruoti, kiek jiems žinoma arba, kaip pagrįstai galima manyti, jie turi žinoti, ar tokiuose vaizdo įrašuose esama komercinių audiovizualinių pranešimų;</text:span></text:p>
      <text:p text:style-name="P3065"><text:span text:style-name="T3066">4</text:span><text:span text:style-name="T3067">)</text:span><text:span text:style-name="T3068"> </text:span><text:span text:style-name="T3069">sukuria ir taiko skaidrius ir paprastus naudoti mechanizmus, kuriais<text:s/></text:span><text:span text:style-name="T3070">naudodamiesi dalijimosi vaizdo medžiaga platformų naudotojai atitinkamam dalijimosi vaizdo medžiaga platformos paslaugos teikėjui praneštų ir pažymėtų šio straipsnio 1</text:span><text:span text:style-name="T3071"> </text:span><text:span text:style-name="T3072">dalies 1 ar 2</text:span><text:span text:style-name="T3073"> </text:span><text:span text:style-name="T3074">punktuose nurodytą turinį, kuris pateikiamas jo platformoje;</text:span></text:p>
      <text:p text:style-name="P3075"><text:span text:style-name="T3076">5</text:span><text:span text:style-name="T3077">)</text:span><text:span text:style-name="T3078"> </text:span><text:span text:style-name="T3079">sukuri</text:span><text:span text:style-name="T3080">a ir taiko sistemas, kuriomis naudodamiesi dalijimosi vaizdo medžiaga platformos paslaugos teikėjai paaiškintų dalijimosi vaizdo medžiaga platformų naudotojams, kokį rezultatą davė šio straipsnio 2</text:span><text:span text:style-name="T3081"> </text:span><text:span text:style-name="T3082">dalies 4</text:span><text:span text:style-name="T3083"> </text:span><text:span text:style-name="T3084">punkte nurodytas pranešimas ir pažymėjimas;</text:span></text:p>
      <text:p text:style-name="P3085"><text:span text:style-name="T3086">6</text:span><text:span text:style-name="T3087">)</text:span><text:span text:style-name="T3088"> </text:span><text:span text:style-name="T3089">sukuria ir taiko dalijimosi vaizdo medžiaga platformų naudotojų amžiaus tikrinimo sistemas informacijos (turinio), darančios neigiamą poveikį nepilnamečiams, atžvilgiu;</text:span></text:p>
      <text:p text:style-name="P3090"><text:span text:style-name="T3091">7</text:span><text:span text:style-name="T3092">)</text:span><text:span text:style-name="T3093"> </text:span><text:span text:style-name="T3094">sukuria ir taiko lengvas naudoti sistemas, leidžiančias dalijimosi vaizdo medž</text:span><text:span text:style-name="T3095">iaga platformos naudotojams reitinguoti 1</text:span><text:span text:style-name="T3096"> </text:span><text:span text:style-name="T3097">dalies 1 ar 2</text:span><text:span text:style-name="T3098"> </text:span><text:span text:style-name="T3099">punktuose nurodytą turinį;</text:span></text:p>
      <text:p text:style-name="P3100"><text:span text:style-name="T3101">8</text:span><text:span text:style-name="T3102">)</text:span><text:span text:style-name="T3103"> </text:span><text:span text:style-name="T3104">numato galutinių naudotojų valdomas tėvų kontrolės sistemas informacijos (turinio), darančios neigiamą poveikį nepilnamečiams, atžvilgiu;</text:span></text:p>
      <text:p text:style-name="P3105"><text:span text:style-name="T3106">9</text:span><text:span text:style-name="T3107">)</text:span><text:span text:style-name="T3108"> </text:span><text:span text:style-name="T3109">sukuria ir taiko skai</text:span><text:span text:style-name="T3110">drias, lengvas naudoti ir veiksmingas naudotojų skundų, pateiktų dalijimosi vaizdo medžiaga platformos paslaugos teikėjui dėl šio straipsnio 2</text:span><text:span text:style-name="T3111"> </text:span><text:span text:style-name="T3112">dalies 4–8</text:span><text:span text:style-name="T3113"> </text:span><text:span text:style-name="T3114">punktuose nurodytų reikalavimų įgyvendinimo, nagrinėjimo ir sprendimo procedūras;</text:span></text:p>
      <text:p text:style-name="P3115"><text:span text:style-name="T3116">10</text:span><text:span text:style-name="T3117">)</text:span><text:span text:style-name="T3118"> </text:span><text:span text:style-name="T3119">numato<text:s/></text:span><text:span text:style-name="T3120">veiksmingas gebėjimo naudotis visuomenės informavimo priemonėmis priemones bei instrumentus ir didina naudotojų informuotumą apie šias priemones ir instrumentus.</text:span></text:p>
      <text:p text:style-name="P3121"><text:span text:style-name="T3122">3</text:span><text:span text:style-name="T3123">.</text:span><text:span text:style-name="T3124"> </text:span><text:span text:style-name="T3125">Dalijimosi vaizdo medžiaga platformos paslaugų teikėjai, įgyvendindami<text:s/></text:span><text:span text:style-name="T3126">šio straipsnio</text:span><text:span text:style-name="T3127"><text:s/>1</text:span><text:span text:style-name="T3128"> </text:span><text:span text:style-name="T3129">dalyje nurodytus tikslus, pasirenka šio straipsnio 2</text:span><text:span text:style-name="T3130"> </text:span><text:span text:style-name="T3131">dalyje numatytas priemones,<text:s/></text:span><text:span text:style-name="T3132">atsižvelgdami į dalijimosi vaizdo medžiaga platformos paslaugų teikėjų teikiamų paslaugų turinio pobūdį, žalą, kurią jis gali sukelti, apsaugotinų asmenų kategorijos ypatum</text:span><text:span text:style-name="T3133">us, taip pat dalijimosi vaizdo medžiaga platformos paslaugos teikėjų ir naudotojų, kurie sukūrė arba įkėlė turinį, teises ir teisėtus interesus, taip pat viešąjį interesą. Šios priemonės turi būti pritaikomos ir proporcingos, atsižvelgiant į dalijimosi vai</text:span><text:span text:style-name="T3134">zdo medžiaga platformos paslaugos apimtį ir teikiamos paslaugos pobūdį. Dėl tokių priemonių neturi būti nustatomos jokios<text:s/></text:span><text:span text:style-name="T3135">ex</text:span><text:span text:style-name="T3136"> </text:span><text:span text:style-name="T3137">ante</text:span><text:span text:style-name="T3138"><text:s/>kontrolės priemonės ar filtruojamas įkeliamas turinys, jei tai neatitinka Informacinės visuomenės paslaugų įstatymo reikalavim</text:span><text:span text:style-name="T3139">ų. Siekiant apsaugoti nepilnamečius, žalingiausiam turiniui turi būti taikomos griežčiausios prieigos prie informacijos kontrolės priemonės.</text:span></text:p>
      <text:p text:style-name="P3140"><text:span text:style-name="T3141">4</text:span><text:span text:style-name="T3142">.</text:span><text:span text:style-name="T3143"> </text:span><text:span text:style-name="T3144">Šio straipsnio 1</text:span><text:span text:style-name="T3145"> </text:span><text:span text:style-name="T3146">dalies 1 ir 2</text:span><text:span text:style-name="T3147"> </text:span><text:span text:style-name="T3148">punktuose nurodytiems reikalavimams ir 2</text:span><text:span text:style-name="T3149"> </text:span><text:span text:style-name="T3150">dalyje nurodytoms priemonėms įgyvendinti gali būti taikomi elgesio<text:s/></text:span><text:span text:style-name="T3151">(etikos)<text:s/></text:span><text:span text:style-name="T3152">kodeksai, numatyti<text:s/></text:span><text:span text:style-name="T3153">šio įstatymo 43</text:span><text:span text:style-name="T3154"> </text:span><text:span text:style-name="T3155">straipsnio 4</text:span><text:span text:style-name="T3156"> </text:span><text:span text:style-name="T3157">dalyje</text:span><text:span text:style-name="T3158">.</text:span></text:p>
      <text:p text:style-name="P3159"><text:span text:style-name="T3160">5</text:span><text:span text:style-name="T3161">.</text:span><text:span text:style-name="T3162"> </text:span><text:span text:style-name="T3163">Šio straipsnio 2</text:span><text:span text:style-name="T3164"> </text:span><text:span text:style-name="T3165">dalyje nurodytų priemonių tinkamumą ir įgyvendinimą vertina Komisija jos nustatyta ir su Vyriausybės</text:span><text:span text:style-name="T3166"><text:s/>įgaliota institucija suderinta tvarka. Komisija, nustačiusi, kad dalijimosi vaizdo medžiaga platformos paslaugos teikėjai pasirinko netinkamas priemones arba kad taikomi<text:s/></text:span><text:span text:style-name="T3167">elgesio<text:s/></text:span><text:span text:style-name="T3168">(etikos)<text:s/></text:span><text:span text:style-name="T3169">kodeksai arba jų dalys<text:s/></text:span><text:span text:style-name="T3170">nėra pakankamai veiksmingi, įpareigoja šių pa</text:span><text:span text:style-name="T3171">slaugų teikėjus taikyti konkrečias šio straipsnio 2</text:span><text:span text:style-name="T3172"> </text:span><text:span text:style-name="T3173">dalyje nurodytas priemones ar jų įgyvendinimo būdus.</text:span></text:p>
      <text:p text:style-name="P3174"><text:span text:style-name="T3175">6</text:span><text:span text:style-name="T3176">. Kai audiovizualinės žiniasklaidos paslaugų teikėjas savo paslaugas teikia naudodamasis dalijimosi vaizdo medžiaga platformos paslauga, dalijimos</text:span><text:span text:style-name="T3177">i vaizdo medžiaga platformos paslaugos teikėjo įgyvendinamos priemonės nepanaikina audiovizualinės žiniasklaidos paslaugų teikėjui taikomų reikalavimų, nustatytų šiame įstatyme ir Nepilnamečių apsaugos nuo neigiamo viešosios informacijos poveikio įstatyme.</text:span><text:span text:style-name="T3178">“</text:span></text:p>
      <text:p text:style-name="P3179"/>
      <text:p text:style-name="P3180"><text:span text:style-name="T3181">21</text:span><text:span text:style-name="T3182"> </text:span><text:span text:style-name="T3183">straipsnis.<text:s/></text:span><text:span text:style-name="T3184">40</text:span><text:span text:style-name="T3185">4</text:span><text:span text:style-name="T3186"><text:s/>straipsnio pakeitimas</text:span></text:p>
      <text:p text:style-name="P3187"><text:span text:style-name="T3188">Pakeisti 40</text:span><text:span text:style-name="T3189">4</text:span><text:span text:style-name="T3190"><text:s/>straipsnį ir jį išdėstyti taip:</text:span></text:p>
      <text:p text:style-name="P3191"><text:span text:style-name="T3192">„</text:span><text:span text:style-name="T3193">40</text:span><text:span text:style-name="T3194">4</text:span><text:span text:style-name="T3195"> </text:span><text:span text:style-name="T3196">straipsnis.</text:span><text:span text:style-name="T3197"> </text:span><text:span text:style-name="T3198">Dalijimosi vaizdo medžiaga platformos paslaugų teikėjų atsakomybė ir asmens teisių apsauga</text:span></text:p>
      <text:p text:style-name="P3199"><text:span text:style-name="T3200">1</text:span><text:span text:style-name="T3201">.</text:span><text:span text:style-name="T3202"> </text:span><text:span text:style-name="T3203">Dalijimosi vaizdo medžiaga platformos<text:s/></text:span><text:span text:style-name="T3204">paslaugų teikėjai už šio įstatymo 40</text:span><text:span text:style-name="T3205">2</text:span><text:span text:style-name="T3206"> </text:span><text:span text:style-name="T3207">ir 40</text:span><text:span text:style-name="T3208">3</text:span><text:span text:style-name="T3209"> </text:span><text:span text:style-name="T3210">straipsnių reikalavimus atsako šio įstatymo ir I</text:span><text:span text:style-name="T3211">nformacinės visuomenės paslaugų įstatymo nustatytomis sąlygomis ir tvarka.</text:span></text:p>
      <text:p text:style-name="P3212"><text:span text:style-name="T3213">2</text:span><text:span text:style-name="T3214">.</text:span><text:span text:style-name="T3215"> A</text:span><text:span text:style-name="T3216">smenų ir dalijimosi vaizdo medžiaga platformos paslaugos teikėjų tarpusavio ginč</text:span><text:span text:style-name="T3217">ai, kylantys dėl šio įstatymo 40</text:span><text:span text:style-name="T3218">3</text:span><text:span text:style-name="T3219"> </text:span><text:span text:style-name="T3220">straipsnio 1</text:span><text:span text:style-name="T3221"> </text:span><text:span text:style-name="T3222">dalies 1 ir 2</text:span><text:span text:style-name="T3223"> </text:span><text:span text:style-name="T3224">punktų, 2</text:span><text:span text:style-name="T3225"> </text:span><text:span text:style-name="T3226">dalies reikalavimų nesilaikymo, sprendžiami kreipiantis į Komisiją arba į teismą.“</text:span></text:p>
      <text:p text:style-name="P3227"/>
      <text:p text:style-name="P3228"><text:span text:style-name="T3229">22</text:span><text:span text:style-name="T3230"> </text:span><text:span text:style-name="T3231">straipsnis.</text:span><text:span text:style-name="T3232"> </text:span><text:span text:style-name="T3233">43 straipsnio pakeitimas</text:span></text:p>
      <text:p text:style-name="P3234"><text:span text:style-name="T3235">Pakeisti 43 straipsnį ir jį išdėstyti taip:</text:span></text:p>
      <text:p text:style-name="P3236"><text:span text:style-name="T3237">„</text:span><text:span text:style-name="T3238">43</text:span><text:span text:style-name="T3239"> straipsnis. Visuomenės informavimo etika ir elgesio (etikos) kodeksai</text:span></text:p>
      <text:p text:style-name="P3240"><text:span text:style-name="T3241">1</text:span><text:span text:style-name="T3242">.</text:span><text:span text:style-name="T3243"> </text:span><text:span text:style-name="T3244">Etikos normas, kurių privalo laikytis viešosios informacijos rengėjai, skleidėjai, žurnalistai, nustato<text:s/></text:span><text:span text:style-name="T3245">Kodeksas,</text:span><text:span text:style-name="T3246"><text:s/>šio straipsnio 4 ir 5</text:span><text:span text:style-name="T3247"> </text:span><text:span text:style-name="T3248">dalyse nurodyti<text:s/></text:span><text:span text:style-name="T3249">elgesio (etikos) kodeksai,</text:span><text:span text:style-name="T3250"><text:s/>Europos Tarybos Parlamentinės Asamblėjos rezoliucija „Dėl žurnalistikos etikos“, taip pat Lietuvos Respublikos tarptautinės sutartys, reglamentuojančios viešosios informacijos rengimą bei skleidimą.</text:span></text:p>
      <text:p text:style-name="P3251"><text:span text:style-name="T3252">2</text:span><text:span text:style-name="T3253">.</text:span><text:span text:style-name="T3254"> </text:span><text:span text:style-name="T3255">Kodeksą tvirtina, keičia ar pildo viešosios infor</text:span><text:span text:style-name="T3256">macijos rengėjų ar skleidėjų organizacijų ir Visuomenės informavimo etikos asociacijos narių atstovų susirinkimas (toliau – atstovų susirinkimas). Atstovų susirinkimą šaukia, jo veiklą koordinuoja ne mažiau kaip 5</text:span><text:span text:style-name="T3257"> </text:span><text:span text:style-name="T3258">viešosios informacijos rengėjų ar<text:s/></text:span><text:span text:style-name="T3259">skleidėjų organizacijos, veikiančios visuomenės informavimo srityje ne mažiau kaip 3</text:span><text:span text:style-name="T3260"> </text:span><text:span text:style-name="T3261">metus, bendru viešu pareiškimu, kuris skelbiamas Visuomenės informavimo etikos asociacijos interneto svetainėje. Atstovų susirinkime turi teisę dalyvauti ir visi kiti asme</text:span><text:span text:style-name="T3262">nys, tačiau balsavimo teisę atstovų susirinkime turi tik viešosios informacijos rengėjų ar skleidėjų organizacijų, veikiančių visuomenės informavimo srityje ne mažiau kaip 3</text:span><text:span text:style-name="T3263"> </text:span><text:span text:style-name="T3264">metus, ir Visuomenės informavimo etikos asociacijos narių atstovai. Atstovų susiri</text:span><text:span text:style-name="T3265">nkimas vyksta ne anksčiau kaip po 30</text:span><text:span text:style-name="T3266"> </text:span><text:span text:style-name="T3267">dienų nuo šioje dalyje minėto viešo paskelbimo apie jį dienos. Atstovų susirinkimas Kodeksą tvirtina, keičia ar pildo vadovaudamasis atstovų susirinkimo darbo reglamentu. Kodeksą atstovų susirinkimą iniciavusių asmenų s</text:span><text:span text:style-name="T3268">iūlymu atstovų susirinkimas tvirtina paprasta balsų dauguma. Kodekso arba jo pakeitimų ar papildymų projektus atstovų susirinkimą iniciavę asmenys viešai paskelbia Visuomenės informavimo etikos asociacijos interneto svetainėje ne mažiau kaip prieš 15</text:span><text:span text:style-name="T3269"> </text:span><text:span text:style-name="T3270">dienų</text:span><text:span text:style-name="T3271"><text:s/>iki atstovų susirinkimo dienos. Atstovų susirinkimo patvirtintas Kodeksas turi būti skelbiamas viešai Visuomenės informavimo etikos asociacijos interneto svetainėje.</text:span></text:p>
      <text:p text:style-name="P3272"><text:span text:style-name="T3273">3</text:span><text:span text:style-name="T3274">.</text:span><text:span text:style-name="T3275"> </text:span><text:span text:style-name="T3276">V</text:span><text:span text:style-name="T3277">iešosios informacijos rengėjo ir</text:span><text:span text:style-name="T3278"> </text:span><text:span text:style-name="T3279">(ar) skleidėjo elgesio (etikos) kodeksas arba ta</text:span><text:span text:style-name="T3280">isyklės negali prieštarauti Kodekso nuostatoms. Elgesio (etikos) kodeksai arba taisyklės<text:s/></text:span><text:span text:style-name="T3281">v</text:span><text:span text:style-name="T3282">iešosios informacijos rengėjų ir</text:span><text:span text:style-name="T3283"> </text:span><text:span text:style-name="T3284">(ar) skleidėjų turi būti skelbiami viešai.</text:span></text:p>
      <text:p text:style-name="P3285"><text:span text:style-name="T3286">4</text:span><text:span text:style-name="T3287">.</text:span><text:span text:style-name="T3288"> </text:span><text:span text:style-name="T3289">Skatinant savitvarką audiovizualinės žiniasklaidos paslaugų teikimo srityje, nacion</text:span><text:span text:style-name="T3290">aliniu ir Europos Sąjungos lygmeniu gali būti taikomi elgesio (etikos) kodeksai, kuriuos parengia ir savo interneto svetainėje skelbia audiovizualinės žiniasklaidos paslaugų teikėjai, dalijimosi vaizdo medžiaga platformos paslaugos teikėjai arba jiems atst</text:span><text:span text:style-name="T3291">ovaujančios organizacijos, prireikus bendradarbiaudami su pramonės, prekybos ar kitais sektoriais, profesinėmis ir vartotojų asociacijomis arba organizacijomis. Jei Europos Sąjungos elgesio (etikos) kodeksus parengia Lietuvos Respublikos jurisdikcijai prik</text:span><text:span text:style-name="T3292">lausantys audiovizualinės žiniasklaidos paslaugų teikėjai, dalijimosi vaizdo medžiaga platformos paslaugos teikėjai arba jiems atstovaujančios organizacijos, jie pateikia šių kodeksų projektus ir jų pakeitimus Europos Komisijai.</text:span></text:p>
      <text:p text:style-name="P3293"><text:span text:style-name="T3294">5</text:span><text:span text:style-name="T3295">.</text:span><text:span text:style-name="T3296"> </text:span><text:span text:style-name="T3297">Šio straipsnio 4</text:span><text:span text:style-name="T3298"> </text:span><text:span text:style-name="T3299">dal</text:span><text:span text:style-name="T3300">yje minimi elgesio (etikos) kodeksai turi atitikti šiuos reikalavimus:</text:span></text:p>
      <text:p text:style-name="P3301"><text:span text:style-name="T3302">1</text:span><text:span text:style-name="T3303">)</text:span><text:span text:style-name="T3304"> </text:span><text:span text:style-name="T3305">būti plačiai pripažinti – juos savo veikloje būtų įsipareigoję taikyti daugiau kaip 1/2</text:span><text:span text:style-name="T3306"> </text:span><text:span text:style-name="T3307">atitinkamos srities Lietuvos Respublikos<text:s/></text:span><text:span text:style-name="T3308">viešosios informacijos rengėjų, skleidėjų, ir žurnalistų ar juos vienijančių organizacijų, jei kodeksas yra nacionalinio lygmens, arba<text:s/></text:span><text:span text:style-name="T3309">Europos Sąjungos pagrindiniai<text:s/></text:span><text:span text:style-name="T3310">suinteresuotieji subjektai, jei kodeksas yra Europos Sąjungos lygmens</text:span><text:span text:style-name="T3311">;</text:span></text:p>
      <text:p text:style-name="P3312"><text:span text:style-name="T3313">2</text:span><text:span text:style-name="T3314">)</text:span><text:span text:style-name="T3315"> </text:span><text:span text:style-name="T3316">aiškiai ir ne</text:span><text:span text:style-name="T3317">dviprasmiškai išdėstyti savo tikslus;</text:span></text:p>
      <text:p text:style-name="P3318"><text:span text:style-name="T3319">3</text:span><text:span text:style-name="T3320">)</text:span><text:span text:style-name="T3321"> </text:span><text:span text:style-name="T3322">numatyti reguliarią, skaidrią ir nepriklausomą stebėseną ir vertinimą, kaip siekiama juose iškeltų tikslų;</text:span></text:p>
      <text:p text:style-name="P3323"><text:span text:style-name="T3324">4</text:span><text:span text:style-name="T3325">)</text:span><text:span text:style-name="T3326"> </text:span><text:span text:style-name="T3327">numatyti veiksmingą kodeksų nuostatų vykdymo užtikrinimą, įskaitant veiksmingas ir proporcingas s</text:span><text:span text:style-name="T3328">ankcijas.</text:span></text:p>
      <text:p text:style-name="P3329"><text:span text:style-name="T3330">6</text:span><text:span text:style-name="T3331">.</text:span><text:span text:style-name="T3332"> </text:span><text:span text:style-name="T3333">Audiovizualinės žiniasklaidos paslaugų teikėjai, dalijimosi vaizdo medžiaga platformos paslaugos teikėjai savanoriškai pasirenka šio straipsnio 4</text:span><text:span text:style-name="T3334"> </text:span><text:span text:style-name="T3335">dalyje nurodytus kodeksus ir viešai paskelbia, kad jų veikla atitinka šių kodeksų normas,<text:s/></text:span><text:span text:style-name="T3336">apie tai informuodami Komisiją. Paslaugų teikėjams, savanoriškai pasirinkusiems elgesio (etikos) kodeksus ir deklaravusiems, kad jų veikla atitinka pasirinktą elgesio (etikos) kodeksą, deklaruoto kodekso nuostatos yra privalomos.</text:span></text:p>
      <text:p text:style-name="P3337"><text:span text:style-name="T3338">7</text:span><text:span text:style-name="T3339">.</text:span><text:span text:style-name="T3340"> </text:span><text:span text:style-name="T3341">Kai Komisija jos nu</text:span><text:span text:style-name="T3342">statyta ir su Vyriausybės įgaliota institucija suderinta tvarka nustato, kad audiovizualinės žiniasklaidos paslaugų teikėjų, dalijimosi vaizdo medžiaga platformos paslaugos teikėjų pasirinktas<text:s/></text:span><text:span text:style-name="T3343">elgesio<text:s/></text:span><text:span text:style-name="T3344">(etikos)<text:s/></text:span><text:span text:style-name="T3345">kodeksas arba jo<text:s/></text:span><text:span text:style-name="T3346">dalis nėra pakankamai veiksmi</text:span><text:span text:style-name="T3347">ngi, Komisija nustato paslaugų teikėjams privalomus reikalavimus, nepažeisdama Europos Sąjungos teisės. Apie tokius reikalavimus Komisija nedelsdama praneša Europos Komisijai.</text:span><text:span text:style-name="T3348">“</text:span></text:p>
      <text:p text:style-name="P3349"/>
      <text:p text:style-name="P3350"><text:span text:style-name="T3351">23</text:span><text:span text:style-name="T3352"> </text:span><text:span text:style-name="T3353">straipsnis.</text:span><text:span text:style-name="T3354"> </text:span><text:span text:style-name="T3355">45 straipsnio pakeitimas</text:span></text:p>
      <text:p text:style-name="P3356"><text:span text:style-name="T3357">Pakeisti 45 straipsnį ir</text:span><text:span text:style-name="T3358"><text:s/>jį išdėstyti taip:</text:span></text:p>
      <text:p text:style-name="P3359"><text:span text:style-name="T3360">„</text:span><text:span text:style-name="T3361">4</text:span><text:span text:style-name="T3362">5</text:span><text:span text:style-name="T3363"> </text:span><text:span text:style-name="T3364">straipsnis.</text:span><text:span text:style-name="T3365"> Vyriausybės įgaliotos institucijos kompetencija visuomenės informavimo srityje</text:span></text:p>
      <text:p text:style-name="P3366"><text:span text:style-name="T3367">1</text:span><text:span text:style-name="T3368">.</text:span><text:span text:style-name="T3369"> </text:span><text:span text:style-name="T3370">Valstybės<text:s/></text:span><text:span text:style-name="T3371">politiką<text:s/></text:span><text:span text:style-name="T3372">visuomenės informavimo srityje<text:s/></text:span><text:span text:style-name="T3373">formuoja ir jos<text:s/></text:span><text:span text:style-name="T3374">įgyvendinimą koordinuoja Vyriausybės įgaliota institucija.</text:span></text:p>
      <text:p text:style-name="P3375"><text:span text:style-name="T3376">2</text:span><text:span text:style-name="T3377">.</text:span><text:span text:style-name="T3378"> </text:span><text:span text:style-name="T3379">Vyriausybės įgaliota institucija atlieka šias funkcijas:</text:span></text:p>
      <text:p text:style-name="P3380"><text:span text:style-name="T3381">1</text:span><text:span text:style-name="T3382">)</text:span><text:span text:style-name="T3383"> </text:span><text:span text:style-name="T3384">apibendrina visuomenės informavimo sritį reglamentuojančių įstatymų, kitų teisės aktų taikymo praktiką ir teikia pasiūlymus dėl įstatymų, kitų teisės aktų rengimo bei galiojančių teisės aktų pak</text:span><text:span text:style-name="T3385">eitimo ir papildymo;</text:span></text:p>
      <text:p text:style-name="P3386"><text:span text:style-name="T3387">2</text:span><text:span text:style-name="T3388">)</text:span><text:span text:style-name="T3389"> </text:span><text:span text:style-name="T3390">bendradarbiaudama su viešosios informacijos rengėjų ir skleidėjų organizacijomis, rengia Vyriausybės teikiamų visuomenės informavimo srities įstatymų ir kitų teisės aktų projektus;</text:span></text:p>
      <text:p text:style-name="P3391"><text:span text:style-name="T3392">3</text:span><text:span text:style-name="T3393">)</text:span><text:span text:style-name="T3394"> </text:span><text:span text:style-name="T3395">bendradarbiaudama su kitomis visuomenės<text:s/></text:span><text:span text:style-name="T3396">informavimo srityje veikiančiomis institucijomis ir organizacijomis, įgyvendina Lietuvos Respublikos tarptautinių sutarčių, susijusių su visuomenės informavimu, nuostatas;</text:span></text:p>
      <text:p text:style-name="P3397"><text:span text:style-name="T3398">4</text:span><text:span text:style-name="T3399">)</text:span><text:span text:style-name="T3400"> </text:span><text:span text:style-name="T3401">bendradarbiaudama su viešosios informacijos rengėjų ir skleidėjų organizacijo</text:span><text:span text:style-name="T3402">mis, viešosios informacijos rengėjų ir skleidėjų veiklos reglamentavimo ir savitvarkos institucijomis, kitomis visuomenės informavimo srityje veikiančiomis institucijomis ir organizacijomis</text:span><text:span text:style-name="T3403"><text:s/>skatina visuomenės gebėjimo naudotis visuomenės informavimo priemo</text:span><text:span text:style-name="T3404">nėmis ugdymo priemones, imasi šių priemonių įgyvendinimo ir jų poveikio visuomenei periodinio vertinimo,<text:s/></text:span><text:span text:style-name="T3405">kas trejus metus</text:span><text:span text:style-name="T3406"><text:s/>teikia<text:s/></text:span><text:span text:style-name="T3407">šių priemonių įgyvendinimo ataskaitą Europos Komisijai</text:span><text:span text:style-name="T3408">;</text:span></text:p>
      <text:p text:style-name="P3409"><text:span text:style-name="T3410">5</text:span><text:span text:style-name="T3411">)</text:span><text:span text:style-name="T3412"> </text:span><text:span text:style-name="T3413">teikia<text:s/></text:span><text:span text:style-name="T3414">informaciją<text:s/></text:span><text:span text:style-name="T3415">ir metodinę pagalbą visuomenės informavimo kl</text:span><text:span text:style-name="T3416">ausimais;</text:span></text:p>
      <text:p text:style-name="P3417"><text:span text:style-name="T3418">6</text:span><text:span text:style-name="T3419">)</text:span><text:span text:style-name="T3420"> </text:span><text:span text:style-name="T3421">organizuoja konferencijas, seminarus, praktikumus visuomenės informavimo klausimais;</text:span></text:p>
      <text:p text:style-name="P3422"><text:span text:style-name="T3423">7</text:span><text:span text:style-name="T3424">)</text:span><text:span text:style-name="T3425"> </text:span><text:span text:style-name="T3426">bendradarbiauja su atitinkamomis užsienio valstybių institucijomis ir tarptautinėmis organizacijomis, veikiančiomis visuomenės informavimo<text:s/></text:span><text:span text:style-name="T3427">srityje;</text:span></text:p>
      <text:p text:style-name="P3428"><text:span text:style-name="T3429">8</text:span><text:span text:style-name="T3430">)</text:span><text:span text:style-name="T3431"> </text:span><text:span text:style-name="T3432">atlieka kitas šio ir kitų įstatymų jai pavestas funkcijas visuomenės informavimo srityje.</text:span></text:p>
      <text:p text:style-name="P3433"><text:span text:style-name="T3434">3</text:span><text:span text:style-name="T3435">.</text:span><text:span text:style-name="T3436"> </text:span><text:span text:style-name="T3437">Vyriausybės įgaliota institucija turi teisę gauti iš viešosios informacijos rengėjų ir skleidėjų asociacijų, viešosios informacijos rengėjų ir<text:s/></text:span><text:span text:style-name="T3438">skleidėjų veiklos reglamentavimo ir savitvarkos institucijų, valstybės ir savivaldybių institucijų bei įstaigų informaciją, būtiną savo funkcijoms atlikti.</text:span></text:p>
      <text:p text:style-name="P3439"><text:span text:style-name="T3440">4</text:span><text:span text:style-name="T3441">.</text:span><text:span text:style-name="T3442"> Siekdama tinkamai<text:s/></text:span><text:span text:style-name="T3443">formuoti<text:s/></text:span><text:span text:style-name="T3444">valstybės<text:s/></text:span><text:span text:style-name="T3445">politiką<text:s/></text:span><text:span text:style-name="T3446">visuomenės informavimo srityje<text:s/></text:span><text:span text:style-name="T3447">ir<text:s/></text:span><text:span text:style-name="T3448">koordinuoti<text:s/></text:span><text:span text:style-name="T3449">jos<text:s/></text:span><text:span text:style-name="T3450">įgyvendinimą Vyriausybės įgaliota institucija turi teisę sudaryti patariamąją instituciją</text:span><text:span text:style-name="T3451"><text:s/>– Medijų taryba, kuri Vyriausybės įgaliotai institucijai teikia ekspertinę nuomonę ir rekomendacijas svarbiausiais visuomenės informavimo srities politikos formav</text:span><text:span text:style-name="T3452">imo, koordinavimo ir įgyvendinimo klausimais,<text:s/></text:span><text:span text:style-name="T3453">atlieka kitas šiuo įstatymu jai pavestas funkcijas. Medijų tarybos sudėtį, sudarymo tvarką ir darbo reglamentą tvirtina Vyriausybės įgaliota institucija.</text:span><text:span text:style-name="T3454">“</text:span></text:p>
      <text:p text:style-name="P3455"/>
      <text:p text:style-name="P3456"><text:span text:style-name="T3457">24</text:span><text:span text:style-name="T3458"> </text:span><text:span text:style-name="T3459">straipsnis.</text:span><text:span text:style-name="T3460"> </text:span><text:span text:style-name="T3461">47 straipsnio pakeitimas</text:span></text:p>
      <text:p text:style-name="P3462"><text:span text:style-name="T3463">1</text:span><text:span text:style-name="T3464">.</text:span><text:span text:style-name="T3465"> </text:span><text:span text:style-name="T3466">Pakeisti 47 straipsnio 1 dalį ir ją išdėstyti taip:</text:span></text:p>
      <text:p text:style-name="P3467"><text:span text:style-name="T3468">„</text:span><text:span text:style-name="T3469">1</text:span><text:span text:style-name="T3470">.</text:span><text:span text:style-name="T3471"> </text:span><text:span text:style-name="T3472">Komisija – nepriklausoma Seimui atskaitinga Lietuvos Respublikos jurisdikcijai priklausančių radijo ir</text:span><text:span text:style-name="T3473"> </text:span><text:span text:style-name="T3474">(ar) televizijos programų transliuotojų, užsakomųjų audiovizualinės žiniasklaidos paslaugų</text:span><text:span text:style-name="T3475"><text:s/>teikėjų, dalijimosi vaizdo medžiaga platformos paslaugų teikėjų veiklą reguliuojanti ir prižiūrinti, Lietuvos Respublikos teritorijoje veiklą vykdančių retransliuotojų ir kitų asmenų, teikiančių Lietuvos Respublikos vartotojams televizijos programų ir</text:span><text:span text:style-name="T3476"> </text:span><text:span text:style-name="T3477">(ar</text:span><text:span text:style-name="T3478">) atskirų programų platinimo internete paslaugas, veiklos priežiūrą vykdanti institucija. Komisija dalyvauja formuojant valstybės audiovizualinę politiką. Ji yra Seimo ir Vyriausybės ekspertė radijo, televizijos programų transliavimo, retransliavimo, telev</text:span><text:span text:style-name="T3479">izijos programų ir</text:span><text:span text:style-name="T3480"> </text:span><text:span text:style-name="T3481">(ar) atskirų programų platinimo internete, užsakomųjų audiovizualinės žiniasklaidos paslaugų ir dalijimosi vaizdo medžiaga platformos paslaugų klausimais. Komisija, atlikdama savo funkcijas ir priimdama sprendimus jos kompetencijai prikl</text:span><text:span text:style-name="T3482">ausančiais klausimais, yra nepriklausoma ir nešališka, vadovaujasi žiniasklaidos pliuralizmo, kultūrų ir kalbų įvairovės, vartotojų apsaugos, prieinamumo, nediskriminavimo, tinkamo vidaus rinkos veikimo ir sąžiningos konkurencijos skatinimo principais.“</text:span></text:p>
      <text:p text:style-name="P3483"><text:span text:style-name="T3484">2</text:span><text:span text:style-name="T3485">.</text:span><text:span text:style-name="T3486"> </text:span><text:span text:style-name="T3487">Pakeisti 47 straipsnio 9 dalį ir ją išdėstyti taip:</text:span></text:p>
      <text:p text:style-name="P3488"><text:span text:style-name="T3489">„</text:span><text:span text:style-name="T3490">9</text:span><text:span text:style-name="T3491">.</text:span><text:span text:style-name="T3492"> </text:span><text:span text:style-name="T3493">Komisijos nariais negali būti Seimo, Vyriausybės nariai, Lietuvos nacionalinio radijo ir televizijos tarybos nariai, politinio (asmeninio) pasitikėjimo valstybės tarnautojai, asmenys, susij</text:span><text:span text:style-name="T3494">ę su radijo ir</text:span><text:span text:style-name="T3495"> </text:span><text:span text:style-name="T3496">(ar) televizijos programų transliuotojais, retransliuotojais, kitais asmenimis, teikiančiais Lietuvos Respublikos vartotojams televizijos programų ir</text:span><text:span text:style-name="T3497"> </text:span><text:span text:style-name="T3498">(ar) atskirų programų platinimo internete paslaugas, užsakomųjų audiovizualinės<text:s/></text:span><text:span text:style-name="T3499">žiniasklaidos paslaugų, dalijimosi vaizdo medžiaga platformos paslaugų teikėjais darbo, autorinių sutarčių ar kitais sutartiniais santykiais, taip pat radijo ir</text:span><text:span text:style-name="T3500"> </text:span><text:span text:style-name="T3501">(ar) televizijos programų transliuotojų, retransliuotojų, kitų asmenų, teikiančių Lietuvos Resp</text:span><text:span text:style-name="T3502">ublikos vartotojams televizijos programų ir</text:span><text:span text:style-name="T3503"> </text:span><text:span text:style-name="T3504">(ar) atskirų programų platinimo internete paslaugas, užsakomųjų audiovizualinės žiniasklaidos paslaugų, dalijimosi vaizdo medžiaga platformos paslaugų teikėjų dalyviai, juos skiriančių institucijų ar organizacijų</text:span><text:span text:style-name="T3505"><text:s/>vadovai, Komisijos administracijos darbuotojai. Komisijos pirmininkas, jo pavaduotojas negali dirbti verslo, komercijos ar kitokiose įstaigose, įmonėse ar organizacijose, negali gauti jokio kito atlyginimo, išskyrus darbo užmokestį, nustatytą pagal einama</text:span><text:span text:style-name="T3506">s pareigas, ir užmokestį už mokslinį bei pedagoginį darbą ir autorinį atlyginimą už kūrybinę veiklą, nesusijusią su radijo ir</text:span><text:span text:style-name="T3507"> </text:span><text:span text:style-name="T3508">(ar) televizijos programų transliuotojais, retransliuotojais, kitais asmenimis, teikiančiais Lietuvos Respublikos vartotojams tele</text:span><text:span text:style-name="T3509">vizijos programų ir</text:span><text:span text:style-name="T3510"> </text:span><text:span text:style-name="T3511">(ar) atskirų programų platinimo internete paslaugas, užsakomųjų audiovizualinės žiniasklaidos paslaugų, dalijimosi vaizdo medžiaga platformos paslaugų teikėjais ir</text:span><text:span text:style-name="T3512"> </text:span><text:span text:style-name="T3513">(ar) jų dalyviais. Komisijos nariu negali būti asmuo, kurio artimi asmen</text:span><text:span text:style-name="T3514">ys, kaip jie apibrėžti Viešųjų ir privačių interesų derinimo valstybinėje tarnyboje įstatyme, yra susiję su radijo ir</text:span><text:span text:style-name="T3515"> </text:span><text:span text:style-name="T3516">(ar) televizijos programų transliuotojais, retransliuotojais</text:span><text:span text:style-name="T3517">,<text:s/></text:span><text:span text:style-name="T3518">kitais asmenimis, teikiančiais Lietuvos Respublikos vartotojams televizijos<text:s/></text:span><text:span text:style-name="T3519">programų ir</text:span><text:span text:style-name="T3520"> </text:span><text:span text:style-name="T3521">(ar) atskirų programų platinimo internete paslaugas, užsakomųjų audiovizualinės žiniasklaidos paslaugų, dalijimosi vaizdo medžiaga platformos paslaugų teikėjais darbo, autorinių sutarčių ar kitais sutartiniais santykiais<text:s/></text:span><text:span text:style-name="T3522">ir</text:span><text:span text:style-name="T3523"><text:s/>arba yra radijo ir</text:span><text:span text:style-name="T3524"> </text:span><text:span text:style-name="T3525">(</text:span><text:span text:style-name="T3526">ar) televizijos programų transliuotojų, retransliuotojų, kitų asmenų, teikiančių Lietuvos Respublikos vartotojams televizijos programų ir</text:span><text:span text:style-name="T3527"> </text:span><text:span text:style-name="T3528">(ar) atskirų programų platinimo internete paslaugas, užsakomųjų audiovizualinės žiniasklaidos paslaugų, dalijimosi vai</text:span><text:span text:style-name="T3529">zdo medžiaga platformos paslaugų teikėjų dalyviai. Politinių partijų nariai, paskirti į Komisiją, sustabdo savo narystę politinėje partijoje ir dalyvavimą jos veikloje iki savo kadencijos Komisijoje pabaigos.“</text:span></text:p>
      <text:p text:style-name="P3530"><text:span text:style-name="T3531">3</text:span><text:span text:style-name="T3532">.</text:span><text:span text:style-name="T3533"> </text:span><text:span text:style-name="T3534">Pakeisti 47 straipsnio 14 dalį ir j</text:span><text:span text:style-name="T3535">ą išdėstyti taip:</text:span></text:p>
      <text:p text:style-name="P3536"><text:span text:style-name="T3537">„</text:span><text:span text:style-name="T3538">14</text:span><text:span text:style-name="T3539">.</text:span><text:span text:style-name="T3540"> </text:span><text:span text:style-name="T3541">Komisijos sprendimus pasirašo Komisijos pirmininkas arba jo pavaduotojas, kai Komisijos pirmininkas yra laikinai išvykęs į užsienį arba dėl ligos laikinai negali eiti savo pareigų. Komisijos pirmininko pavaduotojas atlieka ir kitas</text:span><text:span text:style-name="T3542"><text:s/>funkcijas, kai Komisijos pirmininkas laikinai negali eiti savo pareigų. Komisijos sprendimai, kurie yra norminiai teisės aktai, skelbiami Teisės aktų registre. Komisijos sprendimai, kurie yra norminiai teisės aktai, įsigalioja kitą dieną po jų paskelbimo<text:s/></text:span><text:span text:style-name="T3543">Teisės aktų registre, jeigu pačiuose sprendimuose nenustatyta vėlesnė jų įsigaliojimo data. Kiti Komisijos priimti individualūs teisės aktai skelbiami Komisijos interneto svetainėje – informacinės visuomenės informavimo priemonėje, kurios valdytoja yra Kom</text:span><text:span text:style-name="T3544">isija, ir įsigalioja jų paskelbimo dieną, jeigu juose nenustatyta vėlesnė jų įsigaliojimo data. Visi Komisijos norminių teisės aktų projektai derinami su visuomene viešosiomis konsultacijomis. Viešųjų konsultacijų tvarka nustatoma Komisijos nuostatuose. Ko</text:span><text:span text:style-name="T3545">misijos sprendimai radijo ir</text:span><text:span text:style-name="T3546"> </text:span><text:span text:style-name="T3547">(ar) televizijos programų transliuotojams, retransliuotojams, kitiems asmenims, teikiantiems Lietuvos Respublikos vartotojams televizijos programų ir</text:span><text:span text:style-name="T3548"> </text:span><text:span text:style-name="T3549">(ar) atskirų programų platinimo internete paslaugas, arba užsakomųjų audioviz</text:span><text:span text:style-name="T3550">ualinės žiniasklaidos paslaugų, dalijimosi vaizdo medžiaga platformos paslaugų teikėjams yra privalomi, juos šie asmenys gali skųsti teismui per 30 dienų nuo Komisijos sprendimų įsigaliojimo dienos.“</text:span></text:p>
      <text:p text:style-name="P3551"><text:span text:style-name="T3552">4</text:span><text:span text:style-name="T3553">.</text:span><text:span text:style-name="T3554"> </text:span><text:span text:style-name="T3555">Pakeisti 47 straipsnio 16 dalį ir ją išdėstyt</text:span><text:span text:style-name="T3556">i taip:</text:span></text:p>
      <text:p text:style-name="P3557"><text:span text:style-name="T3558">„</text:span><text:span text:style-name="T3559">16</text:span><text:span text:style-name="T3560">.</text:span><text:span text:style-name="T3561"> </text:span><text:span text:style-name="T3562">Komisijos veiklai finansuoti radijo ir</text:span><text:span text:style-name="T3563"> </text:span><text:span text:style-name="T3564">(ar) televizijos programų transliuotojai, retransliuotojai, asmenys, teikiantys Lietuvos Respublikos vartotojams televizijos programų ir</text:span><text:span text:style-name="T3565"> </text:span><text:span text:style-name="T3566">(ar) atskirų programų platinimo internete paslaugas, užsakomųjų a</text:span><text:span text:style-name="T3567">udiovizualinės žiniasklaidos paslaugų teikėjai, dalijimosi vaizdo medžiaga platformos paslaugų teikėjai, išskyrus LRT, gaunantys pajamas iš radijo ir</text:span><text:span text:style-name="T3568"> </text:span><text:span text:style-name="T3569">(ar) televizijos programų transliavimo, retransliavimo, televizijos programų ir</text:span><text:span text:style-name="T3570"> </text:span><text:span text:style-name="T3571">(ar) atskirų programų plat</text:span><text:span text:style-name="T3572">inimo internete ir</text:span><text:span text:style-name="T3573"> </text:span><text:span text:style-name="T3574">(ar) užsakomųjų audiovizualinės žiniasklaidos paslaugų, dalijimosi vaizdo medžiaga platformos paslaugų teikimo veiklos, privalo mokėti įmokas į Komisijos, kaip biudžetinės įstaigos, sąskaitą. Įmokos dydis yra 0,8 procento pajamų, gautų i</text:span><text:span text:style-name="T3575">š komercinių audiovizualinių pranešimų, reklamos, abonementinio mokesčio ir<text:s/></text:span><text:span text:style-name="T3576">kitos veiklos, susijusios<text:s/></text:span><text:span text:style-name="T3577">su radijo ir</text:span><text:span text:style-name="T3578"> </text:span><text:span text:style-name="T3579">(ar) televizijos programų transliavimu, retransliavimu, televizijos programų ir</text:span><text:span text:style-name="T3580"> </text:span><text:span text:style-name="T3581">(ar) atskirų programų platinimo internete ir</text:span><text:span text:style-name="T3582"> </text:span><text:span text:style-name="T3583">(ar) užsakomosio</text:span><text:span text:style-name="T3584">mis audiovizualinės žiniasklaidos paslaugomis, dalijimosi vaizdo medžiaga platformos paslaugomis. Audiovizualinių paslaugų rinkos dalyviai privalo pervesti įmokas į Komisijos, kaip biudžetinės įstaigos, sąskaitą kas ketvirtį ne vėliau kaip iki kito ketvirč</text:span><text:span text:style-name="T3585">io pirmojo mėnesio 30 dienos. Iš radijo ir</text:span><text:span text:style-name="T3586"> </text:span><text:span text:style-name="T3587">(ar) televizijos programų transliuotojų, retransliuotojų, kitų asmenų, teikiančių Lietuvos Respublikos vartotojams televizijos programų ir</text:span><text:span text:style-name="T3588"> </text:span><text:span text:style-name="T3589">(ar) atskirų programų platinimo internete paslaugas, užsakomųjų audiovizua</text:span><text:span text:style-name="T3590">linės žiniasklaidos paslaugų, dalijimosi vaizdo medžiaga platformos paslaugų teikėjų, kurie nepervedė įmokos į Komisijos, kaip biudžetinės įstaigos, sąskaitą, šios lėšos išieškomos per teismą. Komisijos finansavimo šaltiniai yra valstybės biudžeto asignavi</text:span><text:span text:style-name="T3591">mai, paramos lėšos, leidybinės veiklos pajamos ir kitos teisėtai gaunamos lėšos. Komisijos pajamos, gautos pagal šį straipsnį ir įmokėtos į valstybės biudžetą, gali būti naudojamos tik Komisijos strateginiame veiklos plane numatytoms ir įgyvendinamoms prog</text:span><text:span text:style-name="T3592">ramoms finansuoti.“</text:span></text:p>
      <text:p text:style-name="P3593"><text:span text:style-name="T3594">5</text:span><text:span text:style-name="T3595">.</text:span><text:span text:style-name="T3596"> </text:span><text:span text:style-name="T3597">Pakeisti 47 straipsnio 19 dalį ir ją išdėstyti taip:</text:span></text:p>
      <text:p text:style-name="P3598"><text:span text:style-name="T3599">„</text:span><text:span text:style-name="T3600">19</text:span><text:span text:style-name="T3601">.</text:span><text:span text:style-name="T3602"> </text:span><text:span text:style-name="T3603">Komisijos nariams ir administracijai draudžiama platinti informaciją, kuri yra radijo ir</text:span><text:span text:style-name="T3604"> </text:span><text:span text:style-name="T3605">(ar) televizijos programų transliuotojų, retransliuotojų, kitų asmenų,<text:s/></text:span><text:span text:style-name="T3606">teikiančių Lietuvos Respublikos vartotojams televizijos programų ir</text:span><text:span text:style-name="T3607"> </text:span><text:span text:style-name="T3608">(ar) atskirų programų platinimo internete paslaugas, užsakomųjų audiovizualinės žiniasklaidos paslaugų, dalijimosi vaizdo medžiaga platformos paslaugų teikėjų, informacinės visuomenės info</text:span><text:span text:style-name="T3609">rmavimo priemonių valdytojų komercinė paslaptis.“</text:span></text:p>
      <text:p text:style-name="P3610"/>
      <text:p text:style-name="P3611"><text:span text:style-name="T3612">25</text:span><text:span text:style-name="T3613"> </text:span><text:span text:style-name="T3614">straipsnis.</text:span><text:span text:style-name="T3615"> </text:span><text:span text:style-name="T3616">48 straipsnio pakeitimas</text:span></text:p>
      <text:p text:style-name="P3617"><text:span text:style-name="T3618">Pakeisti 48 straipsnį ir jį išdėstyti taip:</text:span></text:p>
      <text:p text:style-name="P3619"><text:span text:style-name="T3620">„</text:span><text:span text:style-name="T3621">48</text:span><text:span text:style-name="T3622"> </text:span><text:span text:style-name="T3623">straipsnis. Lietuvos radijo ir televizijos komisijos kompetencija</text:span></text:p>
      <text:p text:style-name="P3624"><text:span text:style-name="T3625">1</text:span><text:span text:style-name="T3626">.</text:span><text:span text:style-name="T3627"> </text:span><text:span text:style-name="T3628">Komisija:</text:span></text:p>
      <text:p text:style-name="P3629"><text:span text:style-name="T3630">1</text:span><text:span text:style-name="T3631">)</text:span><text:span text:style-name="T3632"> </text:span><text:span text:style-name="T3633">kartu su Ryšių re</text:span><text:span text:style-name="T3634">guliavimo tarnyba rengia ir tvirtina radijo dažnių skyrimo radijo ir televizijos programoms transliuoti ir siųsti planą;</text:span></text:p>
      <text:p text:style-name="P3635"><text:span text:style-name="T3636">2</text:span><text:span text:style-name="T3637">)</text:span><text:span text:style-name="T3638"> </text:span><text:span text:style-name="T3639">teikia Vyriausybės įgaliotai institucijai tvirtinti Transliavimo veiklos ir retransliuojamo turinio licencijavimo taisykles;</text:span></text:p>
      <text:p text:style-name="P3640"><text:span text:style-name="T3641">3</text:span><text:span text:style-name="T3642">)</text:span><text:span text:style-name="T3643"> </text:span><text:span text:style-name="T3644">šio įstatymo ir Transliavimo veiklos ir retransliuojamo turinio licencijavimo taisyklėse nustatyta tvarka skelbia ir vykdo konkursus transliavimo licencijoms ir</text:span><text:span text:style-name="T3645"> </text:span><text:span text:style-name="T3646">(ar) retransliuojamo turinio licencijoms gauti, nustato šių konkursų, licencijų ir leidimų<text:s/></text:span><text:span text:style-name="T3647">sąlygas, išduoda licencijas, leidimus, keičia licencijų, leidimų sąlygas;</text:span></text:p>
      <text:p text:style-name="P3648"><text:span text:style-name="T3649">4</text:span><text:span text:style-name="T3650">)</text:span><text:span text:style-name="T3651"> </text:span><text:span text:style-name="T3652">teikia Vyriausybės įgaliotai institucijai tvirtinti metinės įmokos dydžio nustatymo tvarkos aprašą;</text:span></text:p>
      <text:p text:style-name="P3653"><text:span text:style-name="T3654">5</text:span><text:span text:style-name="T3655">)</text:span><text:span text:style-name="T3656"> </text:span><text:span text:style-name="T3657">šiame įstatyme nustatytais atvejais, taip pat<text:s/></text:span><text:span text:style-name="T3658">Komisijai pakeitus lic</text:span><text:span text:style-name="T3659">encijoje (leidime) nustatytą licencijuojamos radijo ir</text:span><text:span text:style-name="T3660"> </text:span><text:span text:style-name="T3661">(ar) televizijos programų transliavimo ar retransliavimo veiklos teritoriją ar gavus pranešimą apie nelicencijuojamos radijo ir</text:span><text:span text:style-name="T3662"> </text:span><text:span text:style-name="T3663">(ar) televizijos programų transliavimo ar retransliavimo veiklos teritori</text:span><text:span text:style-name="T3664">jos pasikeitimą,<text:s/></text:span><text:span text:style-name="T3665">kreipiasi į Vyriausybės įgaliotą instituciją dėl metinės įmokos dydžio nustatymo ir</text:span><text:span text:style-name="T3666"> </text:span><text:span text:style-name="T3667">(ar) pakeitimo konkrečiam asmeniui;</text:span></text:p>
      <text:p text:style-name="P3668"><text:span text:style-name="T3669">6</text:span><text:span text:style-name="T3670">)</text:span><text:span text:style-name="T3671"> </text:span><text:span text:style-name="T3672">nustato užsakomųjų audiovizualinės žiniasklaidos paslaugų, dalijimosi vaizdo medžiaga platformos paslaugų teikėj</text:span><text:span text:style-name="T3673">ų pranešimo registravimo tvarką;</text:span></text:p>
      <text:p text:style-name="P3674"><text:span text:style-name="T3675">7</text:span><text:span text:style-name="T3676">)</text:span><text:span text:style-name="T3677"> </text:span><text:span text:style-name="T3678">prižiūri, kaip transliuotojai, retransliuotojai, kiti asmenys, teikiantys Lietuvos Respublikos vartotojams televizijos programų ir</text:span><text:span text:style-name="T3679"> </text:span><text:span text:style-name="T3680">(ar) atskirų programų platinimo internete paslaugas, užsakomųjų audiovizualinės<text:s/></text:span><text:span text:style-name="T3681">žiniasklaidos paslaugų teikėjai laikosi Transliavimo veiklos ir retransliuojamo turinio licencijavimo taisyklių, šio ir kitų įstatymų nuostatų dėl retransliuojamų, platinamų internete radijo ir</text:span><text:span text:style-name="T3682"> </text:span><text:span text:style-name="T3683">(ar) televizijos programų arba atskirų programų parinkimo, tei</text:span><text:span text:style-name="T3684">kimo skleisti ir skleidimo, kitų teisės aktų reikalavimų dėl viešosios informacijos turinio ir jos skleidimo, Komisijos patvirtintų taisyklių dėl televizijos programų paketų sudarymo ir sprendimų, licencijų sąlygų, ir vykdo elektroninių ryšių tinklais retr</text:span><text:span text:style-name="T3685">ansliuojamų audiovizualinių kūrinių, radijo ir</text:span><text:span text:style-name="T3686"> </text:span><text:span text:style-name="T3687">(ar) televizijos programų stebėseną;</text:span></text:p>
      <text:p text:style-name="P3688"><text:span text:style-name="T3689">8</text:span><text:span text:style-name="T3690">)</text:span><text:span text:style-name="T3691"> </text:span><text:span text:style-name="T3692">tvirtina taisykles dėl retransliuotojų ir kitų asmenų, teikiančių Lietuvos Respublikos vartotojams televizijos programų ir</text:span><text:span text:style-name="T3693"> </text:span><text:span text:style-name="T3694">(ar) atskirų programų platinimo internete<text:s/></text:span><text:span text:style-name="T3695">paslaugas, televizijos programų paketų sudarymo ir nustato reikalavimus retransliuotojų ir kitų asmenų, teikiančių televizijos programų ir</text:span><text:span text:style-name="T3696"> </text:span><text:span text:style-name="T3697">(ar) atskirų programų platinimo internete paslaugas, vykdomai programų parinkimo, teikimo skleisti ir skleidimo visuo</text:span><text:span text:style-name="T3698">menei veiklai bei prižiūri, kaip laikomasi šių reikalavimų;</text:span></text:p>
      <text:p text:style-name="P3699"><text:span text:style-name="T3700">9</text:span><text:span text:style-name="T3701">)</text:span><text:span text:style-name="T3702"> </text:span><text:span text:style-name="T3703">prižiūri, kaip radijo ir</text:span><text:span text:style-name="T3704"> </text:span><text:span text:style-name="T3705">(ar) televizijos programų transliuotojai, retransliuotojai, kiti asmenys, teikiantys Lietuvos Respublikos vartotojams televizijos programų ir</text:span><text:span text:style-name="T3706"> </text:span><text:span text:style-name="T3707">(ar) atskirų programų<text:s/></text:span><text:span text:style-name="T3708">platinimo internete paslaugas, užsakomųjų audiovizualinės žiniasklaidos paslaugų, dalijimosi vaizdo medžiaga platformos paslaugų teikėjai laikosi šio ir Nepilnamečių apsaugos nuo neigiamo viešosios informacijos poveikio įstatymų, prisiimtų įsipareigojimų,<text:s/></text:span><text:span text:style-name="T3709">licencijų, leidimų sąlygų ir Komisijos sprendimų;</text:span></text:p>
      <text:p text:style-name="P3710"><text:span text:style-name="T3711">10</text:span><text:span text:style-name="T3712">)</text:span><text:span text:style-name="T3713"> </text:span><text:span text:style-name="T3714">pagal Komisijos nustatytą tvarką nagrinėja vartotojų skundus dėl radijo ir</text:span><text:span text:style-name="T3715"> </text:span><text:span text:style-name="T3716">(ar) televizijos programų transliuotojų, užsakomųjų audiovizualinės žiniasklaidos paslaugų teikėjų, taip pat dėl kitų asmen</text:span><text:span text:style-name="T3717">ų, teikiančių vartotojams televizijos programų ir</text:span><text:span text:style-name="T3718"> </text:span><text:span text:style-name="T3719">(ar) atskirų programų platinimo internete, dalijimosi vaizdo medžiaga platformos paslaugas, veiklos;</text:span></text:p>
      <text:p text:style-name="P3720"><text:span text:style-name="T3721">11</text:span><text:span text:style-name="T3722">)</text:span><text:span text:style-name="T3723"> </text:span><text:span text:style-name="T3724">gavusi motyvuotą prašymą šio įstatymo 19</text:span><text:span text:style-name="T3725"> </text:span><text:span text:style-name="T3726">straipsnio 5 ar 6</text:span><text:span text:style-name="T3727"> </text:span><text:span text:style-name="T3728">dalyje nurodytu pagrindu, policijos pr</text:span><text:span text:style-name="T3729">anešimą šio įstatymo 19</text:span><text:span text:style-name="T3730"> </text:span><text:span text:style-name="T3731">straipsnio 9</text:span><text:span text:style-name="T3732"> </text:span><text:span text:style-name="T3733">dalies 3</text:span><text:span text:style-name="T3734"> </text:span><text:span text:style-name="T3735">punkte nurodytu pagrindu arba atlikusi tyrimą, arba šio įstatymo 50</text:span><text:span text:style-name="T3736"> </text:span><text:span text:style-name="T3737">straipsnio 1</text:span><text:span text:style-name="T3738"> </text:span><text:span text:style-name="T3739">dalies 4, 7, 8</text:span><text:span text:style-name="T3740"> </text:span><text:span text:style-name="T3741">punktuose nurodytais atvejais remdamasi žurnalistų etikos inspektoriaus išvada, arba vadovaudamasi ekspertų išvado</text:span><text:span text:style-name="T3742">mis, šio įstatymo nustatyta tvarka ir terminais priima sprendimą dėl šiame įstatyme nustatytų objektyviai būtinų poveikio priemonių taikymo;</text:span></text:p>
      <text:p text:style-name="P3743"><text:span text:style-name="T3744">12</text:span><text:span text:style-name="T3745">)</text:span><text:span text:style-name="T3746"> </text:span><text:span text:style-name="T3747">pagal savo kompetenciją prižiūri, kaip įgyvendinamos Nepilnamečių apsaugos nuo neigiamo viešosios informaci</text:span><text:span text:style-name="T3748">jos poveikio įstatymo nuostatos;</text:span></text:p>
      <text:p text:style-name="P3749"><text:span text:style-name="T3750">13</text:span><text:span text:style-name="T3751">)</text:span><text:span text:style-name="T3752"> </text:span><text:span text:style-name="T3753">nustato įstatymų ir Europos Sąjungos teisės aktų reikalavimų, keliamų radijo ir</text:span><text:span text:style-name="T3754"> </text:span><text:span text:style-name="T3755">(ar) televizijos programų sandarai ir turiniui, komerciniams audiovizualiniams pranešimams ir reklamos transliavimui, audiovizualinės ž</text:span><text:span text:style-name="T3756">iniasklaidos paslaugų, radijo programų ir atskirų programų rėmimo radijo ir</text:span><text:span text:style-name="T3757"> </text:span><text:span text:style-name="T3758">(ar) televizijos programose įgyvendinimo tvarką, pagal savo kompetenciją priima kitus įstatymų įgyvendinamuosius teisės aktus dėl šio ir kitų įstatymų nuostatų įgyvendinimo;</text:span></text:p>
      <text:p text:style-name="P3759"><text:span text:style-name="T3760">14</text:span><text:span text:style-name="T3761">)</text:span><text:span text:style-name="T3762"> </text:span><text:span text:style-name="T3763">prižiūri, kaip televizijos programų transliuotojai, užsakomųjų audiovizualinės žiniasklaidos paslaugų teikėjai laikosi šio įstatymo nuostatų dėl Europos kūrinių ir nepriklausomų kūrėjų sukurtų kūrinių apimties transliuojamose televizijos programose ir ka</text:span><text:span text:style-name="T3764">taloguose, teisės rodyti programas apie visuomenei reikšmingus įvykius, šio įstatymo reikalavimų, keliamų televizijos reklamai ir komerciniams audiovizualiniams pranešimams, audiovizualinės žiniasklaidos paslaugų, radijo programų ir atskirų programų rėmimu</text:span><text:span text:style-name="T3765">i, prekių rodymui programose;</text:span></text:p>
      <text:p text:style-name="P3766"><text:span text:style-name="T3767">15</text:span><text:span text:style-name="T3768">)</text:span><text:span text:style-name="T3769"> </text:span><text:span text:style-name="T3770">teikia siūlymus dėl radijo ir</text:span><text:span text:style-name="T3771"> </text:span><text:span text:style-name="T3772">(ar) televizijos programų transliuotojų, retransliuotojų, kitų asmenų, teikiančių Lietuvos Respublikos vartotojams televizijos programų ir</text:span><text:span text:style-name="T3773"> </text:span><text:span text:style-name="T3774">(ar) atskirų programų platinimo internete<text:s/></text:span><text:span text:style-name="T3775">paslaugas, užsakomųjų audiovizualinės žiniasklaidos paslaugų, dalijimosi vaizdo medžiaga platformos paslaugų teikėjų veiklą reglamentuojančių įstatymų ir kitų su šia veikla susijusių teisės aktų projektų rengimo;</text:span></text:p>
      <text:p text:style-name="P3776"><text:span text:style-name="T3777">16</text:span><text:span text:style-name="T3778">)</text:span><text:span text:style-name="T3779"> </text:span><text:span text:style-name="T3780">kreipiasi į Vilniaus apygardos admi</text:span><text:span text:style-name="T3781">nistracinį teismą dėl neteisėtai vykdomos transliavimo, užsakomųjų audiovizualinės žiniasklaidos paslaugų, dalijimosi vaizdo medžiaga platformos paslaugų teikimo, televizijos programų ir</text:span><text:span text:style-name="T3782"> </text:span><text:span text:style-name="T3783">(ar) atskirų programų platinimo internete veiklos, neteisėtai vykdomo</text:span><text:span text:style-name="T3784"><text:s/>radijo ir</text:span><text:span text:style-name="T3785"> </text:span><text:span text:style-name="T3786">(ar) televizijos programų retransliavimo nutraukimo;</text:span></text:p>
      <text:p text:style-name="P3787"><text:span text:style-name="T3788">17</text:span><text:span text:style-name="T3789">)</text:span><text:span text:style-name="T3790"> </text:span><text:span text:style-name="T3791">šio įstatymo nustatyta tvarka stabdo užsienio valstybių audiovizualinės žiniasklaidos paslaugų teikėjų parengtų paslaugų teikimą Lietuvos Respublikos teritorijoje;</text:span></text:p>
      <text:p text:style-name="P3792"><text:span text:style-name="T3793">18</text:span><text:span text:style-name="T3794">)</text:span><text:span text:style-name="T3795"> </text:span><text:span text:style-name="T3796">kaupia aktua</text:span><text:span text:style-name="T3797">lią informaciją apie radijo ir</text:span><text:span text:style-name="T3798"> </text:span><text:span text:style-name="T3799">(ar) televizijos programų transliuotojus, retransliuotojus, kitus asmenis, teikiančius Lietuvos Respublikos vartotojams televizijos programų ir</text:span><text:span text:style-name="T3800"> </text:span><text:span text:style-name="T3801">(ar) atskirų programų platinimo internete paslaugas, užsakomųjų audiovizualinės ž</text:span><text:span text:style-name="T3802">iniasklaidos paslaugų, dalijimosi vaizdo medžiaga platformos paslaugų teikėjus, analizuoja jų veiklą, rengia informacinę ir metodinę medžiagą šiais klausimais;</text:span></text:p>
      <text:p text:style-name="P3803"><text:span text:style-name="T3804">19</text:span><text:span text:style-name="T3805">)</text:span><text:span text:style-name="T3806"> </text:span><text:span text:style-name="T3807">konsultuojasi ir keičiasi informacija su kompetentingomis užsienio valstybių ir tarptaut</text:span><text:span text:style-name="T3808">inėmis institucijomis dėl radijo ir</text:span><text:span text:style-name="T3809"> </text:span><text:span text:style-name="T3810">(ar) televizijos programų transliuotojų, retransliuotojų, kitų asmenų, teikiančių Lietuvos Respublikos vartotojams televizijos programų ir</text:span><text:span text:style-name="T3811"> </text:span><text:span text:style-name="T3812">(ar) atskirų programų platinimo internete paslaugas, arba užsakomųjų audiovizuali</text:span><text:span text:style-name="T3813">nės žiniasklaidos paslaugų, dalijimosi vaizdo medžiaga platformos paslaugų teikėjų ir jų teikiamų paslaugų, jų veiklos reguliavimo ir kontrolės;</text:span></text:p>
      <text:p text:style-name="P3814"><text:span text:style-name="T3815">20</text:span><text:span text:style-name="T3816">)</text:span><text:span text:style-name="T3817"> </text:span><text:span text:style-name="T3818">kas 2 metus parengia ir teikia Seimui analitinę apžvalgą apie Lietuvos audiovizualinės politikos įgyven</text:span><text:span text:style-name="T3819">dinimą, audiovizualinės žiniasklaidos paslaugų raidą, pateikia statistinius duomenis apie visų Lietuvos Respublikos teritorijoje veikiančių audiovizualinės žiniasklaidos paslaugų teikėjų, retransliuotojų, kitų asmenų, teikiančių Lietuvos Respublikos vartot</text:span><text:span text:style-name="T3820">ojams televizijos programų ir</text:span><text:span text:style-name="T3821"> </text:span><text:span text:style-name="T3822">(ar) atskirų programų platinimo internete paslaugas ir dalijimosi vaizdo medžiaga platformos paslaugų teikėjų veiklą įgyvendinant šio įstatymo nuostatas, taip pat nurodo priežastis, trukdančias įgyvendinti konkrečias nuostatas</text:span><text:span text:style-name="T3823">, ir priemones, kurių imtasi ar numatoma imtis trūkumams pašalinti;</text:span></text:p>
      <text:p text:style-name="P3824"><text:span text:style-name="T3825">21</text:span><text:span text:style-name="T3826">)</text:span><text:span text:style-name="T3827"> </text:span><text:span text:style-name="T3828">bendradarbiauja su kitų Europos Sąjungos valstybių narių ir užsienio valstybių tokias pačias funkcijas atliekančiomis institucijomis, pagal savo kompetenciją atstovauja Lietuvos Re</text:span><text:span text:style-name="T3829">spublikai tarptautinėse organizacijose;</text:span></text:p>
      <text:p text:style-name="P3830"><text:span text:style-name="T3831">22</text:span><text:span text:style-name="T3832">)</text:span><text:span text:style-name="T3833"> </text:span><text:span text:style-name="T3834">nustato transliuojamų, retransliuojamų radijo ir</text:span><text:span text:style-name="T3835"> </text:span><text:span text:style-name="T3836">(ar) televizijos programų, televizijos programų ir</text:span><text:span text:style-name="T3837"> </text:span><text:span text:style-name="T3838">(ar) atskirų programų, platinamų internete, užsakomųjų audiovizualinės žiniasklaidos paslaugų, dalijimosi va</text:span><text:span text:style-name="T3839">izdo medžiaga platformos paslaugų teikimo kodavimo tvarką;</text:span></text:p>
      <text:p text:style-name="P3840"><text:span text:style-name="T3841">23</text:span><text:span text:style-name="T3842">)</text:span><text:span text:style-name="T3843"> </text:span><text:span text:style-name="T3844">pagal kompetenciją įgyvendina Reglamentą (ES) 2017/2394;</text:span></text:p>
      <text:p text:style-name="P3845"><text:span text:style-name="T3846">24</text:span><text:span text:style-name="T3847">)</text:span><text:span text:style-name="T3848"> </text:span><text:span text:style-name="T3849">informuoja Europos Komisiją apie nustatytus reikalavimus audiovizualinės žiniasklaidos paslaugų ir dalijimosi vaizdo medžiag</text:span><text:span text:style-name="T3850">a platformos paslaugų teikėjams, kai šie reikalavimai nustato detalesnes ar griežtesnes taisykles, nei numatyta Europos Sąjungos teisėje;</text:span></text:p>
      <text:p text:style-name="P3851"><text:span text:style-name="T3852">25</text:span><text:span text:style-name="T3853">)</text:span><text:span text:style-name="T3854"> </text:span><text:span text:style-name="T3855">teikia Europos Komisijai Lietuvos Respublikos jurisdikcijai priklausančių audiovizualinės žiniasklaidos<text:s/></text:span><text:span text:style-name="T3856">paslaugų, dalijimosi vaizdo medžiaga platformos paslaugų teikėjų sąrašą;</text:span></text:p>
      <text:p text:style-name="P3857"><text:span text:style-name="T3858">26</text:span><text:span text:style-name="T3859">) gavusi informaciją, jog Lietuvos Respublikos jurisdikcijai priklausančio audiovizualinės žiniasklaidos paslaugų teikėjo paslaugos bus visiškai ar daugiausia skirtos kitos Euro</text:span><text:span text:style-name="T3860">pos Sąjungos valstybės narės auditorijai, apie tai informuoja atitinkamos Europos Sąjungos valstybės narės kompetentingą reguliavimo instituciją;</text:span></text:p>
      <text:p text:style-name="P3861"><text:span text:style-name="T3862">27</text:span><text:span text:style-name="T3863">)</text:span><text:span text:style-name="T3864"> </text:span><text:span text:style-name="T3865">atlieka kitas įstatymų ir kitų teisės aktų nustatytas funkcijas.</text:span></text:p>
      <text:p text:style-name="P3866"><text:span text:style-name="T3867">2</text:span><text:span text:style-name="T3868">.</text:span><text:span text:style-name="T3869"> </text:span><text:span text:style-name="T3870">Komisija radijo ir</text:span><text:span text:style-name="T3871"> </text:span><text:span text:style-name="T3872">(ar) tele</text:span><text:span text:style-name="T3873">vizijos programų transliuotojams, retransliuotojams, kitiems asmenims, teikiantiems Lietuvos Respublikos vartotojams televizijos programų ir</text:span><text:span text:style-name="T3874"> </text:span><text:span text:style-name="T3875">(ar) atskirų programų platinimo internete paslaugas, užsakomųjų audiovizualinės žiniasklaidos paslaugų, dalijimosi<text:s/></text:span><text:span text:style-name="T3876">vaizdo medžiaga platformos paslaugų teikėjams, pažeidusiems šio įstatymo, Nepilnamečių apsaugos nuo neigiamo viešosios informacijos poveikio įstatymo reikalavimus, transliavimo, retransliuojamo turinio licencijų, leidimų reikalavimus, taip pat nevykdantiem</text:span><text:span text:style-name="T3877">s Komisijos sprendimų ar įpareigojimų, šio įstatymo nustatyta tvarka atlikusi tyrimą gali taikyti šias poveikio priemones:</text:span></text:p>
      <text:p text:style-name="P3878"><text:span text:style-name="T3879">1</text:span><text:span text:style-name="T3880">)</text:span><text:span text:style-name="T3881"> </text:span><text:span text:style-name="T3882">už šio įstatymo 19</text:span><text:span text:style-name="T3883"> </text:span><text:span text:style-name="T3884">straipsnio 1</text:span><text:span text:style-name="T3885"> </text:span><text:span text:style-name="T3886">dalyje nurodytos neskelbtinos informacijos paskelbimą, teikimą skleisti ir skleidimą – taikyti į</text:span><text:span text:style-name="T3887">spėjimą arba šio straipsnio 3</text:span><text:span text:style-name="T3888"> </text:span><text:span text:style-name="T3889">dalyje nurodytą baudą radijo ir</text:span><text:span text:style-name="T3890"> </text:span><text:span text:style-name="T3891">(ar) televizijos programų transliuotojams bei užsakomųjų audiovizualinės žiniasklaidos paslaugų teikėjams;</text:span></text:p>
      <text:p text:style-name="P3892"><text:span text:style-name="T3893">2</text:span><text:span text:style-name="T3894">)</text:span><text:span text:style-name="T3895"> </text:span><text:span text:style-name="T3896">už šio įstatymo 33</text:span><text:span text:style-name="T3897"> </text:span><text:span text:style-name="T3898">straipsnio 12</text:span><text:span text:style-name="T3899"> </text:span><text:span text:style-name="T3900">dalies 1 ir 2</text:span><text:span text:style-name="T3901"> </text:span><text:span text:style-name="T3902">punktuose, taip pat šio įstatymo<text:s/></text:span><text:span text:style-name="T3903">34</text:span><text:span text:style-name="T3904">1</text:span><text:span text:style-name="T3905"> straipsnyje nurodytų Komisijos sprendimų nevykdymą – taikyti šio straipsnio 3</text:span><text:span text:style-name="T3906"> </text:span><text:span text:style-name="T3907">dalyje nurodytą baudą retransliuotojui, kitam asmeniui, teikiančiam Lietuvos Respublikos vartotojams televizijos programų ir</text:span><text:span text:style-name="T3908"> </text:span><text:span text:style-name="T3909">(ar) atskirų programų platinimo internete paslaug</text:span><text:span text:style-name="T3910">as;</text:span></text:p>
      <text:p text:style-name="P3911"><text:span text:style-name="T3912">3</text:span><text:span text:style-name="T3913">)</text:span><text:span text:style-name="T3914"> </text:span><text:span text:style-name="T3915">Administracinių nusižengimų kodekso nustatytais atvejais skirti administracines nuobaudas;</text:span></text:p>
      <text:p text:style-name="P3916"><text:span text:style-name="T3917">4</text:span><text:span text:style-name="T3918">)</text:span><text:span text:style-name="T3919"> </text:span><text:span text:style-name="T3920">už Nepilnamečių apsaugos nuo neigiamo viešosios informacijos poveikio įstatyme nustatytos informacijos paskelbimą skirti įspėjimą arba Administraci</text:span><text:span text:style-name="T3921">nių nusižengimų kodekse nustatytą administracinę nuobaudą;</text:span></text:p>
      <text:p text:style-name="P3922"><text:span text:style-name="T3923">5</text:span><text:span text:style-name="T3924">)</text:span><text:span text:style-name="T3925"> </text:span><text:span text:style-name="T3926">šio įstatymo nustatytais atvejais sustabdyti arba panaikinti transliavimo licencijos ir</text:span><text:span text:style-name="T3927"> </text:span><text:span text:style-name="T3928">(ar) retransliuojamo turinio licencijos galiojimą;</text:span></text:p>
      <text:p text:style-name="P3929"><text:span text:style-name="T3930">6</text:span><text:span text:style-name="T3931">)</text:span><text:span text:style-name="T3932"> </text:span><text:span text:style-name="T3933">šio straipsnio 4 ir 5</text:span><text:span text:style-name="T3934"> </text:span><text:span text:style-name="T3935">dalyse nustatytais<text:s/></text:span><text:span text:style-name="T3936">atvejais kreiptis į Vilniaus apygardos administracinį teismą dėl nelicencijuojamos transliavimo, retransliavimo, televizijos programų ir</text:span><text:span text:style-name="T3937"> </text:span><text:span text:style-name="T3938">(ar) atskirų programų platinimo internete ir užsakomųjų audiovizualinės žiniasklaidos paslaugų veiklos laikino sustabdy</text:span><text:span text:style-name="T3939">mo ar neteisėtos transliavimo, retransliavimo, televizijos programų ir</text:span><text:span text:style-name="T3940"> </text:span><text:span text:style-name="T3941">(ar) atskirų programų platinimo internete veiklos, užsakomųjų audiovizualinės žiniasklaidos paslaugų, dalijimosi vaizdo medžiaga platformos paslaugų teikimo veiklos nutraukimo.</text:span></text:p>
      <text:p text:style-name="P3942"><text:span text:style-name="T3943">3</text:span><text:span text:style-name="T3944">.</text:span><text:span text:style-name="T3945"> </text:span><text:span text:style-name="T3946">Transliuotojui, užsakomųjų audiovizualinės žiniasklaidos paslaugų teikėjui už šio įstatymo 19 straipsnio 1 dalyje nurodytos informacijos paskelbimą, o retransliuotojui, kitam asmeniui, teikiančiam Lietuvos Respublikos vartotojams televizijos programų ir (</text:span><text:span text:style-name="T3947">ar) atskirų programų platinimo internete paslaugas, – už šio įstatymo 33 straipsnio 12 dalies 1 ir 2 punktuose, taip pat šio įstatymo 34</text:span><text:span text:style-name="T3948">1</text:span><text:span text:style-name="T3949"> straipsnyje nurodytų Komisijos sprendimų nevykdymą gali būti skiriama bauda iki 3 procentų transliuotojo, retransliuot</text:span><text:span text:style-name="T3950">ojo, kito asmens, teikiančio Lietuvos Respublikos vartotojams televizijos programų ir (ar) atskirų programų platinimo internete paslaugas, užsakomųjų audiovizualinės žiniasklaidos paslaugų teikėjo bendrųjų metinių pajamų praėjusiais ūkiniais metais, o tais</text:span><text:span text:style-name="T3951"><text:s/>atvejais, kai bendrąsias metines pajamas apskaičiuoti sunku arba neįmanoma, – iki vieno šimto tūkstančių eurų.</text:span></text:p>
      <text:p text:style-name="P3952"><text:span text:style-name="T3953">4</text:span><text:span text:style-name="T3954">.</text:span><text:span text:style-name="T3955"> </text:span><text:span text:style-name="T3956">Komisija turi teisę kreiptis į Vilniaus apygardos administracinį teismą dėl nelicencijuojamos transliavimo, retransliavimo, televizijos<text:s/></text:span><text:span text:style-name="T3957">programų ir (ar) atskirų programų platinimo internete, užsakomųjų audiovizualinės žiniasklaidos paslaugų, dalijimosi vaizdo medžiaga platformos paslaugų teikimo veiklos laikino sustabdymo ne ilgiau kaip 3 mėnesiams, jeigu:</text:span></text:p>
      <text:p text:style-name="P3958"><text:span text:style-name="T3959">1</text:span><text:span text:style-name="T3960">)</text:span><text:span text:style-name="T3961"> </text:span><text:span text:style-name="T3962">transliuotojas, retransliuot</text:span><text:span text:style-name="T3963">ojas, kitas asmuo, teikiantis Lietuvos Respublikos vartotojams televizijos programų ir (ar) atskirų programų platinimo internete paslaugas, užsakomųjų audiovizualinės žiniasklaidos paslaugų teikėjas per 3 mėnesius nesumoka šio straipsnio 3 dalyje nurodytos</text:span><text:span text:style-name="T3964"><text:s/>jam paskirtos baudos;</text:span></text:p>
      <text:p text:style-name="P3965"><text:span text:style-name="T3966">2</text:span><text:span text:style-name="T3967">)</text:span><text:span text:style-name="T3968"> </text:span><text:span text:style-name="T3969">po šio straipsnio 3 dalyje nurodytos baudos skyrimo ar kitų šiame įstatyme nustatytų poveikio priemonių taikymo už Komisijos sprendimų nevykdymą transliuotojas, retransliuotojas, kitas asmuo, teikiantis Lietuvos Respublikos va</text:span><text:span text:style-name="T3970">rtotojams televizijos programų ir (ar) atskirų programų platinimo internete paslaugas, užsakomųjų audiovizualinės žiniasklaidos paslaugų teikėjas, dalijimosi vaizdo medžiaga platformos paslaugų teikėjas ir toliau nevykdo Komisijos sprendimo;</text:span></text:p>
      <text:p text:style-name="P3971"><text:span text:style-name="T3972">3</text:span><text:span text:style-name="T3973">)</text:span><text:span text:style-name="T3974"> </text:span><text:span text:style-name="T3975">transli</text:span><text:span text:style-name="T3976">uotojas, retransliuotojas, kitas asmuo, teikiantis Lietuvos Respublikos vartotojams televizijos programų ir (ar) atskirų programų platinimo internete paslaugas, užsakomųjų audiovizualinės žiniasklaidos paslaugų teikėjas, dalijimosi vaizdo medžiaga platform</text:span><text:span text:style-name="T3977">os paslaugų teikėjas laiku nesumoka metinės įmokos arba nustatytų įmokų Komisijos veiklai finansuoti ir jam per paskutinius 24 mėnesius už tokį patį pažeidimą buvo skirti du įspėjimai.</text:span></text:p>
      <text:p text:style-name="P3978"><text:span text:style-name="T3979">5</text:span><text:span text:style-name="T3980">.</text:span><text:span text:style-name="T3981"> </text:span><text:span text:style-name="T3982">Komisija turi teisę kreiptis į Vilniaus apygardos administraci</text:span><text:span text:style-name="T3983">nį teismą dėl transliavimo, retransliavimo, televizijos programų ir (ar) atskirų programų platinimo internete veiklos, užsakomųjų audiovizualinės žiniasklaidos paslaugų, dalijimosi vaizdo medžiaga platformos paslaugų teikimo ir kitokios neteisėtos veiklos<text:s/></text:span><text:span text:style-name="T3984">nutraukimo, jeigu:</text:span></text:p>
      <text:p text:style-name="P3985"><text:span text:style-name="T3986">1</text:span><text:span text:style-name="T3987">)</text:span><text:span text:style-name="T3988"> </text:span><text:span text:style-name="T3989">transliuotojas, retransliuotojas, kitas asmuo, teikiantis Lietuvos Respublikos vartotojams televizijos programų ir (ar) atskirų programų platinimo internete paslaugas, užsakomųjų audiovizualinės žiniasklaidos paslaugų teikėjas, dali</text:span><text:span text:style-name="T3990">jimosi vaizdo medžiaga platformos paslaugų teikėjas vykdo transliavimo, retransliavimo, televizijos programų ir (ar) atskirų programų platinimo internete, užsakomųjų audiovizualinės žiniasklaidos paslaugų, dalijimosi vaizdo medžiaga platformos paslaugų tei</text:span><text:span text:style-name="T3991">kimo veiklą po šio straipsnio 4 dalyje nurodytu pagrindu priimto teismo sprendimo įsiteisėjimo arba po transliavimo licencijos ir (ar) retransliuojamo turinio licencijos panaikinimo;</text:span></text:p>
      <text:p text:style-name="P3992"><text:span text:style-name="T3993">2</text:span><text:span text:style-name="T3994">)</text:span><text:span text:style-name="T3995"> </text:span><text:span text:style-name="T3996">asmenys, vykdantys nelicencijuojamą radijo ir (ar) televizijos pro</text:span><text:span text:style-name="T3997">gramų transliavimo veiklą, teikiantys Lietuvos Respublikos vartotojams televizijos programų ir (ar) atskirų programų platinimo internete paslaugas, užsakomųjų audiovizualinės žiniasklaidos paslaugų teikėjai, dalijimosi vaizdo medžiaga platformos paslaugų t</text:span><text:span text:style-name="T3998">eikėjai, taip pat retransliuotojai, kurie radijo ir (ar) televizijos programoms retransliuoti nenaudoja radijo dažnių skyrimo radijo ir televizijos programoms transliuoti ir siųsti plane numatytų radijo dažnių (kanalų), pradėjo vykdyti veiklą nepranešę Kom</text:span><text:span text:style-name="T3999">isijai šio įstatymo nustatyta tvarka.</text:span></text:p>
      <text:p text:style-name="P4000"><text:span text:style-name="T4001">6</text:span><text:span text:style-name="T4002">.</text:span><text:span text:style-name="T4003"> </text:span><text:span text:style-name="T4004">Komisija, atlikusi tyrimą ir nustačiusi, kad asmenys, teikiantys Lietuvos Respublikos vartotojams televizijos programų ir (ar) atskirų programų platinimo internete paslaugas, pradėjo vykdyti šią veiklą neprane</text:span><text:span text:style-name="T4005">šę Komisijai šio įstatymo nustatyta tvarka, turi teisę:</text:span></text:p>
      <text:p text:style-name="P4006"><text:span text:style-name="T4007">1</text:span><text:span text:style-name="T4008">)</text:span><text:span text:style-name="T4009"> </text:span><text:span text:style-name="T4010">duoti privalomus nurodymus elektroninės informacijos prieglobos paslaugų teikėjui skubiai pašalinti elektroninės informacijos prieglobos paslaugų teikėjo saugomą informaciją, naudojamą vykdant ve</text:span><text:span text:style-name="T4011">iklą, apie kurią Komisijai nebuvo pranešta, arba panaikinti galimybę šią informaciją pasiekti;</text:span></text:p>
      <text:p text:style-name="P4012"><text:span text:style-name="T4013">2</text:span><text:span text:style-name="T4014">)</text:span><text:span text:style-name="T4015"> </text:span><text:span text:style-name="T4016">duoti privalomus nurodymus<text:s/></text:span>viešųjų<text:s/><text:span text:style-name="T4017">elektroninių</text:span><text:s/>ryšių tinklų ir<text:span text:style-name="T4018"> </text:span>(ar) viešųjų elektroninių ryšių<text:span text:style-name="T4019"><text:s/>paslaugų teikėjui panaikinti galimybę pasiekti informaciją, naudojamą vykdant veiklą, apie kurią nebuvo pranešta teisės aktų nustatyta tvarka.</text:span></text:p>
      <text:p text:style-name="P4020"><text:span text:style-name="T4021">7</text:span><text:span text:style-name="T4022">.</text:span><text:span text:style-name="T4023"> </text:span><text:span text:style-name="T4024">Komisija, siekdama atlikti šio straipsnio 6 dalyje nurodytus veiksmus, privalo Vilniaus apygardos admin</text:span><text:span text:style-name="T4025">istraciniam teismui pateikti prašymą išduoti leidimą atlikti veiksmus. Šiame prašyme turi būti nurodytas įtariamą pažeidimą padariusio asmens vardas ir pavardė arba pavadinimas, įtariamo pažeidimo (įtariamų pažeidimų) pobūdis ir veiksmai, kuriuos numatoma<text:s/></text:span><text:span text:style-name="T4026">atlikti. Vilniaus apygardos administracinis teismas prašymą išduoti leidimą atlikti veiksmus išnagrinėja ir priima motyvuotą nutartį patenkinti prašymą išduoti leidimą atlikti veiksmus arba atmesti šį prašymą. Prašymas išduoti leidimą atlikti veiksmus turi</text:span><text:span text:style-name="T4027"><text:s/>būti išnagrinėtas ir teismo nutartis priimta ne vėliau kaip per 72 valandas nuo prašymo išduoti leidimą atlikti veiksmus pateikimo momento. Jeigu Komisija nesutinka su Vilniaus apygardos administracinio teismo nutartimi atmesti prašymą išduoti leidimą atl</text:span><text:span text:style-name="T4028">ikti veiksmus, ji turi teisę per 7 kalendorines dienas nuo šios nutarties priėmimo apskųsti nutartį Lietuvos vyriausiajam administraciniam teismui. Lietuvos vyriausiasis administracinis teismas skundą dėl Vilniaus apygardos administracinio teismo nutarties</text:span><text:span text:style-name="T4029"><text:s/>atmesti prašymą išduoti leidimą atlikti veiksmus turi išnagrinėti ne vėliau kaip per 7 kalendorines dienas nuo Komisijos skundo priėmimo dienos. Lietuvos vyriausiojo administracinio teismo priimta nutartis yra galutinė ir neskundžiama. Teismai, nagrinėdam</text:span><text:span text:style-name="T4030">i prašymus ir skundus dėl leidimo atlikti veiksmus išdavimo, privalo užtikrinti pateiktos informacijos ir planuojamų veiksmų slaptumą.</text:span></text:p>
      <text:p text:style-name="P4031"><text:span text:style-name="T4032">8</text:span><text:span text:style-name="T4033">.</text:span><text:span text:style-name="T4034"> </text:span><text:span text:style-name="T4035">Galimybių pasiekti informaciją, kuri naudojama vykdant televizijos programų ir (ar) atskirų programų platinimo int</text:span><text:span text:style-name="T4036">ernete Lietuvos Respublikos vartotojams veiklą, apie kurią nebuvo pranešta teisės aktų nustatyta tvarka, panaikinimo užtikrinimo tvarką nustato Vyriausybė ar jos įgaliota institucija.</text:span></text:p>
      <text:p text:style-name="P4037"><text:span text:style-name="T4038">9</text:span><text:span text:style-name="T4039">.</text:span><text:span text:style-name="T4040"> </text:span><text:span text:style-name="T4041">Komisija, įstatymų nustatyta tvarka taikydama poveikio priemones<text:s/></text:span><text:span text:style-name="T4042">radijo ir (ar) televizijos programų transliuotojams, retransliuotojams, kitiems asmenims, teikiantiems Lietuvos Respublikos vartotojams televizijos programų ir (ar) atskirų programų platinimo internete paslaugas, užsakomųjų audiovizualinės žiniasklaidos pa</text:span><text:span text:style-name="T4043">slaugų, dalijimosi vaizdo medžiaga platformos paslaugų teikėjams, pažeidusiems šio įstatymo, Nepilnamečių apsaugos nuo neigiamo viešosios informacijos poveikio įstatymo ar transliavimo licencijų ir (ar) retransliuojamo turinio licencijų reikalavimus, nevyk</text:span><text:span text:style-name="T4044">dantiems Komisijos sprendimų, atsižvelgia į:</text:span></text:p>
      <text:p text:style-name="P4045"><text:span text:style-name="T4046">1</text:span><text:span text:style-name="T4047">)</text:span><text:span text:style-name="T4048"> </text:span><text:span text:style-name="T4049">pažeidimo ar Komisijos sprendimo nevykdymo pavojingumą;</text:span></text:p>
      <text:p text:style-name="P4050"><text:span text:style-name="T4051">2</text:span><text:span text:style-name="T4052">)</text:span><text:span text:style-name="T4053"> </text:span><text:span text:style-name="T4054">pažeidimo ar Komisijos sprendimo nevykdymo trukmę;</text:span></text:p>
      <text:p text:style-name="P4055"><text:span text:style-name="T4056">3</text:span><text:span text:style-name="T4057">)</text:span><text:span text:style-name="T4058"> </text:span><text:span text:style-name="T4059">pažeidimo ar Komisijos sprendimo nevykdymo pasekmes;</text:span></text:p>
      <text:p text:style-name="P4060"><text:span text:style-name="T4061">4</text:span><text:span text:style-name="T4062">)</text:span><text:span text:style-name="T4063"> </text:span><text:span text:style-name="T4064">transliuotojo, retransliu</text:span><text:span text:style-name="T4065">otojo, kito asmens, teikiančio Lietuvos Respublikos vartotojams televizijos programų ir (ar) atskirų programų platinimo internete paslaugas, užsakomųjų audiovizualinės žiniasklaidos paslaugų, dalijimosi vaizdo medžiaga platformos paslaugų teikėjo atsakomyb</text:span><text:span text:style-name="T4066">ę lengvinančias ar sunkinančias aplinkybes. Komisija, taikydama poveikio priemones, atsakomybę lengvinančiomis aplinkybėmis gali pripažinti ir kitas šiame įstatyme nenurodytas aplinkybes.</text:span></text:p>
      <text:p text:style-name="P4067"><text:span text:style-name="T4068">10</text:span><text:span text:style-name="T4069">.</text:span><text:span text:style-name="T4070"> </text:span><text:span text:style-name="T4071">Atsakomybę lengvinančiomis aplinkybėmis laikoma tai, kad t</text:span><text:span text:style-name="T4072">ransliuotojas, retransliuotojas, kitas asmuo, teikiantis Lietuvos Respublikos vartotojams televizijos programų ir (ar) atskirų programų platinimo internete paslaugas, užsakomųjų audiovizualinės žiniasklaidos paslaugų, dalijimosi vaizdo medžiaga platformos<text:s/></text:span><text:span text:style-name="T4073">paslaugų teikėjas, padarę šio įstatymo pažeidimą ar nevykdantys Komisijos sprendimo, savo noru užkirto kelią žalingiems pažeidimo padariniams, aktyviai bendradarbiavo su Komisija tyrimo metu.</text:span></text:p>
      <text:p text:style-name="P4074"><text:span text:style-name="T4075">11</text:span><text:span text:style-name="T4076">.</text:span><text:span text:style-name="T4077"> </text:span><text:span text:style-name="T4078">Atsakomybę sunkinančiomis aplinkybėmis laikoma tai, kad<text:s/></text:span><text:span text:style-name="T4079">transliuotojas, retransliuotojas, kitas asmuo, teikiantis Lietuvos Respublikos vartotojams televizijos programų ir (ar) atskirų programų platinimo internete paslaugas, užsakomųjų audiovizualinės žiniasklaidos paslaugų, dalijimosi vaizdo medžiaga platformos</text:span><text:span text:style-name="T4080"><text:s/>paslaugų teikėjas kliudė Komisijai vykdyti tyrimą, slėpė padarytą šio įstatymo pažeidimą, tęsė šio įstatymo pažeidimą sudarančius veiksmus.</text:span></text:p>
      <text:p text:style-name="P4081"><text:span text:style-name="T4082">12</text:span><text:span text:style-name="T4083">.</text:span><text:span text:style-name="T4084"> </text:span><text:span text:style-name="T4085">Konkretus baudos dydis nustatomas įvertinus aplinkybes, nurodytas šio straipsnio 9, 10, 11</text:span><text:span text:style-name="T4086"> </text:span><text:span text:style-name="T4087">dalyse. Jeigu yr</text:span><text:span text:style-name="T4088">a atsakomybę lengvinančių aplinkybių, baudos dydis mažinamas nuo vidurkio iki minimumo, o jeigu yra atsakomybę sunkinančių aplinkybių, baudos dydis didinamas nuo vidurkio iki maksimumo. Jeigu yra atsakomybę lengvinančių ir sunkinančių aplinkybių, baudos dy</text:span><text:span text:style-name="T4089">dis nustatomas atsižvelgiant į jų kiekį ir reikšmingumą.</text:span></text:p>
      <text:p text:style-name="P4090"><text:span text:style-name="T4091">13</text:span><text:span text:style-name="T4092">.</text:span><text:span text:style-name="T4093"> </text:span><text:span text:style-name="T4094">Komisija sprendimą dėl šio straipsnio 2, 3, 4, 5 dalyse nurodytų poveikio priemonių taikymo kitais negu šio įstatymo 19 straipsnio 5 dalyje nurodytais atvejais turi priimti per 20 darbo dienų</text:span><text:span text:style-name="T4095"><text:s/>nuo tyrimo pradžios. Prieš priimdama sprendimą Komisija suinteresuotiems asmenims raštu pateikia tyrimo išvadas ir sudaro galimybes per Komisijos nustatytą protingą terminą raštu pateikti savo paaiškinimus dėl šio įstatymo reikalavimų, transliavimo licenc</text:span><text:span text:style-name="T4096">ijų ir (ar) retransliuojamo turinio licencijų reikalavimų, taip pat Komisijos sprendimų nevykdymo.</text:span></text:p>
      <text:p text:style-name="P4097"><text:span text:style-name="T4098">14</text:span><text:span text:style-name="T4099">.</text:span><text:span text:style-name="T4100"> </text:span><text:span text:style-name="T4101">Baigus tyrimą, šio įstatymo pažeidimu įtariamiems asmenims sudaroma galimybė susipažinti su tyrimo bylos medžiaga, išskyrus atvejus, kai Komisija<text:s/></text:span><text:span text:style-name="T4102">motyvuotai nusprendžia neleisti susipažinti su dalimi medžiagos, sudarančios valstybės ar tarnybos arba kito ūkio subjekto komercinę paslaptį. Komisijos sprendimas neleisti susipažinti su dalimi medžiagos, sudarančios valstybės ar tarnybos arba kito ūkio s</text:span><text:span text:style-name="T4103">ubjekto komercinę paslaptį, per 30</text:span><text:span text:style-name="T4104"> </text:span><text:span text:style-name="T4105">dienų<text:s/></text:span><text:span text:style-name="T4106">nuo pranešimo apie tokio sprendimo priėmimą gavimo dienos</text:span><text:span text:style-name="T4107"><text:s/>gali būti skundžiamas Vilniaus apygardos administraciniam teismui.</text:span></text:p>
      <text:p text:style-name="P4108"><text:span text:style-name="T4109">15</text:span><text:span text:style-name="T4110">.</text:span><text:span text:style-name="T4111"> </text:span><text:span text:style-name="T4112">Prieš Komisijai priimant sprendimą dėl šio įstatymo pažeidimo, pažeidimu įtariami<text:s/></text:span><text:span text:style-name="T4113">asmenys ir kiti suinteresuoti asmenys turi teisę duoti paaiškinimus ir būti išklausyti Komisijos posėdžio metu. Apie posėdžio vietą ir laiką jiems turi būti iš anksto pranešta apie tai paskelbiant Komisijos interneto svetainėje ir individualiai išsiunčiant</text:span><text:span text:style-name="T4114"><text:s/>arba įteikiant tokį pranešimą. Apie numatomą posėdį Komisija taip pat turi teisę pranešti per visuomenės informavimo priemones.</text:span></text:p>
      <text:p text:style-name="P4115"><text:span text:style-name="T4116">16</text:span><text:span text:style-name="T4117">.</text:span><text:span text:style-name="T4118"> </text:span><text:span text:style-name="T4119">Komisijos posėdžiai, kurių metu išklausomi pažeidimu įtariami asmenys ir kiti suinteresuoti asmenys, yra vieši. Komisij</text:span><text:span text:style-name="T4120">a savo iniciatyva, pažeidimu įtariamų asmenų arba kitų suinteresuotų asmenų prašymu gali paskelbti posėdį uždarą, jeigu tai būtina siekiant apsaugoti valstybės ar tarnybos paslaptis arba ūkio subjektų komercines paslaptis.</text:span></text:p>
      <text:p text:style-name="P4121"><text:span text:style-name="T4122">17</text:span><text:span text:style-name="T4123">.</text:span><text:span text:style-name="T4124"> </text:span><text:span text:style-name="T4125">Laikoma, kad pažeidimu įt</text:span><text:span text:style-name="T4126">ariami asmenys ir kiti suinteresuoti asmenys buvo išklausyti, kai yra duomenų, kad jiems buvo tinkamai pranešta apie Komisijos posėdžio vietą ir laiką, buvo suteikta galimybė duoti paaiškinimus, susipažinti su tyrimo išvadomis, o pažeidimu įtariamiems asme</text:span><text:span text:style-name="T4127">nims buvo suteikta galimybė susipažinti su tyrimo bylos medžiaga.</text:span></text:p>
      <text:p text:style-name="P4128"><text:span text:style-name="T4129">18</text:span><text:span text:style-name="T4130">.</text:span><text:span text:style-name="T4131"> </text:span><text:span text:style-name="T4132">Komisijos sprendimai dėl baudos paskyrimo gali būti skundžiami Vilniaus apygardos administraciniam teismui. Nurodytų Komisijos sprendimų apskundimas nestabdo šių sprendimų vykdymo.</text:span></text:p>
      <text:p text:style-name="P4133"><text:span text:style-name="T4134">19</text:span><text:span text:style-name="T4135">.</text:span><text:span text:style-name="T4136"> </text:span><text:span text:style-name="T4137">Radijo ir (ar) televizijos programų transliuotojas, retransliuotojas, kitas asmuo, teikiantis Lietuvos Respublikos vartotojams televizijos programų ir (ar) atskirų programų platinimo internete paslaugas, užsakomųjų audiovizualinės žiniasklaidos pasl</text:span><text:span text:style-name="T4138">augų teikėjas Komisijos paskirtą baudą privalo sumokėti į valstybės biudžetą ne vėliau kaip per 3 mėnesius nuo baudos paskyrimo dienos. Jeigu radijo ir (ar) televizijos programų transliuotojas, retransliuotojas, kitas asmuo, teikiantis Lietuvos Respublikos</text:span><text:span text:style-name="T4139"><text:s/>vartotojams televizijos programų ir (ar) atskirų programų platinimo internete paslaugas, užsakomųjų audiovizualinės žiniasklaidos paslaugų teikėjas sumoka baudą, o įsiteisėjusiu teismo sprendimu paskirta bauda sumažinama arba panaikinama, permokėta pinigi</text:span><text:span text:style-name="T4140">nė suma įskaitoma arba grąžinama radijo ir (ar) televizijos programų transliuotojui, retransliuotojui, kitam asmeniui, teikiančiam Lietuvos Respublikos vartotojams televizijos programų ir (ar) atskirų programų platinimo internete paslaugas, užsakomųjų audi</text:span><text:span text:style-name="T4141">ovizualinės žiniasklaidos paslaugų teikėjui<text:s/></text:span><text:span text:style-name="T4142">mutatis mutandis<text:s/></text:span><text:span text:style-name="T4143">vadovaujantis Mokesčių administravimo įstatymo nustatyta mokesčių permokų įskaitymo arba grąžinimo tvarka. Jeigu radijo ir (ar) televizijos programų transliuotojas, retransliuotojas, kitas asmuo,</text:span><text:span text:style-name="T4144"><text:s/>teikiantis Lietuvos Respublikos vartotojams televizijos programų ir (ar) atskirų programų platinimo internete paslaugas, užsakomųjų audiovizualinės žiniasklaidos paslaugų teikėjas nesumoka baudos per šioje dalyje nustatytą terminą, skaičiuojamos Civilinio</text:span><text:span text:style-name="T4145"><text:s/>kodekso 6.210 straipsnio 1 dalyje nustatyto dydžio palūkanos. Palūkanos pradedamos skaičiuoti nuo kitos dienos po to, kai sueina šioje dalyje nustatytas terminas. Palūkanos yra skaičiuojamos kiekvieną dieną ir baigiamos skaičiuoti tą dieną, kai bauda sumo</text:span><text:span text:style-name="T4146">kama į valstybės biudžetą, bet ne ilgiau kaip 180 dienų.</text:span></text:p>
      <text:p text:style-name="P4147"><text:span text:style-name="T4148">20</text:span><text:span text:style-name="T4149">.</text:span><text:span text:style-name="T4150"> </text:span><text:span text:style-name="T4151">Šio straipsnio 4 ir 5 dalyse numatytais atvejais kreipdamasi į Vilniaus apygardos administracinį teismą, Komisija pateikia teismui objektyviais duomenimis (faktais) ir teisės aktų normomis pa</text:span><text:span text:style-name="T4152">grįstą prašymą dėl nelicencijuojamos transliavimo, retransliavimo, televizijos programų ir (ar) atskirų programų platinimo internete, užsakomųjų audiovizualinės žiniasklaidos paslaugų, dalijimosi vaizdo medžiaga platformos paslaugų teikimo veiklos laikino<text:s/></text:span><text:span text:style-name="T4153">sustabdymo ar neteisėtos transliavimo, retransliavimo, televizijos programų ar atskirų programų platinimo internete, užsakomųjų audiovizualinės žiniasklaidos paslaugų, dalijimosi vaizdo medžiaga platformos paslaugų teikimo veiklos nutraukimo ir pateikia pr</text:span><text:span text:style-name="T4154">ašymo laikinai sustabdyti nelicencijuojamą ar nutraukti neteisėtą transliavimo, retransliavimo, televizijos programų ar atskirų programų platinimo internete, užsakomųjų audiovizualinės žiniasklaidos paslaugų, dalijimosi vaizdo medžiaga platformos paslaugų<text:s/></text:span><text:span text:style-name="T4155">teikimo veiklą faktinį ir juridinį pagrindą patvirtinančių dokumentų kopijas ir kitą būtiną medžiagą. Vilniaus apygardos administracinis teismas turi priimti sprendimą laikinai sustabdyti nelicencijuojamą veiklą ar nutraukti neteisėtą transliavimo, retrans</text:span><text:span text:style-name="T4156">liavimo, televizijos programų ir (ar) atskirų programų platinimo internete, užsakomųjų audiovizualinės žiniasklaidos paslaugų, dalijimosi vaizdo medžiaga platformos paslaugų teikimo veiklą arba atmesti prašymą ne vėliau kaip per 30 dienų nuo prašymo priėmi</text:span><text:span text:style-name="T4157">mo dienos. Vilniaus apygardos administracinio teismo sprendimas dėl Komisijos prašymo laikinai sustabdyti nelicencijuojamą ar nutraukti neteisėtą transliavimo, retransliavimo, televizijos programų ir (ar) atskirų programų platinimo internete, užsakomųjų au</text:span><text:span text:style-name="T4158">diovizualinės žiniasklaidos paslaugų, dalijimosi vaizdo medžiaga platformos paslaugų teikimo veiklą per 14 dienų nuo jo paskelbimo gali būti apeliacine tvarka skundžiamas Lietuvos vyriausiajam administraciniam teismui. Lietuvos vyriausiasis administracinis</text:span><text:span text:style-name="T4159"><text:s/>teismas apeliacinį skundą turi išnagrinėti ne vėliau kaip per 30 dienų nuo jo priėmimo dienos.</text:span></text:p>
      <text:p text:style-name="P4160"><text:span text:style-name="T4161">21</text:span><text:span text:style-name="T4162">.</text:span><text:span text:style-name="T4163"> </text:span><text:span text:style-name="T4164">Vykdydama šio straipsnio 1 dalies 9 punkte nustatytas funkcijas, Komisija gali kreiptis dėl išvadų į žurnalistų etikos inspektorių dėl viešosios<text:s/></text:span><text:span text:style-name="T4165">informacijos priskyrimo informacijos, kuri daro neigiamą poveikį nepilnamečių fiziniam, protiniam ar doroviniam vystymuisi, kategorijai, jeigu Komisijos nariams kyla abejonių vertinant viešosios informacijos žalą nepilnamečių fiziniam, protiniam ar dorovin</text:span><text:span text:style-name="T4166">iam vystymuisi arba tokios viešosios informacijos vertinimas reikalauja specialių žinių. Gavęs tokį paklausimą, žurnalistų etikos inspektorius privalo per 10</text:span><text:span text:style-name="T4167"> </text:span><text:span text:style-name="T4168">darbo dienų pateikti Komisijai savo arba Žurnalistų etikos inspektoriaus tarnybos ekspertų išvadas</text:span><text:span text:style-name="T4169"><text:s/>prašomu klausimu.</text:span></text:p>
      <text:p text:style-name="P4170"><text:span text:style-name="T4171">22</text:span><text:span text:style-name="T4172">.</text:span><text:span text:style-name="T4173"> </text:span><text:span text:style-name="T4174">Komisija, vykdydama jai teisės aktais nustatytas funkcijas, turi teisę:</text:span></text:p>
      <text:p text:style-name="P4175"><text:span text:style-name="T4176">1</text:span><text:span text:style-name="T4177">)</text:span><text:span text:style-name="T4178"> </text:span><text:span text:style-name="T4179">neatlygintinai gauti iš radijo ir</text:span><text:span text:style-name="T4180"> </text:span><text:span text:style-name="T4181">(ar) televizijos programų transliuotojų, retransliuotojų, kitų asmenų, teikiančių Lietuvos Respublikos vartotojams<text:s/></text:span><text:span text:style-name="T4182">televizijos programų ir</text:span><text:span text:style-name="T4183"> </text:span><text:span text:style-name="T4184">(ar) atskirų programų platinimo internete paslaugas, užsakomųjų audiovizualinės žiniasklaidos paslaugų, dalijimosi vaizdo medžiaga platformos paslaugų teikėjų, informacinės visuomenės informavimo priemonių valdytojų, valstybės ir sa</text:span><text:span text:style-name="T4185">vivaldybių institucijų, įstaigų, Vyriausybės ar ministerijų sudarytų komisijų, kitų juridinių asmenų informaciją, taip pat ir tokią, kuri sudaro komercinę paslaptį, reikalingą Komisijos funkcijoms atlikti;</text:span></text:p>
      <text:p text:style-name="P4186"><text:span text:style-name="T4187">2</text:span><text:span text:style-name="T4188">)</text:span><text:span text:style-name="T4189"> </text:span><text:span text:style-name="T4190">gauti iš radijo ir</text:span><text:span text:style-name="T4191"> </text:span><text:span text:style-name="T4192">(ar) televizijos program</text:span><text:span text:style-name="T4193">ų transliuotojų, retransliuotojų, kitų asmenų, teikiančių Lietuvos Respublikos vartotojams televizijos programų ir</text:span><text:span text:style-name="T4194"> </text:span><text:span text:style-name="T4195">(ar) atskirų programų platinimo internete paslaugas, užsakomųjų audiovizualinės žiniasklaidos paslaugų, dalijimosi vaizdo medžiaga platformos</text:span><text:span text:style-name="T4196"><text:s/>paslaugų teikėjų, informacinės visuomenės informavimo priemonių valdytojų, valstybės ir savivaldybių institucijų, įstaigų, Vyriausybės ar ministerijų sudarytų komisijų, kitų asmenų dokumentus ir kitą informaciją, reikalingą Komisijos kompetencijai priskir</text:span><text:span text:style-name="T4197">tų atitinkamų įstatymų pažeidimų tyrimams atlikti;</text:span></text:p>
      <text:p text:style-name="P4198"><text:span text:style-name="T4199">3</text:span><text:span text:style-name="T4200">)</text:span><text:span text:style-name="T4201"> </text:span><text:span text:style-name="T4202">pasitelkti policiją, atliekant patikrinimus dėl galimai neteisėtai vykdomos transliavimo, retransliavimo, televizijos programų ir</text:span><text:span text:style-name="T4203"> </text:span><text:span text:style-name="T4204">(ar) atskirų programų platinimo internete, užsakomųjų<text:s/></text:span><text:span text:style-name="T4205">audiovizualinė</text:span><text:span text:style-name="T4206">s žiniasklaidos paslaugų, dalijimosi vaizdo medžiaga platformos paslaugų teikimo veiklos, taip pat dėl neteisėtai ir (ar) pažeidžiant teisės aktų reikalavimus, nustatytus transliuojamoms, retransliuojamoms, platinamoms internete ar skleidžiamoms dalijimosi</text:span><text:span text:style-name="T4207"><text:s/>vaizdo medžiaga platformose programoms, vykdomo radijo ir (ar) televizijos programų retransliavimo ir (ar) platinimo internete bei skleidimo dalijimosi vaizdo medžiaga platformose;</text:span></text:p>
      <text:p text:style-name="P4208"><text:span text:style-name="T4209">4</text:span><text:span text:style-name="T4210">)</text:span><text:span text:style-name="T4211"> </text:span><text:span text:style-name="T4212">radijo ir (ar) televizijos programų ar atskirų programų stebėsenos<text:s/></text:span><text:span text:style-name="T4213">tikslais stebėti radijo ir (ar) televizijos programas ar atskiras programas prijungiant galinius įrenginius ir (ar) kitas technines priemones, skirtas radijo ir (ar) televizijos programoms ar atskiroms programoms stebėti ir fiksuoti, prie elektroninių ryši</text:span><text:span text:style-name="T4214">ų tinklų, įskaitant ir apsaugotuosius sąlygine prieiga, kuriais transliuojamos, retransliuojamos ir (ar) platinamos internete radijo ir (ar) televizijos programos, ir (ar) teikiamos užsakomosios audiovizualinės žiniasklaidos ar dalijimosi vaizdo medžiaga p</text:span><text:span text:style-name="T4215">latformos paslaugos;</text:span></text:p>
      <text:p text:style-name="P4216"><text:span text:style-name="T4217">5</text:span><text:span text:style-name="T4218">)</text:span><text:span text:style-name="T4219"> </text:span><text:span text:style-name="T4220">gavusi teismo leidimą atlikti patikrinimus vietoje;</text:span></text:p>
      <text:p text:style-name="P4221"><text:span text:style-name="T4222">6</text:span><text:span text:style-name="T4223">)</text:span><text:span text:style-name="T4224"> </text:span><text:span text:style-name="T4225">sudaryti komisijas, darbo grupes teisės aktams rengti ar kitiems Komisijos kompetencijos klausimams spręsti, įtraukti į jas kitų institucijų (suderinus su jų vadovais) s</text:span><text:span text:style-name="T4226">pecialistus;</text:span></text:p>
      <text:p text:style-name="P4227"><text:span text:style-name="T4228">7</text:span><text:span text:style-name="T4229">)</text:span><text:span text:style-name="T4230"> </text:span><text:span text:style-name="T4231">pagal savo kompetenciją kaip kompetentinga institucija, vadovaudamasi Reglamentu (ES) 2017/2394, dalyvauti kuriant ir vykdant šiuo reglamentu nustatytą bendradarbiavimo sistemą;</text:span></text:p>
      <text:p text:style-name="P4232"><text:span text:style-name="T4233">8</text:span><text:span text:style-name="T4234">)</text:span><text:span text:style-name="T4235"> </text:span><text:span text:style-name="T4236">organizuoti pasitarimus, konferencijas ir kitus ren</text:span><text:span text:style-name="T4237">ginius;</text:span></text:p>
      <text:p text:style-name="P4238"><text:span text:style-name="T4239">9</text:span><text:span text:style-name="T4240">)</text:span><text:span text:style-name="T4241"> </text:span><text:span text:style-name="T4242">sudaryti sutartis, prisiimti įsipareigojimus, turėti kitokių civilinių teisių ir pareigų, jeigu tai neprieštarauja Lietuvos Respublikos įstatymams;</text:span></text:p>
      <text:p text:style-name="P4243"><text:span text:style-name="T4244">10</text:span><text:span text:style-name="T4245">)</text:span><text:span text:style-name="T4246"> </text:span><text:span text:style-name="T4247">turėti kitas šio įstatymo, tiesiogiai taikomų Europos Sąjungos teisės aktų, reglament</text:span><text:span text:style-name="T4248">uojančių transliavimo ir retransliavimo veiklą, Reglamento (ES) 2017/2394 ir kitų teisės aktų nustatytas teises.“</text:span></text:p>
      <text:p text:style-name="P4249"/>
      <text:p text:style-name="P4250"><text:span text:style-name="T4251">26</text:span><text:span text:style-name="T4252"> </text:span><text:span text:style-name="T4253">straipsnis.</text:span><text:span text:style-name="T4254"> </text:span><text:span text:style-name="T4255">51 straipsnio pakeitimas</text:span></text:p>
      <text:p text:style-name="P4256"><text:span text:style-name="T4257">Pripažinti netekusia galios 51 straipsnio 3 dalį.</text:span></text:p>
      <text:p text:style-name="P4258"/>
      <text:p text:style-name="P4259"><text:span text:style-name="T4260">27</text:span><text:span text:style-name="T4261"> </text:span><text:span text:style-name="T4262">straipsnis.</text:span><text:span text:style-name="T4263"> </text:span><text:span text:style-name="T4264">52 straipsnio</text:span><text:span text:style-name="T4265"><text:s/>pakeitimas</text:span></text:p>
      <text:p text:style-name="P4266"><text:span text:style-name="T4267">Pakeisti 52 straipsnio 1 dalį ir ją išdėstyti taip:</text:span></text:p>
      <text:p text:style-name="P4268"><text:span text:style-name="T4269">„</text:span><text:span text:style-name="T4270">1</text:span><text:span text:style-name="T4271">.</text:span><text:span text:style-name="T4272"> </text:span><text:span text:style-name="T4273">Viešosios informacijos rengėjo ir (ar) skleidėjo, išskyrus radijo ir (ar) televizijos programų transliuotojus, retransliuotojus, televizijos programų ir (ar) atskirų programų platinimo</text:span><text:span text:style-name="T4274"><text:s/>internete paslaugų teikėjus ir (ar) užsakomųjų audiovizualinės žiniasklaidos paslaugų teikėjus, veiklą gali laikinai sustabdyti arba nutraukti teismas, jeigu viešosios informacijos rengėjas ir (ar) skleidėjas pažeidžia šio įstatymo<text:s/></text:span><text:span text:style-name="T4275">19<text:s/></text:span><text:span text:style-name="T4276">straipsnio 1 ir (</text:span><text:span text:style-name="T4277">ar)</text:span><text:span text:style-name="T4278"><text:s/>2 dalių<text:s/></text:span><text:span text:style-name="T4279">nuostatas.“</text:span></text:p>
      <text:p text:style-name="P4280"/>
      <text:p text:style-name="P4281"><text:span text:style-name="T4282">28</text:span><text:span text:style-name="T4283"> </text:span><text:span text:style-name="T4284">straipsnis.</text:span><text:span text:style-name="T4285"> </text:span><text:span text:style-name="T4286">Įstatymo įsigaliojimas ir įgyvendinimas</text:span></text:p>
      <text:p text:style-name="P4287"><text:span text:style-name="T4288">1</text:span><text:span text:style-name="T4289">.</text:span><text:span text:style-name="T4290"> Šis įstatymas, išskyrus 10 straipsnį</text:span><text:span text:style-name="T4291"><text:s/>ir šio straipsnio 2–4</text:span><text:span text:style-name="T4292"> </text:span><text:span text:style-name="T4293">dalis</text:span><text:span text:style-name="T4294">, įsigalioja<text:s/></text:span><text:span text:style-name="T4295">2021</text:span><text:span text:style-name="T4296"> </text:span><text:span text:style-name="T4297">m. sausio 1</text:span><text:span text:style-name="T4298"> </text:span><text:span text:style-name="T4299">d.</text:span></text:p>
      <text:p text:style-name="P4300"><text:span text:style-name="T4301">2</text:span><text:span text:style-name="T4302">. </text:span><text:span text:style-name="T4303">Šio įstatymo 10</text:span><text:span text:style-name="T4304"> </text:span><text:span text:style-name="T4305">straipsnis įsigalioja 2021</text:span><text:span text:style-name="T4306"> </text:span><text:span text:style-name="T4307">m. gegužės 1</text:span><text:span text:style-name="T4308"> </text:span><text:span text:style-name="T4309">d.</text:span><text:span text:style-name="T4310"><text:s/>Lietuvos Respublikos Vyriausybės įgaliota institucija ir Lietuvos radijo ir televizijos komisija iki 2021</text:span><text:span text:style-name="T4311"> </text:span><text:span text:style-name="T4312">m. balandžio 30</text:span><text:span text:style-name="T4313"> </text:span><text:span text:style-name="T4314">d. priima įgyvendinamuosius teisės aktus pagal šio įstatymo 10</text:span><text:span text:style-name="T4315"> </text:span><text:span text:style-name="T4316">straipsnį.</text:span></text:p>
      <text:p text:style-name="P4317"><text:span text:style-name="T4318">3</text:span><text:span text:style-name="T4319">.</text:span><text:span text:style-name="T4320"> </text:span><text:span text:style-name="T4321">Lietuvos Respublikos Vyriausybės įgaliota institucij</text:span><text:span text:style-name="T4322">a iki 2020</text:span><text:span text:style-name="T4323"> </text:span><text:span text:style-name="T4324">m. gruodžio 31</text:span><text:span text:style-name="T4325"> </text:span><text:span text:style-name="T4326">d. priima įgyvendinamuosius teisės aktus pagal šio įstatymo 5</text:span><text:span text:style-name="T4327"> </text:span><text:span text:style-name="T4328">straipsnį.</text:span></text:p>
      <text:p text:style-name="P4329"><text:span text:style-name="T4330">4</text:span><text:span text:style-name="T4331">.</text:span><text:span text:style-name="T4332"> </text:span><text:span text:style-name="T4333">Lietuvos radijo ir televizijos komisija, suderinusi su Lietuvos Respublikos Vyriausybės įgaliota institucija, iki 2020</text:span><text:span text:style-name="T4334"> </text:span><text:span text:style-name="T4335">m. gruodžio 31</text:span><text:span text:style-name="T4336"> </text:span><text:span text:style-name="T4337">d. priima teisės</text:span><text:span text:style-name="T4338"><text:s/>aktus, skirtus šio įstatymo 15 ir 22</text:span><text:span text:style-name="T4339"> </text:span><text:span text:style-name="T4340">straipsniuose nustatytam teisiniam reguliavimui įgyvendinti.</text:span></text:p>
      <text:p text:style-name="P4341"><text:span text:style-name="T4342">5</text:span><text:span text:style-name="T4343">.</text:span><text:span text:style-name="T4344"> </text:span><text:span text:style-name="T4345">Lietuvos radijo ir televizijos k</text:span><text:span text:style-name="T4346">omisija<text:s/></text:span><text:span text:style-name="T4347">ne vėliau kaip iki 2022</text:span><text:span text:style-name="T4348"> </text:span><text:span text:style-name="T4349">m. gruodžio 19</text:span><text:span text:style-name="T4350"> </text:span><text:span text:style-name="T4351">d.<text:s/></text:span><text:span text:style-name="T4352">pateikia<text:s/></text:span><text:span text:style-name="T4353">Europos Komisijai</text:span><text:span text:style-name="T4354"><text:s/>pirmąją a</text:span><text:span text:style-name="T4355">pibendrintą</text:span><text:span text:style-name="T4356"><text:s/></text:span><text:span text:style-name="T4357">ataskaitą</text:span><text:span text:style-name="T4358">, kaip<text:s/></text:span><text:span text:style-name="T4359">įgyvendintos šio įstatymo 10</text:span><text:span text:style-name="T4360"> </text:span><text:span text:style-name="T4361">straipsnio 3</text:span><text:span text:style-name="T4362"> </text:span><text:span text:style-name="T4363">dalyje išdėstytos Lietuvos Respublikos visuomenės informavimo įstatymo 34</text:span><text:span text:style-name="T4364"> </text:span><text:span text:style-name="T4365">straipsnio 2</text:span><text:span text:style-name="T4366"> dalies<text:s/></text:span><text:span text:style-name="T4367">nuostatos dėl i</text:span><text:span text:style-name="T4368">nformacinio<text:s/></text:span><text:span text:style-name="T4369">prieinamumo neįgaliesiems gerinimo veiksmų<text:s/></text:span><text:span text:style-name="T4370">plane numatytų priemonių</text:span><text:span text:style-name="T4371">.</text:span></text:p>
      <text:p text:style-name="P4372"><text:span text:style-name="T4373">6</text:span><text:span text:style-name="T4374">.</text:span><text:span text:style-name="T4375"> </text:span><text:span text:style-name="T4376">Lietuvos<text:s/></text:span><text:span text:style-name="T4377">Respublikos Vyriausybės įgaliota institucija ne vėliau kaip iki 2022</text:span><text:span text:style-name="T4378"> </text:span><text:span text:style-name="T4379">m. gruodžio 19</text:span><text:span text:style-name="T4380"> </text:span><text:span text:style-name="T4381">d.<text:s/></text:span><text:span text:style-name="T4382">pateikia<text:s/></text:span><text:span text:style-name="T4383">Europos Komisijai</text:span><text:span text:style-name="T4384"><text:s/>pirmąją<text:s/></text:span><text:span text:style-name="T4385">ataskaitą</text:span><text:span text:style-name="T4386">, kaip įgyvendintos šio įstatymo 23</text:span><text:span text:style-name="T4387"> </text:span><text:span text:style-name="T4388">straipsnyje išdėstytos Visuomenės informavimo įstatymo 45</text:span><text:span text:style-name="T4389"> </text:span><text:span text:style-name="T4390">straipsnio 2</text:span><text:span text:style-name="T4391"> dalies 4 punkto<text:s/></text:span><text:span text:style-name="T4392">nu</text:span><text:span text:style-name="T4393">ostatos dėl visuomenės gebėjimo naudotis visuomenės informavimo priemonėmis ugdymo priemonių skatinimo.</text:span></text:p>
      <text:p text:style-name="P4394"/>
      <text:p text:style-name="P4395"><text:span text:style-name="T4396">Skelbiu šį Lietuvos Respublikos Seimo priimtą įstatymą.</text:span></text:p>
      <text:p text:style-name="P4397"/>
      <text:p text:style-name="P4398"><text:span text:style-name="T439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Tahoma" svg:font-family="Tahom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vidas Velkas</meta:initial-creator>
    <dc:creator>adlibuser</dc:creator>
    <meta:creation-date>2020-11-16T05:39:00Z</meta:creation-date>
    <dc:date>2020-11-16T05:39:00Z</dc:date>
    <meta:print-date>2020-09-14T05:49:00Z</meta:print-date>
    <meta:template xlink:href="Normal.dotm" xlink:type="simple"/>
    <meta:editing-cycles>2</meta:editing-cycles>
    <meta:editing-duration>PT0S</meta:editing-duration>
    <meta:document-statistic meta:page-count="31" meta:paragraph-count="1155" meta:word-count="19553" meta:character-count="149019" meta:row-count="4081" meta:non-whitespace-character-count="130621"/>
  </office:meta>
</office:document-meta>
</file>