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pl" fo:country="PL" style:language-asian="en" style:country-asian="GB" fo:hyphenate="false"/>
    </style:style>
    <style:style style:name="P9" style:parent-style-name="Normal" style:family="paragraph">
      <style:paragraph-properties fo:text-align="end" style:vertical-align="baseline" fo:text-indent="0.2166in"/>
      <style:text-properties fo:font-weight="bold" style:font-weight-asian="bold" style:font-weight-complex="bold" fo:color="#000000" style:font-size-complex="12pt" style:language-asian="en" style:country-asian="GB"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en" style:country-asian="GB"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en" style:country-asian="GB"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en" style:country-asian="GB" fo:hyphenate="false"/>
    </style:style>
    <style:style style:name="P15" style:parent-style-name="Normal" style:family="paragraph">
      <style:paragraph-properties fo:text-align="center" style:vertical-align="baseline"/>
      <style:text-properties fo:color="#000000" style:font-size-complex="12pt" style:language-asian="en" style:country-asian="GB"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2" style:parent-style-name="Normal" style:family="paragraph">
      <style:paragraph-properties fo:text-align="justify" style:vertical-align="baseline"/>
      <style:text-properties fo:color="#000000" style:font-size-complex="12pt" style:language-asian="en" style:country-asian="GB" fo:hyphenate="false"/>
    </style:style>
    <style:style style:name="P23" style:parent-style-name="Normal" style:family="paragraph">
      <style:paragraph-properties fo:text-align="center" style:vertical-align="baseline"/>
      <style:text-properties fo:color="#000000" style:font-size-complex="12pt" style:language-asian="en" style:country-asian="GB" fo:hyphenate="false"/>
    </style:style>
    <style:style style:name="P24" style:parent-style-name="Normal" style:family="paragraph">
      <style:paragraph-properties fo:text-align="center" style:vertical-align="baseline"/>
      <style:text-properties fo:color="#000000" style:font-size-complex="12pt" style:language-asian="en" style:country-asian="GB" fo:hyphenate="false"/>
    </style:style>
    <style:style style:name="P25" style:parent-style-name="Normal" style:family="paragraph">
      <style:paragraph-properties fo:text-align="justify" style:vertical-align="baseline" fo:line-height="150%"/>
      <style:text-properties fo:color="#000000" style:font-size-complex="12pt" style:language-asian="en" style:country-asian="GB" fo:hyphenate="false"/>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fo:letter-spacing="0.0416in"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style:vertical-align="baseline" fo:line-height="150%" fo:text-indent="0.5in"/>
      <style:text-properties fo:hyphenate="false"/>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weight-complex="bold" fo:color="#000000" style:font-size-complex="12pt" style:language-asian="en" style:country-asian="GB"/>
    </style:style>
    <style:style style:name="T37" style:parent-style-name="DefaultParagraphFont" style:family="text">
      <style:text-properties style:font-weight-complex="bold"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style:vertical-align="baseline" fo:line-height="150%" fo:text-indent="0.5in"/>
      <style:text-properties fo:hyphenate="false"/>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font-weight="bold" style:font-weight-asian="bold" style:font-weight-complex="bold" fo:color="#000000" style:font-size-complex="12pt" style:language-asian="en" style:country-asian="GB"/>
    </style:style>
    <style:style style:name="T42" style:parent-style-name="DefaultParagraphFont" style:family="text">
      <style:text-properties fo:font-weight="bold" style:font-weight-asian="bold" style:font-weight-complex="bold" fo:color="#000000" style:font-size-complex="12pt" style:language-asian="en" style:country-asian="GB"/>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weight="bold" style:font-weight-asian="bold" style:font-weight-complex="bold" fo:color="#000000" style:font-size-complex="12pt" style:language-asian="en" style:country-asian="GB"/>
    </style:style>
    <style:style style:name="T48" style:parent-style-name="DefaultParagraphFont" style:family="text">
      <style:text-properties fo:font-weight="bold" style:font-weight-asian="bold" style:font-weight-complex="bold" fo:color="#000000" style:font-size-complex="12pt" style:language-asian="en" style:country-asian="GB"/>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style:vertical-align="baseline" fo:line-height="150%" fo:text-indent="0.5in"/>
      <style:text-properties fo:color="#000000" style:font-size-complex="12pt" style:language-asian="en" style:country-asian="GB" fo:hyphenate="false"/>
    </style:style>
    <style:style style:name="P53" style:parent-style-name="Normal" style:family="paragraph">
      <style:paragraph-properties fo:text-align="justify" style:vertical-align="baseline" fo:line-height="150%" fo:text-indent="0.5in"/>
      <style:text-properties fo:hyphenate="false"/>
    </style:style>
    <style:style style:name="P54" style:parent-style-name="Normal" style:family="paragraph">
      <style:paragraph-properties fo:text-align="justify" style:vertical-align="baseline" fo:line-height="150%"/>
      <style:text-properties fo:color="#000000" style:font-size-complex="12pt" style:language-asian="en" style:country-asian="GB" fo:hyphenate="false"/>
    </style:style>
    <style:style style:name="P55" style:parent-style-name="Normal" style:family="paragraph">
      <style:paragraph-properties fo:text-align="justify" style:vertical-align="baseline" fo:line-height="150%"/>
      <style:text-properties fo:color="#000000" style:font-size-complex="12pt" style:language-asian="en" style:country-asian="GB" fo:hyphenate="false"/>
    </style:style>
    <style:style style:name="P56" style:parent-style-name="Normal" style:family="paragraph">
      <style:paragraph-properties fo:text-align="justify" style:vertical-align="baseline" fo:line-height="150%"/>
      <style:text-properties fo:color="#000000" style:font-size-complex="12pt" style:language-asian="en" style:country-asian="GB" fo:hyphenate="false"/>
    </style:style>
    <style:style style:name="P57" style:parent-style-name="Normal" style:family="paragraph">
      <style:paragraph-properties fo:text-align="justify" style:vertical-align="baseline" fo:line-height="150%"/>
      <style:text-properties fo:hyphenate="false"/>
    </style:style>
    <style:style style:name="P58" style:parent-style-name="Normal" style:family="paragraph">
      <style:paragraph-properties style:vertical-align="baseline"/>
      <style:text-properties fo:hyphenate="false"/>
    </style:style>
    <style:style style:name="T59" style:parent-style-name="DefaultParagraphFont" style:family="text">
      <style:text-properties fo:color="#000000" style:font-size-complex="12pt" style:language-asian="en" style:country-asian="GB"/>
    </style:style>
    <style:style style:name="P60" style:parent-style-name="Normal" style:master-page-name="MPF1"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style:font-size-complex="12pt" style:language-asian="en" style:country-asian="GB"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fo:margin-left="3.9375in">
        <style:tab-stops/>
      </style:paragraph-properties>
      <style:text-properties fo:hyphenate="false"/>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style:vertical-align="baseline" fo:margin-left="3.9375in">
        <style:tab-stops/>
      </style:paragraph-properties>
      <style:text-properties fo:color="#000000" style:font-size-complex="12pt" style:language-asian="en" style:country-asian="GB" fo:hyphenate="false"/>
    </style:style>
    <style:style style:name="P71" style:parent-style-name="Normal" style:family="paragraph">
      <style:paragraph-properties style:vertical-align="baseline" fo:margin-left="3.9375in">
        <style:tab-stops/>
      </style:paragraph-properties>
      <style:text-properties fo:color="#000000" style:font-size-complex="12pt" style:language-asian="en" style:country-asian="GB" fo:hyphenate="false"/>
    </style:style>
    <style:style style:name="P72" style:parent-style-name="Normal" style:family="paragraph">
      <style:paragraph-properties style:vertical-align="baseline" fo:margin-left="3.9375in">
        <style:tab-stops/>
      </style:paragraph-properties>
      <style:text-properties fo:color="#000000" style:font-size-complex="12pt" style:language-asian="en" style:country-asian="GB" fo:hyphenate="false"/>
    </style:style>
    <style:style style:name="P73" style:parent-style-name="Normal" style:family="paragraph">
      <style:paragraph-properties style:vertical-align="baseline"/>
      <style:text-properties fo:color="#000000" style:font-size-complex="12pt" style:language-asian="en" style:country-asian="GB" fo:hyphenate="false"/>
    </style:style>
    <style:style style:name="P74" style:parent-style-name="Normal" style:family="paragraph">
      <style:paragraph-properties style:vertical-align="baseline"/>
      <style:text-properties fo:color="#000000" style:font-size-complex="12pt" style:language-asian="en" style:country-asian="GB" fo:hyphenate="false"/>
    </style:style>
    <style:style style:name="P75" style:parent-style-name="Normal" style:family="paragraph">
      <style:paragraph-properties fo:text-align="center" style:vertical-align="baseline" fo:line-height="150%"/>
      <style:text-properties fo:hyphenate="false"/>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weight-complex="bold" fo:color="#000000" style:font-size-complex="12pt" style:language-asian="en" style:country-asian="GB"/>
    </style:style>
    <style:style style:name="P78" style:parent-style-name="Normal" style:family="paragraph">
      <style:paragraph-properties fo:text-align="center" style:vertical-align="baseline" fo:line-height="150%"/>
      <style:text-properties fo:color="#000000" style:font-size-complex="12pt" style:language-asian="en" style:country-asian="GB" fo:hyphenate="false"/>
    </style:style>
    <style:style style:name="P79" style:parent-style-name="Normal" style:family="paragraph">
      <style:paragraph-properties fo:text-align="center" style:vertical-align="baseline" fo:line-height="150%"/>
      <style:text-properties fo:hyphenate="false"/>
    </style:style>
    <style:style style:name="T80" style:parent-style-name="DefaultParagraphFont" style:family="text">
      <style:text-properties fo:font-weight="bold" style:font-weight-asian="bold" style:font-weight-complex="bold" fo:color="#000000" style:font-size-complex="12pt" style:language-asian="en" style:country-asian="GB"/>
    </style:style>
    <style:style style:name="T81" style:parent-style-name="DefaultParagraphFont" style:family="text">
      <style:text-properties fo:font-weight="bold" style:font-weight-asian="bold" style:font-weight-complex="bold" fo:color="#000000" style:font-size-complex="12pt" style:language-asian="en" style:country-asian="GB"/>
    </style:style>
    <style:style style:name="P82" style:parent-style-name="Normal" style:family="paragraph">
      <style:paragraph-properties fo:text-align="center" style:vertical-align="baseline" fo:line-height="150%"/>
      <style:text-properties fo:hyphenate="false"/>
    </style:style>
    <style:style style:name="T83" style:parent-style-name="DefaultParagraphFont" style:family="text">
      <style:text-properties fo:font-weight="bold" style:font-weight-asian="bold" style:font-weight-complex="bold" fo:color="#000000" style:font-size-complex="12pt" style:language-asian="en" style:country-asian="GB"/>
    </style:style>
    <style:style style:name="P84" style:parent-style-name="Normal" style:family="paragraph">
      <style:paragraph-properties fo:text-align="justify" style:vertical-align="baseline" fo:line-height="150%"/>
      <style:text-properties style:font-weight-complex="bold" fo:color="#000000" style:font-size-complex="12pt" style:language-asian="en" style:country-asian="GB" fo:hyphenate="false"/>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color="#FF0000"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style:vertical-align="baseline" fo:line-height="150%" fo:text-indent="0.5in"/>
      <style:text-properties fo:hyphenate="false"/>
    </style:style>
    <style:style style:name="P133" style:parent-style-name="Normal" style:family="paragraph">
      <style:paragraph-properties fo:text-align="center" style:vertical-align="baseline" fo:line-height="150%"/>
      <style:text-properties fo:hyphenate="false"/>
    </style:style>
    <style:style style:name="T134" style:parent-style-name="DefaultParagraphFont" style:family="text">
      <style:text-properties fo:font-weight="bold" style:font-weight-asian="bold" style:font-weight-complex="bold" fo:color="#000000" style:font-size-complex="12pt" style:language-asian="en" style:country-asian="GB"/>
    </style:style>
    <style:style style:name="T135" style:parent-style-name="DefaultParagraphFont" style:family="text">
      <style:text-properties fo:font-weight="bold" style:font-weight-asian="bold" style:font-weight-complex="bold" fo:color="#000000" style:font-size-complex="12pt" style:language-asian="en" style:country-asian="GB"/>
    </style:style>
    <style:style style:name="P136" style:parent-style-name="Normal" style:family="paragraph">
      <style:paragraph-properties fo:text-align="center" style:vertical-align="baseline" fo:line-height="150%"/>
      <style:text-properties fo:hyphenate="false"/>
    </style:style>
    <style:style style:name="T137" style:parent-style-name="DefaultParagraphFont" style:family="text">
      <style:text-properties fo:font-weight="bold" style:font-weight-asian="bold" style:font-weight-complex="bold" fo:color="#000000" style:font-size-complex="12pt" style:language-asian="en" style:country-asian="GB"/>
    </style:style>
    <style:style style:name="P138" style:parent-style-name="Normal" style:family="paragraph">
      <style:paragraph-properties fo:text-align="justify" style:vertical-align="baseline" fo:line-height="150%"/>
      <style:text-properties style:font-size-complex="12pt" style:language-asian="en" style:country-asian="GB" fo:hyphenate="false"/>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name="TimesLT" style:font-weight-complex="bold"/>
    </style:style>
    <style:style style:name="T232" style:parent-style-name="DefaultParagraphFont" style:family="text">
      <style:text-properties style:font-name="TimesLT" style:font-weight-complex="bold"/>
    </style:style>
    <style:style style:name="T233" style:parent-style-name="DefaultParagraphFont" style:family="text">
      <style:text-properties style:font-name="TimesLT" style:font-weight-complex="bold"/>
    </style:style>
    <style:style style:name="T234" style:parent-style-name="DefaultParagraphFont" style:family="text">
      <style:text-properties style:font-name="TimesLT" style:font-weight-complex="bold"/>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weight-complex="bold" style:font-style-complex="italic" fo:color="#000000"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fo:color="#080808"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name="TimesLT" style:font-weight-complex="bold"/>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weight-complex="bold" style:font-style-complex="italic" fo:color="#000000" style:font-size-complex="12pt" style:language-asian="en" style:country-asian="GB"/>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name="TimesLT" style:font-weight-complex="bold"/>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weight-complex="bold" style:font-style-complex="italic" style:font-size-complex="12pt" style:language-asian="en" style:country-asian="GB"/>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name="TimesLT" style:font-weight-complex="bold"/>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style:vertical-align="baseline" fo:line-height="150%" fo:text-indent="0.5in"/>
      <style:text-properties fo:hyphenate="false"/>
    </style:style>
    <style:style style:name="P400" style:parent-style-name="Normal" style:family="paragraph">
      <style:paragraph-properties fo:text-align="center" style:vertical-align="baseline" fo:line-height="150%"/>
      <style:text-properties fo:hyphenate="false"/>
    </style:style>
    <style:style style:name="T401" style:parent-style-name="DefaultParagraphFont" style:family="text">
      <style:text-properties fo:font-weight="bold" style:font-weight-asian="bold" style:font-weight-complex="bold" fo:color="#000000" style:font-size-complex="12pt" style:language-asian="en" style:country-asian="GB"/>
    </style:style>
    <style:style style:name="T402" style:parent-style-name="DefaultParagraphFont" style:family="text">
      <style:text-properties fo:font-weight="bold" style:font-weight-asian="bold" style:font-weight-complex="bold" fo:color="#000000" style:font-size-complex="12pt" style:language-asian="en" style:country-asian="GB"/>
    </style:style>
    <style:style style:name="P403" style:parent-style-name="Normal" style:family="paragraph">
      <style:paragraph-properties fo:text-align="center" style:vertical-align="baseline" fo:line-height="150%"/>
      <style:text-properties fo:hyphenate="false"/>
    </style:style>
    <style:style style:name="T404" style:parent-style-name="DefaultParagraphFont" style:family="text">
      <style:text-properties fo:font-weight="bold" style:font-weight-asian="bold" style:font-weight-complex="bold" fo:color="#000000" style:font-size-complex="12pt" style:language-asian="en" style:country-asian="GB"/>
    </style:style>
    <style:style style:name="P405" style:parent-style-name="Normal" style:family="paragraph">
      <style:paragraph-properties fo:text-align="center" style:vertical-align="baseline" fo:line-height="150%"/>
      <style:text-properties fo:color="#000000" style:font-size-complex="12pt" style:language-asian="en" style:country-asian="GB" fo:hyphenate="false"/>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style:vertical-align="baseline" fo:line-height="150%" fo:text-indent="0.5in">
        <style:tab-stops>
          <style:tab-stop style:type="left" style:position="1.0104in"/>
        </style:tab-stops>
      </style:paragraph-properties>
      <style:text-properties fo:hyphenate="false"/>
    </style:style>
    <style:style style:name="T430" style:parent-style-name="DefaultParagraphFont" style:family="text">
      <style:text-properties fo:color="#080808" style:font-size-complex="12pt" style:language-asian="en" style:country-asian="GB"/>
    </style:style>
    <style:style style:name="T431" style:parent-style-name="DefaultParagraphFont" style:family="text">
      <style:text-properties fo:color="#080808" style:font-size-complex="12pt" style:language-asian="en" style:country-asian="GB"/>
    </style:style>
    <style:style style:name="T432" style:parent-style-name="DefaultParagraphFont" style:family="text">
      <style:text-properties fo:color="#080808" style:font-size-complex="12pt" style:language-asian="en" style:country-asian="GB"/>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style:vertical-align="baseline" fo:line-height="150%" fo:text-indent="0.5in"/>
      <style:text-properties fo:hyphenate="false"/>
    </style:style>
    <style:style style:name="P459" style:parent-style-name="Normal" style:family="paragraph">
      <style:paragraph-properties fo:text-align="center" style:vertical-align="baseline" fo:line-height="150%"/>
      <style:text-properties fo:hyphenate="false"/>
    </style:style>
    <style:style style:name="T460" style:parent-style-name="DefaultParagraphFont" style:family="text">
      <style:text-properties fo:font-weight="bold" style:font-weight-asian="bold" style:font-weight-complex="bold" fo:color="#000000" style:font-size-complex="12pt" style:language-asian="en" style:country-asian="GB"/>
    </style:style>
    <style:style style:name="T461" style:parent-style-name="DefaultParagraphFont" style:family="text">
      <style:text-properties fo:font-weight="bold" style:font-weight-asian="bold" style:font-weight-complex="bold" fo:color="#000000" style:font-size-complex="12pt" style:language-asian="en" style:country-asian="GB"/>
    </style:style>
    <style:style style:name="P462" style:parent-style-name="Normal" style:family="paragraph">
      <style:paragraph-properties fo:text-align="center" style:vertical-align="baseline" fo:line-height="150%"/>
      <style:text-properties fo:hyphenate="false"/>
    </style:style>
    <style:style style:name="T463" style:parent-style-name="DefaultParagraphFont" style:family="text">
      <style:text-properties fo:font-weight="bold" style:font-weight-asian="bold" style:font-weight-complex="bold" fo:color="#000000" style:font-size-complex="12pt" style:language-asian="en" style:country-asian="GB"/>
    </style:style>
    <style:style style:name="P464" style:parent-style-name="Normal" style:family="paragraph">
      <style:paragraph-properties fo:text-align="justify" style:vertical-align="baseline" fo:line-height="150%" fo:text-indent="0.5in"/>
      <style:text-properties fo:color="#000000" style:font-size-complex="12pt" style:language-asian="en" style:country-asian="GB" fo:hyphenate="false"/>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style:font-weight-complex="bold"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weight-complex="bold"/>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en" style:country-asian="GB"/>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en" style:country-asian="GB"/>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en" style:country-asian="GB"/>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en" style:country-asian="GB"/>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P561" style:parent-style-name="Normal" style:family="paragraph">
      <style:paragraph-properties fo:text-align="justify" style:vertical-align="baseline" fo:line-height="150%" fo:text-indent="0.5in"/>
      <style:text-properties fo:hyphenate="false"/>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style:font-weight-complex="bold"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fo:color="#000000"/>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style:vertical-align="baseline" fo:line-height="150%" fo:text-indent="0.5in"/>
      <style:text-properties fo:hyphenate="false"/>
    </style:style>
    <style:style style:name="P658" style:parent-style-name="Normal" style:family="paragraph">
      <style:paragraph-properties fo:text-align="center" style:vertical-align="baseline" fo:line-height="150%"/>
      <style:text-properties fo:hyphenate="false"/>
    </style:style>
    <style:style style:name="T659" style:parent-style-name="DefaultParagraphFont" style:family="text">
      <style:text-properties fo:font-weight="bold" style:font-weight-asian="bold" style:font-weight-complex="bold" fo:color="#000000" style:font-size-complex="12pt" style:language-asian="en" style:country-asian="GB"/>
    </style:style>
    <style:style style:name="T660" style:parent-style-name="DefaultParagraphFont" style:family="text">
      <style:text-properties fo:font-weight="bold" style:font-weight-asian="bold" style:font-weight-complex="bold" fo:color="#000000" style:font-size-complex="12pt" style:language-asian="en" style:country-asian="GB"/>
    </style:style>
    <style:style style:name="P661" style:parent-style-name="Normal" style:family="paragraph">
      <style:paragraph-properties fo:text-align="center" style:vertical-align="baseline" fo:line-height="150%"/>
      <style:text-properties fo:hyphenate="false"/>
    </style:style>
    <style:style style:name="T662" style:parent-style-name="DefaultParagraphFont" style:family="text">
      <style:text-properties fo:font-weight="bold" style:font-weight-asian="bold" style:font-weight-complex="bold" fo:color="#000000" style:font-size-complex="12pt" style:language-asian="en" style:country-asian="GB"/>
    </style:style>
    <style:style style:name="P663" style:parent-style-name="Normal" style:family="paragraph">
      <style:paragraph-properties fo:text-align="justify" style:vertical-align="baseline" fo:line-height="150%" fo:text-indent="0.5in"/>
      <style:text-properties style:font-weight-complex="bold" fo:color="#000000" style:font-size-complex="12pt" style:language-asian="en" style:country-asian="GB" fo:hyphenate="false"/>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center" style:vertical-align="baseline" fo:line-height="150%"/>
      <style:text-properties fo:hyphenate="false"/>
    </style:style>
    <style:style style:name="T668" style:parent-style-name="DefaultParagraphFont" style:family="text">
      <style:text-properties style:font-size-complex="12pt" fo:language="en" fo:country="US" style:language-asian="en" style:country-asian="GB"/>
    </style:style>
  </office:automatic-styles>
  <office:body>
    <office:text text:use-soft-page-breaks="true">
      <text:p text:style-name="P1"/>
      <text:p text:style-name="P8"/>
      <text:p text:style-name="P9">Projektas Nr. XIVP-3380(2)</text:p>
      <text:p text:style-name="P10"/>
      <text:p text:style-name="P11"/>
      <text:p text:style-name="P12"><text:span text:style-name="T13">LIETUVOS RESPUBLIKOS SEIMAS</text:span></text:p>
      <text:p text:style-name="P14"/>
      <text:p text:style-name="P15"/>
      <text:p text:style-name="P16"><text:span text:style-name="T17">NUTARIMAS</text:span></text:p>
      <text:p text:style-name="P18"><text:span text:style-name="T19">DĖL<text:s/></text:span><text:span text:style-name="T20">LIETUVOS GYVENTOJŲ GENOCIDO IR REZISTENCIJOS TYRIMO<text:s/></text:span><text:span text:style-name="T21">CENTRO NUOSTATŲ PATVIRTINIMO</text:span></text:p>
      <text:p text:style-name="P22"/>
      <text:p text:style-name="P23">2024 m. <text:s text:c="20"/>d. Nr.</text:p>
      <text:p text:style-name="P24">Vilnius</text:p>
      <text:p text:style-name="P25"/>
      <text:p text:style-name="P26"><text:span text:style-name="T27">Lietuvos Respublikos Seimas, vadovaudamasis Lietuvos Respublikos Lietuvos gyventojų genocido ir rezistencijos tyrimo centro įstatymo Nr. VIII-238 pakeitimo įstatymo Nr. XIV-2960 2 straipsnio 2 dalimi,<text:s/></text:span><text:span text:style-name="T28">nutari</text:span><text:span text:style-name="T29">a:</text:span></text:p>
      <text:p text:style-name="P30"/>
      <text:p text:style-name="P31"><text:span text:style-name="T32">1</text:span><text:span text:style-name="T33"><text:s/>straipsnis.</text:span></text:p>
      <text:p text:style-name="P34"><text:span text:style-name="T35">Patvirtinti<text:s/></text:span><text:span text:style-name="T36">Lietuvos gyvent</text:span><text:span text:style-name="T37">ojų genocido ir rezistencijos tyrimo</text:span><text:span text:style-name="T38"><text:s/>centro nuostatus (pridedama).</text:span></text:p>
      <text:p text:style-name="P39"/>
      <text:p text:style-name="P40"><text:span text:style-name="T41">2</text:span><text:span text:style-name="T42"><text:s/>straipsnis.</text:span></text:p>
      <text:p text:style-name="P43"><text:span text:style-name="T44">Pripažinti netekusiu galios Lietuvos Respublikos Seimo 1997 m. lapkričio 11 d. nutarimą Nr. VIII-505 „Dėl Lietuvos gyventojų genocido ir rezistencijos tyrimo centro nuostatų patvirtinimo“ su visais pakeitimais ir papildymais.<text:s/></text:span></text:p>
      <text:p text:style-name="P45"/>
      <text:p text:style-name="P46"><text:span text:style-name="T47">3</text:span><text:span text:style-name="T48"><text:s/>straipsnis.</text:span></text:p>
      <text:p text:style-name="P49"><text:span text:style-name="T50">Nustatyt</text:span><text:span text:style-name="T51">i, kad šis nutarimas įsigalioja 2024 m. spalio 1 d.</text:span></text:p>
      <text:p text:style-name="P52"/>
      <text:p text:style-name="P53"/>
      <text:p text:style-name="P54"/>
      <text:p text:style-name="P55"/>
      <text:p text:style-name="P56"/>
      <text:p text:style-name="P57"/>
      <text:p text:style-name="P58"><text:span text:style-name="T59">Seimo Pirmininkas</text:span></text:p>
      <text:p text:style-name="P60"/>
      <text:p text:style-name="P67"/>
      <text:p text:style-name="P68"><text:span text:style-name="T69">PATVIRTINTA</text:span></text:p>
      <text:p text:style-name="P70">Lietuvos Respublikos Seimo</text:p>
      <text:p text:style-name="P71">2024 m. <text:s text:c="19"/>d.</text:p>
      <text:p text:style-name="P72">nutarimu Nr. <text:s text:c="6"/></text:p>
      <text:p text:style-name="P73"/>
      <text:p text:style-name="P74"/>
      <text:p text:style-name="P75"><text:span text:style-name="T76">LIETUVOS GYVENTOJŲ GENOCIDO IR REZISTENCIJOS TYRIMO<text:s/></text:span><text:span text:style-name="T77">CENTR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Lietuvos gyventojų genocido ir rezistencijos tyrimo</text:span><text:span text:style-name="T89"><text:s/>centras (toliau – Centras) yra valstybės biudžetinė įstaiga,<text:s/></text:span><text:span text:style-name="T90">Lietuvos gyventojų genocido ir rezistencijos tyrimo</text:span><text:span text:style-name="T91"><text:s/>centro<text:s/></text:span><text:span text:style-name="T92">nuostatuose (toliau – Nuostatai) ir kituose teisės aktuose nustatytais pagrindais ir tvarka<text:s/></text:span><text:span text:style-name="T93">vykdanti<text:s/></text:span><text:span text:style-name="T94">totalitarinių režimų įvertinimą, p</text:span><text:span text:style-name="T95">asitelkiant<text:s/></text:span><text:span text:style-name="T96">mokslinius ir taikomuosius tyrimus, jų sklaidą, memorializaciją<text:s/></text:span><text:span text:style-name="T97">(įamžinimą)</text:span><text:span text:style-name="T98">.</text:span></text:p>
      <text:p text:style-name="P99"><text:span text:style-name="T100">2</text:span><text:span text:style-name="T101">. Centras yra ribotos civilinės atsakomybės viešasis juridinis asmuo, turintis<text:s/></text:span><text:span text:style-name="T102">savo sąskaitą banke ir antspaudą su Lietuvos valstybės herbu ir savo pavadinimu. Ce</text:span><text:span text:style-name="T103">ntro juridinio asmens kodas<text:s/></text:span><text:span text:style-name="T104">191428780. Centras turi savo ženklus, kurie yra registruojami įstatymų nustatyta tvarka. Centro<text:s/></text:span><text:span text:style-name="T105">teisinė forma – biudžetinė įstaiga.</text:span><text:span text:style-name="T106"><text:s/>Centro pavadinimo santrumpa – LGGRTC. Centro buveinės adresas: Didžioji g. 17, Vilnius, Lietuvos</text:span><text:span text:style-name="T107"><text:s/>Respublika.</text:span></text:p>
      <text:p text:style-name="P108"><text:span text:style-name="T109">3</text:span><text:span text:style-name="T110">. Centro savininkė yra valstybė. Centro savininko teises ir pareigas įgyvendina Lietuvos Respublikos Seimas, kuris atlieka Lietuvos Respublikos biudžetinių įstaigų įstatyme nustatytas funkcijas.</text:span></text:p>
      <text:p text:style-name="P111"><text:span text:style-name="T112">4</text:span><text:span text:style-name="T113">. Centro finansavimo šaltiniai – Lietu</text:span><text:span text:style-name="T114">vos Respublikos valstybės biudžeto (toliau – valstybės biudžetas) asignavimai, nacionalinių,<text:s/></text:span><text:span text:style-name="T115">tarptautinių ir užsienio fondų bei organizacijų skiriamos lėšos,<text:s/></text:span>lėšos, gaunamos už dalyvavimą nacionalinėse ir tarptautinėse mokslinėse programose, kitos teisėtai<text:s/>gaunamos lėšos<text:span text:style-name="T116">. Centro veiklai finansuoti gali būti naudojamos piniginės lėšos, gaunamos Lietuvos Respublikos labdaros ir paramos įstatymo nustatyta tvarka. Valstybės programoms finansuoti ir</text:span><text:span text:style-name="T117"><text:s/></text:span><text:span text:style-name="T118">įgyvendinti Lietuvos Respublikos Vyriausybės sprendimu gali būt</text:span><text:span text:style-name="T119">i skiriama papildomų valstybės biudžeto lėšų.</text:span></text:p>
      <text:p text:style-name="P120"><text:span text:style-name="T121">5</text:span><text:span text:style-name="T122">. Centro vieši pranešimai ir kita informacija skelbiami Centro interneto svetainėje, socialinių tinklų „Facebook“, „Youtube“ svetainėse, prireikus – kitose visuomenės informavimo priemonėse.<text:s/></text:span></text:p>
      <text:p text:style-name="P123"><text:span text:style-name="T124">6</text:span><text:span text:style-name="T125">. Nuostatų pakeitimus gali inicijuoti Centro generalinis direktorius,<text:s/></text:span><text:span text:style-name="T126">Lietuvos gyventojų genocido ir rezistencijos tyrimo</text:span><text:span text:style-name="T127"><text:s/>centro taryba<text:s/></text:span><text:span text:style-name="T128">(toliau – Taryba). Nuostatų pakeitimo projektas svarstomas Tarybos posėdyje. Tarybai projektą apsvarsčius savo posėdyje,</text:span><text:span text:style-name="T129"><text:s/>Nuostatų pakeitimo projektą Centro generalinis direktorius teikia<text:s/></text:span><text:span text:style-name="T130">Seimo Laisvės kovų ir valstybės istorinės atminties komisijai</text:span><text:span text:style-name="T131">.</text:span></text:p>
      <text:p text:style-name="P132"/>
      <text:p text:style-name="P133"><text:span text:style-name="T134">II</text:span><text:span text:style-name="T135"><text:s/>SKYRIUS</text:span></text:p>
      <text:p text:style-name="P136"><text:span text:style-name="T137">CENTRO VEIKLOS TIKSLAS IR FUNKCIJOS</text:span></text:p>
      <text:p text:style-name="P138"/>
      <text:p text:style-name="P139"><text:span text:style-name="T140">7</text:span><text:span text:style-name="T141">. Centro veiklos tikslas – totalitarinių ir autoritarinių režimų<text:s/></text:span><text:span text:style-name="T142">okupuotoje Lietuvoje ir Lietuvos pasipriešinimo (ginkluotos ir neginkluotos rezistencijos) pažinimas ir įvertinimas taikant mokslinius ir taikomuosius tyrimus.</text:span></text:p>
      <text:p text:style-name="P143"><text:span text:style-name="T144">8</text:span><text:span text:style-name="T145">. Centras, įgyvendindamas Lietuvos Respublikos<text:s/></text:span><text:span text:style-name="T146">Lietuvos gyventojų genocido ir rezistencijos</text:span><text:span text:style-name="T147"><text:s/>tyrimo</text:span><text:span text:style-name="T148"><text:s/>centro įstatyme (toliau – Centro įstatymas) nustatytus uždavinius, atlieka šias funkcijas:</text:span></text:p>
      <text:p text:style-name="P149"><text:span text:style-name="T150">8.1</text:span><text:span text:style-name="T151">. atlieka Centro įstatyme nustatytos srities ir laikotarpių<text:s/></text:span><text:span text:style-name="T152">mokslinius ir taikomuosius t</text:span><text:span text:style-name="T153">yrimus ir nustato prioritetines šių tyrimų kryptis, sudaro jų pr</text:span><text:span text:style-name="T154">ogramas ir jas įgyvendina; koordinuoja šios srities ir (ar) laikotarpių tyrimus ir (ar) bendradarbiauja su kitomis įstaigomis, institucijomis, vykdančiomis šiuos tyrimus, inicijuoja ir (ar) dalyvauja įgyvendinant šių institucijų organizuojamas programas, p</text:span><text:span text:style-name="T155">rojektus, edukacinius ir kitus renginius:</text:span></text:p>
      <text:p text:style-name="P156"><text:span text:style-name="T157">8.1.1</text:span><text:span text:style-name="T158">. analizuoja totalitarinių ir autoritarinių režimų prielaidas ir prigimtį, holokausto, genocido, kitų nusikaltimų žmoniškumui ir karo nusikaltimų, politinių ir kitų represijų vykdymo sistemą ir veikimo princ</text:span><text:span text:style-name="T159">ipus; renka, kaupia, tiria, sistemina ir apibendrina dokumentus ir kitus duomenis apie<text:s/></text:span><text:span text:style-name="T160">nacių ir komunistų partijos veikimą prieš Lietuvos visuomenę, Lietuvos gyventojų persekiojimą sovietų ir nacių okupacijos metais ir Lietuvos visuomenės priešinimąsi tota</text:span><text:span text:style-name="T161">litarinių ir autoritarinių režimų veikimui Lietuvoje ir užsienyje. Atlieka Lietuvos istorijos tyrimus ir siekia atkurti istorinį teisingumą okupacinių režimų ir Lietuvos rezistencijos laikotarpiais. Vykdo šiuos mokslinius tyrimus ir įgyvendina jų sklaidą</text:span><text:span text:style-name="T162">:</text:span></text:p>
      <text:p text:style-name="P163"><text:span text:style-name="T164">8.1.1.1</text:span><text:span text:style-name="T165">. 1918–1923 m. vykusių Lietuvos nepriklausomybės kovų laikotarpio;</text:span></text:p>
      <text:p text:style-name="P166"><text:span text:style-name="T167">8.1.1.2</text:span><text:span text:style-name="T168">. 1920–1939 m. Vilniaus krašto aneksijos ir pasipriešinimo jai laikotarpio;</text:span></text:p>
      <text:p text:style-name="P169"><text:span text:style-name="T170">8.1.1.3</text:span><text:span text:style-name="T171">. 1918–1990 m. totalitarinių ir autoritarinių režimų okupacijų laikotarpio, kuriuo</text:span><text:span text:style-name="T172"><text:s/>vykdyti karo, fizinio ir kultūrinio genocido ir kiti nusikaltimai žmoniškumui;</text:span></text:p>
      <text:p text:style-name="P173"><text:span text:style-name="T174">8.1.1.4</text:span><text:span text:style-name="T175">. 1944–1953 m. Lietuvos partizaninio (ginkluoto ir neginkluoto) pasipriešinimo (rezistencijos) laikotarpio;</text:span></text:p>
      <text:p text:style-name="P176"><text:span text:style-name="T177">8.1.1.5</text:span><text:span text:style-name="T178">. nacių ir Lietuvos komunistų partijos veikimo</text:span><text:span text:style-name="T179"><text:s/>prieš Lietuvos visuomenę, Lietuvos gyventojų persekiojimo sovietų ir nacių okupacijos metais;</text:span></text:p>
      <text:p text:style-name="P180"><text:span text:style-name="T181">8.1.1.6</text:span><text:span text:style-name="T182">. Lietuvos išsivadavimo iš totalitarinių ir autoritarinių režimų, Lietuvos nepriklausomybės atkūrimo, 1990–1991 m. SSRS ir vėliau Rusijos Federacijos<text:s/></text:span><text:span text:style-name="T183">vykdytos agresijos ir jos sukeltų padarinių laikotarpių;</text:span></text:p>
      <text:p text:style-name="P184"><text:span text:style-name="T185">8.1.1.7</text:span><text:span text:style-name="T186">. Lietuvos pasipriešinimo (ginkluotos ir neginkluotos rezistencijos) 1918–1990 m. okupaciniams režimams laikotarpio;</text:span></text:p>
      <text:p text:style-name="P187"><text:span text:style-name="T188">8.1.2</text:span><text:span text:style-name="T189">.<text:s/></text:span><text:span text:style-name="T190">prisideda prie mokslinių tyrimų, susijusių su Rusijos Fede</text:span><text:span text:style-name="T191">racijos vykdytais nusikaltimais bei agresija, ir jų sklaidos;</text:span></text:p>
      <text:p text:style-name="P192"><text:span text:style-name="T193">8.1.3</text:span><text:span text:style-name="T194">. vykdo istorinės, mokslinės, analitinės informacijos, dokumentų ir kitų duomenų sklaidą; rengia, leidžia, platina mokslinius ir kitus leidinius apie Lietuvos gyventojų genocidą, repres</text:span><text:span text:style-name="T195">ijas ir pasipriešinimą (rezistenciją) okupaciniams režimams, organizuoja nacionalines ir (ar) tarptautines mokslines konferencijas, seminarus, edukacinius ir kitus renginius, susijusius su Centro veiklos tikslais; dalyvauja įgyvendinant kitų institucijų ir</text:span><text:span text:style-name="T196"><text:s/>valstybių organizuojamas programas ir tyrimus;</text:span></text:p>
      <text:p text:style-name="P197"><text:span text:style-name="T198">8.1.4</text:span><text:span text:style-name="T199">. sudaro<text:s/></text:span><text:span text:style-name="T200">laisvės kovotojų<text:s/></text:span><text:span text:style-name="T201">ir nukentėjusių nuo<text:s/></text:span><text:span text:style-name="T202">karo, genocido ir kitų nusikaltimų žmoniškumui</text:span><text:span text:style-name="T203"><text:s/>Lietuvos gyventojų (toliau – nukentėję Lietuvos gyventojai), taip pat šių nusikalstamų veikų vykdytojų ir organizatorių, 1918–1990 m. okupacinių režimų represinių struktūrų darbuotojų skaitmeninius duomenų rinkinius, vardynus;</text:span></text:p>
      <text:p text:style-name="P204"><text:span text:style-name="T205">8.1.5</text:span><text:span text:style-name="T206">. atlieka istorinių</text:span><text:span text:style-name="T207"><text:s/>dokumentų apie užsienio valstybėms reikšmingą nekilnojamąjį kultūros paveldą, esantį Lietuvos Respublikoje, tyrimus; rengia istorines-archyvines pažymas apie tam tikrus istorinius (juridinius) faktus, teikia jas ir informaciją valstybės, savivaldybių įsta</text:span><text:span text:style-name="T208">igoms, institucijoms, kitiems juridiniams ir fiziniams asmenims apie šio paveldo dokumentų tyrimus, 1918–1990 m. okupacijų laikotarpiu žuvusius, dingusius be žinios, represuotus, persekiotus, nukentėjusius pasipriešinimo (rezistencijos) okupacijoms dalyviu</text:span><text:span text:style-name="T209">s;</text:span></text:p>
      <text:p text:style-name="P210"><text:span text:style-name="T211">8.1.6</text:span><text:span text:style-name="T212">. rūpinasi dokumentų apie Lietuvoje vykdytus<text:s/></text:span><text:span text:style-name="T213">karo, genocido ir kitus nusikaltimus žmoniškumui</text:span><text:span text:style-name="T214">, paieška Lietuvoje ir užsienio valstybėse, jų sugrąžinimu ar kopijų įsigijimu, juos tvarko, kaupia, saugo, atlieka jų tyrimus, sklaidą;</text:span></text:p>
      <text:p text:style-name="P215"><text:span text:style-name="T216">8.1.7</text:span><text:span text:style-name="T217">. ide</text:span><text:span text:style-name="T218">ntifikuoja Lietuvoje vykdytų karo, genocido, kitų nusikaltimų žmoniškumui, politinių ir kitų represijų, Lietuvos gyventojų persekiojimo faktus, minėtų veikų vykdytojus ir organizatorius, kolaboravimo ir kitokio įvairaus lygmens bendradarbiavimo su okupacin</text:span><text:span text:style-name="T219">iais režimais procesus; vykdo istorines ekspertizes, teikia išvadas, pažymas, istorines-archyvines pažymas apie tam tikrus istorinius faktus ir kitus duomenis apie konkrečius nurodytų veikų vykdytojus teisėsaugos institucijoms. Kreipiasi į teisėsaugos inst</text:span><text:span text:style-name="T220">itucijas su prašymu pradėti ikiteisminį tyrimą, jeigu gauna faktinių duomenų apie galimai įvykdytas nusikalstamas veikas, nurodytas Lietuvos Respublikos baudžiamojo kodekso XV, XXII, XXV skyriuose;</text:span></text:p>
      <text:p text:style-name="P221"><text:span text:style-name="T222">8.1.8</text:span><text:span text:style-name="T223">. tiria ir skelbia buvusios SSRS specialiųjų tarn</text:span><text:span text:style-name="T224">ybų dokumentus; saugo asmenų, prisipažinusių slapta bendradarbiavus su minėtomis tarnybomis ir įrašytų į prisipažinusių asmenų įskaitą, bylas; administruoja įslaptintos informacijos turinčius dokumentus;</text:span></text:p>
      <text:p text:style-name="P225"><text:span text:style-name="T226">8.1.9</text:span><text:span text:style-name="T227">.<text:s/></text:span><text:span text:style-name="T228">dalyvauja valstybės programose, susijusio</text:span><text:span text:style-name="T229">se su okupacijų metu padarytos žalos apskaičiavimu, ir įgyvendina tokias programas;<text:s/></text:span></text:p>
      <text:p text:style-name="P230"><text:span text:style-name="T231">8.1.10</text:span><text:span text:style-name="T232">. Nuostatuose nurodytas istorines-archyvines pažymas, išvadas, istorines ekspertizes parengia ir pareiškėjams išsiunčia per 30 darbo dienų nuo prašymo gavimo dienos. Kai prašoma didelio kiekio informacijos, dėl kurios reikia parengti minėtas pažymas, išvad</text:span><text:span text:style-name="T233">as, ekspertizes, Centro generalinio direktoriaus arba jo įgalioto darbuotojo rezoliucija šis terminas gali būti pratęsiamas dar iki 7 mėnesių, apie tai per 7 darbo dienas raštu informuojant pareiškėją. Minėtos pažymos, išvados, ekspertizės parengiamos per<text:s/></text:span><text:span text:style-name="T234">įmanomai trumpiausią laiką;<text:s/></text:span></text:p>
      <text:p text:style-name="P235"><text:span text:style-name="T236">8.2</text:span><text:span text:style-name="T237">. vykdo informacijos apie laisvės kovotojus sklaidą, nukentėjusių Lietuvos gyventojų memorializaciją (įamžinimą) ir edukaciją apie tai:</text:span></text:p>
      <text:p text:style-name="P238"><text:span text:style-name="T239">8.2.1</text:span><text:span text:style-name="T240">. dalyvauja įgyvendinant strateginius veiklos planus laisvės kovotojų, nuke</text:span><text:span text:style-name="T241">ntėjusių Lietuvos gyventojų, patyrusių politines ir kitas represijas ir (ar) dalyvavusių pasipriešinime (rezistencijoje) asmenų ir istorinės atminties vietų memorializacijos (įamžinimo) srityje, tremties, kalinimo ir rezistencijos muziejų srityje;<text:s/></text:span><text:span text:style-name="T242">steigia<text:s/></text:span><text:span text:style-name="T243">struktūrinius padalinius muziejinei veiklai vykdyti;<text:s/></text:span><text:span text:style-name="T244">konsultuoja ir teikia metodinę pagalbą kuriant ekspozicijas, rengiant edukacines programas tremties, kalinimo, pasipriešinimo (rezistencijos),<text:s/></text:span><text:span text:style-name="T245">karo, genocido ir kitų nusikaltimų žmoniškumui</text:span><text:span text:style-name="T246"><text:s/>temomis;</text:span></text:p>
      <text:p text:style-name="P247"><text:span text:style-name="T248">8.</text:span><text:span text:style-name="T249">2.2</text:span><text:span text:style-name="T250">. inicijuoja, koordinuoja, teikia metodinę pagalbą rengiant, įgyvendinant pilietinio, tautinio (patriotinio) ugdymo programas, projektus, edukacinius renginius ir juos įgyvendina, rengia; organizuoja, vykdo jų sklaidą; renka, kaupia, tvarko, skaitmeni</text:span><text:span text:style-name="T251">na laisvės kovotojų, nukentėjusių Lietuvos gyventojų, Lietuvos<text:s/></text:span><text:span text:style-name="T252">Sąjūdžio laikotarpio amžininkų<text:s/></text:span><text:span text:style-name="T253">atsiminimus apie Centro įstatyme nustatytos srities ir laikotarpių įvykius, organizuoja, vykdo tokio atminimo ir informacijos sklaidą, skelbia šią informaciją vir</text:span><text:span text:style-name="T254">tualiojoje memorializacijos platformoje; sudaro, pildo, įgyvendindamas sklaidą naudoja nukentėjusių Lietuvos gyventojų, laisvės kovų atminimo ikonografijos, kartografijos, integralų istorinių duomenų registrą (skaitmeninius duomenų rinkinius) ir užtikrina<text:s/></text:span><text:span text:style-name="T255">jo duomenų prieinamumą; renka, tvarko duomenis apie išeivijoje ir buvusiose SSRS teritorijoje gyvenančius lietuvius;</text:span></text:p>
      <text:p text:style-name="P256"><text:span text:style-name="T257">8.2.3</text:span><text:span text:style-name="T258">. inicijuoja, organizuoja, skatina, koordinuoja, vykdo, remia memorialinių kompleksų, paminklų statybą, atminimo ženklų įrengimą i</text:span><text:span text:style-name="T259">storinės atminties vietose Lietuvoje ir (ar) užsienio valstybėse ir (ar) jų projektų parengimą,<text:s/></text:span><text:span text:style-name="T260">prieš tai suderinęs</text:span><text:span text:style-name="T261"><text:s/>savo<text:s/></text:span><text:span text:style-name="T262">veiksmus su atitinkamomis institucijomis</text:span><text:span text:style-name="T263">, taip pat meno kūrinių,<text:s/></text:span><text:span text:style-name="T264">kino filmų</text:span><text:span text:style-name="T265">, monografijų,<text:s/></text:span><text:span text:style-name="T266">studijų, straipsnių, enciklopedinių leidinių</text:span><text:span text:style-name="T267"><text:s/></text:span><text:span text:style-name="T268">sukūrimą</text:span><text:span text:style-name="T269">;</text:span></text:p>
      <text:p text:style-name="P270"><text:span text:style-name="T271">8.2.4</text:span><text:span text:style-name="T272">. koordinuoja valstybės ir savivaldybių institucijų, įstaigų, asociacijų ar fizinių bei juridinių asmenų iniciatyva vykdomą memorialinių kompleksų, paminklų statybą ar atminimo ženklų įrengimą istorinės atminties vietose arba bendradarbiauja atliekant toki</text:span><text:span text:style-name="T273">us veiksmus; sudaro šių memorialų, paminklų, ženklų sąvadus, registrus; konsultuoja, teikia rekomendacijas, metodinę pagalbą įamžinant laisvės kovas (statant paminklus, įrengiant atminimo ženklus, rašant monografijas,<text:s/></text:span><text:span text:style-name="T274">studijas, straipsnius</text:span><text:span text:style-name="T275">, kuriant meno kū</text:span><text:span text:style-name="T276">rinius, suteikiant pasipriešinimo (rezistencijos) dalyvių vardus viešosioms vietoms ar viešiesiems objektams) ir kitais istorinės atminties įamžinimo klausimais;</text:span></text:p>
      <text:p text:style-name="P277"><text:span text:style-name="T278">8.2.5</text:span><text:span text:style-name="T279">. dalyvauja steigiant kovų ir kančių memorialus Vilniuje ir (ar) kitose Lietuvos viet</text:span><text:span text:style-name="T280">ovėse; rūpinasi istorinio paminklinio komplekso – buvusios SSRS valstybės saugumo komiteto (KGB) rūmų Vilniuje bei Okupacijų ir laisvės kovų muziejaus – patalpų autentiškumo išsaugojimu, patalpų muziejinei, edukacinei veiklai plėtimu;</text:span></text:p>
      <text:p text:style-name="P281"><text:span text:style-name="T282">8.2.6</text:span><text:span text:style-name="T283">. organizuoj</text:span><text:span text:style-name="T284">a, rengia ekspozicijas, parodas, kitus renginius, vykdo ekskursijas Okupacijų ir laisvės kovų muziejuje, naudodamas Centro padalinių tyrimų rezultatus, sukauptus dokumentus ir (ar) kitus istorinius duomenis; renka, tvarko, saugo, tiria istorinius duomenis,</text:span><text:span text:style-name="T285"><text:s/>atspindinčius totalitarinių ir autoritarinių režimų okupacijų vykdyto Lietuvos gyventojų holokausto, genocido formas, metodus, pasipriešinimo (rezistencijos) 1918–1990 m. okupaciniams režimams būdus ir mastą, vykdo jų sklaidą; vykdo nukentėjusių Lietuvos<text:s/></text:span><text:span text:style-name="T286">gyventojų bei laisvės kovotojų memorializaciją (įamžinimą); vykdo Okupacijų ir laisvės kovų muziejaus veiklos sklaidą, muziejinę komunikaciją; kaupia muziejaus rinkinius, juos sistemina, tiria, skaitmenina, tvarko jų apskaitą, vykdo jų apsaugą ir eksponatų</text:span><text:span text:style-name="T287"><text:s/>paiešką, inventorizuoja gaunamus naujus eksponatus; rengia (organizuoja) ir įgyvendina muziejines ir kitas kultūrines edukacines programas; kaupia, tvarko, saugo duomenis apie Tuskulėnų aukas, sudaro tokių duomenų skaitmeninius rinkinius, vykdo jų sklaidą</text:span><text:span text:style-name="T288">;</text:span></text:p>
      <text:p text:style-name="P289"><text:span text:style-name="T290">8.2.7</text:span><text:span text:style-name="T291">. rengia siūlymus dėl karių savanorių ir laisvės kovų dalyvių apdovanojimo, jų turėtų laipsnių ir apdovanojimų atkūrimo, taip pat dėl atmintinų dienų ir atmintinų metų, susijusių su Lietuvos gyventojų genocidu, laisvės kovomis, kitomis reikšming</text:span><text:span text:style-name="T292">omis sukaktimis, susijusiomis su Lietuvos išsivadavimo iš totalitarinių ir autoritarinių režimų ir nepriklausomybės atkūrimu bei Lietuvos valstybės laisvės kovų istoriniais faktais ir (ar) įvykiais, jų atminimo išsaugojimu, paminėjimu; konsultuoja, teikia<text:s/></text:span><text:span text:style-name="T293">rekomendacijas ir metodinę pagalbą valstybės ir savivaldybių institucijoms, įstaigoms ar kitiems juridiniams asmenims, taip pat fiziniams asmenims, organizuojantiems su pasipriešinimu (rezistencija) ir nukentėjusių Lietuvos gyventojų atminimo išsaugojimu (</text:span><text:span text:style-name="T294">įamžinimu) susijusius renginius;</text:span></text:p>
      <text:p text:style-name="P295"><text:span text:style-name="T296">8.2.8</text:span><text:span text:style-name="T297">. rengia, organizuoja Lietuvoje ir užsienio valstybėse vykdomas ekspedicijas į tremties, kalinimo, žudynių, pasipriešinimo (rezistencijos) kovų, Lietuvos gyventojų palaidojimo ar užkasimo vietas, kitas istorinės at</text:span><text:span text:style-name="T298">minties vietas, dalyvauja šiose ekspedicijose; šias vietas ir statinius, susijusius su Lietuvos gyventojų genocidu, kitomis Centro įstatyme nurodytomis nusikalstamomis veikomis, jų įvykdymu bei laisvės kovų faktais, identifikuoja, kartografuoja, nustato jų</text:span><text:span text:style-name="T299"><text:s/>istorinę bei istorinės atminties (memorialinę) vertę; renka kraštotyros dokumentus, liudytojų parodymus ir (ar) kitus istorinius duomenis, juos tvarko, kaupia, saugo, vykdo jų sklaidą; dalyvauja tarptautiniuose projektuose ir tarpinstitucinių komisijų, si</text:span><text:span text:style-name="T300">ekiančių įamžinti genocido ir totalitarinių ir autoritarinių režimų aukų atminimą, veikloje;</text:span></text:p>
      <text:p text:style-name="P301"><text:span text:style-name="T302">8.2.9</text:span><text:span text:style-name="T303">.<text:s/></text:span><text:span text:style-name="T304">renka, kaupia, analizuoja, tvarko duomenis apie istorinės atminties vietas, susijusias su karo, genocido, kitais nusikaltimais žmoniškumui, laisvės kovo</text:span><text:span text:style-name="T305">mis, pogrindinių organizacijų veikla, partizanų ir disidentų judėjimu, pasipriešinimo (rezistencijos) 1918–1990 m. okupaciniams režimams procesais bei jų dalyviais Lietuvoje ir užsienio valstybėse, vykdo jų sklaidą; šias vietas kartografuoja, inventorizuoj</text:span><text:span text:style-name="T306">a, rengia, teikia reikiamus duomenis jų teisiniam statusui nustatyti</text:span><text:span text:style-name="T307">; kuria ir administruoja Istorinės atminties vietų registrą kaip sudėtinę Kultūros vertybių registro dalį, nuolat jį pildo naujais (aktualiais) duomenimis, kuriuos kelia į viešąsias geogra</text:span><text:span text:style-name="T308">fines informacines sistemas, rūpinasi jų atnaujinimu, nustato Istorinės atminties vietų registro objektų naudojimo ir tvarkymo reikalavimus;</text:span></text:p>
      <text:p text:style-name="P309"><text:span text:style-name="T310">8.3</text:span><text:span text:style-name="T311">. vykdo laisvės kovotojų ir karo, genocido, kitų nusikaltimų žmoniškumui aukų teisinio statuso pripažinimą</text:span><text:span text:style-name="T312">:</text:span></text:p>
      <text:p text:style-name="P313"><text:span text:style-name="T314">8.3.1</text:span><text:span text:style-name="T315">. pripažįsta karių savanorių, laisvės kovų dalyvių ir asmenų, nukentėjusių nuo 1939–1990 m. okupacijų, teisinį statusą; išduoda nustatytos formos pažymėjimus, tvarko jų apskaitą;</text:span></text:p>
      <text:p text:style-name="P316"><text:span text:style-name="T317">8.3.2</text:span><text:span text:style-name="T318">. inicijuoja, rengia įstatymų projektus, kitų teisės aktų d</text:span><text:span text:style-name="T319">ėl okupacijos padarinių teisinio įvertinimo (dėl pasipriešinimo dalyvių (rezistentų), asmenų, nukentėjusių nuo 1939–1990 m. okupacijų ir 1990–1991 m. SSRS vykdytos agresijos atkūrus Lietuvos nepriklausomybę, teisinio statuso, valstybės paramos, atsakomybės</text:span><text:span text:style-name="T320"><text:s/>už genocidą, kitus nusikaltimus žmoniškumui ir karo nusikaltimus ir (ar) kitais klausimais) projektus ar dalyvauja juos rengiant</text:span><text:span text:style-name="T321">;</text:span></text:p>
      <text:p text:style-name="P322"><text:span text:style-name="T323">8.3.3</text:span><text:span text:style-name="T324">. techniškai aptarnauja Pasipriešinimo dalyvių (rezistentų) teisių komisiją, teikiančią Centrui išvadas dėl karių sa</text:span><text:span text:style-name="T325">vanorių, laisvės kovų dalyvių ir asmenų, nukentėjusių nuo 1939–1990 m. okupacijų ir 1990–1991 m. SSRS vykdytos agresijos atkūrus Lietuvos nepriklausomybę, teisinio statuso pripažinimo; priima pretendentų pateiktus dokumentus, juos rengia, teikia svarstyti<text:s/></text:span><text:span text:style-name="T326">šiai komisijai; priima šios komisijos išvadas ir nagrinėja skundus dėl šių išvadų; šios komisijos veiklos rezultatus skelbia Centro interneto svetainėje;</text:span></text:p>
      <text:p text:style-name="P327"><text:span text:style-name="T328">8.3.4</text:span><text:span text:style-name="T329">. Lietuvos Respublikos asmenų, represuotų už pasipriešinimą okupaciniams režimams, teisių atk</text:span><text:span text:style-name="T330">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331"><text:span text:style-name="T332">8.4</text:span><text:span text:style-name="T333">. inicijuo</text:span><text:span text:style-name="T334">ja, organizuoja 1918–1990 m. okupacijų laikotarpiu žuvusių, dingusių be žinios, represuotų, persekiotų, nukentėjusių Lietuvos gyventojų, pasipriešinimo (rezistencijos) dalyvių, laisvės kovotojų palaikų paiešką ir jų identifikavimą:<text:s/></text:span></text:p>
      <text:p text:style-name="P335"><text:span text:style-name="T336">8.4.1</text:span><text:span text:style-name="T337">. remdamasis Lie</text:span><text:span text:style-name="T338">tuvos Respublikos gyventojų registro duomenimis ir (ar) kita informacija, ieško Lietuvoje ir užsienio valstybėse minėtų asmenų giminaičių; organizuoja, vykdo jų biologinių ėminių paėmimą genetiniams (DNR) tyrimams; organizuoja rastų neatpažintų ieškomų min</text:span><text:span text:style-name="T339">ėtų asmenų palaikų tvarkymą ar juos tvarko, taip pat tvarko minėtų asmenų giminaičių genetinių (DNR), biologinių ėminių rinkinį, priklausantį Centrui, jiems identifikuoti reikalingus duomenis;</text:span></text:p>
      <text:p text:style-name="P340"><text:span text:style-name="T341">8.4.2</text:span><text:span text:style-name="T342">. renka, kaupia, tvarko, apibendrina įvairių šaltinių<text:s/></text:span><text:span text:style-name="T343">duomenis apie minėtų asmenų žuvimo, užkasimo ir (ar) palaidojimo aplinkybes ir vietas; organizuoja tokių vietų paieškas, koordinuoja minėtų asmenų palaikų ekshumavimo ir identifikavimo darbus;</text:span></text:p>
      <text:p text:style-name="P344"><text:span text:style-name="T345">8.4.3</text:span><text:span text:style-name="T346">. skelbia paieškų rezultatus, su paieškomis susijusią<text:s/></text:span><text:span text:style-name="T347">informaciją, analitinius, mokslinius duomenis; kaupia, tvarko su šiomis paieškomis bei tyrimais susijusią informaciją;</text:span></text:p>
      <text:p text:style-name="P348"><text:span text:style-name="T349">8.5</text:span><text:span text:style-name="T350">. atlieka Laisvės gynėjo teisinio statuso pripažinimo komisijos sekretoriato funkcijas;</text:span></text:p>
      <text:p text:style-name="P351"><text:span text:style-name="T352">8.6</text:span><text:span text:style-name="T353">. atlieka viešųjų objektų pripaži</text:span><text:span text:style-name="T354">nimą objektais, kuriais propaguojami totalitariniai, autoritariniai režimai ir jų ideologijos:</text:span></text:p>
      <text:p text:style-name="P355"><text:span text:style-name="T356">8.6.1</text:span><text:span text:style-name="T357">. teikia Seimui teikimus sudaryti Viešųjų objektų atitikties totalitarinių, autoritarinių režimų ir jų ideologijų propagavimo juose draudimui vertinimo<text:s/></text:span><text:span text:style-name="T358">tarpinstitucinę komisiją, skirti jos pirmininką ir (ar) pakeisti jos sudėtį;</text:span></text:p>
      <text:p text:style-name="P359"><text:span text:style-name="T360">8.6.2</text:span><text:span text:style-name="T361">. organizuoja Viešųjų objektų atitikties totalitarinių, autoritarinių režimų ir jų ideologijų propagavimo juose draudimui vertinimo tarpinstitucinės komisijos darbą; teik</text:span><text:span text:style-name="T362">ia šiam darbui reikalingą finansinę, techninę ir (ar) kitą būtiną pagalbą; prašo šios komisijos pateikti išvadas ir jas kartu su kitais aktualiais dokumentais skelbia Centro interneto svetainėje,<text:s/></text:span><text:span text:style-name="T363">o prireikus ir kitose visuomenės informavimo priemonėse</text:span><text:span text:style-name="T364">;</text:span></text:p>
      <text:p text:style-name="P365"><text:span text:style-name="T366">8</text:span><text:span text:style-name="T367">.6.3</text:span><text:span text:style-name="T368">. priima pareiškėjų dokumentus, juos registruoja, išnagrinėja, įvertina, teikia Viešųjų objektų atitikties totalitarinių, autoritarinių režimų ir jų ideologijų propagavimo juose draudimui vertinimo tarpinstitucinei komisijai arba siunčia atitinkamus<text:s/></text:span><text:span text:style-name="T369">raštus pareiškėjams;</text:span></text:p>
      <text:p text:style-name="P370"><text:span text:style-name="T371">8.6.4</text:span><text:span text:style-name="T372">. priima sprendimus, nurodytus Lietuvos Respublikos draudimo propaguoti totalitarinius, autoritarinius režimus ir jų ideologijas įstatymo 4 straipsnio 8 dalyje, juos apskaito, registruoja, pateikia juos įgyvendinantiems subjek</text:span><text:span text:style-name="T373">tams, atlieka jų įgyvendinimo stebėseną;</text:span></text:p>
      <text:p text:style-name="P374"><text:span text:style-name="T375">8.6.5</text:span><text:span text:style-name="T376">. atlieka totalitarinių, autoritarinių režimų ideologijų sklaidos prevenciją:</text:span></text:p>
      <text:p text:style-name="P377"><text:span text:style-name="T378">8.6.5.1</text:span><text:span text:style-name="T379">. inicijuoja ir (ar) kartu su nevyriausybinėmis organizacijomis, mokslo ir studijų institucijomis įgyvendina projektus<text:s/></text:span><text:span text:style-name="T380">ir programas, skleidžiant informaciją ir plečiant visuomenės žinias bei supratimą apie totalitarinių, autoritarinių režimų ir jų ideologijų žalą, šių režimų įvykdytus ar vykdomus nusikaltimus;<text:s/></text:span></text:p>
      <text:p text:style-name="P381"><text:span text:style-name="T382">8.6.5.2</text:span><text:span text:style-name="T383">. sudaro galimybes visuomenei stiprinti žinias ir<text:s/></text:span><text:span text:style-name="T384">įgūdžius, didinančius jos atsparumą dezinformacijai;</text:span></text:p>
      <text:p text:style-name="P385"><text:span text:style-name="T386">8.6.5.3</text:span><text:span text:style-name="T387">. vykdo mokslinius ir taikomuosius tyrimus, užtikrina jų rezultatų pristatymą visuomenei, kaupia atliktų mokslinių ir taikomųjų tyrimų duomenų archyvą integralioje duomenų bazėje;</text:span></text:p>
      <text:p text:style-name="P388"><text:span text:style-name="T389">8.7</text:span><text:span text:style-name="T390">.</text:span><text:span text:style-name="T391"><text:s/>teisės aktų nustatyta tvarka patikėjimo, nuosavybės teise, nuomos pagrindais valdo, naudoja valstybės turtą, juo disponuoja;</text:span></text:p>
      <text:p text:style-name="P392"><text:span text:style-name="T393">8.8</text:span><text:span text:style-name="T394">. pagal savo kompetenciją teisės aktų nustatyta tvarka nagrinėja asmenų skundus, prašymus, susijusius su Centro veiklos sri</text:span><text:span text:style-name="T395">timis;</text:span></text:p>
      <text:p text:style-name="P396"><text:span text:style-name="T397">8.9</text:span><text:span text:style-name="T398">. atlieka kitas įstatymų, Seimo nutarimų ir kitų teisės aktų jam pavestas funkcijas.</text:span></text:p>
      <text:p text:style-name="P399"/>
      <text:p text:style-name="P400"><text:span text:style-name="T401">III</text:span><text:span text:style-name="T402"><text:s/>SKYRIUS</text:span></text:p>
      <text:p text:style-name="P403"><text:span text:style-name="T404">TEISĖS IR PAREIGOS</text:span></text:p>
      <text:p text:style-name="P405"/>
      <text:p text:style-name="P406"><text:span text:style-name="T407">9</text:span><text:span text:style-name="T408">. Centras, įgyvendindamas jam nustatytus veiklos tikslus, uždavinius ir atlikdamas jo kompetencijai priskirtas<text:s/></text:span><text:span text:style-name="T409">funkcijas, turi teisę:</text:span></text:p>
      <text:p text:style-name="P410"><text:span text:style-name="T411">9.1</text:span><text:span text:style-name="T412">. gauti iš fizinių ir juridinių asmenų informaciją, dokumentus, kitus duomenis, reikalingus Centrui pavestoms funkcijoms atlikti, ir teisės aktų nustatyta tvarka juos naudoti;<text:s/></text:span></text:p>
      <text:p text:style-name="P413"><text:span text:style-name="T414">9.2</text:span><text:span text:style-name="T415">. gauti iš valstybės ir savivaldybių institu</text:span><text:span text:style-name="T416">cijų ir įstaigų, kitų įstaigų ir organizacijų, tarp jų ir tarptautinių, informaciją, dokumentus, kitus duomenis Centro kompetencijai priskirtais klausimais ir teisės aktų nustatyta tvarka juos naudoti;<text:s/></text:span></text:p>
      <text:p text:style-name="P417"><text:span text:style-name="T418">9.3</text:span><text:span text:style-name="T419">. pagal kompetenciją sudaryti sutartis ir<text:s/></text:span><text:span text:style-name="T420">susitarimus su Lietuvos Respublikos ir užsienio valstybių įstaigomis, institucijomis, fiziniais ir juridiniais asmenimis;</text:span></text:p>
      <text:p text:style-name="P421"><text:span text:style-name="T422">9.4</text:span><text:span text:style-name="T423">. sudaryti komisijas (konsultacines, ekspertines, mokslinės krypties darbo grupes, tarybas, komitetus ir pan.), prireikus pasit</text:span><text:span text:style-name="T424">elkti valstybės, savivaldybių institucijų ir įstaigų, kitų organizacijų, asociacijų, tarp jų ir tarptautinių, atstovus, mokslininkus, specialistus, konsultantus, tyrėjus ir (ar) ekspertus, tai iš anksto suderinęs su jų vadovais, Centro sprendžiamiems klaus</text:span><text:span text:style-name="T425">imams nagrinėti;</text:span></text:p>
      <text:p text:style-name="P426"><text:span text:style-name="T427">9.5</text:span><text:span text:style-name="T428">. įstatymų nustatyta tvarka teikti mokamas paslaugas fiziniams ir juridiniams asmenims;</text:span></text:p>
      <text:p text:style-name="P429"><text:span text:style-name="T430">9.6</text:span><text:span text:style-name="T431">. bendradarbiauti su valstybės teisėsaugos institucijomis, vykdančiomis tyrimą dėl Lietuvos gyventojų genocido, persekiojimo, genocido vy</text:span><text:span text:style-name="T432">kdytojų ir organizatorių, įstatymų nustatyta tvarka gauti informaciją apie tyrimų eigą;</text:span></text:p>
      <text:p text:style-name="P433"><text:span text:style-name="T434">9.7</text:span><text:span text:style-name="T435">.<text:s/></text:span><text:span text:style-name="T436">teikti<text:s/></text:span><text:span text:style-name="T437">Seimui ir Vyriausybei pasiūlymus dėl<text:s/></text:span><text:span text:style-name="T438">Centro finansavimo<text:s/></text:span><text:span text:style-name="T439">ir dėl priemonių, reikalingų Centro funkcijoms efektyviau atlikti;</text:span><text:span text:style-name="T440"><text:s/></text:span></text:p>
      <text:p text:style-name="P441"><text:span text:style-name="T442">9.8</text:span><text:span text:style-name="T443">. turėti kitų Lietuvo</text:span><text:span text:style-name="T444">s Respublikos įstatymais ar kitais teisės aktais jam suteiktų teisių.</text:span></text:p>
      <text:p text:style-name="P445"><text:span text:style-name="T446">10</text:span><text:span text:style-name="T447">. Centras, įgyvendindamas savo uždavinius, turi pareigas:</text:span></text:p>
      <text:p text:style-name="P448"><text:span text:style-name="T449">10.1</text:span><text:span text:style-name="T450">. laiku ir tinkamai vykdyti jam pavestas funkcijas;</text:span></text:p>
      <text:p text:style-name="P451"><text:span text:style-name="T452">10.2</text:span><text:span text:style-name="T453">. teikti Seimui informaciją, susijusią su Centro vykdo</text:span><text:span text:style-name="T454">ma veikla;</text:span></text:p>
      <text:p text:style-name="P455"><text:span text:style-name="T456">10.3</text:span><text:span text:style-name="T457">. kitas Lietuvos Respublikos teisės aktuose nustatytas pareigas.</text:span></text:p>
      <text:p text:style-name="P458"/>
      <text:p text:style-name="P459"><text:span text:style-name="T460">IV</text:span><text:span text:style-name="T461"><text:s/>SKYRIUS</text:span></text:p>
      <text:p text:style-name="P462"><text:span text:style-name="T463">VEIKLOS ORGANIZAVIMAS</text:span></text:p>
      <text:p text:style-name="P464"/>
      <text:p text:style-name="P465"><text:span text:style-name="T466">11</text:span><text:span text:style-name="T467">. Centro veikla organizuojama vadovaujantis patvirtintu Centro ilgalaikiu strateginiu veiklos planu ir metiniu veiklos<text:s/></text:span><text:span text:style-name="T468">planu.</text:span></text:p>
      <text:p text:style-name="P469"><text:span text:style-name="T470">12</text:span><text:span text:style-name="T471">.<text:s/></text:span><text:span text:style-name="T472">Centro valdymo organai yra<text:s/></text:span><text:span text:style-name="T473">generalinis direktorius ir Taryba. Centro patariamoji institucija yra Mokslo krypties komisija.</text:span></text:p>
      <text:p text:style-name="P474"><text:span text:style-name="T475">13</text:span><text:span text:style-name="T476">.<text:s/></text:span><text:span text:style-name="T477">Generalinis direktorius yra Centro vienasmenis valdymo organas, skiriamas į pareigas ir iš jų atleidžiamas<text:s/></text:span><text:span text:style-name="T478">C</text:span><text:span text:style-name="T479">entro įstatymo nustatyta tvarka.<text:s/></text:span></text:p>
      <text:p text:style-name="P480"><text:span text:style-name="T481">14</text:span><text:span text:style-name="T482">.<text:s/></text:span><text:span text:style-name="T483">Centro generalinio direktoriaus pavaduotojas, Centro valstybės tarnautojas ar darbuotojas</text:span><text:span text:style-name="T484">, dirbantis pagal darbo sutartį,</text:span><text:span text:style-name="T485"><text:s/>pavaduoja Centro generalinį direktorių Centro generalinio direktoriaus laikinojo nedarbingum</text:span><text:span text:style-name="T486">o, tarnybinės komandiruotės, atostogų metu ar kitais atvejais, kai jo laikinai nėra ir (ar) jis laikinai negali eiti savo pareigų</text:span><text:span text:style-name="T487">. Kai Centro generalinio direktoriaus įgaliojimai nutrūksta anksčiau laiko, iki paskiriamas naujas Centro generalinis direktori</text:span><text:span text:style-name="T488">us šias pareigas eina<text:s/></text:span><text:span text:style-name="T489">Centro valstybės tarnautojas ar darbuotojas, dirbantis pagal darbo sutartį,</text:span><text:span text:style-name="T490"><text:s/></text:span><text:span text:style-name="T491">C</text:span><text:span text:style-name="T492">entro įstatyme nustatyta tvarka.</text:span></text:p>
      <text:p text:style-name="P493"><text:span text:style-name="T494">15</text:span><text:span text:style-name="T495">.<text:s/></text:span><text:span text:style-name="T496">Centro generalinis direktorius atlieka šias funkcijas:</text:span></text:p>
      <text:p text:style-name="P497"><text:span text:style-name="T498">15.1</text:span><text:span text:style-name="T499">. atstovauja Centrui palaikydamas santykius su Lietuvos</text:span><text:span text:style-name="T500"><text:s/>Respublikos ir užsienio juridiniais ir fiziniais asmenimis arba dalį šių funkcijų paveda atlikti Centro valstybės tarnautojams ar darbuotojams</text:span><text:span text:style-name="T501">, dirbantiems pagal darbo sutartį,</text:span><text:span text:style-name="T502"><text:s/>pagal jų kompetenciją;</text:span></text:p>
      <text:p text:style-name="P503"><text:span text:style-name="T504">15.2</text:span><text:span text:style-name="T505">.<text:s/></text:span><text:span text:style-name="T506">organizuoja Centro darbą, kad būtų įgyvendina</text:span><text:span text:style-name="T507">mi Centro veiklos tikslai ir atliekamos nustatytos funkcijos</text:span><text:span text:style-name="T508">;</text:span></text:p>
      <text:p text:style-name="P509"><text:span text:style-name="T510">15.3</text:span><text:span text:style-name="T511">.<text:s/></text:span><text:span text:style-name="T512">užtikrina, kad Centro veikloje būtų laikomasi įstatymų, kitų teisės aktų ir Nuostatų</text:span><text:span text:style-name="T513">;</text:span></text:p>
      <text:p text:style-name="P514"><text:span text:style-name="T515">15.4</text:span><text:span text:style-name="T516">. atsiskaito Tarybai ir Seimui;</text:span></text:p>
      <text:p text:style-name="P517"><text:span text:style-name="T518">15.5</text:span><text:span text:style-name="T519">. teikia Tarybai tvirtinti Centro mokslinių tyrimų</text:span><text:span text:style-name="T520"><text:s/>krypčių sąrašą, Centro ilgalaikį strateginį veiklos planą ir metinį veiklos planą;</text:span></text:p>
      <text:p text:style-name="P521"><text:span text:style-name="T522">15.6</text:span><text:span text:style-name="T523">. teikia Tarybai tvirtinti<text:s/></text:span><text:span text:style-name="T524">specialiuosius reikalavimus į Centro padalinių vadovų pareigas priimamiems asmenims</text:span><text:span text:style-name="T525">;</text:span></text:p>
      <text:p text:style-name="P526"><text:span text:style-name="T527">15.7</text:span><text:span text:style-name="T528">. teikia Tarybai tvirtinti Centro biudžeto p</text:span><text:span text:style-name="T529">askirstymo aprašą;</text:span></text:p>
      <text:p text:style-name="P530"><text:span text:style-name="T531">15.8</text:span><text:span text:style-name="T532">. teikia Tarybai tvirtinti<text:s/></text:span><text:span text:style-name="T533">Pasipriešinimo dalyvių (rezistentų) teisių komisijos sudėtį ir jos nuostatus;</text:span></text:p>
      <text:p text:style-name="P534"><text:span text:style-name="T535">15.9</text:span><text:span text:style-name="T536">. nesutikdamas su Tarybos sprendimu, gali kreiptis į Tarybą su motyvuotu prašymu dar kartą apsvarstyti sprendimą.<text:s/></text:span><text:span text:style-name="T537">Taryba privalo šį prašymą apsvarstyti per 30 dienų nuo šio Centro generalinio direktoriaus prašymo gavimo dienos. Centro generalinio direktoriaus prašymu Tarybos sprendimai pakartotinai nagrinėjami vieną kartą;</text:span></text:p>
      <text:p text:style-name="P538"><text:span text:style-name="T539">15.10</text:span><text:span text:style-name="T540">.<text:s/></text:span><text:span text:style-name="T541">nustato Centro struktūrą ir darbuo</text:span><text:span text:style-name="T542">tojų pareigybių sąrašą</text:span><text:span text:style-name="T543">, tvirtina Centro struktūrą, struktūrinių padalinių nuostatus, Centro vidaus tvarkos taisykles, kuriomis reglamentuojama Centro vidaus tvarka;</text:span></text:p>
      <text:p text:style-name="P544"><text:span text:style-name="T545">15.11</text:span><text:span text:style-name="T546">. tvirtina Centro valstybės tarnautojų ir darbuotojų, dirbančių pagal darbo sutart</text:span><text:span text:style-name="T547">į, pareigybių aprašymus;</text:span></text:p>
      <text:p text:style-name="P548"><text:span text:style-name="T549">15.12</text:span><text:span text:style-name="T550">. Lietuvos Respublikos valstybės tarnybos įstatymo, Lietuvos Respublikos darbo kodekso, jų įgyvendinamųjų teisės aktų nustatyta tvarka priima į pareigas ir atleidžia iš jų Centro valstybės tarnautojus ir darbuotojus, dirba</text:span><text:span text:style-name="T551">nčius pagal darbo sutartį, juos skatina ir skiria jiems tarnybines nuobaudas, vienkartines ir kitas išmokas;</text:span></text:p>
      <text:p text:style-name="P552"><text:span text:style-name="T553">15.13</text:span><text:span text:style-name="T554">. neviršydamas nustatyto metinio darbo užmokesčio fondo, Lietuvos Respublikos teisės aktų nustatyta tvarka nustato Centro valstybės tarnau</text:span><text:span text:style-name="T555">tojų ir darbuotojų, dirbančių pagal darbo sutartį, darbo<text:s/></text:span><text:span text:style-name="T556">apmokėjimo sistemą</text:span><text:span text:style-name="T557">;</text:span></text:p>
      <text:p text:style-name="P558"><text:span text:style-name="T559">15.14</text:span><text:span text:style-name="T560">. organizuoja skundų dėl Centro valstybės tarnautojų ir darbuotojų, dirbančių pagal darbo sutartį, veiksmų nagrinėjimą;</text:span></text:p>
      <text:p text:style-name="P561"><text:span text:style-name="T562">15.15</text:span><text:span text:style-name="T563">. organizuoja ir koordinuoja Centro veikl</text:span><text:span text:style-name="T564">ą, priima sprendimus Centro veiklos klausimais arba teisės aktų nustatyta tvarka dalį šių funkcijų paveda Centro valstybės tarnautojams ir (arba) darbuotojams, dirbantiems pagal darbo sutartį, pagal jų kompetenciją;</text:span></text:p>
      <text:p text:style-name="P565"><text:span text:style-name="T566">15.16</text:span><text:span text:style-name="T567">. leidžia įsakymus ir tvirtina<text:s/></text:span><text:span text:style-name="T568">kitus Centro dokumentus, kontroliuoja jų vykdymą;</text:span></text:p>
      <text:p text:style-name="P569"><text:span text:style-name="T570">15.17</text:span><text:span text:style-name="T571">. teikia Tarybai svarstyti Centro veiklos metinę ataskaitą ir kiekvienais metais iki birželio 1 dienos ją paskelbia ir pateikia Seimui;<text:s/></text:span></text:p>
      <text:p text:style-name="P572"><text:span text:style-name="T573">15.18</text:span><text:span text:style-name="T574">. rūpinasi Centro intelektiniais, materialiaisiais<text:s/></text:span><text:span text:style-name="T575">ir finansiniais ištekliais;</text:span></text:p>
      <text:p text:style-name="P576"><text:span text:style-name="T577">15.19</text:span><text:span text:style-name="T578">. užtikrina racionalų ir taupų lėšų bei turto naudojimą, veiksmingą biudžetinės įstaigos vidaus kontrolės sistemos sukūrimą, jos veikimą ir tobulinimą;</text:span></text:p>
      <text:p text:style-name="P579"><text:span text:style-name="T580">15.20</text:span><text:span text:style-name="T581">. atlieka kitas Lietuvos Respublikos teisės aktų<text:s/></text:span><text:span text:style-name="T582">nustatytas funkcijas.</text:span></text:p>
      <text:p text:style-name="P583"><text:span text:style-name="T584">16</text:span><text:span text:style-name="T585">. Centro direktorius atsako už:</text:span></text:p>
      <text:p text:style-name="P586"><text:span text:style-name="T587">16.1</text:span><text:span text:style-name="T588">. Lietuvos Respublikos įstatymų ir kitų teisės aktų laikymąsi Centro veikloje;</text:span></text:p>
      <text:p text:style-name="P589"><text:span text:style-name="T590">16.2</text:span><text:span text:style-name="T591">. praėjusių kalendorinių metų Centro veiklos ataskaitos parengimą ir jos pateikimą Tarybai, Seimui ir</text:span><text:span text:style-name="T592"><text:s/>visuomenei;</text:span></text:p>
      <text:p text:style-name="P593"><text:span text:style-name="T594">16.3</text:span><text:span text:style-name="T595">. Centrui nustatytų uždavinių įgyvendinimą, funkcijų ir pareigų vykdymą, Centro ūkinę ir finansinę veiklą;</text:span></text:p>
      <text:p text:style-name="P596"><text:span text:style-name="T597">16.4</text:span><text:span text:style-name="T598">. darbų saugą Centre.</text:span></text:p>
      <text:p text:style-name="P599"><text:span text:style-name="T600">17</text:span><text:span text:style-name="T601">.<text:s/></text:span><text:span text:style-name="T602">Taryba yra kolegialus Centro valdymo organas, sudaromas iš 11 asmenų. Tarybos sudarymo, Tarybos ir jo narių įgaliojimų pasibaigimo pagrindus, jos kompetenciją (funkcijas) ir sprendimų priėmimo tvarką nustato<text:s/></text:span><text:span text:style-name="T603">C</text:span><text:span text:style-name="T604">entro įstatymas.<text:s/></text:span></text:p>
      <text:p text:style-name="P605"><text:span text:style-name="T606">18</text:span><text:span text:style-name="T607">.<text:s/></text:span><text:span text:style-name="T608">Tarybą techniškai apt</text:span><text:span text:style-name="T609">arnauja Centras.</text:span></text:p>
      <text:p text:style-name="P610"><text:span text:style-name="T611">19</text:span><text:span text:style-name="T612">.<text:s/></text:span><text:span text:style-name="T613">Taryba rengia ir tvirtina savo veiklos reglamentą.</text:span></text:p>
      <text:p text:style-name="P614"><text:span text:style-name="T615">20</text:span><text:span text:style-name="T616">.<text:s/></text:span><text:span text:style-name="T617">Tarybos pirmininkas renkamas 5 metams paprasta visų Tarybos narių balsų dauguma. Tarybos pirmininko pavaduotojas renkamas ta pačia tvarka.</text:span></text:p>
      <text:p text:style-name="P618"><text:span text:style-name="T619">21</text:span><text:span text:style-name="T620">. Tarybos pirmininkas organ</text:span><text:span text:style-name="T621">izuoja Tarybos darbą ir atstovauja Tarybai. Tarybos pirmininko teisės ir pareigos nustatomos Tarybos darbo reglamente. Jeigu Tarybos pirmininkas negali eiti savo pareigų, šias pareigas eina Tarybos pirmininko pavaduotojas.<text:s/></text:span></text:p>
      <text:p text:style-name="P622"><text:span text:style-name="T623">22</text:span><text:span text:style-name="T624">. Atlikdama savo funkcijas</text:span><text:span text:style-name="T625">, Taryba turi teisę gauti iš Centro, Seimo ar kitų institucijų informaciją, reikalingą savo funkcijoms atlikti, taip pat organizuoti išplėstinius Tarybos posėdžius, į kuriuos kviečiami Centro valstybės tarnautojai ir darbuotojai, dirbantys pagal darbo suta</text:span><text:span text:style-name="T626">rtį, ekspertai, valstybės institucijų, kitų socialinių partnerių atstovai.</text:span></text:p>
      <text:p text:style-name="P627"><text:span text:style-name="T628">23</text:span><text:span text:style-name="T629">. Tarybos nariai privalo dalyvauti Tarybos posėdžiuose, laiku ir tinkamai atlikti jiems pavestus darbus, laikytis etikos reikalavimų, kai svarstomas klausimas gali sukelti Tar</text:span><text:span text:style-name="T630">ybos nario interesų konfliktą, nusišalinti nuo klausimo svarstymo ir balsavimo, veikti nepriklausomai, neviešinti konfidencialios informacijos.<text:s/></text:span></text:p>
      <text:p text:style-name="P631"><text:span text:style-name="T632">24</text:span><text:span text:style-name="T633">.<text:s/></text:span><text:span text:style-name="T634">Centro patariamoji institucija yra Mokslo krypties komisija (toliau – Komisija), kurios sudėtį ir nuost</text:span><text:span text:style-name="T635">atus Centro generalinio direktoriaus teikimu tvirtina Taryba. Komisija svarsto ir teikia Centro generaliniam direktoriui ir Tarybai rekomendacijas bei jas pagrindžiančius argumentus dėl Centro mokslo pasiekimų ir kitų su Centro mokslo pasiekimais susijusių</text:span><text:span text:style-name="T636"><text:s/>klausimų. Komisijos posėdžių nutarimai yra priimami paprasta balsų dauguma atviru balsavimu. Komisiją sudaro ne mažiau kaip 5 Centro darbuotojai, turintys humanitarinių arba socialinių mokslų studijų krypties mokslo daktaro laipsnį arba studijų magistro k</text:span><text:span text:style-name="T637">valifikacinį laipsnį. Komisiją techniškai aptarnauja Centras.</text:span></text:p>
      <text:p text:style-name="P638"><text:span text:style-name="T639">25</text:span><text:span text:style-name="T640">. Prie Centro veikiančios institucijos:</text:span></text:p>
      <text:p text:style-name="P641"><text:span text:style-name="T642">25.1</text:span><text:span text:style-name="T643">. Pasipriešinimo dalyvių (rezistentų) teisių komisija, kurios sudėtį ir nuostatus Centro generalinio direktoriaus teikimu tvirtina Taryba. Kom</text:span><text:span text:style-name="T644">isijos veikla reglamentuojama Centro generalinio direktoriaus įsakymu tvirtinamu šios komisijos darbo reglamentu ir finansuojama iš Centrui skiriamų valstybės biudžeto lėšų;<text:s/></text:span></text:p>
      <text:p text:style-name="P645"><text:span text:style-name="T646">25.2</text:span><text:span text:style-name="T647">.<text:s/></text:span><text:span text:style-name="T648">kitos institucijos, veikiančios prie Centro pagal kitus įstatymus.</text:span></text:p>
      <text:p text:style-name="P649"><text:span text:style-name="T650">26</text:span><text:span text:style-name="T651">. Centro finansų kontrolė vykdoma Centro generalinio direktoriaus nustatyta tvarka.</text:span></text:p>
      <text:p text:style-name="P652"><text:span text:style-name="T653">27</text:span><text:span text:style-name="T654">. Centro vidaus auditas atliekamas<text:s/></text:span><text:span text:style-name="T655">Lietuvos Respublikos vidaus kontrolės ir vidaus audito įstatymo nustatyta tvarka</text:span><text:span text:style-name="T656">.</text:span></text:p>
      <text:p text:style-name="P657"/>
      <text:p text:style-name="P658"><text:span text:style-name="T659">V</text:span><text:span text:style-name="T660"><text:s/>SKYRIUS</text:span></text:p>
      <text:p text:style-name="P661"><text:span text:style-name="T662">BAIGIAMOSIOS NUOSTATOS</text:span></text:p>
      <text:p text:style-name="P663"/>
      <text:p text:style-name="P664"><text:span text:style-name="T665">28</text:span><text:span text:style-name="T666">. Centras gali būti reorganizuojamas, pertvarkomas arba likviduojamas Lietuvos Respublikos civilinio kodekso, Biudžetinių įstaigų įstatymo nustatytais būdais ir tvarka.<text:s/></text:span></text:p>
      <text:p text:style-name="P667"><text:span text:style-name="T66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en" style:country-asian="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en" style:country-asian="GB" fo:hyphenate="false"/>
    </style:style>
    <style:style style:name="P6" style:parent-style-name="Normal" style:family="paragraph">
      <style:paragraph-properties style:vertical-align="baseline"/>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en" style:country-asian="GB" fo:hyphenate="false"/>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en" style:country-asian="GB"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en" style:country-asian="GB" fo:hyphenate="false"/>
    </style:style>
    <style:style style:name="P65" style:parent-style-name="Normal" style:family="paragraph">
      <style:paragraph-properties style:vertical-align="baseline"/>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en" style:country-asian="GB"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ĖNAS Gediminas</meta:initial-creator>
    <dc:creator>adlibuser</dc:creator>
    <meta:creation-date>2024-09-12T07:00:00Z</meta:creation-date>
    <dc:date>2024-09-12T07:00:00Z</dc:date>
    <meta:print-date>2024-09-06T07:34:00Z</meta:print-date>
    <meta:template xlink:href="Normal.dotm" xlink:type="simple"/>
    <meta:editing-cycles>2</meta:editing-cycles>
    <meta:editing-duration>PT0S</meta:editing-duration>
    <meta:document-statistic meta:page-count="3" meta:paragraph-count="167" meta:word-count="3667" meta:character-count="30754" meta:row-count="446" meta:non-whitespace-character-count="27254"/>
  </office:meta>
</office:document-meta>
</file>