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text-indent="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62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PRIENŲ RAJONO SAVIVALDYBĖS TARYBA</text:span></text:p>
      <text:p text:style-name="P6"/>
      <text:p text:style-name="P7"/>
      <text:p text:style-name="P8">SPRENDIMAS</text:p>
      <text:p text:style-name="P9">DĖL ŽEMĖS MOKESČIO SUMAŽINIMO</text:p>
      <text:p text:style-name="P10"/>
      <text:p text:style-name="P11">2015 m. lapkričio 18 d. Nr. (1.3)-T1-234</text:p>
      <text:p text:style-name="P12">Prienai</text:p>
      <text:p text:style-name="P13"/>
      <text:p text:style-name="P14"><text:span text:style-name="T15">Vadovaudamasi Lietuvos Respublikos žemės mokesčio įstatymo 8 straipsnio 3 dalimi, atsižvelgdama į Aimanos Kološinskienės 2015-09-28 prašymą ir į Jurgitos Jakubauskaitės-Gruodienės 2015-11-09 <text:s/>prašymą, Prienų rajono savivaldybės taryba <text:s/>n u s p r e n d ž i<text:s/></text:span><text:span text:style-name="T16">a:</text:span></text:p>
      <text:p text:style-name="P17"><text:span text:style-name="T18">1</text:span><text:span text:style-name="T19">. Sumažinti .... proc. Aimanai Kološinskienei 2014 m. žemės mokestį (809,0 Lt ) (234,30 Eur) už žemės sklypą, esantį Vaitkaus g. 169, Prienų m.</text:span></text:p>
      <text:p text:style-name="P20"><text:span text:style-name="T21">2</text:span><text:span text:style-name="T22">. Sumažinti 80 proc. Jurgitai Jakubauskaitei-Gruzdienei 2015 m. žemės mokestį <text:s/>(292 Eur) už žemės s</text:span><text:span text:style-name="T23">klypą, esantį <text:s/>Skriaudžių <text:s/>k., Veiverių sen., <text:s/>Prienų <text:s/>r. sav.</text:span></text:p>
      <text:p text:style-name="P24">Šis sprendimas gali būti skundžiamas Lietuvos Respublikos administracinių bylų teisenos įstatymo arba Lietuvos Respublikos civilinio proceso kodekso nustatyta tvarka.</text:p>
      <text:p text:style-name="P25"/>
      <text:p text:style-name="P26"/>
      <text:p text:style-name="P27"><text:span text:style-name="T28">Savivaldybės meras <text:s text:c="3"/></text:span><text:span text:style-name="T29"><text:s text:c="69"/></text:span></text:p>
      <text:p text:style-name="P30"/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1812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5-11-19T14:06:00Z</meta:creation-date>
    <dc:date>2015-11-19T14:06:00Z</dc:date>
    <meta:print-date>2015-11-11T13:2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7" meta:character-count="970" meta:row-count="40" meta:non-whitespace-character-count="847"/>
  </office:meta>
</office:document-meta>
</file>