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9222in" fo:text-indent="-0.688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margin-left="4.9222in" fo:text-indent="-0.688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text-indent="0.0861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weight-complex="bold" fo:font-style="italic" style:font-style-asian="italic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Nr.<text:s/></text:p>
      <text:p text:style-name="P10"/>
      <text:p text:style-name="P11"/>
      <text:p text:style-name="P12">LIETUVOS RESPUBLIKOS</text:p>
      <text:p text:style-name="P13">TERITORIJOS ADMINISTRACINIŲ VIENETŲ IR JŲ RIBŲ ĮSTATYMO NR. I-558</text:p>
      <text:p text:style-name="P14">3 STRAIPSNIO PAKEITIMO<text:s/></text:p>
      <text:p text:style-name="P15">ĮSTATYMAS</text:p>
      <text:p text:style-name="P16"/>
      <text:p text:style-name="P17">2021 m. <text:s text:c="30"/>d. Nr.</text:p>
      <text:p text:style-name="P18">Vilnius</text:p>
      <text:p text:style-name="P19"/>
      <text:p text:style-name="P20"><text:span text:style-name="T21">1</text:span><text:span text:style-name="T22"><text:s/>straipsnis.</text:span><text:span text:style-name="T23"><text:s/></text:span><text:span text:style-name="T24">3 straipsnio pakeitimas</text:span></text:p>
      <text:p text:style-name="P25"><text:span text:style-name="T26">1</text:span><text:span text:style-name="T27">. Pakeisti 3<text:s/></text:span><text:span text:style-name="T28">straipsnį ir jį išdėstyti taip:</text:span></text:p>
      <text:p text:style-name="P29"><text:span text:style-name="T30">„</text:span><text:span text:style-name="T31">3</text:span><text:span text:style-name="T32"><text:s/>straipsnis. Lietuvos Respublikos seniūnijų aptarnaujamų teritorijų ir gyvenamųjų vietovių bei sodininkų bendrijų teritorijų samprata<text:s/></text:span></text:p>
      <text:p text:style-name="P33"><text:span text:style-name="T34">Seniūnijos aptarnaujama teritorija yra savivaldybės teritorijos dalis, susidedanti iš</text:span><text:span text:style-name="T35"><text:s/>gyvenamųjų vietovių ar dalies miesto teritorijos. Seniūnija turi savo aptarnaujamos teritorijos ribas ir pavadinimą.</text:span></text:p>
      <text:p text:style-name="P36"><text:span text:style-name="T37">Miestai yra kompaktiškai užstatytos gyvenamosios vietovės, turinčios daugiau kaip 3 tūkst. gyventojų, kurių daugiau kaip 2/3 dirbančiųjų</text:span><text:span text:style-name="T38"><text:s/>dirba pramonėje, verslo bei gamybinės ir socialinės infrastruktūros srityse.</text:span></text:p>
      <text:p text:style-name="P39"><text:span text:style-name="T40">Mažiau kaip 3 tūkst. gyventojų turintys Lietuvos Respublikos miestai, rajonų miestai bei miesto tipo gyvenvietės, turėję miesto statusą, kaip gyvenamosios vietovės yra laikomi<text:s/></text:span><text:span text:style-name="T41">miestais ir įsigaliojus Lietuvos Respublikos teritorijos administracinių vienetų ir jų ribų įstatymui.</text:span></text:p>
      <text:p text:style-name="P42"><text:span text:style-name="T43">Miesteliai yra kompaktiškai užstatytos gyvenamosios vietovės, turinčios nuo 500 iki 3000 gyventojų, kurių daugiau kaip pusė dirbančiųjų dirba pramonėje</text:span><text:span text:style-name="T44">, verslo bei gamybinės ir socialinės infrastruktūros srityse, taip pat tradiciniai miesteliai.</text:span></text:p>
      <text:p text:style-name="P45"><text:span text:style-name="T46">Kaimai yra gyvenamosios vietovės, neturinčios miesto, miestelio ir viensėdžio požymių.</text:span></text:p>
      <text:p text:style-name="P47"><text:span text:style-name="T48">Viensėdžiai yra istoriškai susiformavusios gyvenamosios vietovės, papr</text:span><text:span text:style-name="T49">astai sudarytos arba kilusios iš vienos sodybos ir turinčios ne daugiau kaip 20 objektų skirtingu adresu.</text:span></text:p>
      <text:p text:style-name="P50"><text:span text:style-name="T51">Gyvenamosios vietovės, kuriose yra moksliškai ištirtų ir pripažintų gydomaisiais gamtinių gydomųjų veiksnių (mineralinių vandenų, gydomojo purvo,<text:s/></text:span><text:span text:style-name="T52">sveikatai palankus mikroklimatas, rekreacinių želdinių, vandens telkinių) ir išplėtota speciali infrastruktūra naudoti šiuos veiksnius gydymo, sveikatinimo, turizmo ir poilsio reikmėms, gali turėti kurorto statusą.</text:span></text:p>
      <text:p text:style-name="P53"><text:span text:style-name="T54">Kurorto statusą turi Birštonas, Druskin</text:span><text:span text:style-name="T55">inkai, Neringa, Palanga.</text:span></text:p>
      <text:p text:style-name="P56"><text:span text:style-name="T57">Gyvenamosios vietovės, kuriose yra gamtinių išteklių, galinčių turėti gydomųjų savybių, ir speciali infrastruktūra naudoti šiuos išteklius sveikatinimo, turizmo ir poilsio reikmėms, gali turėti kurortinės teritorijos statusą. Kur</text:span><text:span text:style-name="T58">ortinės teritorijos statusas suteikiamas vienai ar kelioms gyvenamosioms vietovėms arba jų dalims.</text:span></text:p>
      <text:p text:style-name="P59"><text:span text:style-name="T60">Reikalavimus kurorto ir kurortinės teritorijos statusui suteikti nustato Lietuvos Respublikos Vyriausybė.</text:span></text:p>
      <text:p text:style-name="P61"><text:span text:style-name="T62">Gyvenamosios vietovės ar gyvenamųjų vietovių te</text:span><text:span text:style-name="T63">ritorijų dalys, kuriose remiantis istoriniais, architektūriniais ir urbanistiniais planais, archyviniais ir archeologiniais tyrimais, rašytiniais istoriniais šaltiniais yra kultūros paveldo objektų (kraštovaizdžiai, istorinę sostinę formuojantys objektai,<text:s/></text:span><text:span text:style-name="T64">istoriškai vertingas etnokultūrinis, archeologinis, paleontologinis,<text:s/></text:span><text:soft-page-break/><text:span text:style-name="T65">antropologinis paveldas) ir Lietuvos kultūros vertybių registre įregistruotų kultūros vertybių objektų, svarbių visos Lietuvos istoriniam kultūriniam identitetui, valstybinei kultūrinei a</text:span><text:span text:style-name="T66">tminčiai, žinomumui pasaulyje ir turinčių sąsajas su tuometinių sostinių vertingiausia istorine aplinka bei turinčių specialią infrastuktūrą naudotis šiais objektais ir vertybėmis, gali turėti istorinės sostinės teritorijos statusą.</text:span></text:p>
      <text:p text:style-name="P67"><text:span text:style-name="T68">Istorinės sostinės te</text:span><text:span text:style-name="T69">ritorijos statusą turi Kauno miesto senamiestis, Kernavė, Trakai su Senaisiais Trakais, Vilniaus miesto senamiestis.<text:s/></text:span></text:p>
      <text:p text:style-name="P70"><text:span text:style-name="T71">Reikalavimus istorinės sostinės teritorijos statusui suteikti, nustato Lietuvos Respublikos Vyriausybė.</text:span></text:p>
      <text:p text:style-name="P72"><text:span text:style-name="T73">Sodininkų bendrijos teritorija</text:span><text:span text:style-name="T74"><text:s/>yra gyvenamosios vietovės teritorijos dalis, turinti savo ribas ir pavadinimą.“</text:span></text:p>
      <text:p text:style-name="P75"/>
      <text:p text:style-name="P76"><text:span text:style-name="T77">2</text:span><text:span text:style-name="T78"><text:s/>straipsnis.<text:s/></text:span><text:span text:style-name="T79">Įstatymo įsigaliojimas ir įgyvendinimas</text:span></text:p>
      <text:p text:style-name="P80"><text:span text:style-name="T81">1</text:span><text:span text:style-name="T82">. Šis įstatymas, išskyrus šio straipsnio 2 dalį, įsigalioja 2021 m. spalio 1 d.</text:span></text:p>
      <text:p text:style-name="P83"><text:span text:style-name="T84">2</text:span><text:span text:style-name="T85">. Lietuvos Respublikos Vyriausybė iki 2021 m. rugsėjo 30 d. priima šio įstatymo įgyvendinamuosius teisės aktus.<text:s/></text:span></text:p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>Respublikos Prezidentas<text:s/></text:p>
      <text:p text:style-name="P92"/>
      <text:p text:style-name="P93">Teikia:<text:tab/></text:p>
      <text:p text:style-name="P94"><text:span text:style-name="T95">Seimo nariai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21-05-06T05:24:00Z</meta:creation-date>
    <dc:date>2021-05-06T05:24:00Z</dc:date>
    <meta:print-date>2019-03-12T11:4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9372212BE21FD3449416523FD618DB71</meta:user-defined>
    <meta:user-defined meta:name="_dlc_DocIdItemGuid">64f10f98-07d4-4ed2-900d-12c681f23727</meta:user-defined>
    <meta:document-statistic meta:page-count="2" meta:paragraph-count="61" meta:word-count="567" meta:character-count="3988" meta:row-count="204" meta:non-whitespace-character-count="3482"/>
  </office:meta>
</office:document-meta>
</file>