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4.7361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14" style:parent-style-name="Normal" style:family="paragraph">
      <style:paragraph-properties fo:text-align="justify" fo:line-height="150%" fo:margin-left="1.1145in" fo:text-indent="-0.25in">
        <style:tab-stops>
          <style:tab-stop style:type="left" style:position="-0.2486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9041in">
        <style:tab-stops>
          <style:tab-stop style:type="left" style:position="0.865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1in">
        <style:tab-stops>
          <style:tab-stop style:type="left" style:position="0.8659in"/>
          <style:tab-stop style:type="left" style:position="0.8861in"/>
        </style:tab-stops>
      </style:paragraph-properties>
      <style:text-properties style:font-size-complex="12pt" style:language-asian="lt" style:country-asian="LT"/>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fo:line-height="150%">
        <style:tab-stops>
          <style:tab-stop style:type="left" style:position="0.8659in"/>
        </style:tab-stops>
      </style:paragraph-properties>
      <style:text-properties style:font-size-complex="12pt" style:language-asian="lt" style:country-asian="LT"/>
    </style:style>
  </office:automatic-styles>
  <office:body>
    <office:text text:use-soft-page-breaks="true">
      <text:p text:style-name="P1"><text:span text:style-name="T2">Projektas Nr. TSP-117</text:span></text:p>
      <text:p text:style-name="P3"/>
      <text:p text:style-name="P4">KUPIŠKIO RAJONO SAVIVALDYBĖS TARYBA</text:p>
      <text:p text:style-name="P5"/>
      <text:p text:style-name="P6">SPRENDIMAS</text:p>
      <text:p text:style-name="P7">DĖL KUPIŠKIO RAJONO SAVIVALDYBĖS TARYBOS KONTROLĖS KOMITETO SUDARYMO</text:p>
      <text:p text:style-name="P8"/>
      <text:p text:style-name="P9">2019 m. gegužės <text:s text:c="6"/>d. Nr. TS-</text:p>
      <text:p text:style-name="P10">Kupiškis</text:p>
      <text:p text:style-name="P11"/>
      <text:p text:style-name="P12"/>
      <text:p text:style-name="P13">Vadovaudamasi Lietuvos Respublikos vietos savivaldos įstatymo 14 straipsnio 2 ir 3 dalimis, 16 straipsnio 2 dalies 7 punktu ir <text:s/>Kupiškio rajono savivaldybės tarybos veiklos reglamento, patvirtinto Kupiškio rajono savivaldybės tarybos 2019 m. kovo 28 d. sprendimu Nr. TS-77 „Dėl Kupiškio rajono savivaldybės tarybos veiklos reglamento patvirtinimo“, 11.1.5 papunkčiu, Kupiškio rajono savivaldybės taryba n u s p r e n d ž i a :</text:p>
      <text:p text:style-name="P14"><text:span text:style-name="T15">1</text:span><text:span text:style-name="T16">.</text:span><text:span text:style-name="T17"><text:tab/>Sudaryti Kupiškio rajono savivaldybės tarybos Kontrolės komitetą:</text:span></text:p>
      <text:p text:style-name="P18"><text:span text:style-name="T19">Augenijus Cese</text:span><text:span text:style-name="T20">vičius, Saulius Dugnas, Virginijus Umbra.</text:span></text:p>
      <text:p text:style-name="P21"><text:span text:style-name="T22">2</text:span><text:span text:style-name="T23">. Paskirti _____________ Kupiškio rajono savivaldybės tarybos Kontrolės komiteto pirmininku.</text:span></text:p>
      <text:p text:style-name="P24"><text:span text:style-name="T25">3</text:span><text:span text:style-name="T26">. Paskirti______________ Kupiškio rajono savivaldybės tarybos Kontrolės komiteto pirmininko pavaduotoju.</text:span></text:p>
      <text:p text:style-name="P27">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8"/>
      <text:p text:style-name="P29"><text:span text:style-name="T30">Savivaldybės meras</text:span></text:p>
      <text:p text:style-name="P31"/>
      <text:p text:style-name="P32"/>
      <text:p text:style-name="P33"/>
      <text:p text:style-name="P34"/>
      <text:p text:style-name="P35">Parengė</text:p>
      <text:p text:style-name="P36">Teisės skyriaus vyr. specialistas (teisininkas)</text:p>
      <text:p text:style-name="P37"/>
      <text:p text:style-name="P38">Irmantas Gudas</text:p>
      <text:p text:style-name="P39"/>
      <text:p text:style-name="P40">Projektas suderintas DVS</text:p>
      <text:p text:style-name="P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ntas.gudas@kupiskis.lt</meta:initial-creator>
    <dc:creator>adlibuser</dc:creator>
    <meta:creation-date>2019-04-26T07:58:00Z</meta:creation-date>
    <dc:date>2019-04-26T07:58:00Z</dc:date>
    <meta:template xlink:href="Normal.dotm" xlink:type="simple"/>
    <meta:editing-cycles>2</meta:editing-cycles>
    <meta:editing-duration>PT0S</meta:editing-duration>
    <meta:user-defined meta:name="LabbisDVSAttachmentId">17ebf5a9-c6d2-47cb-ad8d-529b888509fd</meta:user-defined>
    <meta:document-statistic meta:page-count="1" meta:paragraph-count="22" meta:word-count="205" meta:character-count="1448" meta:row-count="79" meta:non-whitespace-character-count="1265"/>
  </office:meta>
</office:document-meta>
</file>