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15%" fo:text-indent="0.4923in">
        <style:tab-stops>
          <style:tab-stop style:type="left" style:position="0.492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fo:line-height="115%" fo:margin-left="0.5909in" fo:text-indent="-0.0909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15%" fo:text-indent="0.5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in"/>
          <style:tab-stop style:type="left" style:position="0.6895in"/>
          <style:tab-stop style:type="left" style:position="0.984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ab-stops>
          <style:tab-stop style:type="left" style:position="0in"/>
          <style:tab-stop style:type="left" style:position="0.6895in"/>
        </style:tab-stops>
      </style:paragraph-properties>
      <style:text-properties fo:color="#000000" style:font-size-complex="12pt" style:language-asian="lt" style:country-asian="LT"/>
    </style:style>
    <style:style style:name="P3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15%">
        <style:tab-stops>
          <style:tab-stop style:type="left" style:position="0.4923in"/>
        </style:tab-stops>
      </style:paragraph-properties>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7" style:parent-style-name="Normal" style:family="paragraph">
      <style:paragraph-properties fo:text-align="justify" fo:line-height="115%">
        <style:tab-stops>
          <style:tab-stop style:type="left" style:position="0in"/>
          <style:tab-stop style:type="left" style:position="0.6895in"/>
        </style:tab-stops>
      </style:paragraph-properties>
      <style:text-properties fo:color="#000000" style:font-size-complex="12pt" style:language-asian="lt" style:country-asian="LT"/>
    </style:style>
  </office:automatic-styles>
  <office:body>
    <office:text text:use-soft-page-breaks="true">
      <text:p text:style-name="P1"><text:span text:style-name="T2">Projektas Nr. XIIIP_1954(2)</text:span></text:p>
      <text:p text:style-name="P3"/>
      <text:p text:style-name="P4">LIETUVOS RESPUBLIKOS SEIMAS</text:p>
      <text:p text:style-name="P5"/>
      <text:p text:style-name="P6">NUTARIMAS</text:p>
      <text:p text:style-name="P7">DĖL TARPTAUTINIŲ KARINIŲ PRATYBŲ „KARDO KIRTIS 2018“<text:s/></text:p>
      <text:p text:style-name="P8"/>
      <text:p text:style-name="P9">2018 m.<text:tab/><text:s text:c="16"/>d. Nr.</text:p>
      <text:p text:style-name="P10">Vilnius</text:p>
      <text:p text:style-name="P11"/>
      <text:p text:style-name="P12"/>
      <text:p text:style-name="P13"><text:span text:style-name="T14">Lietuvos Respublikos Seimas, vadovaudamasis Lietuvos Respublikos tarptautinių operacijų,<text:s/></text:span><text:span text:style-name="T15">pratybų ir kitų karinio bendradarbiavimo renginių įstatymo 9 straipsnio 1 dalimi, n u t a r i a:</text:span></text:p>
      <text:p text:style-name="P16"/>
      <text:p text:style-name="P17"><text:span text:style-name="T18">1</text:span><text:span text:style-name="T19"><text:tab/><text:s/>straipsnis.</text:span></text:p>
      <text:p text:style-name="P20"><text:span text:style-name="T21">1</text:span><text:span text:style-name="T22">. Surengti 2018 m. birželio 3–15 d. Lietuvos Respublikos teritorijoje bendras Lietuvos Respublikos ir kitų valstybių karinių vienetų tar</text:span><text:span text:style-name="T23">ptautines karines pratybas „Kardo kirtis 2018“ (angl. „Saber Strike 2018“), kuriose vienu metu dalyvaus ne daugiau kaip 6 600 kitų valstybių karių ir karinėms pajėgoms priskirtų civilių tarnautojų.<text:s/></text:span></text:p>
      <text:p text:style-name="P24"><text:span text:style-name="T25">2</text:span><text:span text:style-name="T26">.</text:span><text:span text:style-name="T27"><text:tab/>Leisti nuo 2018 m. gegužės 17 d. atvykti į Lietuvo</text:span><text:span text:style-name="T28">s Respublikos teritoriją ne daugiau kaip 6600 kitų valstybių karių ir karinėms pajėgoms priskirtų civilių tarnautojų dalyvauti bendrose Lietuvos Respublikos ir kitų valstybių karinių vienetų tarptautinėse karinėse pratybose „Kardo kirtis 2018“ ir iki 2018<text:s/></text:span><text:span text:style-name="T29">m. birželio 30 d. būti Lietuvos Respublikos teritorijoje.</text:span></text:p>
      <text:p text:style-name="P30"/>
      <text:p text:style-name="P31"/>
      <text:p text:style-name="P32"/>
      <text:p text:style-name="P33"/>
      <text:p text:style-name="P34"><text:span text:style-name="T35">Seimo Pirmininkas</text:span></text:p>
      <text:p text:style-name="P36"/>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Lingytė- Bužinskienė</meta:initial-creator>
    <dc:creator>adlibuser</dc:creator>
    <meta:creation-date>2018-05-11T10:47:00Z</meta:creation-date>
    <dc:date>2018-05-11T10:47:00Z</dc:date>
    <meta:template xlink:href="Normal.dotm" xlink:type="simple"/>
    <meta:editing-cycles>2</meta:editing-cycles>
    <meta:editing-duration>PT0S</meta:editing-duration>
    <meta:document-statistic meta:page-count="1" meta:paragraph-count="9" meta:word-count="143" meta:character-count="1103" meta:row-count="32" meta:non-whitespace-character-count="969"/>
  </office:meta>
</office:document-meta>
</file>