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fo:text-indent="0.7875in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6263in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style:punctuation-wrap="simple" fo:text-align="justify" style:vertical-align="baseline" fo:line-height="107%" fo:text-indent="0.3937in">
        <style:tab-stops>
          <style:tab-stop style:type="left" style:position="4.4166in"/>
        </style:tab-stops>
      </style:paragraph-properties>
      <style:text-properties fo:color="#FF0000" fo:font-size="11pt" style:font-size-asian="11pt" style:font-size-complex="11pt" style:language-asian="ar" style:country-asian="SA" fo:hyphenate="false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style:punctuation-wrap="simple" style:vertical-align="baseline" style:line-height-at-least="0.0694in"/>
      <style:text-properties fo:color="#FF0000" fo:font-size="11pt" style:font-size-asian="11pt" style:font-size-complex="12pt" style:language-asian="ar" style:country-asian="SA" fo:hyphenate="false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text-indent="0.7875in"/>
      <style:text-properties style:font-size-complex="12pt" fo:hyphenate="false"/>
    </style:style>
    <style:style style:name="P47" style:parent-style-name="Normal" style:family="paragraph">
      <style:paragraph-properties fo:line-height="107%" fo:text-indent="0.7875in"/>
      <style:text-properties style:font-size-complex="12pt" fo:hyphenate="false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 fo:text-indent="0.7875in"/>
      <style:text-properties style:font-size-complex="12pt" fo:hyphenate="false"/>
    </style:style>
    <style:style style:name="P50" style:parent-style-name="Normal" style:family="paragraph">
      <style:paragraph-properties fo:text-align="justify" fo:text-indent="0.7875in"/>
      <style:text-properties fo:color="#000000" style:font-size-complex="12pt" fo:hyphenate="false"/>
    </style:style>
    <style:style style:name="P51" style:parent-style-name="Normal" style:family="paragraph">
      <style:paragraph-properties fo:text-align="justify" fo:text-indent="0.7875in"/>
      <style:text-properties fo:color="#000000" style:font-size-complex="12pt" fo:hyphenate="false"/>
    </style:style>
    <style:style style:name="P52" style:parent-style-name="Normal" style:family="paragraph">
      <style:paragraph-properties fo:line-height="107%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line-height="107%"/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TARYBOS 2024 M. KOVO 7 D. SPRENDIMO NR. T-57 „</text:span><text:span text:style-name="T10">DĖL 2024 METŲ ŠIAULIŲ MIESTĄ REPREZENTUOJANČIŲ ŠVIETIMO, KULTŪROS IR SPORTO RENGINIŲ, SPORTO KOMANDŲ IR SPORTININKŲ, MENO KOLEKTYVŲ IR ATLIKĖJŲ, MENININKŲ, TURINČIŲ MENO KŪRĖJO STATUSĄ, ŠVIETIMO INOVACIJŲ IR SOCIALINIŲ PROJEKTŲ, <text:s/>KURIEMS GALI BŪTI SKIRTA J</text:span><text:span text:style-name="T11">URIDINIŲ ASMENŲ PARAMA,<text:s/></text:span><text:span text:style-name="T12">SĄRAŠŲ PATVIRTINIMO“<text:s/></text:span><text:span text:style-name="T13">PAKEITIMO</text:span></text:p>
      <text:p text:style-name="P14"/>
      <text:p text:style-name="P15">2024 m.<text:s/><text:tab/><text:tab/><text:s text:c="3"/>d. Nr. T-</text:p>
      <text:p text:style-name="P16">Šiauliai</text:p>
      <text:p text:style-name="P17"/>
      <text:p text:style-name="P18"><text:span text:style-name="T19">Vadovaudamasi Lietuvos Respublikos vietos savivaldos įstatymo 15 straipsnio 2 dalies 14 punktu, Mokesčių lengvatų juridiniams asmenims, remiantiems švietimo, kultūros,</text:span><text:span text:style-name="T20"><text:s/>socialinius ir (ar) sporto projektus Šiaulių miesto savivaldybėje, teikimo taisyklių, patvirtintų Šiaulių miesto savivaldybės tarybos 2017 m. rugsėjo 7 d. sprendimu Nr. T-331 „Dėl švietimo, kultūros, socialinių ir sporto projektų rėmimo skatinimo, 2 punkt</text:span><text:span text:style-name="T21">u, atsižvelgdama į<text:s/></text:span><text:span text:style-name="T22">Šiaulių miesto savivaldybės Kultūros tarybos 2024 m. gegužės 22 d. protokolą Nr. VM-49,</text:span><text:span text:style-name="T23"><text:s/></text:span><text:span text:style-name="T24">Šiaulių</text:span><text:span text:style-name="T25"><text:s/>miesto savivaldybės taryba<text:s/></text:span><text:span text:style-name="T26">nusprendži</text:span><text:span text:style-name="T27">a:</text:span></text:p>
      <text:p text:style-name="P28"><text:span text:style-name="T29">Pakeisti<text:s/></text:span><text:span text:style-name="T30">2024 metų Šiaulių miestą reprezentuojančių kultūros renginių, meno kolektyvų ir atlikėjų,<text:s/></text:span><text:span text:style-name="T31">menininkų, turinčių meno kūrėjo statusą,<text:s/></text:span><text:span text:style-name="T32">kuriems gali būti skirta juridinių asmenų parama,</text:span><text:span text:style-name="T33"><text:s/>sąrašą, patvirtintą Š</text:span><text:span text:style-name="T34">iaulių miesto savivaldybės tarybos 2024 m. kovo 7 d. sprendimo Nr. T-57 „</text:span><text:span text:style-name="T35">Dėl 2024 metų Šiaulių miestą reprezentuojančių švietimo, kultūros ir sp</text:span><text:span text:style-name="T36">orto renginių,<text:s/></text:span><text:soft-page-break/><text:span text:style-name="T37">sporto komandų ir sportininkų, meno kolektyvų ir atlikėjų, menininkų, turinčių meno kūrėjo statusą, švietimo inovacijų ir socialinių projektų, kuriems gali būti skirta juridinių asmenų parama,<text:s/></text:span><text:span text:style-name="T38">sąrašų patvirtinimo“ 2 punktu,</text:span><text:span text:style-name="T39"><text:s/></text:span><text:span text:style-name="T40">ir jį išdėstyti n</text:span><text:span text:style-name="T41">auja redakcija (pridedama)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/>
      <text:p text:style-name="P53"><text:span text:style-name="T54">Savivaldybės mera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1pt"/>
    </style:style>
  </office:automatic-styles>
  <office:master-styles>
    <style:master-page style:name="MP0" style:page-layout-name="PL0">
      <style:header>
        <text:p text:style-name="P2"><text:span text:style-name="T3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4-06-05T17:36:00Z</meta:creation-date>
    <dc:date>2024-06-05T17:36:00Z</dc:date>
    <meta:print-date>2020-03-06T07:5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227" meta:character-count="1728" meta:row-count="47" meta:non-whitespace-character-count="1510"/>
  </office:meta>
</office:document-meta>
</file>