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9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4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PERDAVIMO ŠIAULIŲ SPORTO CENTRUI „ATŽALYNAS“<text:s/></text:p>
      <text:p text:style-name="P20"/>
      <text:p text:style-name="P21"/>
      <text:p text:style-name="P22"><text:span text:style-name="T23">2023 m. <text:s text:c="25"/></text:span><text:span text:style-name="T24"><text:s/></text:span><text:span text:style-name="T25">d. Nr. T-</text:span></text:p>
      <text:p text:style-name="P26">Šiauliai</text:p>
      <text:p text:style-name="P27"/>
      <text:p text:style-name="P28"/>
      <text:p text:style-name="P29"><text:span text:style-name="T30">Vadovaudamasi</text:span><text:span text:style-name="T31"><text:s/>Lietuvos Respublikos vietos savivaldos įstatymo 15 straipsnio 2 dalies 19 punktu, Lietuvos Respublikos valstybės ir savivaldybių turto valdymo, naudojimo ir disponavimo</text:span><text:span text:style-name="T32"><text:s/>juo įstatymo<text:s/></text:span><text:span text:style-name="T33">14 straipsnio 1 dalies 1 punktu, įgyvendindama<text:s/></text:span><text:span text:style-name="T34">Šiaulių miesto savivaldybe</text:span><text:span text:style-name="T35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36">ių miesto savivaldybei nuosavybės teise priklausančio ir patikėjimo teise valdomo turto perdavimo panaudos pagrindais laikinai neatlygintinai valdyti ir naudotis tvarkos aprašo patvirtinimo“</text:span><text:span text:style-name="T37">, atsižvelgdama į Šiaulių sporto centro „Atžalynas“ 202303-17 rašt</text:span><text:span text:style-name="T38">ą Nr. 1.8-0317-1 „Dėl papildomų patalpų skyrimo“ ir į Negyvenamųjų pastatų, patalpų ir statinių skirstymo komisijos posėdžio 2023 m. balandžio 6 d. protokolą Nr. VAK- 186, Šiaulių miesto savivaldybės <text:s/>tary</text:span><text:span text:style-name="T39">ba n<text:s/></text:span><text:span text:style-name="T40">u s p r e n d ž i</text:span><text:span text:style-name="T41"><text:s/>a:</text:span></text:p>
      <text:p text:style-name="P42"><text:span text:style-name="T43">1</text:span><text:span text:style-name="T44">.<text:s/></text:span><text:span text:style-name="T45">Perduoti pagal panaudos sutartį trejiems metams 109,37<text:s/></text:span><text:span text:style-name="T46">kv. m</text:span><text:span text:style-name="T47"><text:s/></text:span><text:span text:style-name="T48">ploto negyvenamąsias patalpas Žemaitės g. 83A, Šiauliuose<text:s/></text:span><text:span text:style-name="T49">(</text:span><text:span text:style-name="T50">nekilnojamojo turto kadastro duomenų byloje pastatas pažymėtas 2C2p, unikalus numeris<text:s/></text:span><text:span text:style-name="T51">4400-0315-8049</text:span><text:span text:style-name="T52">, patalpų pirmame aukšte indeksai<text:s/></text:span><text:span text:style-name="T53">ir</text:span><text:span text:style-name="T54"><text:s/>plotai: <text:s/>5 – 13,23 kv. m, 7 – 35,54 kv. m, 8 – 48,54 kv. m, iš viso – 97,31 kv. m, ir bendrojo naudojimo patalpų plotas – 12,06 kv. m),</text:span><text:span text:style-name="T55"><text:s/>sporto centro „Atžalynas“<text:s/></text:span><text:span text:style-name="T56">veiklai vykdyti.</text:span></text:p>
      <text:p text:style-name="P57"><text:span text:style-name="T58">2</text:span><text:span text:style-name="T59">. Įgalioti Šiaulių miesto savivaldybės merą pasirašyti šio sprendimo 1<text:s/></text:span><text:span text:style-name="T60">punkte nurodyto turto panaudos sutartį.</text:span></text:p>
      <text:p text:style-name="P6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2"/>
      <text:p text:style-name="P63"/>
      <text:p text:style-name="P64"/>
      <text:p text:style-name="P65"/>
      <text:p text:style-name="P66"><text:span text:style-name="T67">Savivaldybės meras <text:s text:c="3"/>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220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4-19T17:47:00Z</meta:creation-date>
    <dc:date>2023-04-19T17:47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3" meta:character-count="2047" meta:row-count="40" meta:non-whitespace-character-count="1775"/>
  </office:meta>
</office:document-meta>
</file>