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PIRMINĖS SVEIKATOS PRIEŽIŪROS CENTRO 2019<text:s/>METŲ FINANSINIŲ ATASKAITŲ RINKINIO PATVIRTINIMO IR PRITARIMO 2019 METŲ VEIKLOS ATASKAITAI</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Raseinių pirmin</text:span><text:span text:style-name="T49">ės sveikatos priežiūros centro 2019 m. finansinių ataskaitų rinkinį (pridedama).</text:span></text:p>
      <text:p text:style-name="P50"><text:span text:style-name="T51">2</text:span><text:span text:style-name="T52">. Pritarti VšĮ Raseinių pirminės sveikatos priežiūros centro 2019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21T07:24:00Z</meta:creation-date>
    <dc:date>2020-04-21T07:24:00Z</dc:date>
    <meta:print-date>2020-04-20T11:12:00Z</meta:print-date>
    <meta:template xlink:href="Normal.dotm" xlink:type="simple"/>
    <meta:editing-cycles>2</meta:editing-cycles>
    <meta:editing-duration>PT0S</meta:editing-duration>
    <meta:document-statistic meta:page-count="1" meta:paragraph-count="13" meta:word-count="206" meta:character-count="1579" meta:row-count="39" meta:non-whitespace-character-count="1386"/>
  </office:meta>
</office:document-meta>
</file>