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P8" style:parent-style-name="Normal" style:family="paragraph">
      <style:paragraph-properties text:number-lines="false" fo:text-align="justify" fo:margin-right="-0.002in" fo:text-indent="5.5125in">
        <style:tab-stops>
          <style:tab-stop style:type="left" style:position="6.4972in"/>
          <style:tab-stop style:type="right" style:position="7.4798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9" style:parent-style-name="Normal" style:family="paragraph">
      <style:paragraph-properties text:number-lines="false" fo:text-align="justify" fo:margin-right="-0.002in" fo:text-indent="5.5125in">
        <style:tab-stops>
          <style:tab-stop style:type="left" style:position="6.4972in"/>
          <style:tab-stop style:type="right" style:position="7.4798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text-align="center"/>
      <style:text-properties fo:color="#000000" style:font-size-complex="12pt" fo:background-color="#FFFFFF" style:text-underline-type="single" style:text-underline-style="solid" style:text-underline-width="auto" style:text-underline-mode="continuous" style:language-asian="ar" style:country-asian="SA" fo:hyphenate="false"/>
    </style:style>
    <style:style style:name="P19" style:parent-style-name="Normal" style:family="paragraph">
      <style:text-properties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fo:color="#000000" style:text-position="super 66.6%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fo:color="#000000" style:text-position="sub 66.6%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fo:color="#000000" style:text-position="super 66.6%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fo:letter-spacing="0.0277in" style:font-size-complex="12pt" style:language-asian="ar" style:country-asian="SA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5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P54" style:parent-style-name="Normal" style:family="paragraph">
      <style:paragraph-properties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weight-complex="bold" style:font-style-complex="italic" fo:color="#000000" style:font-size-complex="12pt" style:language-asian="ar" style:country-asian="SA"/>
    </style:style>
    <style:style style:name="T56" style:parent-style-name="DefaultParagraphFont" style:family="text">
      <style:text-properties style:font-weight-complex="bold" style:font-style-complex="italic" fo:color="#000000"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tyle-complex="italic" fo:color="#000000" style:font-size-complex="12pt" style:language-asian="ar" style:country-asian="SA"/>
    </style:style>
    <style:style style:name="P58" style:parent-style-name="Normal" style:family="paragraph">
      <style:paragraph-properties fo:margin-left="0.5in">
        <style:tab-stops/>
      </style:paragraph-properties>
      <style:text-properties fo:hyphenate="false"/>
    </style:style>
    <style:style style:name="T59" style:parent-style-name="DefaultParagraphFont" style:family="text">
      <style:text-properties style:font-weight-complex="bold" style:font-style-complex="italic" fo:color="#000000" style:font-size-complex="12pt" style:language-asian="ar" style:country-asian="SA"/>
    </style:style>
    <style:style style:name="T60" style:parent-style-name="DefaultParagraphFont" style:family="text">
      <style:text-properties style:font-weight-complex="bold" style:font-style-complex="italic" fo:color="#000000" style:font-size-complex="12pt" style:language-asian="ar" style:country-asian="SA"/>
    </style:style>
    <style:style style:name="P61" style:parent-style-name="Normal" style:family="paragraph">
      <style:paragraph-properties fo:text-indent="0.5in"/>
      <style:text-properties fo:hyphenate="false"/>
    </style:style>
    <style:style style:name="T62" style:parent-style-name="DefaultParagraphFont" style:family="text">
      <style:text-properties style:font-weight-complex="bold" style:font-style-complex="italic" fo:color="#000000" style:font-size-complex="12pt" style:language-asian="ar" style:country-asian="SA"/>
    </style:style>
    <style:style style:name="T63" style:parent-style-name="DefaultParagraphFont" style:family="text">
      <style:text-properties style:font-weight-complex="bold" style:font-style-complex="italic" fo:color="#000000" style:font-size-complex="12pt" style:language-asian="ar" style:country-asian="SA"/>
    </style:style>
    <style:style style:name="T6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9" style:parent-style-name="Normal" style:family="paragraph">
      <style:paragraph-properties fo:text-align="justify"/>
      <style:text-properties fo:color="#000000" style:font-size-complex="12pt" fo:background-color="#FFFFFF" style:language-asian="ar" style:country-asian="SA"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T82" style:parent-style-name="DefaultParagraphFont" style:family="text">
      <style:text-properties fo:color="#000000" style:font-size-complex="12pt" style:language-asian="ar" style:country-asian="SA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ŠIAULIŲ MIESTO SAVIVALDYBĖS TARYBA</text:p>
      <text:p text:style-name="P12"/>
      <text:p text:style-name="P13">SPRENDIMAS</text:p>
      <text:p text:style-name="P14">DĖL PRITARIMO INVESTUOTI TURTĄ IR DIDINTI UŽDAROSIOS AKCINĖS BENDROVĖS „ŠIAULIŲ VANDENYS“ ĮSTATINĮ KAPITALĄ<text:s/></text:p>
      <text:p text:style-name="P15"/>
      <text:p text:style-name="P16">2024 m. <text:s text:c="20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15 straipsnio 2 dalies 19 punktu ir 63 straipsnio 2 dalimi,<text:s/></text:span><text:span text:style-name="T22">Lietuvos Respublikos akcinių bendrovių įstatymo 20 straipsnio 1 dalies 18 punktu, 45, 45</text:span><text:span text:style-name="T23">1</text:span><text:span text:style-name="T24">,</text:span><text:span text:style-name="T25"><text:s text:c="2"/></text:span><text:span text:style-name="T26">49 ir 50 straipsniais,<text:s/></text:span><text:span text:style-name="T27">Lietuvos Respublikos valstybės ir savivaldybių turto valdymo, naudojimo ir disponavimo juo įstatymo 22, 23 straipsniais, Lietuvos Respublikos Vyriausybės 2007 m. liepos 4 d. nutarimu Nr. 758 „Dėl Sprendimo investuoti valstybės ir savivaldybių turtą priėmim</text:span><text:span text:style-name="T28">o tvarkos aprašo patvirtinimo“,<text:s/></text:span><text:span text:style-name="T29">Savivaldybių turtinių ir neturtinių teisių įgyvendinimo savivaldybių valdomose įmonėse ir savivaldybių valdomų įmonių veiklos skaidrumo užtikrinimo tvarkos aprašo, patvirtinto Lietuvos Respublikos Vyriausybės 2007 m. birželi</text:span><text:span text:style-name="T30">o 6 d. nutarimo Nr. 567 „Dėl Savivaldybių turtinių ir neturtinių teisių įgyvendinimo savivaldybių valdomose įmonėse ir savivaldybių valdomų įmonių veiklos skaidrumo užtikrinimo tvarkos aprašo patvirtinimo“ 1 punktu, 4 punktu, Lietuvos Respublikos geriamojo</text:span><text:span text:style-name="T31"><text:s/>vandens tiekimo ir nuotekų tvarkymo įstatymo 16 straipsnio 5 dalimi, įgyvendindama Šiaulių miesto<text:s/></text:span><text:soft-page-break/><text:span text:style-name="T32">savivaldybės tarybos 2015 m. gruodžio 28 d. sprendimą Nr. T-356 „Dėl paviršinių nuotekų tvarkytojo paskyrimo“,<text:s/></text:span><text:span text:style-name="T33">atsižvelgdama į uždarosios akcinės bendrovės „</text:span><text:span text:style-name="T34">Šiaulių vandenys“ raštus: 2023 m. birželio 09 d. Nr. S-1634 „Dėl paviršinių nuotekų tinklų perdavimo UAB „Šiaulių vandenys“ nuosavybėn“, 2023 m. rugpjūčio 21 d. Nr. S-2308 „Dėl paviršinių nuotekų tinklų perdavimo“ ir 2023 m. rugsėjo 06 d. Nr. S-2460 „Dėl G</text:span><text:span text:style-name="T35">inkūnų kapinių teritorijoje esančių paviršinių nuotekų tinklų perdavimo“, Šiaulių miesto savivaldybės administracijos Turto valdymo skyriaus 2023 m. gruodžio 07 d. raštą Nr. TRS-1586 „Dėl nuotekų šalinimo tinklų perdavimo UAB „Šiaulių vandenys“ nuosavybėn,</text:span><text:span text:style-name="T36"><text:s/>didinant nepiniginiu įnašu bendrovės įstatinį kapitalą“, Šiaulių miesto mero 2023 m. gruodžio 22 d. pasiūlymą Nr. S-4729 „Dėl sprendimo investuoti savivaldybės turtą“ ir įvertinusi UAB „Marleksa“ 2023-10-03 Nekilnojamojo turto rinkos vertės nustatymo atas</text:span><text:span text:style-name="T37">kaitą Nr. 23-09-27/1, kuri<text:s/></text:span><text:span text:style-name="T38">pateikta Audito, apskaitos, turto vertinimo ir nemokumo valdymo tarnybai prie Lietuvos Respublikos finansų ministerijos ir 2023 m. lapkričio 6 d. viešai paskelbta,<text:s/></text:span><text:span text:style-name="T39">Šiaulių miesto savivaldybės taryba<text:s/></text:span><text:span text:style-name="T40">nusprendžia:</text:span></text:p>
      <text:p text:style-name="P41"><text:span text:style-name="T42">1</text:span><text:span text:style-name="T43">.</text:span><text:span text:style-name="T44"><text:tab/></text:span><text:span text:style-name="T45">Investuoti</text:span><text:span text:style-name="T46"><text:s/>ir kaip nepiniginį įnašą perduoti uždarajai akcinei bendrovei „Šiaulių vandenys“ Šiaulių miesto savivaldybei nuosavybės teise priklausantį nekilnojamąjį turtą – paviršinių nuotekų tinklus</text:span><text:span text:style-name="T47"><text:s/>(nepriklausomo turto vertintojo nustatyta turto vertė<text:s/></text:span><text:span text:style-name="T48">– 4 464 000<text:s/></text:span><text:span text:style-name="T49">E</text:span><text:span text:style-name="T50">ur), nurodytus šio sprendimo priede, didinant uždarosios akcinės bendrovės „Šiaulių vandenys“ įstatinį kapitalą<text:s/></text:span><text:span text:style-name="T51">4 463 981,28 Eur (keturiais milijonais keturiais šimtais šešiasdešimt trimis tūkstančiais devyniais šimtais aštuoniasdešimt vienu euru, 28 ct) i</text:span><text:span text:style-name="T52">r išleidžiant 154 143 (šimtą penkiasdešimt keturis tūkstančius šimtą keturiasdešimt tris) vnt. paprastųjų nematerialiųjų vardinių akcijų, kurių kiekviena – 28,96 Eur (dvidešimt aštuoni Eur 96 ct) nominaliosios vertės, o 18,72 Eur (aštuoniolika eurų 72 ct.)</text:span><text:span text:style-name="T53"><text:s/>sudarytų akcijų priedą (akcijos nominalios vertės perviršį).</text:span></text:p>
      <text:p text:style-name="P54"><text:span text:style-name="T55">2</text:span><text:span text:style-name="T56">.</text:span><text:span text:style-name="T57"><text:tab/>Nustatyti, kad:</text:span></text:p>
      <text:p text:style-name="P58"><text:span text:style-name="T59">2.1</text:span><text:span text:style-name="T60">. akcijų emisijos kaina lygi jų nominaliajai vertei;</text:span></text:p>
      <text:p text:style-name="P61"><text:span text:style-name="T62">2.2</text:span><text:span text:style-name="T63">.<text:s/></text:span><text:span text:style-name="T64">visos išleistos naujos akcijos perduodamos Šiaulių miesto savivaldybei.</text:span></text:p>
      <text:p text:style-name="P65"><text:span text:style-name="T66">3</text:span><text:span text:style-name="T67">.<text:s/></text:span><text:span text:style-name="T68">Pavesti uždarosios<text:s/></text:span><text:span text:style-name="T69">akcinės bendrovės „Šiaulių vandenys“ generaliniam direktoriui parengti naują uždarosios akcinės bendrovės „Šiaulių vandenys“ įstatų redakciją, pateikti ją tvirtinti Šiaulių miesto savivaldybės merui ir įregistruoti Juridinių asmenų registre.</text:span></text:p>
      <text:p text:style-name="P70"><text:span text:style-name="T71">4</text:span><text:span text:style-name="T72">.<text:s/></text:span><text:span text:style-name="T73">Įgaliot</text:span><text:span text:style-name="T74">i Šiaulių miesto savivaldybės merą pasirašyti šio sprendimo 1 punkte nurodyto turto perdavimo ir priėmimo aktą ir akcijų pasirašymo sutartį ir atlikti kitus reikalingus veiksmus, susijusius su įstatinio kapitalo didinimu.</text:span></text:p>
      <text:p text:style-name="P75"><text:span text:style-name="T76">Š</text:span><text:span text:style-name="T77">is sprendimas ne vėliau kaip per<text:s/></text:span><text:span text:style-name="T78">vieną mėnesį nuo jo įteikimo dienos gali būti skundžiamas paduodant skundą Lietuvos administracinių ginčų komisijos Šiaulių apygardos skyriui adresu: Dvaro g. 81, Šiauliai, arba Regionų apygardos administraciniams teismui bet kuriuose šio teismo rūmuose.</text:span></text:p>
      <text:p text:style-name="P79"/>
      <text:p text:style-name="P80"/>
      <text:p text:style-name="P81"><text:span text:style-name="T8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3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 text:number-lines="false" fo:text-align="justify" fo:margin-right="-0.002in" fo:text-indent="5.8083in">
        <style:tab-stops>
          <style:tab-stop style:type="left" style:position="6.4972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1-08T16:59:00Z</meta:creation-date>
    <dc:date>2024-01-08T16:59:00Z</dc:date>
    <meta:print-date>2023-12-22T06:06:00Z</meta:print-date>
    <meta:template xlink:href="Normal.dotm" xlink:type="simple"/>
    <meta:editing-cycles>2</meta:editing-cycles>
    <meta:editing-duration>PT0S</meta:editing-duration>
    <meta:document-statistic meta:page-count="3" meta:paragraph-count="253" meta:word-count="603" meta:character-count="4065" meta:row-count="337" meta:non-whitespace-character-count="3715"/>
  </office:meta>
</office:document-meta>
</file>