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020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left="5.0208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222in" fo:text-indent="0.5909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222in" fo:text-indent="0.5909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222in" fo:text-indent="0.5909in">
        <style:tab-stops>
          <style:tab-stop style:type="left" style:position="0.8861in"/>
        </style:tab-stops>
      </style:paragraph-properties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222in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style:line-height-at-least="0.2222in"/>
    </style:style>
    <style:style style:name="P82" style:parent-style-name="Normal" style:family="paragraph">
      <style:paragraph-properties fo:text-align="justify" style:line-height-at-least="0.2222in" fo:text-indent="0.4923in"/>
    </style:style>
    <style:style style:name="T83" style:parent-style-name="DefaultParagraphFont" style:family="text">
      <style:text-properties style:font-name-asian="Calibri" fo:font-style="italic" style:font-style-asian="italic" style:font-size-complex="12pt"/>
    </style:style>
    <style:style style:name="P84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85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86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8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/text:p>
      <text:p text:style-name="P11"><text:span text:style-name="T12">KRIMINALINĖS ŽVALGYBOS ĮSTATYMO NR.<text:s/></text:span><text:span text:style-name="T13">XI-2234</text:span><text:span text:style-name="T14"><text:s/>8 STRAIPSNIO PAKEITIMO ĮSTATYMAS</text:span></text:p>
      <text:p text:style-name="P15"/>
      <text:p text:style-name="P16">2024 m.<text:tab/><text:tab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8 straipsnio pakeitimas</text:span></text:p>
      <text:p text:style-name="P23"><text:span text:style-name="T24">Pakeisti 8 straipsnio 1 dalies 1 punktą ir jį išdėstyti taip:</text:span></text:p>
      <text:p text:style-name="P25"><text:span text:style-name="T26">„</text:span><text:span text:style-name="T27">1</text:span><text:span text:style-name="T28">. Kriminalinės žvalgybos tyrimas atliekamas, kai:</text:span></text:p>
      <text:p text:style-name="P29"><text:span text:style-name="T30">1</text:span><text:span text:style-name="T31">) turima informacijos apie rengiamą, daromą ar padarytą labai sunkų ar sunkų nusikaltimą arba apie apysunkius nusikaltimus, numatytus Lie</text:span><text:span text:style-name="T32">tuvos Respublikos baudžiamojo kodekso 123 ir<text:s/></text:span><text:span text:style-name="T33"><text:line-break/>131 straipsniuose, 145 straipsnio 2 dalyje, 146 straipsnio 2 dalyje, 151 straipsnio 1 dalyje, 151</text:span><text:span text:style-name="T34">1</text:span><text:span text:style-name="T35">, 153, 172, 173, 174, 175 ir 175</text:span><text:span text:style-name="T36">1</text:span><text:span text:style-name="T37"> straipsniuose, 178 straipsnio 2 ir 3 dalyse, 180 straipsnio 1 dalyje,<text:s/></text:span><text:span text:style-name="T38"><text:line-break/>181 str</text:span><text:span text:style-name="T39">aipsnio 1 dalyje, 182 straipsnio 2 dalyje, 182</text:span><text:span text:style-name="T40">1</text:span><text:span text:style-name="T41"> straipsnyje, 183 straipsnio 2 dalyje, 184 straipsnio 2 dalyje, 187 straipsnio 2 dalyje, 189 straipsnio 1 ir 2 dalyse, 189</text:span><text:span text:style-name="T42">1</text:span><text:span text:style-name="T43"> straipsnyje, 196 straipsnio 2 dalyje, 197 straipsnio 2 dalyje, 198 straipsnio 2 dalyj</text:span><text:span text:style-name="T44">e, 199 straipsnio 1 ir 2 dalyse, 199</text:span><text:span text:style-name="T45">1</text:span><text:span text:style-name="T46"> straipsnio 1 ir<text:s/></text:span><text:span text:style-name="T47"><text:line-break/>2 dalyse, 199</text:span><text:span text:style-name="T48">2</text:span><text:span text:style-name="T49"> straipsnio 1 ir 2 dalyse, 200 straipsnio 1 ir 2 dalyse, 207 straipsnio 2 dalyje,<text:s/></text:span><text:span text:style-name="T50"><text:line-break/>213 straipsnio 1 dalyje, 214 ir 215 straipsniuose, 225 straipsnio 1 dalyje, 226 straipsnio 1 ir 2 dalyse</text:span><text:span text:style-name="T51">, 227 straipsnio 1 ir 2 dalyse, 228 straipsnio 1 dalyje, 228</text:span><text:span text:style-name="T52">1</text:span><text:span text:style-name="T53"> ir 240 straipsniuose, 246 straipsnio 2 dalyje, 250</text:span><text:span text:style-name="T54">1</text:span><text:span text:style-name="T55">, 250</text:span><text:span text:style-name="T56">3</text:span><text:span text:style-name="T57"> ir 250</text:span><text:span text:style-name="T58">6 </text:span><text:span text:style-name="T59"> straipsniuose, 251 straipsnio 1 dalyje, 253 straipsnio 1 dalyje, 253</text:span><text:span text:style-name="T60">2</text:span><text:span text:style-name="T61"> straipsnio<text:s/></text:span><text:span text:style-name="T62"><text:line-break/></text:span><text:soft-page-break/><text:span text:style-name="T63">1 dalyje, 256 straipsnio 1 dalyje, 266 straip</text:span><text:span text:style-name="T64">snio 2 dalyje, 266</text:span><text:span text:style-name="T65">1</text:span><text:span text:style-name="T66"> straipsnio 1 dalyje, 267</text:span><text:span text:style-name="T67">2</text:span><text:span text:style-name="T68"> straipsnio<text:s/></text:span><text:span text:style-name="T69"><text:line-break/>1 dalyje, 276</text:span><text:span text:style-name="T70">4</text:span><text:span text:style-name="T71"> straipsnio 1 dalyje, 300 straipsnio 2, 3 ir 4 dalyse, 301 straipsnio 2 dalyje, 302 straipsnio 2 dalyje, 307 straipsnio 1 dalyje, 308 straipsnio 1 dalyje, 309 straipsnio 3 dalyje, arba</text:span><text:span text:style-name="T72"><text:s/>apie šias veikas rengiančius, darančius ar padariusius asmenis;“.</text:span></text:p>
      <text:p text:style-name="P73"/>
      <text:p text:style-name="P74"><text:span text:style-name="T75">2</text:span><text:span text:style-name="T76"><text:s/>straipsnis.<text:s/></text:span><text:span text:style-name="T77">Įstatymo įsigaliojimas<text:s/></text:span></text:p>
      <text:p text:style-name="P78"><text:span text:style-name="T79">Šis įstatymas įsigalioja 2024 m. lapkričio 1 d.</text:span></text:p>
      <text:p text:style-name="P80"/>
      <text:p text:style-name="P81"/>
      <text:p text:style-name="P82"><text:span text:style-name="T83">Skelbiu šį Lietuvos Respublikos Seimo priimtą įstatymą.</text:span></text:p>
      <text:p text:style-name="P84"/>
      <text:p text:style-name="P85"/>
      <text:p text:style-name="P86">Respublikos Prezidenta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ntė Sinkevičienė</meta:initial-creator>
    <dc:creator>adlibuser</dc:creator>
    <meta:creation-date>2024-04-04T12:19:00Z</meta:creation-date>
    <dc:date>2024-04-04T12:19:00Z</dc:date>
    <meta:print-date>2018-07-16T10:55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42" meta:character-count="1933" meta:row-count="108" meta:non-whitespace-character-count="1734"/>
  </office:meta>
</office:document-meta>
</file>