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line-height="105%" fo:margin-left="4.9166in" fo:text-indent="0.8916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line-height="105%"/>
      <style:text-properties style:font-size-complex="12pt"/>
    </style:style>
    <style:style style:name="P10" style:parent-style-name="Normal" style:family="paragraph">
      <style:paragraph-properties fo:text-align="center" style:vertical-align="baseline" fo:line-height="10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fo:line-height="10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vertical-align="baseline" fo:line-height="10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6.6%"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line-height="105%"/>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vertical-align="baseline" fo:line-height="105%" fo:text-indent="0.043in"/>
      <style:text-properties style:font-size-complex="12pt" style:language-asian="lt" style:country-asian="LT"/>
    </style:style>
    <style:style style:name="P25" style:parent-style-name="Normal" style:family="paragraph">
      <style:paragraph-properties fo:text-align="center" style:vertical-align="baseline" fo:line-height="105%"/>
      <style:text-properties style:font-size-complex="12pt" style:language-asian="lt" style:country-asian="LT"/>
    </style:style>
    <style:style style:name="P26" style:parent-style-name="Normal" style:family="paragraph">
      <style:paragraph-properties fo:text-align="center" style:vertical-align="baseline" fo:line-height="105%"/>
      <style:text-properties style:font-size-complex="12pt" style:language-asian="lt" style:country-asian="LT"/>
    </style:style>
    <style:style style:name="P27" style:parent-style-name="Normal" style:family="paragraph">
      <style:paragraph-properties fo:text-align="justify" fo:line-height="105%"/>
      <style:text-properties style:font-size-complex="12pt"/>
    </style:style>
    <style:style style:name="P28" style:parent-style-name="Normal" style:family="paragraph">
      <style:paragraph-properties fo:text-align="justify" fo:line-height="105%" fo:margin-left="1.575in" fo:text-indent="-1.075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fo:line-height="105%"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05%" fo:margin-left="1.575in" fo:text-indent="-1.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0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0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05%"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05%" fo:text-indent="0.5in"/>
    </style:style>
    <style:style style:name="P88" style:parent-style-name="Normal" style:family="paragraph">
      <style:paragraph-properties fo:text-align="justify" fo:line-height="105%" fo:margin-left="1.575in" fo:text-indent="-1.07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text-position="super 66.6%"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05%" fo:margin-left="1.575in" fo:text-indent="-1.075in">
        <style:tab-stops/>
      </style:paragraph-properties>
    </style:style>
    <style:style style:name="T95" style:parent-style-name="DefaultParagraphFont" style:family="text">
      <style:text-properties style:text-position="super 66.6%"/>
    </style:style>
    <style:style style:name="P96" style:parent-style-name="Normal" style:family="paragraph">
      <style:paragraph-properties fo:text-align="justify" fo:line-height="105%" fo:margin-left="1.6736in" fo:text-indent="-1.1736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text-position="super 66.6%"/>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05%"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fo:background-color="#FFFFFF"/>
    </style:style>
    <style:style style:name="T105" style:parent-style-name="DefaultParagraphFont" style:family="text">
      <style:text-properties style:language-asian="lt" style:country-asian="LT"/>
    </style:style>
    <style:style style:name="T106" style:parent-style-name="DefaultParagraphFont" style:family="text">
      <style:text-properties fo:background-color="#FFFFFF"/>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fo:background-color="#FFFFFF"/>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style>
    <style:style style:name="P113" style:parent-style-name="Normal" style:family="paragraph">
      <style:paragraph-properties fo:text-align="justify" fo:line-height="10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P119" style:parent-style-name="Normal" style:family="paragraph">
      <style:paragraph-properties fo:text-align="justify" fo:line-height="105%" fo:text-indent="0.4923in"/>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05%"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5%" fo:text-indent="0.4923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05%" fo:text-indent="0.4923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05%" fo:text-indent="0.4923in"/>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05%" fo:text-indent="0.4923in"/>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line-height="105%"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05%" fo:text-indent="0.5in"/>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05%" fo:text-indent="0.5in"/>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05%"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05%"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05%" fo:text-indent="0.5in"/>
    </style:style>
    <style:style style:name="P182" style:parent-style-name="Normal" style:family="paragraph">
      <style:paragraph-properties fo:text-align="justify" fo:line-height="105%" fo:margin-left="1.575in" fo:text-indent="-1.07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05%" fo:margin-left="1.575in" fo:text-indent="-1.0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margin-left="1.575in" fo:text-indent="-1.082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text-position="super 66.6%"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text-position="super 66.6%"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text-position="super 66.6%"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text-position="super 66.6%"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05%" fo:margin-left="1.3784in" fo:text-indent="-0.8861in">
        <style:tab-stops/>
      </style:paragraph-properties>
      <style:text-properties style:font-size-complex="12pt"/>
    </style:style>
    <style:style style:name="P211" style:parent-style-name="Normal" style:family="paragraph">
      <style:paragraph-properties fo:text-align="justify" fo:line-height="10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5%" fo:text-indent="0.4923in"/>
      <style:text-properties style:font-size-complex="12pt"/>
    </style:style>
    <style:style style:name="P219" style:parent-style-name="Normal" style:family="paragraph">
      <style:paragraph-properties fo:text-align="justify" fo:line-height="105%"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fo:line-height="105%" fo:text-indent="0.4923in"/>
      <style:text-properties style:font-size-complex="12pt"/>
    </style:style>
    <style:style style:name="P232" style:parent-style-name="Normal" style:family="paragraph">
      <style:paragraph-properties fo:text-align="justify" fo:line-height="105%"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P242" style:parent-style-name="Normal" style:family="paragraph">
      <style:paragraph-properties fo:text-align="justify" fo:line-height="105%" fo:text-indent="0.4923in"/>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05%" fo:text-indent="0.5in"/>
    </style:style>
    <style:style style:name="T245" style:parent-style-name="DefaultParagraphFont" style:family="text">
      <style:text-properties style:font-weight-complex="bold" style:font-size-complex="12pt" fo:background-color="#FFFFFF" style:language-asian="en" style:country-asian="GB"/>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fo:background-color="#FFFFFF" style:language-asian="en" style:country-asian="GB"/>
    </style:style>
    <style:style style:name="T249" style:parent-style-name="DefaultParagraphFont" style:family="text">
      <style:text-properties style:font-weight-complex="bold" style:font-size-complex="12pt" fo:background-color="#FFFFFF" style:language-asian="en" style:country-asian="GB"/>
    </style:style>
    <style:style style:name="T250" style:parent-style-name="DefaultParagraphFont" style:family="text">
      <style:text-properties style:font-weight-complex="bold" style:font-size-complex="12pt" fo:background-color="#FFFFFF" style:language-asian="en" style:country-asian="GB"/>
    </style:style>
    <style:style style:name="P251" style:parent-style-name="Normal" style:family="paragraph">
      <style:paragraph-properties fo:text-align="justify" fo:line-height="105%" fo:text-indent="0.5in"/>
      <style:text-properties style:font-weight-complex="bold" style:font-size-complex="12pt" fo:background-color="#FFFFFF" style:language-asian="en" style:country-asian="GB"/>
    </style:style>
    <style:style style:name="P252" style:parent-style-name="Normal" style:family="paragraph">
      <style:paragraph-properties fo:text-align="justify" fo:line-height="105%" fo:text-indent="0.5in"/>
    </style:style>
    <style:style style:name="T253" style:parent-style-name="DefaultParagraphFont" style:family="text">
      <style:text-properties style:font-weight-complex="bold" style:font-size-complex="12pt" fo:background-color="#FFFFFF" style:language-asian="en" style:country-asian="GB"/>
    </style:style>
    <style:style style:name="T254" style:parent-style-name="DefaultParagraphFont" style:family="text">
      <style:text-properties style:font-weight-complex="bold" style:font-size-complex="12pt" fo:background-color="#FFFFFF" style:language-asian="en" style:country-asian="GB"/>
    </style:style>
    <style:style style:name="T255" style:parent-style-name="DefaultParagraphFont" style:family="text">
      <style:text-properties style:font-weight-complex="bold" style:font-size-complex="12pt" style:language-asian="en" style:country-asian="GB"/>
    </style:style>
    <style:style style:name="P256" style:parent-style-name="Normal" style:family="paragraph">
      <style:paragraph-properties fo:text-align="justify" fo:line-height="105%" fo:text-indent="0.5in"/>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P259" style:parent-style-name="Normal" style:family="paragraph">
      <style:paragraph-properties fo:text-align="justify" fo:line-height="105%" fo:text-indent="0.5in"/>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fo:line-height="105%" fo:text-indent="0.5in"/>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P270" style:parent-style-name="Normal" style:family="paragraph">
      <style:paragraph-properties fo:line-height="105%"/>
    </style:style>
    <style:style style:name="P271" style:parent-style-name="Normal" style:family="paragraph">
      <style:paragraph-properties fo:text-align="justify" fo:line-height="105%" fo:margin-left="1.575in" fo:text-indent="-1.075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05%" fo:margin-left="1.575in" fo:text-indent="-1.075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5%" fo:margin-left="1.6027in" fo:text-indent="-1.1027in">
        <style:tab-stops/>
      </style:paragraph-properties>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T280" style:parent-style-name="DefaultParagraphFont" style:family="text">
      <style:text-properties fo:font-weight="bold" style:font-weight-asian="bold" style:font-weight-complex="bold" style:text-position="super 66.6%" style:font-size-complex="12pt" style:language-asian="en" style:country-asian="GB"/>
    </style:style>
    <style:style style:name="T281" style:parent-style-name="DefaultParagraphFont" style:family="text">
      <style:text-properties fo:font-weight="bold" style:font-weight-asian="bold" style:font-weight-complex="bold" style:font-size-complex="12pt" style:language-asian="en" style:country-asian="GB"/>
    </style:style>
    <style:style style:name="T282" style:parent-style-name="DefaultParagraphFont" style:family="text">
      <style:text-properties fo:font-weight="bold" style:font-weight-asian="bold" style:font-weight-complex="bold" style:font-size-complex="12pt" style:language-asian="en" style:country-asian="GB"/>
    </style:style>
    <style:style style:name="P283" style:parent-style-name="Normal" style:family="paragraph">
      <style:paragraph-properties fo:text-align="justify" fo:line-height="105%" fo:text-indent="0.5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05%" fo:text-indent="0.5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line-height="105%"/>
    </style:style>
    <style:style style:name="P295" style:parent-style-name="Normal" style:family="paragraph">
      <style:paragraph-properties fo:text-align="justify" style:vertical-align="baseline" fo:line-height="105%" fo:text-indent="0.3854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style:vertical-align="baseline" fo:line-height="105%" fo:text-indent="0.3854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line-height="105%" fo:text-indent="0.3854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line-height="105%" fo:text-indent="0.3854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05%" fo:text-indent="0.3854in" fo:background-color="#FFFFFF"/>
      <style:text-properties style:font-size-complex="12pt" style:language-asian="lt" style:country-asian="LT"/>
    </style:style>
    <style:style style:name="P312" style:parent-style-name="Normal" style:family="paragraph">
      <style:paragraph-properties fo:text-align="justify" style:vertical-align="baseline" fo:line-height="105%" fo:text-indent="0.3854in" fo:background-color="#FFFFFF"/>
    </style:style>
    <style:style style:name="P313" style:parent-style-name="Normal" style:family="paragraph">
      <style:paragraph-properties fo:text-align="justify" style:vertical-align="baseline" fo:line-height="105%" fo:text-indent="0.3854in" fo:background-color="#FFFFFF"/>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05%" fo:text-indent="0.4284in" fo:background-color="#FFFFFF"/>
      <style:text-properties style:font-name="Segoe UI" style:font-name-complex="Segoe UI" fo:font-size="9pt" style:font-size-asian="9pt" style:font-size-complex="9pt" style:language-asian="lt" style:country-asian="LT"/>
    </style:style>
    <style:style style:name="P317" style:parent-style-name="Normal" style:family="paragraph">
      <style:paragraph-properties fo:text-align="justify" style:vertical-align="baseline" fo:line-height="105%" fo:text-indent="0.4284in" fo:background-color="#FFFFFF"/>
      <style:text-properties style:font-name="Segoe UI" style:font-name-complex="Segoe UI" fo:font-size="9pt" style:font-size-asian="9pt" style:font-size-complex="9pt" style:language-asian="lt" style:country-asian="LT"/>
    </style:style>
    <style:style style:name="P318" style:parent-style-name="Normal" style:family="paragraph">
      <style:paragraph-properties fo:text-align="justify" style:vertical-align="baseline" fo:line-height="105%" fo:background-color="#FFFFFF"/>
    </style:style>
    <style:style style:name="T319"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Projektas</text:span></text:p>
      <text:p text:style-name="P9"/>
      <text:p text:style-name="P10"/>
      <text:p text:style-name="P11"><text:span text:style-name="T12">LIETUVOS RESPUBLIKOS</text:span><text:span text:style-name="T13"> </text:span></text:p>
      <text:p text:style-name="P14"><text:span text:style-name="T15">APLINKOS APSAUGOS ĮSTATYMO NR. I-2223 15,<text:s/></text:span><text:span text:style-name="T16">55,</text:span><text:span text:style-name="T17"><text:s/>56 STRAIPSNIŲ PAKEITIMO IR ĮSTATYMO PAPILDYMO 15</text:span><text:span text:style-name="T18">1</text:span><text:span text:style-name="T19"><text:s/>STRAIPSNIU </text:span><text:span text:style-name="T20"> </text:span></text:p>
      <text:p text:style-name="P21"><text:span text:style-name="T22">ĮSTATYMAS</text:span><text:span text:style-name="T23"> </text:span></text:p>
      <text:p text:style-name="P24"/>
      <text:p text:style-name="P25">2024<text:s/>m.                                      d. Nr. </text:p>
      <text:p text:style-name="P26">Vilnius </text:p>
      <text:p text:style-name="P27"/>
      <text:p text:style-name="P28"/>
      <text:p text:style-name="P29"><text:span text:style-name="T30">1</text:span><text:span text:style-name="T31"><text:s/>straipsnis.<text:s/></text:span><text:span text:style-name="T32">15 straipsnio pakeitimas<text:s/></text:span></text:p>
      <text:p text:style-name="P33"><text:span text:style-name="T34">1</text:span><text:span text:style-name="T35">. Pakeisti 15 straipsnio 8 dalį ir ją išdėstyti taip:</text:span></text:p>
      <text:p text:style-name="P36"><text:span text:style-name="T37">„Fizinis ar juridinis asmuo, rengiantis Lietuvos Respublikos statybos įstatyme nurodytus statinių, kuriuose planuojama vykdyti ūkinę veiklą, galinčią daryti poveikį aplinkai, projektus,<text:s/></text:span><text:span text:style-name="T38">statinio projektiniuose pasiūlymuose ir</text:span><text:span text:style-name="T39"><text:s/>statinio projekte privalo numa</text:span><text:span text:style-name="T40">tyti priemones gamtos ištekliams racionaliai naudoti, suprojektuoti priemones reikšmingam neigiamam poveikiui aplinkai išvengti, užkirsti jam kelią, sumažinti,</text:span><text:span text:style-name="T41"><text:s/></text:span><text:span text:style-name="T42">kompensuoti ir (ar)<text:s/></text:span><text:span text:style-name="T43">atkurti, kas pažeista,<text:s/></text:span><text:span text:style-name="T44">vadovaudamasis šio straipsnio trečiojoje dalyje nurod</text:span><text:span text:style-name="T45">ytu sprendimu<text:s/></text:span><text:span text:style-name="T46">dėl poveikio aplinkai</text:span><text:span text:style-name="T47"><text:s/>ar atrankos išvada.“</text:span></text:p>
      <text:p text:style-name="P48"><text:span text:style-name="T49">2</text:span><text:span text:style-name="T50">. Pakeisti 15 straipsnio 9 dalį ir ją išdėstyti taip:</text:span></text:p>
      <text:p text:style-name="P51"><text:span text:style-name="T52">„Statybos įstatyme nurodytos valstybės institucijos, nagrinėjusios poveikio aplinkai vertinimo dokumentus ar atrankos informaciją,<text:s/></text:span><text:span text:style-name="T53">ir savivaldybės administracija,<text:s/></text:span><text:span text:style-name="T54">tikrindamos<text:s/></text:span><text:soft-page-break/><text:span text:style-name="T55">statinių, kuriuose bus vykdoma ūkinė veikla, kuriai atliktas poveikio aplinkai vertinimas arba atranka, projektinių pasiūlymų atitiktį, pagal kompetenciją tikrina, ar bus įgyvendintos sprendime<text:s/></text:span><text:span text:style-name="T56">dėl poveikio aplin</text:span><text:span text:style-name="T57">kai</text:span><text:span text:style-name="T58"><text:s/>nustatytos konkrečiu statybos etapu būtinos įgyvendinti sąlygos ir suprojektuotos sprendime<text:s/></text:span><text:span text:style-name="T59">dėl poveikio aplinkai<text:s/></text:span><text:span text:style-name="T60">nustatytos konkrečiu statybos etapu būtinos įgyvendinti priemonės reikšmingam neigiamam poveikiui aplinkai išvengti, sumažinti, kompensuot</text:span><text:span text:style-name="T61">i</text:span><text:span text:style-name="T62"><text:s/></text:span><text:span text:style-name="T63">ir (ar)<text:s/></text:span><text:span text:style-name="T64">atkurti tai, kas pažeista</text:span><text:span text:style-name="T65">, arba atrankos išvadoje nustatytos konkrečiu statybos etapu būtinos įgyvendinti priemonės reikšmingam neigiamam poveikiui aplinkai<text:s/></text:span><text:span text:style-name="T66">išvengti ir (ar) užkirsti jam kelią</text:span><text:span text:style-name="T67">. Papildomai aplinkos ministro įgaliota institucija, t</text:span><text:span text:style-name="T68">ikrindama tokių statinių projektinius pasiūlymus, tikrina, ar:</text:span></text:p>
      <text:p text:style-name="P69"><text:span text:style-name="T70">1</text:span><text:span text:style-name="T71">) nepasibaigęs sprendimo dėl poveikio aplinkai arba atrankos išvados galiojimo terminas;</text:span></text:p>
      <text:p text:style-name="P72"><text:span text:style-name="T73">2</text:span><text:span text:style-name="T74">) statinio<text:s/></text:span><text:span text:style-name="T75">projektiniai pasiūlymai atitinka sprendime dėl poveikio aplinkai arba atrankos išvado</text:span><text:span text:style-name="T76">je<text:s/></text:span><text:span text:style-name="T77">įrašytos</text:span><text:span text:style-name="T78"><text:s/>ūkinės veiklos mastą, fizines ir technines charakteristikas;</text:span></text:p>
      <text:p text:style-name="P79"><text:span text:style-name="T80">3</text:span><text:span text:style-name="T81">) statinio projektiniai pasiūlymai atitinka</text:span><text:span text:style-name="T82"><text:s/>aplinkos apsaugą reglamentuojančių teisės aktų reikalavimus.“</text:span></text:p>
      <text:p text:style-name="P83"><text:span text:style-name="T84">3</text:span><text:span text:style-name="T85">. Pripažinti netekusiomis galios 15 straipsnio 13 ir 14 dalis</text:span><text:span text:style-name="T86">.</text:span></text:p>
      <text:p text:style-name="P87"/>
      <text:p text:style-name="P88"><text:span text:style-name="T89">2</text:span><text:span text:style-name="T90"><text:s/>straipsnis.<text:s/></text:span><text:span text:style-name="T91">Įstatymo papildymas 15</text:span><text:span text:style-name="T92">1</text:span><text:span text:style-name="T93"><text:s/>straipsniu<text:s/></text:span></text:p>
      <text:p text:style-name="P94">Papildyti Įstatymą 15<text:span text:style-name="T95">1</text:span><text:s/>straipsniu:</text:p>
      <text:p text:style-name="P96"><text:span text:style-name="T97">„</text:span><text:span text:style-name="T98">15</text:span><text:span text:style-name="T99">1</text:span><text:span text:style-name="T100"><text:s/>straipsnis.<text:s/></text:span><text:span text:style-name="T101">Vykdomos ūkinės veiklos, galinčios daryti poveikį aplinkai, poveikio aplinkai vertinimas</text:span></text:p>
      <text:p text:style-name="P102">Jeigu pagal aplinkos stebėsenos (monitoringo)<text:s/>rezultatus ar aplinkos apsaugos valstybinės kontrolės metu nustatoma, kad, fiziniam ar juridiniam asmeniui planuojant, vykdant ar užbaigiant ūkinę veiklą, sprendime dėl planuojamos ūkinės veiklos poveikio aplinkai nustatytų planuojamos ūkinės veiklos įgyvendinimo sąlygų ir priemonių<text:span text:style-name="T103"><text:s/></text:span><text:span text:style-name="T104">reikšmingam neigiamam poveikiui aplinkai išvengti, sumažinti, kompensuoti<text:s/></text:span><text:span text:style-name="T105">ir (ar)<text:s/></text:span><text:span text:style-name="T106">atkurti tai, kas pažeista</text:span><text:span text:style-name="T107">, arba atrankos<text:s/></text:span>dėl poveikio<text:s/><text:soft-page-break/>aplinkai vertinimo<text:span text:style-name="T108"><text:s/></text:span><text:span text:style-name="T109">išvadoje nustatytų priemonių reikšmingam neigiamam poveikiui aplinkai<text:s/></text:span>išvengti ir (ar) užkirsti jam kelią nepakanka ir viršijami teisės aktuose nustatyti aplinkos apsaugos normatyvai, ir (ar) daromas reikšmingas neigiamas poveikis aplinkai, planuojantis, vykdantis ar užbaigiantis ūkinę veiklą fizinis ar juridinis asmuo privalo<text:s/>taikyti aplinkos ministro nustatyta tvarka su aplinkos ministro įgaliota institucija suderintas priemones reikšmingam neigiamam poveikiui aplinkai<text:s/><text:span text:style-name="T110">išvengti,</text:span><text:s/>sumažinti, kompensuoti<text:s/><text:span text:style-name="T111">ir (ar)<text:s/></text:span><text:span text:style-name="T112">atkurti tai, kas pažeista,</text:span><text:s/>arba užkirsti jam kelią.</text:p>
      <text:p text:style-name="P113">Šio straipsnio<text:s/>pirmosios dalies nuostatos netaikomos sprendime dėl planuojamos ūkinės veiklos poveikio aplinkai nustatytoms planuojamos ūkinės veiklos įgyvendinimo sąlygoms ir priemonėms reikšmingam neigiamam poveikiui aplinkai išvengti, sumažinti, kompensuoti<text:s/><text:span text:style-name="T114">ir (ar)<text:s/></text:span>atkurti tai, kas pažeista<text:span text:style-name="T115">, arba atrankos<text:s/></text:span>dėl poveikio aplinkai vertinimo<text:s/><text:span text:style-name="T116">išvadoje nustatytoms priemonėms reikšmingam neigiamam poveikiui aplinkai<text:s/></text:span>išvengti ir (ar) užkirsti jam kelią, kurios perkeliamos į taršos integruotos prevencijos ir kontrolės leidimo arba taršos leidimo sąlygas, ir keičiamos vadovaujantis šio įstatymo 19<text:span text:style-name="T117">1</text:span><text:s/>arba 19<text:span text:style-name="T118">2</text:span> straipsnių nuostatomis.</text:p>
      <text:p text:style-name="P119">Fizinis ar juridinis asmuo, vykdantis ūkinę veiklą, kuriai iki ūkinės veiklos vykdymo pradžios ir (ar) jos keitimo ir (ar) plėtimo Planuojamos ūkinės<text:s/>veiklos poveikio aplinkai vertinimo įstatymo nustatyta tvarka turėjo būti atlikta atranka dėl planuojamos ūkinės veiklos poveikio aplinkai vertinimo (toliau šiame straipsnyje – atranka), jei ji neatlikta, privalo nedelsdamas inicijuoti atranką, jeigu<text:s/><text:span text:style-name="T120">yra<text:s/></text:span><text:span text:style-name="T121">įsiteisėjęs teismo sprendimas, įpareigojantis atlikti atranką, arba<text:s/></text:span><text:span text:style-name="T122">aplinkos apsaugos valstybinės kontrolės metu nustatoma, kad ūkinė veikla ir (ar) jos keitimas ir (ar) plėtimas,</text:span><text:s/><text:span text:style-name="T123">kuriems atranka dėl poveikio aplinkai vertinimo turėjo būti atlikta Planuoja</text:span><text:span text:style-name="T124">mos ūkinės veiklos poveikio aplinkai vertinimo įstatymo nustatyta tvarka, vykdomi šios atrankos neatlikus.<text:s/></text:span>Šioje dalyje nurodyta atranka turi būti atlikta ne vėliau kaip per vienus metus, išskyrus atvejus, kai kitas šios atrankos atlikimo terminas nustatytas ūkinės veiklos vykdymo ir (ar) leidimo ją vykdyti išdavimo tvarką reglamentuojančiame įstatyme arba įsiteisėjusiame teismo sprendime.</text:p>
      <text:p text:style-name="P125">Fizinis ar juridinis asmuo, vykdantis ūkinę veiklą, kuriai iki ūkinės veiklos vykdymo pradžios ir (ar) jos keitimo ir<text:s/>(ar) plėtimo Planuojamos ūkinės veiklos poveikio aplinkai vertinimo įstatymo nustatyta tvarka nebuvo atliktas planuojamos ūkinės veiklos poveikio aplinkai vertinimas (toliau šiame straipsnyje – poveikio aplinkai vertinimas), privalo nedelsdamas jį inicijuoti,<text:s/><text:span text:style-name="T126">jeigu</text:span>:</text:p>
      <text:p text:style-name="P127"><text:span text:style-name="T128">1</text:span><text:span text:style-name="T129">)</text:span><text:span text:style-name="T130"><text:tab/></text:span><text:span text:style-name="T131">yra įsiteisėjęs teismo sprendimas, panaikinantis atrankos dėl poveikio aplinkai vertinimo išvadą, kad poveikio aplinkai vertinimas neprivalomas, ir atsakingoji institucija<text:s/></text:span><text:span text:style-name="T132">priima atrankos dėl poveikio aplinkai vertinimo išvadą, kad poveiki</text:span><text:span text:style-name="T133">o aplinkai vertinimas privalomas;</text:span></text:p>
      <text:p text:style-name="P134"><text:span text:style-name="T135">2</text:span><text:span text:style-name="T136">) yra įsiteisėjęs teismo sprendimas, įpareigojantis atlikti atranką dėl poveikio aplinkai vertinimo, arba<text:s/></text:span><text:span text:style-name="T137">aplinkos apsaugos valstybinės kontrolės metu nustatoma, kad ūkinė veikla ir (ar) jos keitimas ir (ar) plėtimas,</text:span><text:s/><text:span text:style-name="T138">kuriems atranka dėl poveikio aplinkai vertinimo turėjo būti atlikta Planuojamos ūkinės veiklos poveikio aplinkai vertinimo įstatymo nustatyta tvarka, vykdomi šios atrankos neatlikus</text:span><text:span text:style-name="T139">, ir atlikus atranką dėl poveikio aplinkai vertinimo atsakingoji instituci</text:span><text:span text:style-name="T140">ja priima atrankos dėl poveikio aplinkai vertinimo išvadą, kad poveikio aplinkai vertinimas privalomas;</text:span></text:p>
      <text:p text:style-name="P141"><text:span text:style-name="T142">3</text:span><text:span text:style-name="T143">) yra įsiteisėjęs teismo sprendimas, įpareigojantis atlikti poveikio aplinkai vertinimą;</text:span></text:p>
      <text:p text:style-name="P144"><text:span text:style-name="T145">4</text:span><text:span text:style-name="T146">)<text:s/></text:span>Aplinkos ministerija, gavusi Europos Komisijos oficialų pranešimą ar pagrįstą nuomonę arba Europos Sąjungos teisingumo teismo sprendimą dėl<text:s/><text:span text:style-name="T147">Direktyvos<text:s/></text:span><text:a xlink:href="http://eur-lex.europa.eu/legal-content/LIT/TXT/?uri=CELEX:32011L0092&amp;locale=lt" office:target-frame-name="_blank" xlink:show="new"><text:span text:style-name="T148">2011</text:span><text:span text:style-name="T149">/92/ES</text:span></text:a><text:span text:style-name="T150"><text:s/>netinkamo įgyvendinimo (taikymo), nusprendžia, kad privaloma atlikti poveikio aplinkai vertinimą;</text:span></text:p>
      <text:p text:style-name="P151"><text:span text:style-name="T152">5</text:span><text:span text:style-name="T153">) aplinkos apsaugos valstybinės kontrolės metu nustatoma, kad ūkinė veikla ir (ar) jos keitimas ir (ar) plėtimas,</text:span><text:s/><text:span text:style-name="T154">kuriems atranka dėl poveikio apl</text:span><text:span text:style-name="T155">inkai vertinimo turėjo būti atlikta Planuojamos ūkinės veiklos poveikio aplinkai vertinimo įstatymo nustatyta tvarka, vykdomi šios atrankos neatlikus.</text:span></text:p>
      <text:p text:style-name="P156"><text:span text:style-name="T157">Šio straipsnio ketvirtojoje dalyje nurodytais atvejais poveikio aplinkai<text:s/></text:span>vertinimas turi būti atliktas per Vyriausybės įgaliotos institucijos aplinkos ministro nustatyta tvarka nustatytą terminą, išskyrus atvejus, kai poveikio aplinkai vertinimo atlikimo terminas nustatytas ūkinės veiklos vykdymo ir (ar) leidimo ją vykdyti išdavimą reglamentuojančiame įstatyme arba įsiteisėjusiame teismo sprendime. Vyriausybės įgaliotos institucijos nustatytas terminas, per kurį turi būti atliktas poveikio aplinkai vertinimas, negali būti trumpesnis kaip vieneri metai ir ilgesnis kaip treji metai. Šis terminas gali būti vieną kartą pratęstas ne ilgiau kaip vieniems metams, jeigu poveikio aplinkai vertinimo procedūros nebaigtos per nustatytą terminą ne dėl fizinio ar juridinio asmens, vykdančio š<text:span text:style-name="T158">io straipsnio<text:s/></text:span>ketvirtojoje<text:s/><text:span text:style-name="T159">dalyje nurodytą ūkinę veiklą, kaltės.<text:s/></text:span></text:p>
      <text:p text:style-name="P160"><text:span text:style-name="T161">Valstybės</text:span><text:s/>ar savivaldybės institucija, įgaliota išduoti leidimus, privalomus šio straipsnio trečiojoje ir ketvirtojoje dalyje nurodytai ūkinei veiklai vykdyti,<text:span text:style-name="T162"><text:s/>sustabdo išduoto leidimo galiojimą, kol bus atlikta atranka ir (ar) poveikio aplinkai vertinimas, arba pa</text:span><text:span text:style-name="T163">naikina leidimo galiojimą, jei toks leidimo sustabdymas ar galiojimo panaikinimas numatytas leidimo išdavimą reglamentuojančiame įstatyme.<text:s/></text:span></text:p>
      <text:p text:style-name="P164"><text:span text:style-name="T165">Aplinkos apsaugos departamentas prie Aplinkos ministerijos, vykdydamas Aplinkos apsaugos valstybinės kontrolės įst</text:span><text:span text:style-name="T166">atyme nustatytas funkcijas, sustabdo<text:s/></text:span>šio straipsnio trečiojoje ar ketvirtojoje dalyje<text:span text:style-name="T167"><text:s/>nurodytos ūkinės veiklos vykdymą, kol bus atlikta atranka ir (ar) poveikio aplinkai vertinimas, jei tai numatyta ūkinę veiklą reglamentuojančiame įstatyme ar Aplinkos aps</text:span><text:span text:style-name="T168">augos valstybinės kontrolės įstatyme. Šios dalies nuostatos netaikomos, jei šio straipsnio trečiojoje ar ketvirtojoje dalyje nurodytos ūkinės veiklos sustabdymas galėtų sukelti didesnę žalą visuomenės interesams negu jos tęsimas ir jai taikoma Aplinkos aps</text:span><text:span text:style-name="T169">augos valstybinės kontrolės įstatymo 18 straipsnio 5 dalyje nustatyta išimtis arba dėl šio straipsnio trečiojoje ar ketvirtojoje dalyje nurodytos ūkinės veiklos sustabdymo būtų apribotas nacionaliniam saugumui užtikrinti strateginę ir svarbią reikšmę turin</text:span><text:span text:style-name="T170">čios infrastruktūros, nurodytos Lietuvos Respublikos nacionaliniam saugumui užtikrinti svarbių objektų apsaugos įstatymo 4 priede, naudojimas.</text:span></text:p>
      <text:p text:style-name="P171"><text:span text:style-name="T172">Šio straipsnio<text:s/></text:span>trečiojoje<text:s/><text:span text:style-name="T173">dalyje nurodyta ūkinė veikla negali būti vykdoma, jeigu per terminą, nustatytą šio st</text:span><text:span text:style-name="T174">raipsnio<text:s/></text:span>trečiojoje<text:s/><text:span text:style-name="T175">dalyje, neatlikta atranka, o šio straipsnio<text:s/></text:span>ketvirtojoje<text:s/><text:span text:style-name="T176">dalyje nurodyta ūkinė veikla negali būti vykdoma, jeigu per terminą, nustatytą vadovaujantis šio straipsnio<text:s/></text:span>penktosios<text:s/><text:span text:style-name="T177">dalies nuostatomis, neatliktas poveikio aplinkai vertinimas.</text:span><text:span text:style-name="T178"><text:s/>Šios dalies nuostatos netaikomos, jei šio straipsnio trečiojoje ar ketvirtojoje dalyje nurodytos ūkinės veiklos sustabdymas galėtų sukelti didesnę žalą visuomenės interesams negu jos tęsimas ir jai taikoma Aplinkos apsaugos valstybinės kontrolės įstatymo<text:s/></text:span><text:span text:style-name="T179">18 straipsnio 5 dalyje nustatyta išimtis arba dėl šio straipsnio trečiojoje ar ketvirtojoje dalyje nurodytos ūkinės veiklos sustabdymo būtų apribotas nacionaliniam saugumui užtikrinti strateginę ir svarbią reikšmę turinčios infrastruktūros, nurodytos Lietu</text:span><text:span text:style-name="T180">vos Respublikos nacionaliniam saugumui užtikrinti svarbių objektų apsaugos įstatymo 4 priede, naudojimas.</text:span></text:p>
      <text:p text:style-name="P181"/>
      <text:p text:style-name="P182"><text:span text:style-name="T183">3</text:span><text:span text:style-name="T184"><text:s/>straipsnis.<text:s/></text:span><text:span text:style-name="T185">55 straipsnio pakeitimas<text:s/></text:span></text:p>
      <text:p text:style-name="P186"><text:span text:style-name="T187">Pakeisti 55 straipsnį ir jį išdėstyti taip:</text:span></text:p>
      <text:p text:style-name="P188"><text:span text:style-name="T189">„</text:span><text:span text:style-name="T190">55 straipsnis. Juridinių asmenų atsakomybė už ūkinės vei</text:span><text:span text:style-name="T191">klos vykdymą,</text:span><text:span text:style-name="T192"><text:s/></text:span><text:span text:style-name="T193">ūkinės veiklos</text:span><text:span text:style-name="T194"><text:s/></text:span><text:span text:style-name="T195">objektų</text:span><text:span text:style-name="T196"><text:s/></text:span><text:span text:style-name="T197">ar įrenginių</text:span><text:span text:style-name="T198"><text:s/></text:span><text:span text:style-name="T199">eksploatavimą</text:span><text:span text:style-name="T200"><text:s/></text:span><text:span text:style-name="T201">pažeidžiant šio įstatymo 15, 15</text:span><text:span text:style-name="T202">1</text:span><text:span text:style-name="T203">, 19, 19</text:span><text:span text:style-name="T204">1</text:span><text:span text:style-name="T205">, 19</text:span><text:span text:style-name="T206">2</text:span><text:span text:style-name="T207"><text:s/>ir 19</text:span><text:span text:style-name="T208">3</text:span><text:span text:style-name="T209"><text:s/>straipsnių reikalavimus</text:span></text:p>
      <text:p text:style-name="P210"/>
      <text:p text:style-name="P211"><text:span text:style-name="T212">Ūkinės veiklos vykdymas, ūkinės veiklos objektų ar įrenginių eksploatavimas neturint taršos integruotos<text:s/></text:span><text:span text:style-name="T213">prevencijos ir kontrolės leidimo, kai pagal teisės aktus toks leidimas yra reikalingas, arba ūkinės veiklos, kuriai pagal Planuojamos ūkinės veiklos poveikio aplinkai vertinimo įstatymą turi būti atliktas planuojamos ūkinės veiklos poveikio aplinkai vertin</text:span><text:span text:style-name="T214">imas, vykdymas neturint sprendimo dėl planuojamos ūkinės veiklos poveikio aplinkai, pagal kurį planuojama ūkinė veikla atitinka teisės aktų reikalavimus ir nedaro reikšmingo neigiamo poveikio aplinkai (toliau šiame straipsnyje – sprendimas dėl poveikio apl</text:span><text:span text:style-name="T215">inkai), išskyrus šio įstatymo 15</text:span><text:span text:style-name="T216">1</text:span><text:span text:style-name="T217"> straipsnio ketvirtosios dalies 4 punkte nurodytą atvejį, užtraukia baudą nuo dešimt tūkstančių iki trisdešimt tūkstančių eurų.</text:span></text:p>
      <text:p text:style-name="P218">Šio straipsnio pirmojoje dalyje numatytas pažeidimas, padarytas pakartotinai, užtraukia baudą nuo trisdešimt tūkstančių iki penkiasdešimt tūkstančių eurų.</text:p>
      <text:p text:style-name="P219"><text:span text:style-name="T220">Ūkinės veiklos vykdymas,<text:s/></text:span><text:span text:style-name="T221">ūkinės veiklos objektų ar įrenginių eksploatavimas<text:s/></text:span><text:span text:style-name="T222">neturint taršos leidimo arba neįregistravus įrenginio, kai pagal teisės aktus toks leidimas reikalingas arba pagal teisė</text:span><text:span text:style-name="T223">s aktus toks įrenginys turi būti įregistruotas, arba<text:s/></text:span><text:span text:style-name="T224">įrenginio registracijos duomenų pateikimas neturint teisės juos pateikti šio įstatymo 19</text:span><text:span text:style-name="T225">3</text:span><text:span text:style-name="T226"><text:s/>straipsnio 4 dalyje nurodytais atvejais, arba ūkinės veiklos, kuriai pagal Planuojamos ūkinės veiklos poveikio ap</text:span><text:span text:style-name="T227">linkai vertinimo įstatymą turi būti atlikta atranka dėl planuojamos ūkinės veiklos poveikio aplinkai, vykdymas neturint atrankos dėl planuojamos ūkinės veiklos poveikio aplinkai vertinimo išvados, kad poveikio aplinkai vertinimas neprivalomas (toliau – atr</text:span><text:span text:style-name="T228">ankos išvada),<text:s/></text:span><text:span text:style-name="T229">užtraukia</text:span><text:span text:style-name="T230"><text:s/>baudą nuo penkių tūkstančių iki dešimt tūkstančių eurų.</text:span></text:p>
      <text:p text:style-name="P231">Šio straipsnio trečiojoje dalyje numatytas pažeidimas, padarytas pakartotinai, užtraukia baudą nuo dešimt tūkstančių iki penkiolikos tūkstančių eurų.</text:p>
      <text:p text:style-name="P232"><text:span text:style-name="T233">Ūkinės veiklos vykdymas,<text:s/></text:span><text:span text:style-name="T234">ūkinės veiklos objektų ar įrenginių eksploatavimas<text:s/></text:span><text:span text:style-name="T235">nesilaikant<text:s/></text:span><text:span text:style-name="T236">taršos integruotos prevencijos ir kontrolės<text:s/></text:span><text:span text:style-name="T237">leidime nustatytų sąlygų (išskyrus pažeidimus, nurodytus šio įstatymo 57 straipsnyje, reikalavimus dėl teršalų išmetimo į aplinką viršijant taršos in</text:span><text:span text:style-name="T238">tegruotos prevencijos ir kontrolės leidime nustatytus išmetamų teršalų normatyvus ir reikalavimus dėl vandens išgavimo viršijant taršos integruotos prevencijos ir kontrolės leidime nustatytą išgaunamo vandens kiekį) arba sprendime dėl poveikio aplinkai nus</text:span><text:span text:style-name="T239">tatytų planuojamos ūkinės veiklos įgyvendinimo sąlygų ir (ar) atitinkamame ūkinės veiklos etape neįgyvendinus priemonių reikšmingam neigiamam poveikiui aplinkai išvengti, sumažinti, kompensuoti ir (ar) atkurti tai, kas pažeista<text:s/></text:span><text:span text:style-name="T240">užtraukia baudą nuo dviejų t</text:span><text:span text:style-name="T241">ūkstančių iki penkių tūkstančių eurų.</text:span></text:p>
      <text:p text:style-name="P242"><text:span text:style-name="T243">Šio straipsnio penktojoje dalyje numatytas pažeidimas, padarytas pakartotinai, užtraukia baudą nuo penkių tūkstančių iki dešimt tūkstančių eurų.<text:s/></text:span></text:p>
      <text:p text:style-name="P244"><text:span text:style-name="T245">Ūkinės veiklos vykdymas,<text:s/></text:span><text:span text:style-name="T246">ūkinės veiklos objektų ar įrenginių eksploatavi</text:span><text:span text:style-name="T247">mas<text:s/></text:span><text:span text:style-name="T248">nesilaikant taršos leidime nustatytų sąlygų (išskyrus pažeidimus, nurodytus šio įstatymo 57 straipsnyje, reikalavimus dėl teršalų išmetimo į aplinką viršijant taršos leidime nustatytus išmetamų teršalų normatyvus ir reikalavimus dėl vandens išgavimo vi</text:span><text:span text:style-name="T249">ršijant taršos leidime nustatytą išgaunamo vandens kiekį) arba atitinkamame ūkinės veiklos etape neįgyvendinus atrankos išvadoje nustatytų priemonių reikšmingam neigiamam poveikiui aplinkai išvengti ir (ar) užkirsti jam kelią užtraukia baudą nuo vieno tūks</text:span><text:span text:style-name="T250">tančio iki dviejų tūkstančių eurų.</text:span></text:p>
      <text:p text:style-name="P251">Šio straipsnio septintojoje dalyje numatytas pažeidimas, padarytas pakartotinai, užtraukia baudą nuo dviejų tūkstančių iki penkių tūkstančių eurų.</text:p>
      <text:p text:style-name="P252"><text:span text:style-name="T253">Ūkinės veiklos vykdymas nesilaikant įregistruotam įrenginiui nustatytų rei</text:span><text:span text:style-name="T254">kalavimų (išskyrus pažeidimus, nurodytus šio įstatymo 57, 75 ir 76 straipsniuose) po rašytinio įspėjimo</text:span><text:span text:style-name="T255"><text:s/>apie pažeidimą užtraukia baudą nuo vieno tūkstančio iki dviejų tūkstančių eurų.</text:span></text:p>
      <text:p text:style-name="P256"><text:span text:style-name="T257">Šio straipsnio devintojoje dalyje numatytas pažeidimas, padarytas pakart</text:span><text:span text:style-name="T258">otinai, užtraukia baudą nuo dviejų tūkstančių iki penkių tūkstančių eurų.</text:span></text:p>
      <text:p text:style-name="P259"><text:span text:style-name="T260">Ūkinės veiklos vykdymas,<text:s/></text:span><text:span text:style-name="T261">ūkinės veiklos objektų ar įrenginių eksploatavimas<text:s/></text:span><text:span text:style-name="T262">negavus šio įstatymo 19 straipsnyje nurodyto aplinkos ministro įgaliotos institucijos sprendimo, kad ūkinė</text:span><text:span text:style-name="T263">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264"><text:span text:style-name="T265">Ūkinės veiklos vykdymas,<text:s/></text:span><text:span text:style-name="T266">ūkinės veiklos objektų ar įrenginių eksploatavimas</text:span><text:span text:style-name="T267"><text:s/></text:span><text:span text:style-name="T268">negavus šio įstatymo 19 straipsnyje nurodyto aplinkos ministro įgaliotos institucijos sprendimo, kad ūkinės veiklos objektas atitinka taršos leidime nurodytas sąlygas, kurios priva</text:span><text:span text:style-name="T269">lo būti įgyvendintos iki ūkinės veiklos vykdymo pradžios, užtraukia baudą nuo dviejų tūkstančių penkių šimtų iki penkių tūkstančių eurų.“</text:span></text:p>
      <text:p text:style-name="P270"/>
      <text:p text:style-name="P271"><text:span text:style-name="T272">4</text:span><text:span text:style-name="T273"><text:s/>straipsnis.<text:s/></text:span><text:span text:style-name="T274">56 straipsnio pakeitimas<text:s/></text:span></text:p>
      <text:p text:style-name="P275"><text:span text:style-name="T276">Pakeisti 56 straipsnį ir jį išdėstyti taip:</text:span></text:p>
      <text:p text:style-name="P277"><text:span text:style-name="T278">„</text:span><text:span text:style-name="T279">56</text:span><text:span text:style-name="T280"><text:s/></text:span><text:span text:style-name="T281">straipsnis.<text:s/></text:span><text:span text:style-name="T282">Juridinių asmenų atsakomybė už neteisingos informacijos pateikimą poveikio aplinkai vertinimo proceso metu</text:span></text:p>
      <text:p text:style-name="P283"><text:span text:style-name="T284">Neteisingos informacijos, reikalingos atrankai dėl planuojamos ūkinės veiklos poveikio aplinkai vertinimo atlikti, pateikimas, jeigu remiantis toki</text:span><text:span text:style-name="T285">a informacija priimta atrankos išvada, kad neprivaloma atlikti planuojamos ūkinės veiklos poveikio aplinkai vertinimo, užtraukia baudą nuo vieno tūkstančio keturių šimtų iki dviejų tūkstančių aštuonių šimtų eurų.</text:span></text:p>
      <text:p text:style-name="P286"><text:span text:style-name="T287">Neteisingos informacijos, reikalingos pov</text:span><text:span text:style-name="T288">eikio aplinkai vertinimo programai patvirtinti arba sprendimui dėl planuojamos ūkinės veiklos<text:s/></text:span><text:span text:style-name="T289">poveikio aplinkai</text:span><text:span text:style-name="T290"><text:s/>priimti, pateikimas, jeigu remiantis tokia informacija priimtas sprendimas dėl planuojamos ūkinės veiklos<text:s/></text:span><text:span text:style-name="T291">poveikio aplinkai, pagal kurį planuoja</text:span><text:span text:style-name="T292">ma ūkinė veikla atitinka teisės aktų reikalavimus ir<text:s/></text:span><text:span text:style-name="T293">nedarys reikšmingo neigiamo poveikio aplinkai, užtraukia baudą poveikio aplinkai vertinimo dokumentų rengėjams nuo trijų tūkstančių iki šešių tūkstančių eurų.“</text:span></text:p>
      <text:p text:style-name="P294"/>
      <text:p text:style-name="P295"><text:span text:style-name="T296">5</text:span><text:span text:style-name="T297"><text:s/>straipsnis.<text:s/></text:span><text:span text:style-name="T298">Įstatymo įsigali</text:span><text:span text:style-name="T299">ojimas ir įgyvendinimas<text:s/></text:span></text:p>
      <text:p text:style-name="P300"><text:span text:style-name="T301">1</text:span><text:span text:style-name="T302">. Šis įstatymas, išskyrus 1 straipsnio 1, 2 dalis ir šio straipsnio 3 dalį, įsigalioja 2025 m. sausio 1 d. </text:span></text:p>
      <text:p text:style-name="P303"><text:span text:style-name="T304">2</text:span><text:span text:style-name="T305">.</text:span><text:span text:style-name="T306"><text:s/>Šio įstatymo 1 straipsnio 1 ir 2 dalys įsigalioja 2024 m. lapkričio 1 d. </text:span></text:p>
      <text:p text:style-name="P307"><text:span text:style-name="T308">3</text:span><text:span text:style-name="T309">. Lietuvos Respublikos<text:s/></text:span><text:span text:style-name="T310">Vyriausybė ir aplinkos ministras iki 2024 m. gruodžio 31 d. priima šio įstatymo įgyvendinamuosius teisės aktus.</text:span></text:p>
      <text:p text:style-name="P311"/>
      <text:p text:style-name="P312"/>
      <text:p text:style-name="P313"><text:span text:style-name="T314">Skelbiu šį Lietuvos Respublikos Seimo priimtą įstatymą. </text:span><text:span text:style-name="T315"> </text:span></text:p>
      <text:p text:style-name="P316"/>
      <text:p text:style-name="P317"/>
      <text:p text:style-name="P318"><text:span text:style-name="T319">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5-03T12:18:00Z</meta:creation-date>
    <dc:date>2024-05-03T12:18:00Z</dc: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258" meta:word-count="2112" meta:character-count="17063" meta:row-count="724" meta:non-whitespace-character-count="15209"/>
  </office:meta>
</office:document-meta>
</file>