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fo:language="en" fo:country="US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text-indent="0.5in"/>
    </style:style>
    <style:style style:name="T40" style:parent-style-name="DefaultParagraphFont" style:family="text">
      <style:text-properties style:font-weight-complex="bold" style:language-asian="en" style:country-asian="GB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language="lt"/>
    </style:style>
    <style:style style:name="T48" style:parent-style-name="DefaultParagraphFont" style:family="text">
      <style:text-properties fo:language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fo:language="en" fo:country="US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  <style:text-properties fo:background-color="#FFFF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1" style:parent-style-name="Normal" style:family="paragraph">
      <style:paragraph-properties fo:text-align="justify" fo:text-indent="0.5in"/>
      <style:text-properties fo:color="#000000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1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text-position="super 66.6%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6.6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6.6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text-position="super 66.6%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in"/>
      <style:text-properties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9" style:parent-style-name="Normal" style:family="paragraph">
      <style:paragraph-properties fo:text-align="justify" fo:margin-left="0.75in" fo:text-indent="-0.25in">
        <style:tab-stops/>
      </style:paragraph-properties>
      <style:text-properties style:language-asian="en" style:country-asian="GB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text-position="super 66.6%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text-position="super 66.6%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per 66.6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text-position="super 66.6%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text-position="super 66.6%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text-position="super 66.6%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text-position="super 66.6%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text-position="super 66.6%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position="super 66.6%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text-position="super 66.6%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text-position="super 66.6%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5in"/>
      <style:text-properties style:language-asian="lt" style:country-asian="LT"/>
    </style:style>
    <style:style style:name="P219" style:parent-style-name="Normal" style:family="paragraph">
      <style:paragraph-properties fo:text-align="justify" fo:line-height="115%" fo:text-indent="0.5166in"/>
    </style:style>
    <style:style style:name="P22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Projektas<text:s/>Nr. XIVP-3924(2)</text:p>
      <text:p text:style-name="P9"/>
      <text:p text:style-name="P10">LIETUVOS RESPUBLIKOS<text:s/></text:p>
      <text:p text:style-name="P11"><text:span text:style-name="T12">ADMINISTRACINIŲ NUSIŽENGIMŲ KODEKSO 242, 268, 286 IR 589 STRAIPSNIŲ PAKEITIMO<text:s/></text:span><text:span text:style-name="T13">ĮSTATYMO<text:s/></text:span><text:span text:style-name="T14">NR. XIV-2662<text:s/></text:span><text:span text:style-name="T15">1, 2, 3</text:span><text:span text:style-name="T16">, 7 IR 8</text:span><text:span text:style-name="T17"><text:s/>STRAIPSNI</text:span><text:span text:style-name="T18">Ų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4</text:span><text:span text:style-name="T25"><text:s/>m. <text:s text:c="26"/>d. Nr.<text:s/></text:span></text:p>
      <text:p text:style-name="P26">Vilnius</text:p>
      <text:p text:style-name="P27"/>
      <text:p text:style-name="P28"><text:span text:style-name="T29">1 straipsnis.<text:s/></text:span><text:span text:style-name="T30">1</text:span><text:span text:style-name="T31"><text:s/>straipsnio pakeitimas</text:span></text:p>
      <text:p text:style-name="P32">Pakeisti<text:s/>1<text:s/>straipsnio<text:s/>2 dalį ir ją<text:s/>išdėstyti taip:</text:p>
      <text:p text:style-name="P33"><text:span text:style-name="T34">„</text:span><text:span text:style-name="T35">2.<text:s/></text:span><text:span text:style-name="T36">Papildyti 242 straipsnį<text:s/></text:span><text:span text:style-name="T37">4<text:s/></text:span><text:span text:style-name="T38">dalimi:</text:span></text:p>
      <text:p text:style-name="P39"><text:span text:style-name="T40">„</text:span><text:span text:style-name="T41">4.</text:span><text:span text:style-name="T42"><text:s/></text:span><text:span text:style-name="T43">Savivaldybės<text:s/></text:span><text:span text:style-name="T44">institucijų<text:s/></text:span><text:span text:style-name="T45">priimtų<text:s/></text:span><text:span text:style-name="T46">aplinkos apsaugos normatyvų ir (ar)<text:s/></text:span><text:span text:style-name="T47">savivaldybės tarybos priimtų<text:s/></text:span><text:span text:style-name="T48">sprendimų<text:s/></text:span><text:span text:style-name="T49">savivaldybės teritorijoje apriboti arba uždrausti naudoti vien</text:span><text:span text:style-name="T50">os</text:span><text:span text:style-name="T51"><text:s/>ar daugiau rūšių<text:s/></text:span><text:span text:style-name="T52">kurą<text:s/></text:span><text:span text:style-name="T53">pažeidimas</text:span></text:p>
      <text:p text:style-name="P54">užtraukia<text:s/>įspėjimą arba<text:s/>baudą asmenims nuo šešiasdešimt iki trijų šimtų eurų ir<text:s/>baudą<text:s/>juridinių asmenų vadovams ar kitiems atsakingiems asmenims – nuo vieno šimto septyniasdešimt iki vieno tūkstančio vieno šimto septyniasdešimt eurų.“.“</text:p>
      <text:p text:style-name="P55"/>
      <text:p text:style-name="P56"><text:span text:style-name="T57">2 straipsnis.<text:s/></text:span><text:span text:style-name="T58">2 straipsnio pakeitimas</text:span></text:p>
      <text:p text:style-name="P59">Pakeisti<text:s/>2<text:s/>straipsnio<text:s/>2 dalį ir ją<text:s/>išdėstyti taip:</text:p>
      <text:p text:style-name="P60"><text:span text:style-name="T61">„</text:span><text:span text:style-name="T62">2</text:span><text:span text:style-name="T63">.<text:s/></text:span><text:span text:style-name="T64">P</text:span><text:span text:style-name="T65">apildyti<text:s/></text:span><text:span text:style-name="T66">242 straipsn</text:span><text:span text:style-name="T67">į<text:s/></text:span><text:span text:style-name="T68">5<text:s/></text:span><text:span text:style-name="T69">dalimi</text:span><text:span text:style-name="T70">:</text:span></text:p>
      <text:p text:style-name="P71"><text:span text:style-name="T72">„</text:span><text:span text:style-name="T73">5.</text:span><text:span text:style-name="T74"><text:s/>Draudimo deginti atliekas buitiniuose aplinkos oro taršos šaltiniuose pažeidimas</text:span></text:p>
      <text:soft-page-break/>
      <text:p text:style-name="P75">užtraukia baudą asmenims nuo šešiasdešimt iki trijų šimtų eurų ir juridinių asmenų vadovams ar kitiems atsakingiems asmenims – nuo vieno šimto septyniasdešimt iki vieno tūkstančio vieno šimto septyniasdešimt eurų.“.“</text:p>
      <text:p text:style-name="P76"/>
      <text:p text:style-name="P77"><text:span text:style-name="T78">3 straipsnis.<text:s/></text:span><text:span text:style-name="T79">3</text:span><text:span text:style-name="T80"><text:s/>straipsnio pakeitimas</text:span></text:p>
      <text:p text:style-name="P81">Pakeisti<text:s/>3<text:s/>straipsnio<text:s/>2 dalį ir ją<text:s/>išdėstyti taip:</text:p>
      <text:p text:style-name="P82">„2.<text:s/>Pakeisti 242<text:s/>straipsnio<text:s/>4<text:s/>dalį ir ją išdėstyti taip:</text:p>
      <text:p text:style-name="P83"><text:span text:style-name="T84">„</text:span><text:span text:style-name="T85">4.<text:s/></text:span><text:span text:style-name="T86">Savivaldybės instituci</text:span><text:span text:style-name="T87">jų priimtų<text:s/></text:span><text:span text:style-name="T88">aplinkos apsaugos normatyvų ir (ar) savivaldybės tarybos priimtų sprendimų savivaldybės teritorijoje apriboti arba uždrausti naudoti vien</text:span><text:span text:style-name="T89">os ar daugiau rūšių kurą</text:span><text:span text:style-name="T90">,<text:s/></text:span><text:span text:style-name="T91">ir (ar) draudimo deginti kietąjį iškastinį kurą</text:span><text:span text:style-name="T92"><text:s/>buitiniuose</text:span><text:span text:style-name="T93"><text:s/>aplinkos oro taršos šaltiniuose pažeidimas</text:span><text:span text:style-name="T94"><text:s/></text:span></text:p>
      <text:p text:style-name="P95"><text:span text:style-name="T96">užtraukia<text:s/></text:span><text:span text:style-name="T97">įspėjimą arba<text:s/></text:span><text:span text:style-name="T98">baudą asmenims nuo šešiasdešimt iki trijų šimtų eurų ir<text:s/></text:span><text:span text:style-name="T99">baudą<text:s/></text:span><text:span text:style-name="T100">juridinių asmenų vadovams ar kitiems atsakingiems asmenims – nuo vieno šimto septyniasdešimt iki vieno tūkstančio vieno šimto septyniasdešimt eurų.“</text:span><text:span text:style-name="T101">.“</text:span></text:p>
      <text:p text:style-name="P102"/>
      <text:p text:style-name="P103"><text:span text:style-name="T104">4</text:span><text:span text:style-name="T105"><text:s/>straipsnis.<text:s/></text:span><text:span text:style-name="T106">7 straipsnio pakeitimas</text:span></text:p>
      <text:p text:style-name="P107">Pakeisti 7 straipsnį ir jį išdėstyti taip:</text:p>
      <text:p text:style-name="P108"><text:span text:style-name="T109">„</text:span><text:span text:style-name="T110">7<text:s/></text:span><text:span text:style-name="T111">straipsnis. 589 straipsnio pakeitimas<text:s/></text:span></text:p>
      <text:p text:style-name="P112"><text:span text:style-name="T113">Pakeisti<text:s/></text:span><text:span text:style-name="T114">589 straipsnio 82 punktą ir jį išdėstyti taip:</text:span></text:p>
      <text:p text:style-name="P115"><text:span text:style-name="T116">„82)</text:span><text:span text:style-name="T117"><text:s/>savivaldybių administracijų – dėl šio kodekso 45, 46, 48, 78, 114 st</text:span><text:span text:style-name="T118">r</text:span><text:span text:style-name="T119">aipsniuose, 144</text:span><text:span text:style-name="T120"> </text:span><text:span text:style-name="T121">straipsnio 1, 4, 5 dalyse, 148, 149, 150, 152, 153, 154, 155, 156, 166, 167, 168 straipsniuose, 205 straipsnio 7 dalyje, 223, 224 straipsniuose, 225 straipsnio 1 dalyje</text:span><text:span text:style-name="T122">,<text:s/></text:span><text:span text:style-name="T123">242<text:s/></text:span><text:span text:style-name="T124">straipsnio<text:s/></text:span><text:span text:style-name="T125">4</text:span><text:span text:style-name="T126"><text:s/></text:span><text:span text:style-name="T127">dalyje</text:span><text:span text:style-name="T128">, 268 straipsnio 7, 8 dalyse, 281,<text:s/></text:span><text:span text:style-name="T129">286</text:span><text:span text:style-name="T130">, 290, 291, 292, 294, 295, 296, 297, 298, 319, 332 straipsniuose</text:span><text:span text:style-name="T131">, 333 straipsnio 7 dalyje, 335, 336, 344, 346, 347, 348, 349, 350, 359, 360, 365, 366, 367, 368</text:span><text:span text:style-name="T132"> </text:span><text:span text:style-name="T133">straipsniuose, 369 straipsnio 1, 2, 3, 4 dalyse, 371, 414 straipsniuose, 417 straipsnio<text:s/></text:span><text:span text:style-name="T134">1</text:span><text:span text:style-name="T135">1</text:span><text:span text:style-name="T136">,</text:span><text:span text:style-name="T137"><text:s/></text:span><text:span text:style-name="T138">2, 2</text:span><text:span text:style-name="T139">1</text:span><text:span text:style-name="T140"> </text:span><text:span text:style-name="T141">dalyse, 418, 419 straipsniuose, 426 straipsnio 4 dalyje, 431 straipsnyje, 434 straipsnio 2<text:s/></text:span><text:soft-page-break/><text:span text:style-name="T142">dalyje, 439, 446, 447 straipsniuose, 448 straipsnio 1, 2, 3, 4, 5, 6, 7, 8 dalyse, 449, 449</text:span><text:span text:style-name="T143">1</text:span><text:span text:style-name="T144">, 457, 459, 484, 484</text:span><text:span text:style-name="T145">1</text:span><text:span text:style-name="T146">, 485, 488, 491, 492, 497, 498, 499, 500, 501, 502, 503, 505, 505</text:span><text:span text:style-name="T147">1</text:span><text:span text:style-name="T148">, 507, 507</text:span><text:span text:style-name="T149">1</text:span><text:span text:style-name="T150">, 516, 517</text:span><text:span text:style-name="T151">1</text:span><text:span text:style-name="T152">, 517</text:span><text:span text:style-name="T153">2</text:span><text:span text:style-name="T154">, 517</text:span><text:span text:style-name="T155">3</text:span><text:span text:style-name="T156">, 517</text:span><text:span text:style-name="T157">4</text:span><text:span text:style-name="T158">, 518, 519, 526, 526</text:span><text:span text:style-name="T159">1</text:span><text:span text:style-name="T160">, 529, 530, 546, 549 straipsniuose numatytų administracinių nusižengimų</text:span><text:span text:style-name="T161">;“.</text:span><text:span text:style-name="T162">“</text:span></text:p>
      <text:p text:style-name="P163"/>
      <text:p text:style-name="P164">5<text:s/>straipsnis. 8 straipsnio pakeitimas</text:p>
      <text:p text:style-name="P165">Pakeisti 8 straipsnį ir jį išdėstyti taip:</text:p>
      <text:p text:style-name="P166"><text:span text:style-name="T167">„</text:span><text:span text:style-name="T168">8 straipsnis. 589 straipsnio pakeitimas<text:s/></text:span></text:p>
      <text:p text:style-name="P169">Pakeisti 589 straipsnio 82 punktą ir jį išdėstyti taip:</text:p>
      <text:p text:style-name="P170">„82)<text:span text:style-name="T171"><text:s/>savivaldybių administracijų – dėl šio kodekso 45, 46, 48, 78, 114 st</text:span><text:span text:style-name="T172">r</text:span><text:span text:style-name="T173">aipsniuose, 144</text:span><text:span text:style-name="T174"> </text:span><text:span text:style-name="T175">straipsnio 1, 4, 5 dalyse, 148, 149, 150, 152, 153, 154, 155, 156, 166, 167, 168 straipsniuose, 205 straipsnio 7 dalyje, 223, 224 straipsniuose, 225 straipsnio 1 dalyje,</text:span><text:span text:style-name="T176"><text:s/></text:span><text:span text:style-name="T177">242<text:s/></text:span><text:span text:style-name="T178">straipsnio</text:span><text:span text:style-name="T179"><text:s/></text:span><text:span text:style-name="T180">4</text:span><text:span text:style-name="T181">,</text:span><text:span text:style-name="T182"><text:s/>5</text:span><text:span text:style-name="T183"><text:s/>dalyse</text:span><text:span text:style-name="T184">,</text:span><text:span text:style-name="T185"><text:s/>268 straipsnio 7, 8 dalyse, 281, 286, 290, 291, 292, 294, 295, 296, 297, 298, 319, 332 straipsniuose, 333 straipsnio 7 dalyje, 335, 336, 344, 346, 347, 348, 349, 350, 359, 360, 365, 366, 367, 368</text:span><text:span text:style-name="T186"><text:s/></text:span><text:span text:style-name="T187">straipsniuose, 369 straipsnio 1, 2, 3, 4 dalyse, 371, 414 straipsniuose</text:span><text:span text:style-name="T188">, 417 straipsnio<text:s/></text:span><text:span text:style-name="T189">1</text:span><text:span text:style-name="T190">1</text:span><text:span text:style-name="T191">,</text:span><text:span text:style-name="T192"><text:s/></text:span><text:span text:style-name="T193">2,</text:span><text:span text:style-name="T194"><text:s/>2</text:span><text:span text:style-name="T195">1</text:span><text:span text:style-name="T196"><text:s/></text:span><text:span text:style-name="T197">dalyse, 418, 419 straipsniuose, 426 straipsnio 4 dalyje, 431 straipsnyje, 434 straipsnio 2</text:span><text:span text:style-name="T198"> </text:span><text:span text:style-name="T199">dalyje, 439, 446, 447 straipsniuose, 448 straipsnio 1, 2, 3, 4, 5, 6, 7, 8 dalyse, 449, 449</text:span><text:span text:style-name="T200">1</text:span><text:span text:style-name="T201">, 457, 459, 484, 484</text:span><text:span text:style-name="T202">1</text:span><text:span text:style-name="T203">, 485, 488, 491, 492, 497, 498, 499, 500, 501, 502, 503, 505, 505</text:span><text:span text:style-name="T204">1</text:span><text:span text:style-name="T205">, 507, 507</text:span><text:span text:style-name="T206">1</text:span><text:span text:style-name="T207">, 516, 517</text:span><text:span text:style-name="T208">1</text:span><text:span text:style-name="T209">, 517</text:span><text:span text:style-name="T210">2</text:span><text:span text:style-name="T211">, 517</text:span><text:span text:style-name="T212">3</text:span><text:span text:style-name="T213">, 517</text:span><text:span text:style-name="T214">4</text:span><text:span text:style-name="T215">, 518, 519, 526, 526</text:span><text:span text:style-name="T216">1</text:span><text:span text:style-name="T217">, 529, 530, 546, 549 straipsniuose numatytų administracinių nusižengimų</text:span>;“.“</text:p>
      <text:p text:style-name="P218"/>
      <text:p text:style-name="P219"/>
      <text:p text:style-name="P220">Skelbiu šį Lietuvos Respublikos Seimo priimtą įstatymą.</text:p>
      <text:p text:style-name="P221"/>
      <text:p text:style-name="P222"><text:span text:style-name="T2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4-06-28T06:01:00Z</meta:creation-date>
    <dc:date>2024-06-28T06:01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77" meta:word-count="605" meta:character-count="4282" meta:row-count="156" meta:non-whitespace-character-count="3754"/>
  </office:meta>
</office:document-meta>
</file>