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4722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Projektas</text:span></text:p>
      <text:p text:style-name="Normal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TARYBOS 2007 M. RUGSĖJO 27 D. SPRENDIMO NR. T-324 „DĖL AKCIJŲ PERDAVIMO VALDYTI, NAUDOTI IR DISPONUOTI JOMIS PATIKĖJIMO TEISE“ PRIPAŽINIMO NETEKUSIU GALIOS</text:span></text:p>
      <text:p text:style-name="P17"/>
      <text:p text:style-name="P18">2023 m. <text:s text:c="37"/>d. Nr.</text:p>
      <text:p text:style-name="P19">Šiauliai</text:p>
      <text:p text:style-name="P20"/>
      <text:p text:style-name="P21"/>
      <text:p text:style-name="P22"><text:span text:style-name="T23">Vadovaudamasi Lietuvos Respublikos vietos savivaldos įstatymo 27 straipsnio 2 dalies 9 punktu, Šiaulių miesto savivaldybės taryba<text:s/></text:span><text:span text:style-name="T24">nusprendži</text:span><text:span text:style-name="T25">a:</text:span></text:p>
      <text:p text:style-name="P26"><text:span text:style-name="T27">Pripažinti netekusiu galios Šiaulių miesto saviv</text:span><text:span text:style-name="T28">aldybės tarybos 2007 m. rugsėjo 27 d. sprendimą Nr. T-324 „Dėl akcijų perdavimo valdyti, naudoti ir disponuoti jomis patikėjimo teise“ su visais papildymais ir pakeitimais.</text:span></text:p>
      <text:p text:style-name="P29"/>
      <text:p text:style-name="P30"/>
      <text:p text:style-name="P31"><text:span text:style-name="T3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4-19T12:39:00Z</meta:creation-date>
    <dc:date>2023-04-19T12:39:00Z</dc: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00" meta:row-count="24" meta:non-whitespace-character-count="615"/>
  </office:meta>
</office:document-meta>
</file>