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 fo:line-height="150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 fo:language="en" fo:country="US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style:font-weight-complex="bold" fo:text-transform="uppercase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 fo:text-transform="uppercase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keep-with-next="always"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text-properties fo:font-size="10pt" style:font-size-asian="10pt"/>
    </style:style>
    <style:style style:name="P26" style:parent-style-name="Normal" style:family="paragraph">
      <style:paragraph-properties fo:text-align="justify" fo:line-height="150%" fo:text-indent="0.7875in">
        <style:tab-stops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letter-spacing="0.0138in" style:font-size-complex="12pt"/>
    </style:style>
    <style:style style:name="P31" style:parent-style-name="Normal" style:family="paragraph">
      <style:paragraph-properties fo:text-align="justify" fo:line-height="150%" fo:margin-left="1.0375in" fo:text-indent="-0.25in">
        <style:tab-stops/>
      </style:paragraph-properties>
    </style:style>
    <style:style style:name="P32" style:parent-style-name="Normal" style:family="paragraph">
      <style:paragraph-properties fo:text-align="justify" fo:line-height="150%" fo:text-indent="0.7875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P33" style:parent-style-name="Normal" style:family="paragraph">
      <style:paragraph-properties fo:text-align="justify" fo:line-height="150%" fo:text-indent="0.7875in">
        <style:tab-stops>
          <style:tab-stop style:type="left" style:position="4.2333in"/>
          <style:tab-stop style:type="center" style:position="5.3159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 fo:text-align="justify" fo:line-height="150%" fo:text-indent="0.7875in"/>
    </style:style>
    <style:style style:name="P35" style:parent-style-name="Normal" style:family="paragraph">
      <style:paragraph-properties fo:text-align="justify" fo:line-height="150%" fo:text-indent="0.7875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9">Projektas</text:p>
      <text:p text:style-name="P10">PRIENŲ RAJONO savivaldybės TARYBA</text:p>
      <text:p text:style-name="P11"/>
      <text:p text:style-name="P12">SPRENDIMAS</text:p>
      <text:p text:style-name="P13"><text:span text:style-name="T14">DĖL SAVIVALDYBĖS NEKILNOJAMOJO TURTO<text:s/></text:span><text:span text:style-name="T15">PANAUDOS</text:span><text:span text:style-name="T16"><text:s/>SUTARČIŲ <text:s/>NUTRAUKIMO</text:span></text:p>
      <text:p text:style-name="P17"/>
      <text:p text:style-name="P18"><text:span text:style-name="T19">2019<text:s/></text:span><text:span text:style-name="T20">m. balandžio 19 d</text:span><text:span text:style-name="T21">. N</text:span><text:span text:style-name="T22">r. T1-110</text:span></text:p>
      <text:p text:style-name="P23">Prienai</text:p>
      <text:p text:style-name="P24"/>
      <text:p text:style-name="P25"/>
      <text:p text:style-name="P26">Vadovaudamasi L<text:span text:style-name="T27">ietuvos Respublikos<text:s/></text:span><text:span text:style-name="T28">vietos savivaldos įstatymo 18 straipsnio 1 dalimi,</text:span><text:span text:style-name="T29"><text:s/>48 straipsnio 2 dalimi, Lietuvos Respublikos turto valdymo, naudojimo ir disponavimo juo įstatymo 12 straipsnio 1</text:span><text:s/>punktu ir atsižvelgdama į futbolo klubo „Prienai“ 2019-04-10 prašymą, Prienų rajono savivaldybės taryba n<text:span text:style-name="T30"><text:s/>u s p r e n d ž i a</text:span>:<text:s/></text:p>
      <text:p text:style-name="P31">1.<text:tab/>Nutraukti:</text:p>
      <text:p text:style-name="P32">1.1.<text:tab/><text:s/>nuo 2019 m. gegužės 2 d. (prieš terminą) su futbolo klubu „Prienai“ sudarytą 2019 m. vasario 4 d. Savivaldybės turto panaudos sutartį Nr. D1-114 (dėl patalpų Kauno g. 2, Prienų m., panaudos);</text:p>
      <text:p text:style-name="P33">1.2. nuo 2019 m. gegužės 2 d. su Išlaužo seniūnijos kaimų bendruomenės šeimos dienos centru sudarytą 2007 m. liepos 27 d. Negyvenamųjų patalpų panaudos sutartį Nr. 1 (dėl patalpų Mokyklos g. 1, Išlaužo k., Išlaužo sen., Prienų r. sav., panaudos).</text:p>
      <text:p text:style-name="P34">2. Įgalioti Prienų rajono savivaldybės<text:s/>administracijos direktorių pasirašyti sprendimo 1 punkte nurodytų panaudos sutarčių nutraukimo dokumentus ir perdavimo ir priėmimo aktus.</text:p>
      <text:p text:style-name="P35"><text:span text:style-name="T36">Šis sprendimas per vieną mėnesį nuo jo įteikimo dienos gali būti skundžiamas Lietuvos Respublikos administracinių bylų</text:span><text:span text:style-name="T37"><text:s/>teisenos įstatymo nustatyta tvarka Lietuvos Respublikos administracinių ginčų komisijos Kauno apygardos skyriui (</text:span><text:span text:style-name="T38">Laisvės al. 36, Kaunas</text:span><text:span text:style-name="T39">) arba Regionų apygardos administraciniam teismui bet kuriuose teismo rūmuose (Šiaulių rūmai, Dvaro g. 80, Šiauliai; Pan</text:span><text:span text:style-name="T40">evėžio rūmai,</text:span><text:span text:style-name="T41"><text:s/></text:span><text:span text:style-name="T42">Respublikos g. 62, Panevėžys; Klaipėdos rūmai,</text:span><text:span text:style-name="T43"><text:s/></text:span><text:span text:style-name="T44">Galinio Pylimo g. 9, Klaipėda; Kauno rūmai,</text:span><text:span text:style-name="T45"><text:s/></text:span><text:span text:style-name="T46">A. Mickevičiaus g. 8A, Kaunas).</text:span></text:p>
      <text:p text:style-name="P47"/>
      <text:p text:style-name="P48"/>
      <text:p text:style-name="P49">Savivaldybės meras<text:tab/><text:tab/><text:tab/><text:tab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48in"/>
      </style:header-style>
      <style:footer-style>
        <style:header-footer-properties style:dynamic-spacing="true" fo:min-height="-0.0194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oname</meta:initial-creator>
    <dc:creator>adlibuser</dc:creator>
    <meta:creation-date>2019-04-24T08:52:00Z</meta:creation-date>
    <dc:date>2019-04-24T08:52:00Z</dc:date>
    <meta:print-date>2018-04-16T08:44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212" meta:character-count="1683" meta:row-count="37" meta:non-whitespace-character-count="1479"/>
  </office:meta>
</office:document-meta>
</file>