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ableRow41" style:family="table-row">
      <style:table-row-properties style:row-height="0.6694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 </text:span><text:span text:style-name="T37">RASEINIŲ RAJONO SAVIVALDYBĖS TARYBOS 2016 M. GEGUŽĖS<text:s/></text:span><text:span text:style-name="T38">26 D. SPRENDIMO NR. TS-224</text:span><text:span text:style-name="T39"><text:s/>„DĖL RASEINIŲ RAJONO SAVIVALDYBĖS BIUDŽETINIŲ UGDYMO ĮSTAIGŲ PATALPŲ, SKIRTŲ MAISTO RUOŠIMUI, suteikimo IR eksploatavimo<text:s/></text:span><text:span text:style-name="T40">IŠLAIDŲ APMOKĖJIMO TVARKOS APRAŠO PATVIRTINIMO“ PAKEITIMO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>2020 m. <text:s text:c="21"/>d. Nr.<text:s/></text:p>
            <text:p text:style-name="P45">Raseiniai</text:p>
          </table:table-cell>
        </table:table-row>
      </table:table>
      <text:p text:style-name="P46"/>
      <text:p text:style-name="P47"><text:span text:style-name="T48">Vadovaudamasi Lietuvos Respublikos vietos savivaldos įstatymo 18 straipsnio 1 dalimi</text:span><text:span text:style-name="T49">, Nuompinigių už valstybės ilgalaikio ir trumpalaikio materialiojo turto nuomą skaičiavimo taisyklėmis, patvirtintomis Lietuvos Respublikos finansų ministro 2014 m.<text:s/></text:span><text:span text:style-name="T50">rugsėjo 30 d. įsakymu Nr. 1K-306 „Dėl nuompinigių už valstybės ilgalaikio ir trumpalaikio materialiojo turto nuomą skaičiavimo taisyklių patvirtinimo“, Raseinių r. Betygalos Maironio gimnazijos 2020 m. liepos 2 d. prašymą Nr. D3-113 „Dėl patalpų nuomos įka</text:span><text:span text:style-name="T51">inių nustatymo“, Raseinių Viktoro Petkaus pagrindinės mokyklos 2020 m. rugpjūčio 6 d. prašymą Nr. V-23-159 „Dėl patalpų, skirtų maisto ruošimui suteikimo ir eksploatavimo išlaidų apmokėjimo tarifų patvirtinimo“ bei Raseinių Šaltinio progimnazijos 2020 m. r</text:span><text:span text:style-name="T52">ugpjūčio 7 d. prašymą Nr. D3-156 (1.1 E) „Dėl patalpų, skirtų maisto ruošimui suteikimo ir eksploatavimo išlaidų apmokėjimo tarifų patvirtinimo“ Raseinių rajono savivaldybės taryba </text:span><text:span text:style-name="T53">nusprendžia:</text:span></text:p>
      <text:p text:style-name="P54"><text:span text:style-name="T55">p a k e i s t i Raseinių rajono savivaldybės tarybos 2016 m.</text:span><text:span text:style-name="T56"><text:s/>gegužės 26 d. sprendimu Nr.</text:span><text:span text:style-name="T57"><text:s/>TS-224</text:span><text:span text:style-name="T58"><text:s/>„Dėl Raseinių rajono savivaldybės biudžetinių ugdymo įstaigų patalpų, skirtų maisto ruošimui, suteikimo ir eksploatavimo išlaidų apmokėjimo tvarkos aprašo patvirtinimo“ patvirtintą Raseinių rajono savivaldybės biudžetini</text:span><text:span text:style-name="T59">ų ugdymo įstaigų, skirtų maisto ruošimui, suteikimo ir eksploatavimo išlaidų apmokėjimo tvarkos aprašo priedą „Savivaldybės biudžetinių ugdymo įstaigų patalpų, naudojamų maisto ruošimui, nuomos tarifai (už 1 kv. m. per mėn.)“ ir išdėstyti jį nauja redakcij</text:span><text:span text:style-name="T60">a (pridedama).</text:span><text:span text:style-name="T61"><text:s/></text:span></text:p>
      <text:p text:style-name="P62"><text:span text:style-name="T63">Šis sprendimas Lietuvos Respublikos administracinių bylų teisenos įstatymo nustatyta tvarka per vieną mėnesį nuo paskelbimo ar įteikimo suinteresuotai šaliai dienos gali būti<text:s/></text:span><text:soft-page-break/><text:span text:style-name="T64">skundžiamas Regionų apygardos administracinio teismo Šiaulių rū</text:span><text:span text:style-name="T65">mams (Dvaro <text:s/>g. 80, LT-76298 Šiauliai).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avivaldybės meras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10T06:45:00Z</meta:creation-date>
    <dc:date>2020-08-10T06:45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1" meta:character-count="2284" meta:row-count="58" meta:non-whitespace-character-count="1999"/>
  </office:meta>
</office:document-meta>
</file>