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style:line-height-at-least="0.2in" fo:margin-left="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11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variant="small-cap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font-variant="small-caps"/>
    </style:style>
    <style:style style:name="T16" style:parent-style-name="DefaultParagraphFont" style:family="text">
      <style:text-properties style:font-name-asian="Calibri" fo:font-weight="bold" style:font-weight-asian="bold"/>
    </style:style>
    <style:style style:name="T17" style:parent-style-name="DefaultParagraphFont" style:family="text">
      <style:text-properties fo:font-weight="bold" style:font-weight-asian="bold" fo:font-variant="small-caps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font-variant="small-caps"/>
    </style:style>
    <style:style style:name="P20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21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1569in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fo:font-weight="bold" style:font-weight-asian="bold"/>
    </style:style>
    <style:style style:name="T40" style:parent-style-name="DefaultParagraphFont" style:family="text">
      <style:text-properties style:font-name-asian="Calibri" fo:font-weight="bold" style:font-weight-asian="bold"/>
    </style:style>
    <style:style style:name="T41" style:parent-style-name="DefaultParagraphFont" style:family="text">
      <style:text-properties style:font-name-asian="Calibri" fo:font-weight="bold" style:font-weight-asian="bold"/>
    </style:style>
    <style:style style:name="T42" style:parent-style-name="DefaultParagraphFont" style:family="text">
      <style:text-properties style:font-name-asian="Lucida Sans Unicode" fo:font-weight="bold" style:font-weight-asian="bold" style:font-style-complex="italic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asian="Lucida Sans Unicode" style:font-style-complex="italic"/>
    </style:style>
    <style:style style:name="T45" style:parent-style-name="DefaultParagraphFont" style:family="text">
      <style:text-properties style:font-name-asian="Calibri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-asian="Lucida Sans Unicode" style:font-style-complex="italic" style:font-size-complex="12pt"/>
    </style:style>
    <style:style style:name="T54" style:parent-style-name="DefaultParagraphFont" style:family="text">
      <style:text-properties style:font-name-asian="Lucida Sans Unicode" style:font-style-complex="italic" style:font-size-complex="12p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tyle-complex="italic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-asian="Lucida Sans Unicode" style:font-style-complex="italic" style:font-size-complex="12pt"/>
    </style:style>
    <style:style style:name="T71" style:parent-style-name="DefaultParagraphFont" style:family="text">
      <style:text-properties style:font-name-asian="Lucida Sans Unicode"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name-asian="Lucida Sans Unicode" style:font-style-complex="italic" style:font-size-complex="12pt"/>
    </style:style>
    <style:style style:name="T75" style:parent-style-name="DefaultParagraphFont" style:family="text">
      <style:text-properties style:font-name-asian="Lucida Sans Unicode" style:font-style-complex="italic" style:font-size-complex="12pt"/>
    </style:style>
    <style:style style:name="T76" style:parent-style-name="DefaultParagraphFont" style:family="text">
      <style:text-properties style:font-name-asian="Lucida Sans Unicode" style:font-style-complex="italic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asian="Lucida Sans Unicode" style:font-style-complex="italic" style:font-size-complex="12pt"/>
    </style:style>
    <style:style style:name="T84" style:parent-style-name="DefaultParagraphFont" style:family="text">
      <style:text-properties style:font-name-asian="Lucida Sans Unicode" style:font-style-complex="italic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name-asian="Lucida Sans Unicode" style:font-style-complex="italic"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name-asian="Calibri"/>
    </style:style>
    <style:style style:name="T141" style:parent-style-name="DefaultParagraphFont" style:family="text">
      <style:text-properties style:font-name-asian="Calibri"/>
    </style:style>
    <style:style style:name="T142" style:parent-style-name="DefaultParagraphFont" style:family="text">
      <style:text-properties style:font-name-asian="Calibri"/>
    </style:style>
    <style:style style:name="T143" style:parent-style-name="DefaultParagraphFont" style:family="text">
      <style:text-properties style:font-name-asian="Lucida Sans Unicode" style:font-style-complex="italic"/>
    </style:style>
    <style:style style:name="T144" style:parent-style-name="DefaultParagraphFont" style:family="text">
      <style:text-properties style:font-name-asian="Lucida Sans Unicode" style:font-style-complex="italic"/>
    </style:style>
    <style:style style:name="T145" style:parent-style-name="DefaultParagraphFont" style:family="text">
      <style:text-properties style:font-name-asian="Calibri"/>
    </style:style>
    <style:style style:name="T146" style:parent-style-name="DefaultParagraphFont" style:family="text">
      <style:text-properties style:font-name-asian="Lucida Sans Unicode" style:font-style-complex="italic"/>
    </style:style>
    <style:style style:name="T147" style:parent-style-name="DefaultParagraphFont" style:family="text">
      <style:text-properties style:font-name-asian="Calibri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T151" style:parent-style-name="DefaultParagraphFont" style:family="text">
      <style:text-properties style:font-name-asian="Calibri" fo:font-weight="bold" style:font-weight-asian="bold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name="&amp;quot" style:font-size-complex="12pt" style:language-asian="en" style:country-asian="GB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tyle-complex="italic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background-color="#FFFFFF"/>
    </style:style>
    <style:style style:name="T219" style:parent-style-name="DefaultParagraphFont" style:family="text">
      <style:text-properties fo:background-color="#FFFFFF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name="&amp;quot" style:font-size-complex="12pt" style:language-asian="en" style:country-asian="GB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name-asian="Calibri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name-asian="Calibri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style:line-height-at-least="0.1569in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style:font-name-asian="Calibri" fo:font-weight="bold" style:font-weight-asian="bold"/>
    </style:style>
    <style:style style:name="T255" style:parent-style-name="DefaultParagraphFont" style:family="text">
      <style:text-properties style:font-name-asian="Calibri" fo:font-weight="bold" style:font-weight-asian="bold"/>
    </style:style>
    <style:style style:name="P256" style:parent-style-name="Normal" style:family="paragraph">
      <style:paragraph-properties fo:text-align="justify" fo:text-indent="0.3937in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language-asian="en" style:country-asian="GB"/>
    </style:style>
    <style:style style:name="T259" style:parent-style-name="DefaultParagraphFont" style:family="text">
      <style:text-properties style:language-asian="en" style:country-asian="GB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language-asian="en" style:country-asian="GB"/>
    </style:style>
    <style:style style:name="T262" style:parent-style-name="DefaultParagraphFont" style:family="text">
      <style:text-properties style:language-asian="en" style:country-asian="GB"/>
    </style:style>
    <style:style style:name="P263" style:parent-style-name="Normal" style:family="paragraph">
      <style:paragraph-properties fo:text-align="justify" fo:text-indent="0.3937in"/>
    </style:style>
    <style:style style:name="P264" style:parent-style-name="Normal" style:family="paragraph">
      <style:paragraph-properties fo:text-align="justify" fo:line-height="115%"/>
    </style:style>
    <style:style style:name="P265" style:parent-style-name="Normal" style:family="paragraph">
      <style:paragraph-properties fo:text-align="justify" fo:line-height="115%"/>
    </style:style>
    <style:style style:name="P266" style:parent-style-name="Normal" style:family="paragraph">
      <style:paragraph-properties fo:text-align="justify" fo:line-height="115%" fo:text-indent="0.3937in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P269" style:parent-style-name="Normal" style:family="paragraph">
      <style:paragraph-properties fo:text-align="justify" fo:line-height="115%"/>
      <style:text-properties fo:font-style="italic" style:font-style-asian="italic"/>
    </style:style>
    <style:style style:name="P270" style:parent-style-name="Normal" style:family="paragraph">
      <style:paragraph-properties fo:text-align="justify" fo:line-height="115%"/>
      <style:text-properties fo:font-style="italic" style:font-style-asian="italic"/>
    </style:style>
    <style:style style:name="P271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/text:p>
      <text:p text:style-name="P10"/>
      <text:p text:style-name="P11">LIETUVOS RESPUBLIKOS<text:s/></text:p>
      <text:p text:style-name="P12"><text:span text:style-name="T13">ARCHITEKTŪROS ĮSTATYMO NR.<text:s/></text:span><text:span text:style-name="T14">XIII-425</text:span><text:span text:style-name="T15"><text:s/>8,<text:s/></text:span><text:span text:style-name="T16">9,<text:s/></text:span><text:span text:style-name="T17">10 IR 18 STRAIPSNIŲ</text:span><text:span text:style-name="T18"><text:s/></text:span><text:span text:style-name="T19">PAKEITIMO</text:span></text:p>
      <text:p text:style-name="P20">ĮSTATYMAS</text:p>
      <text:p text:style-name="P21"/>
      <text:p text:style-name="P22">2021 m. <text:s text:c="11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Pakeisti 8 straipsnio 1 dalies 3 punktą ir jį išdėstyti<text:s/></text:span><text:span text:style-name="T31">taip:</text:span></text:p>
      <text:p text:style-name="P32"><text:span text:style-name="T33">„</text:span><text:span text:style-name="T34">3</text:span><text:span text:style-name="T35">) Nekilnojamojo kultūros paveldo apsaugos įstatyme nustatytais atvejais vykdyti su nekilnojamojo kultūros paveldo apsauga susijusią veiklą: rengti nekilnojamojo kultūros paveldo apsaugos specialiojo teritorijų planavimo dokumentus, vadovauti neki</text:span><text:span text:style-name="T36">lnojamojo kultūros paveldo apsaugos specialiojo teritorijų planavimo dokumentų rengimui;“.</text:span></text:p>
      <text:p text:style-name="P37"/>
      <text:p text:style-name="P38"><text:span text:style-name="T39">2</text:span><text:span text:style-name="T40"><text:s/>straipsnis.<text:s/></text:span><text:span text:style-name="T41">9 straipsnio<text:s/></text:span><text:span text:style-name="T42">pakeitimas</text:span></text:p>
      <text:p text:style-name="P43"><text:span text:style-name="T44">Pakeisti<text:s/></text:span><text:span text:style-name="T45">9 straipsnį ir jį išdėstyti taip:</text:span></text:p>
      <text:p text:style-name="P46"><text:span text:style-name="T47">„</text:span><text:span text:style-name="T48">9</text:span><text:span text:style-name="T49"><text:s/>straipsnis.<text:s/></text:span><text:span text:style-name="T50">Architekto kvalifikacijos atestato įgijimo ir panaikin</text:span><text:span text:style-name="T51">imo sąlygos</text:span></text:p>
      <text:p text:style-name="P52"><text:span text:style-name="T53">1</text:span><text:span text:style-name="T54">. Architektai, siekiantys įgyti architekto kvalifikacijos atestatą</text:span><text:span text:style-name="T55">, turi<text:s/></text:span><text:span text:style-name="T56">atitikti šio įstatymo 8 straipsnio 1 dalyje nurodytuose įstatymuose<text:s/></text:span><text:span text:style-name="T57">nustatytus kvalifikacinius</text:span><text:span text:style-name="T58"><text:s/>ir profesinės patirties reikalavimus</text:span><text:span text:style-name="T59">.<text:s/></text:span></text:p>
      <text:p text:style-name="P60"><text:span text:style-name="T61">2</text:span><text:span text:style-name="T62">. Lietuvos Respublikos architektų rūmai<text:s/></text:span><text:span text:style-name="T63">šio įstatymo 8 straipsnio 1 dalyje nurodytuose įstatymuose</text:span><text:span text:style-name="T64"><text:s/>nustatytais atvejais, tvarka ir terminais neterminuotam laikui išduoda architekto kvalifikacijos atestatus, taip pat keičia, sustabdo ar panaikina architekto</text:span><text:span text:style-name="T65"><text:s/>kvalifikacijos atestatų galiojimą, panaikina architekto kvalifikacijos atestatų galiojimo sustabdymą</text:span><text:span text:style-name="T66">, pareiškia įspėjimą</text:span><text:span text:style-name="T67">.</text:span><text:span text:style-name="T68"><text:s/></text:span></text:p>
      <text:p text:style-name="P69"><text:span text:style-name="T70">3</text:span><text:span text:style-name="T71">. Architekto kvalifikacijos atestate nurodoma konkreti atestuoto architekto veikla, kurią gali vykdyti atestuotas architektas.<text:s/></text:span><text:span text:style-name="T72">Visi atestuoti architektai gali verstis architekto veikla, kurią suteikia teisę vykdyti architekto kvalifikacijos atestatas, tik būdami Lietuvos Respublikos architektų rūmų nariais, Lietuvos Respublikos architektų rūmų įstatymo nustatyta tvarka.</text:span></text:p>
      <text:p text:style-name="P73"><text:span text:style-name="T74">4</text:span><text:span text:style-name="T75">. Arc</text:span><text:span text:style-name="T76">hitekto kvalifikacijos atestatą privaloma įgyti iki atestuoto architekto veiklos vykdymo pradžios.<text:s/></text:span></text:p>
      <text:p text:style-name="P77"><text:span text:style-name="T78">5</text:span><text:span text:style-name="T79">. Atestuotas architektas, prieš pradėdamas vykdyti architekto kvalifikacijos atestate nurodytą veiklą, informuoja apie vertimosi veikla pradžią<text:s/></text:span><text:span text:style-name="T80">Lietuvo</text:span><text:span text:style-name="T81">s Respublikos architektų rūmus Lietuvos Respublikos architektų rūmų nustatyta tvarka, bet ne vėliau kaip prieš 10 darbo dienų iki vertimosi architekto veikla pradžios.</text:span></text:p>
      <text:p text:style-name="P82"><text:span text:style-name="T83">6</text:span><text:span text:style-name="T84">. Architekto</text:span><text:span text:style-name="T85"><text:s/>kvalifikacijos atestatą įgijęs asmuo, vadovaudamasis šio įstatymo 8 st</text:span><text:span text:style-name="T86">raipsnio 1 dalyje nurodytais įstatymais, privalo kelti architekto kvalifikaciją.</text:span></text:p>
      <text:p text:style-name="P87"><text:span text:style-name="T88">7</text:span><text:span text:style-name="T89">. Atestuotas architektas, priėmęs sprendimą nesiversti</text:span><text:span text:style-name="T90"><text:s/>architekto kvalifikacijos atestate nurodyta architekto veikla,</text:span><text:span text:style-name="T91"><text:s/>privalo:</text:span></text:p>
      <text:p text:style-name="P92"><text:span text:style-name="T93">1</text:span><text:span text:style-name="T94">) pranešti apie tai Lietuvos Respublikos</text:span><text:span text:style-name="T95"><text:s/>architektų rūmams Lietuvos Respublikos architektų rūmų nustatyta tvarka;</text:span></text:p>
      <text:p text:style-name="P96"><text:span text:style-name="T97">2</text:span><text:span text:style-name="T98">) nesiversti<text:s/></text:span><text:span text:style-name="T99">architekto kvalifikacijos atestate nurodyta architekto veikla</text:span><text:span text:style-name="T100">.</text:span></text:p>
      <text:p text:style-name="P101"><text:span text:style-name="T102">8</text:span><text:span text:style-name="T103">. Atestuotas architektas, priėmęs sprendimą<text:s/></text:span><text:span text:style-name="T104">atnaujinti<text:s/></text:span><text:span text:style-name="T105">vertimąsi atestuoto architekto veikla,<text:s/></text:span><text:span text:style-name="T106">privalo Lietuvos Respublikos architektų rūmų nustatyta tvarka pranešti apie tai Lietuvos Respublikos architektų rūmams, bet ne vėliau kaip prieš 10 darbo dienų iki architekto veiklos atnaujinimo.</text:span></text:p>
      <text:p text:style-name="P107"><text:span text:style-name="T108">9</text:span><text:span text:style-name="T109">. Lietuvos Respublikos architektų rūmai architekto kval</text:span><text:span text:style-name="T110">ifikacijos atestatą panaikina, kai atestuotas architektas, neinformavęs apie vertimosi veikla pradžią ar<text:s/></text:span>pranešęs, kad nesivers<text:s/><text:soft-page-break/>architekto kvalifikacijos atestate nurodyta architekto veikla<text:span text:style-name="T111">, verčiasi šia veikla. Architekto kvalifikacijos atestatas (atestat</text:span><text:span text:style-name="T112">ai) naikinami visoms atestate nurodytoms veikloms.<text:s/></text:span></text:p>
      <text:p text:style-name="P113"><text:span text:style-name="T114">10</text:span><text:span text:style-name="T115">. Lietuvos Respublikos architektų rūmai duomenis apie architekto kvalifikacijos atestatų išdavimą, keitimą, galiojimo sustabdymą, galiojimo sustabdymo panaikinimą ir galiojimo panaikinimą, įspėjimo pareiškimą, vadovaudamiesi šio įstatymo 8 straipsnio 1 dal</text:span><text:span text:style-name="T116">yje nurodytais įstatymais, taip pat<text:s/></text:span>apie atestuotus architektus, nesiverčiančius atestuoto architekto veikla, ir<text:span text:style-name="T117"><text:s/>atestuotus architektus, atnaujinusius</text:span><text:s/><text:span text:style-name="T118">architekto veiklą,<text:s/></text:span><text:span text:style-name="T119">pateikia Lietuvos Respublikos architektų rūmų interneto svetainėje ir Licencijų inform</text:span><text:span text:style-name="T120">acinėje sistemoje.<text:s/></text:span><text:span text:style-name="T121">Šią informaciją<text:s/></text:span><text:span text:style-name="T122">Lietuvos Respublikos<text:s/></text:span><text:span text:style-name="T123">rūmai skelbia</text:span><text:span text:style-name="T124"><text:s/>Lietuvos Respublikos statybos leidimų ir statybos valstybinės priežiūros informacinėje sistemoje „Infostatyba“, Lietuvos Respublikos teritorijų planavimo dokumentų rengimo ir teritorijų<text:s/></text:span><text:span text:style-name="T125">planavimo proceso valstybinės priežiūros informacinėje sistemoje (TPDRIS) ir Žemėtvarkos planavimo dokumentų rengimo informacinėje sistemoje (ŽPDRIS).</text:span></text:p>
      <text:p text:style-name="P126"><text:span text:style-name="T127">11</text:span><text:span text:style-name="T128">. Tais atvejais, kai architektas, vadovaujamas atestuoto architekto, rengia šio įstatymo 8 straipsn</text:span><text:span text:style-name="T129">io 1 dalyje nurodytus dokumentus, už šių dokumentų rengimą atsako atestuotas architektas</text:span><text:span text:style-name="T130">.</text:span><text:span text:style-name="T131">“</text:span></text:p>
      <text:p text:style-name="P132"/>
      <text:p text:style-name="P133"><text:span text:style-name="T134">3</text:span><text:span text:style-name="T135"><text:s/>straipsnis.<text:s/></text:span><text:span text:style-name="T136">10 straipsnio pakeitimas</text:span></text:p>
      <text:p text:style-name="P137"><text:span text:style-name="T138">Pakeisti 10 straipsnio 2 dalies 2 punktą ir jį išdėstyti taip:</text:span></text:p>
      <text:p text:style-name="P139"><text:span text:style-name="T140">„</text:span><text:span text:style-name="T141">2</text:span><text:span text:style-name="T142">)<text:s/></text:span><text:span text:style-name="T143">vadovaudamasis teritorijų planavimą ir sta</text:span><text:span text:style-name="T144">tinių projektavimą reglamentuojančiomis teisės aktų nuostatomis,</text:span><text:span text:style-name="T145"><text:s/>pritaria projektiniams pasiūlymams<text:s/></text:span><text:span text:style-name="T146">ir teritorijų vystymo koncepcijoms</text:span><text:span text:style-name="T147">;“.</text:span></text:p>
      <text:p text:style-name="P148"/>
      <text:p text:style-name="P149"><text:span text:style-name="T150">4</text:span><text:span text:style-name="T151"><text:s/>straipsnis.<text:s/></text:span><text:span text:style-name="T152">18 straipsnio pakeitimas</text:span></text:p>
      <text:p text:style-name="P153"><text:span text:style-name="T154">1</text:span><text:span text:style-name="T155">. Pakeisti 18 straipsnio 3 dalį ir ją išdėstyti taip:</text:span></text:p>
      <text:p text:style-name="P156"><text:span text:style-name="T157">„</text:span><text:span text:style-name="T158">3</text:span><text:span text:style-name="T159">.<text:s/></text:span><text:span text:style-name="T160">Reg</text:span><text:span text:style-name="T161">ioninę architektūros<text:s/></text:span><text:span text:style-name="T162">tarybą sudaro ne mažiau kaip 13 narių, skiriamų trejiems metams. Iš jų:</text:span></text:p>
      <text:p text:style-name="P163"><text:span text:style-name="T164">1</text:span><text:span text:style-name="T165">) ne mažiau kaip 7 nariai išrenkami visuotiniame Lietuvos Respublikos architektų rūmų susirinkime iš Lietuvos Respublikos architektų rūmų narių;</text:span></text:p>
      <text:p text:style-name="P166"><text:span text:style-name="T167">2</text:span><text:span text:style-name="T168">) ne<text:s/></text:span><text:span text:style-name="T169">mažiau kaip 2 nariai išrenkami visuotiniame Lietuvos architektų sąjungos suvažiavime iš Lietuvos architektų sąjungos narių;</text:span></text:p>
      <text:p text:style-name="P170"><text:span text:style-name="T171">3</text:span><text:span text:style-name="T172">)</text:span><text:span text:style-name="T173"><text:s/></text:span><text:span text:style-name="T174">ne mažiau kaip 1 narys išrenkamas visuotiniame Lietuvos kraštovaizdžio architektų sąjungos suvažiavime iš Lietuvos kraštovaiz</text:span><text:span text:style-name="T175">džio architektų sąjungos narių,<text:s/></text:span><text:span text:style-name="T176">turinčių aukštojo mokslo</text:span><text:span text:style-name="T177"><text:s/> </text:span><text:span text:style-name="T178">kvalifikaciją, įgytą baigus universitetines architektūros studijų krypties arba kraštovaizdžio architektūros studijų krypties studijas, arba jai lygiavertę aukštojo mokslo kvalifikaciją;</text:span></text:p>
      <text:p text:style-name="P179"><text:span text:style-name="T180">4</text:span><text:span text:style-name="T181">) ne m</text:span><text:span text:style-name="T182">ažiau kaip 2 narius, baigusius universitetines architektūros krypties studijas ir vykdančius nuolatinę mokslinę pedagoginę architektūros srities veiklą, skiria Lietuvos Respublikos universitetinės aukštosios mokyklos, vykdančios architektūros krypties stud</text:span><text:span text:style-name="T183">ijų programas;</text:span></text:p>
      <text:p text:style-name="P184">5) ne mažiau kaip<text:s/><text:span text:style-name="T185">1 narys<text:s/></text:span>išrenkamas visuotiniame Lietuvos Respublikos restauratorių sąjungos suvažiavime iš Lietuvos Respublikos restauratorių sąjungos narių,<text:s/><text:span text:style-name="T186">turinčių aukštojo mokslo</text:span><text:span text:style-name="T187"><text:s/></text:span><text:span text:style-name="T188">kvalifikaciją, įgytą baigus universitetines architek</text:span><text:span text:style-name="T189">tūros studijų krypties arba jai lygiavertę aukštojo mokslo kvalifikaciją</text:span><text:span text:style-name="T190">.“</text:span></text:p>
      <text:p text:style-name="P191"><text:span text:style-name="T192">2</text:span><text:span text:style-name="T193">. Pakeisti 18 straipsnio 4 dalį ir ją išdėstyti taip:</text:span></text:p>
      <text:p text:style-name="P194">„4.<text:span text:style-name="T195"><text:s/>Regioninių architektūros tarybų nuostatus ir sudėtis, suderinusi su Lietuvos Respublikos aplinkos ir Lietuvos<text:s/></text:span><text:span text:style-name="T196">Respublikos kultūros ministerijomis, tvirtina Lietuvos Respublikos architektų rūmų taryba. Regioninės architektūros tarybos nariai išsirenka tarybos pirmininką.<text:s/></text:span>Regioninių architektūros tarybų nuostatuose nustatoma tarybų darbo tvarka, tarybų narių rotacijos tarybos viduje ir tarp skirtingų regioninių architektūros tarybų tvarka, tarybų narių teisės ir pareigos, nusišalinimo ir atšaukimo tvarka.<text:span text:style-name="T197"><text:s/>Regioninių architektūros tarybų nuostatuose nustatoma nusišalinimo nuo sprendimo priėmimo ir teisės kreiptis nenu</text:span><text:span text:style-name="T198">sišalinus įgyvendinimo<text:s/></text:span><text:soft-page-break/><text:span text:style-name="T199">tvarka.<text:s/></text:span>Regioninių architektūros<text:s/><text:span text:style-name="T200">tarybų nariai privalo nusišalinti, kai gali kilti interesų konfliktas dėl šiose tarybose nagrinėjamų klausimų</text:span><text:span text:style-name="T201">¸<text:s/></text:span><text:span text:style-name="T202">jeigu:<text:s/></text:span></text:p>
      <text:p text:style-name="P203"><text:span text:style-name="T204">a</text:span><text:span text:style-name="T205">) sprendžiami klausimai susiję su to paties nario<text:s/></text:span><text:span text:style-name="T206">vykdoma architekto veikla;</text:span></text:p>
      <text:p text:style-name="P207"><text:span text:style-name="T208">b</text:span><text:span text:style-name="T209">) sprendžiami klausimai susiję su</text:span><text:span text:style-name="T210"><text:s/>asmeniu, su kuriuo narys susijęs šeimos, artimos giminystės ir/ar verslo ryšiais;</text:span></text:p>
      <text:p text:style-name="P211"><text:span text:style-name="T212">c</text:span><text:span text:style-name="T213">)<text:s/></text:span><text:span text:style-name="T214">pareiga nusišalinti</text:span><text:span text:style-name="T215"><text:s/>įtvirtinta kituose įstatymuose.</text:span></text:p>
      <text:p text:style-name="P216"><text:span text:style-name="T217">Regioninių architektūros tarybų nariais a</text:span><text:span text:style-name="T218">smenys gali būti renkami ar<text:s/></text:span><text:span text:style-name="T219">skiriami ne daugiau kaip dviem kadencijoms iš eilės</text:span><text:span text:style-name="T220">.“</text:span><text:span text:style-name="T221"><text:s/></text:span></text:p>
      <text:p text:style-name="P222">3. Papildyti 18 straipsnį 9 dalimi:</text:p>
      <text:p text:style-name="P223">„9.<text:s/><text:span text:style-name="T224">Regioninių architektūros<text:s/></text:span>tarybų posėdžiuose stebėtojų teisėmis turi teisę dalyvauti asmenys, kuriuos skiria<text:s/><text:span text:style-name="T225">Lietuvos Respublikos aplinkos ir Lietuvos Respublikos kultūros ministerijos.<text:s/></text:span>Stebėtojai<text:s/><text:span text:style-name="T226">nagrinėjamais šio straipsnio 5 dalies 1 ir 2 punktuose nurodytais klausimais dalyvauja patariamojo balso teise pagal teisės aktuose apibrėžtą ministerijų kompetenciją,<text:s/></text:span><text:span text:style-name="T227">susijusią su architektūros sritimi.“</text:span></text:p>
      <text:p text:style-name="P228">4. Papildyti 18 straipsnį 10 dalimi:</text:p>
      <text:p text:style-name="P229">„10.<text:s/><text:span text:style-name="T230">Regioninių architektūros<text:s/></text:span>tarybų posėdžiuose stebėtojų teisėmis turi teisę dalyvauti savivaldybių, kurių teritorijai priskiriami svarstomi objektai<text:span text:style-name="T231">,<text:s/></text:span>vyriausieji architektai. Stebėtojai<text:s/><text:span text:style-name="T232">nagrinėjamais šio straipsnio 5 dalies 1 ir 2 punktuose nurodytais klausimais dalyvauja patariamojo balso teise<text:s/></text:span>pagal šiame įstatyme apibrėžtą<text:s/><text:span text:style-name="T233">savivaldybių vyriausiųjų architektų kompetenciją architektūros srityje.</text:span>“</text:p>
      <text:p text:style-name="P234"><text:span text:style-name="T235">5</text:span><text:span text:style-name="T236">.<text:s/></text:span>Papildyti 18<text:s/>straipsnį 11 dalimi:</text:p>
      <text:p text:style-name="P237"><text:span text:style-name="T238">„</text:span><text:span text:style-name="T239">11</text:span><text:span text:style-name="T240">.<text:s/></text:span><text:span text:style-name="T241">Regioninių architektūros<text:s/></text:span><text:span text:style-name="T242">tarybų posėdžiuose nagrinėjamais šio straipsnio 5 dalies 1 ir 2 punktuose nurodytais klausimais stebėtojų teisėmis gali dalyvauti<text:s/></text:span><text:span text:style-name="T243">nevyriausybinių organizacijų atstovai, kurie suinteresuoti dėl savivaldyb</text:span><text:span text:style-name="T244">ės teritorijoje vystomų objektų ir kurie Lietuvos Respublikos architektų rūmams raštu nurodo motyvus, kodėl pageidaujama dalyvauti.“</text:span></text:p>
      <text:p text:style-name="P245"><text:span text:style-name="T246">6</text:span><text:span text:style-name="T247">. Papildyti 18 straipsnį 12 dalimi:</text:span></text:p>
      <text:p text:style-name="P248">„12. Stebėtojai, dalyvausiantys tarybų posėdžiuose, privalo pasirašyti konfidencialumo pasižadėjimą ir nešališkumo deklaraciją. Stebėtojai balsavimo teisės neturi. Stebėtojų dalyvavimo tarybų posėdžiuose tvarka nustatoma<text:s/><text:span text:style-name="T249">Regioninių architektūros tarybų nuostatuose</text:span>.“</text:p>
      <text:p text:style-name="P250"/>
      <text:p text:style-name="P251"><text:span text:style-name="T252">5</text:span><text:span text:style-name="T253"><text:s/>straipsnis.<text:s/></text:span><text:span text:style-name="T254">Įstatymo įsigaliojimas, įgyvendinimas ir</text:span><text:span text:style-name="T255"><text:s/>taikymas</text:span></text:p>
      <text:p text:style-name="P256">1. Šis įstatymas, išskyrus šio straipsnio 2 dalį, įsigalioja 2021 m. lapkričio 1 d.</text:p>
      <text:p text:style-name="P257"><text:span text:style-name="T258">2</text:span><text:span text:style-name="T259">.<text:s/></text:span><text:span text:style-name="T260">Lietuvos Respublikos aplinkos ir Lietuvos Respublikos kultūros ministerijos,<text:s/></text:span><text:span text:style-name="T261">Lietuvos Respublikos architektų rūmai iki šio įstatymo įsigaliojimo priima</text:span><text:span text:style-name="T262"><text:s/>šio įstatymo įgyvendinamuosius teisės aktus.</text:span></text:p>
      <text:p text:style-name="P263">3. Iki šio įstatymo įsigaliojimo sudarytos Regioninės architektūros tarybos savo funkcijas atlieka, kol bus sudarytos naujos sudėties Regioninės architektūros tarybos.<text:s/></text:p>
      <text:p text:style-name="P264"/>
      <text:p text:style-name="P265"/>
      <text:p text:style-name="P266"><text:span text:style-name="T267">Skelbiu šį Lietuvos Respublikos</text:span><text:span text:style-name="T268"><text:s/>Seimo priimtą įstatymą.</text:span></text:p>
      <text:p text:style-name="P269"/>
      <text:p text:style-name="P270"/>
      <text:p text:style-name="P27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yras Žukauskas</meta:initial-creator>
    <dc:creator>adlibuser</dc:creator>
    <meta:creation-date>2021-05-12T06:04:00Z</meta:creation-date>
    <dc:date>2021-05-12T06:04:00Z</dc:date>
    <meta:print-date>2019-12-09T08:35:00Z</meta:print-date>
    <meta:template xlink:href="Normal.dotm" xlink:type="simple"/>
    <meta:editing-cycles>2</meta:editing-cycles>
    <meta:editing-duration>PT0S</meta:editing-duration>
    <meta:document-statistic meta:page-count="3" meta:paragraph-count="165" meta:word-count="1200" meta:character-count="9592" meta:row-count="450" meta:non-whitespace-character-count="8557"/>
  </office:meta>
</office:document-meta>
</file>