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justify" fo:margin-left="5.2173in">
        <style:tab-stops>
          <style:tab-stop style:type="center" style:position="0.5909in"/>
          <style:tab-stop style:type="right" style:position="2.26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 fo:text-align="justify" fo:margin-left="5.2173in">
        <style:tab-stops>
          <style:tab-stop style:type="center" style:position="0.7875in"/>
          <style:tab-stop style:type="right" style:position="2.2625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166in"/>
      <style:text-properties fo:hyphenate="false"/>
    </style:style>
    <style:style style:name="T22" style:parent-style-name="DefaultParagraphFont" style:family="text">
      <style:text-properties fo:background-color="#FFFFFF" style:language-asian="ar" style:country-asian="SA"/>
    </style:style>
    <style:style style:name="T23" style:parent-style-name="DefaultParagraphFont" style:family="text">
      <style:text-properties fo:background-color="#FFFFFF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background-color="#FFFFFF" style:language-asian="ar" style:country-asian="SA"/>
    </style:style>
    <style:style style:name="T28" style:parent-style-name="DefaultParagraphFont" style:family="text">
      <style:text-properties fo:color="#FF0000" fo:background-color="#FFFFFF"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fo:background-color="#FFFFFF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background-color="#FFFFFF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1pt" style:language-asian="ar" style:country-asian="SA"/>
    </style:style>
    <style:style style:name="P51" style:parent-style-name="Normal" style:family="paragraph">
      <style:paragraph-properties fo:text-align="justify" fo:text-indent="0.5166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/>
      <style:text-properties fo:background-color="#FFFFFF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/>
      <style:text-properties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language-asian="ar" style:country-asian="SA" fo:hyphenate="false"/>
    </style:style>
    <style:style style:name="P61" style:parent-style-name="Normal" style:family="paragraph">
      <style:paragraph-properties fo:text-align="center" fo:line-height="150%"/>
      <style:text-properties style:language-asian="ar" style:country-asian="SA" fo:hyphenate="false"/>
    </style:style>
    <style:style style:name="P62" style:parent-style-name="Normal" style:family="paragraph">
      <style:paragraph-properties fo:text-align="center" fo:line-height="150%"/>
      <style:text-properties style:language-asian="ar" style:country-asian="SA" fo:hyphenate="false"/>
    </style:style>
    <style:style style:name="P63" style:parent-style-name="Normal" style:family="paragraph">
      <style:paragraph-properties fo:text-align="justify" fo:line-height="150%"/>
      <style:text-properties style:language-asian="ar" style:country-asian="SA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o</text:span></text:p>
      <text:p text:style-name="P9">nauja redakcija</text:p>
      <text:p text:style-name="P10"><text:tab/><text:tab/><text:tab/><text:tab/><text:tab/><text:tab/><text:tab/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NEGYVENAMŲJŲ PATALPŲ K. KORSAKO G. 10, ŠIAULIUOSE, PERDAVIMO<text:s/></text:span></text:p>
      <text:p text:style-name="P17"/>
      <text:p text:style-name="P18">2022 m. <text:s text:c="13"/>d. Nr. T-</text:p>
      <text:p text:style-name="P19">Šiauliai</text:p>
      <text:p text:style-name="P20"/>
      <text:p text:style-name="P21"><text:span text:style-name="T22">Vadovaudamasi Lietuvos Respublikos vietos savivaldos įstatymo 16<text:s/></text:span><text:span text:style-name="T23">straipsnio 2 dalies 26 punktu,</text:span><text:span text:style-name="T24"><text:s/>Lietuvos Respublikos valstybės ir savivaldybių turto valdymo, naudojimo ir disponavimo juo įstatymo 14 straipsnio 1 dalies 1 punktu, įgyvendindama Šiaulių miesto savivaldybei nuosavybės teise priklausančio ir patikėjimo teise</text:span><text:span text:style-name="T25"><text:s/>valdomo materialiojo turto perdavimo panaudos pagrindais laikinai neatlygintinai valdyti ir naudotis tvarkos aprašą, patvirtintą Šiaulių miesto savivaldybės tarybos 2021 m. rugsėjo 2 d. sprendimu Nr. T-370 „Dėl Šiaulių miesto savivaldybei nuosavybės teise</text:span><text:span text:style-name="T26"><text:s/>priklausančio ir patikėjimo teise valdomo turto perdavimo panaudos pagrindais laikinai neatlygintinai valdyti ir naudotis tvarkos aprašo patvirtinimo“, atsižvelgdama į Šiaulių Gytarių progimnazijos<text:s/></text:span><text:span text:style-name="T27">2022-01-10 raštą</text:span><text:span text:style-name="T28"><text:s/></text:span><text:span text:style-name="T29">Nr. SR-7 „Dėl sutikimo pratęsti patalpų<text:s/></text:span><text:span text:style-name="T30">panaudos sutartį“ ir</text:span><text:span text:style-name="T31"><text:s/>Negyvenamųjų pastatų, patalpų ir statinių skirstymo komisijos posėdžio 2022-02-07 protokolą Nr. VAK-69</text:span><text:span text:style-name="T32">,<text:s/></text:span><text:span text:style-name="T33">Šiaulių miesto savivaldybės taryba n u s p r e n d ž i a:</text:span></text:p>
      <text:p text:style-name="P34"><text:span text:style-name="T35">1</text:span><text:span text:style-name="T36">. Perduoti Šiaulių Gytarių</text:span><text:span text:style-name="T37"><text:s/>progimnazijai<text:s/></text:span><text:span text:style-name="T38">šiuo metu patikėjimo teise<text:s/></text:span><text:span text:style-name="T39">valdomas 433,02 kv. m ploto negyvenamąsias patalpas K. Korsako g. 10, Šiauliuose (nekilnojamojo turto kadastro<text:s/></text:span><text:soft-page-break/><text:span text:style-name="T40">duomenų byloje pastatas pažymėtas 1C3p, unikalus numeris 2999-1004-6017, patalpų indeksai pirmame aukšte: 1-10, 17, 18, 19, 20, 21, 22, 23, 24, 2</text:span><text:span text:style-name="T41">5, 26, 27, 28),</text:span><text:span text:style-name="T42"><text:s/>pagal<text:s/></text:span><text:span text:style-name="T43">panaudos sutartį dešimčiai metų Šiaulių miesto savivaldybės viešajai bibliotekai jos veiklai vykdyti.</text:span></text:p>
      <text:p text:style-name="P44"><text:span text:style-name="T45">2</text:span><text:span text:style-name="T46">. Įgalioti Šiaulių Gytarių progimnazijos</text:span><text:span text:style-name="T47"><text:s/></text:span><text:span text:style-name="T48">direktorių pasirašyti šio sprendimo 1 punkte nurodytų patalpų panaudos sutartį su<text:s/></text:span><text:span text:style-name="T49">Šiaulių miesto savivaldybės viešąja biblioteka</text:span><text:span text:style-name="T50">.</text:span></text:p>
      <text:p text:style-name="P51"><text:span text:style-name="T52">Šis sprendimas ne vėliau kaip per vieną mėnesį nuo jo įteikimo dienos gali būti skundžiamas paduodant skundą Lietuvos administracinių ginčų komisijos Šiaulių apygardos skyriui adresu: Dvaro g. 81, Šiauliai,<text:s/></text:span><text:span text:style-name="T53">arba Regionų apygardos administraciniam teismui bet kuriuose šio teismo rūmuose.</text:span></text:p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Normal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2-22T09:10:00Z</meta:creation-date>
    <dc:date>2022-02-22T09:10:00Z</dc:date>
    <meta:print-date>2021-11-15T11:2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7" meta:character-count="2124" meta:row-count="80" meta:non-whitespace-character-count="1920"/>
  </office:meta>
</office:document-meta>
</file>