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1.8in" fo:text-indent="0.943in">
        <style:tab-stops/>
      </style:paragraph-properties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line-height="150%" fo:margin-left="0.75in" fo:text-indent="-0.25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50%" fo:margin-left="0.7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07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26" style:parent-style-name="Normal" style:family="paragraph">
      <style:paragraph-properties fo:line-height="150%" fo:text-indent="0.4652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05%"/>
      <style:text-properties style:font-name-asian="Calibri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STATUTAS</text:p>
      <text:p text:style-name="P5">DĖL LIETUVOS RESPUBLIKOS SEIMO STATUTO NR. I-399 243 STRAIPSNIO PAKEITIMO</text:p>
      <text:p text:style-name="P6"/>
      <text:p text:style-name="P7">2019 m.                           d. Nr.</text:p>
      <text:p text:style-name="P8">Vilnius</text:p>
      <text:p text:style-name="P9"/>
      <text:p text:style-name="P10"><text:span text:style-name="T11">1</text:span><text:span text:style-name="T12"><text:tab/></text:span><text:span text:style-name="T13">straipsnis. <text:s/></text:span><text:span text:style-name="T14"><text:s/></text:span><text:span text:style-name="T15">243 straipsnio pakeitimas</text:span></text:p>
      <text:p text:style-name="P16"><text:span text:style-name="T17">Pakeisti 243 straipsnį ir jį išdėstyti taip:</text:span></text:p>
      <text:p text:style-name="P18"><text:span text:style-name="T19">„ Jeigu<text:s/></text:span><text:span text:style-name="T20">asmuo, kuriam taikoma apkalta,<text:s/></text:span><text:span text:style-name="T21">pateikia pareiškimą<text:s/></text:span><text:span text:style-name="T22">atsistatydinti iš pareigų ar atsisakyti Seimo nario mandato,</text:span><text:span text:style-name="T23"><text:s/>toks pareiškimas gali būti svarstomas tik užbaigus apkaltos procesą. „</text:span></text:p>
      <text:p text:style-name="P24"/>
      <text:p text:style-name="P25"/>
      <text:p text:style-name="Normal"/>
      <text:p text:style-name="P26"><text:span text:style-name="T27">Skelbiu šį Lietuvos Respublikos Seimo priimtą įstatymą.</text:span></text:p>
      <text:p text:style-name="P28"/>
      <text:p text:style-name="P29"><text:span text:style-name="T30">Respu</text:span><text:span text:style-name="T31">blikos Preziden</text:span><text:span text:style-name="T32">tas</text:span></text:p>
      <text:p text:style-name="P33"/>
      <text:p text:style-name="P34"><text:span text:style-name="T35">Projektą TEIKIA: Seimo narys<text:s/></text:span><text:span text:style-name="T36"><text:tab/></text:span><text:span text:style-name="T37"><text:tab/></text:span><text:span text:style-name="T38"><text:tab/>Jurgis Razma</text:span></text:p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03-04T13:05:00Z</meta:creation-date>
    <dc:date>2019-03-04T13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71" meta:row-count="12" meta:non-whitespace-character-count="504"/>
  </office:meta>
</office:document-meta>
</file>