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center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 fo:text-indent="0.5in"/>
      <style:text-properties style:font-size-complex="12pt"/>
    </style:style>
    <style:style style:name="P79" style:parent-style-name="Normal" style:family="paragraph">
      <style:paragraph-properties fo:line-height="150%" fo:text-indent="0.5in"/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FFFFFF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</text:p>
      <text:p text:style-name="P16">LIGOS IR MOTINYSTĖS SOCIALINIO DRAUDIMO ĮSTATYMO Nr. IX-110</text:p>
      <text:p text:style-name="P17">6 straipsnio PAKEITIMO</text:p>
      <text:p text:style-name="P18">ĮSTATYMAS</text:p>
      <text:p text:style-name="P19"/>
      <text:p text:style-name="P20"/>
      <text:p text:style-name="P21">2021 m. <text:s text:c="11"/>d. Nr.</text:p>
      <text:p text:style-name="P22"/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1</text:span><text:span text:style-name="T31">. Papildyti 6 straipsnį nauja 3 dalimi:</text:span></text:p>
      <text:p text:style-name="P32"><text:span text:style-name="T33">„</text:span><text:span text:style-name="T34">3</text:span><text:span text:style-name="T35">. Jeigu apdraustajam asmeniui, turinčiam teisę gauti<text:s/></text:span><text:span text:style-name="T36">ligos, profesinės reabilitacijos,<text:s/></text:span><text:span text:style-name="T37">motinystės, tėvystės ar vaiko priežiūros</text:span><text:span text:style-name="T38"><text:s/>išmoką,<text:s/></text:span><text:span text:style-name="T39">šiame straipsnyje nurodytais kompensuojamojo uždarbio skaičiuojamaisiais laikotarpiais Lietuvos Respublikos darbo kodeks</text:span><text:span text:style-name="T40">o 47 straipsnio 1 dalies 2 punkte nustatytu atveju buvo paskelbta prastova, tai<text:s/></text:span><text:span text:style-name="T41">ligos, profesinės reabilitacijos,<text:s/></text:span><text:span text:style-name="T42">motinystės, tėvystės ir vaiko priežiūros</text:span><text:span text:style-name="T43"><text:s/></text:span><text:span text:style-name="T44">išmokų dydis apskaičiuojamas pagal atitinkamai 1 ar 2 šio straipsnio dalyje nurodytų laikotarpių, neį</text:span><text:span text:style-name="T45">traukiant į juos prastovos laiko, apdraustojo asmens draudžiamąsias pajamas.</text:span><text:span text:style-name="T46"><text:s/>Jeigu apdraustasis asmuo, turintis teisę gauti<text:s/></text:span><text:span text:style-name="T47">ligos ar profesinės reabilitacijos<text:s/></text:span><text:span text:style-name="T48">išmoką, visą kompensuojamojo uždarbio skaičiavimo laikotarpį buvo šioje dalyje nurodytu atveju pa</text:span><text:span text:style-name="T49">skelbtoje prastovoje, tai ligos ir profesinės reabilitacijos išmokos dydis apskaičiuojamas Ligos ir motinystės socialinio draudimo išmokų nuostatuose nustatyta tvarka iš paskutinių 3 kalendorinių mėnesių iki prastovos paskelbimo, o jei asmens darbo santyki</text:span><text:span text:style-name="T50">ai su prastovą paskelbusiu darbdaviu iki prastovos paskelbimo truko trumpiau nei 3 mėnesius, kompensuojamasis uždarbis skaičiuojamas iš faktinio šių darbo santykių laikotarpio apdraustojo asmens draudžiamųjų pajamų.</text:span><text:span text:style-name="T51">“</text:span></text:p>
      <text:p text:style-name="P52"><text:span text:style-name="T53">2</text:span><text:span text:style-name="T54">. Buvusias 6 straipsnio 3–6 da</text:span><text:span text:style-name="T55">lis laikyti atitinkamai 4–7 dalimis.</text:span></text:p>
      <text:p text:style-name="P56"/>
      <text:section text:name="Sect1" text:style-name="S1">
        <text:p text:style-name="P57"/>
        <text:p text:style-name="P58"><text:span text:style-name="T59">2</text:span><text:span text:style-name="T60"> straipsnis. </text:span><text:span text:style-name="T61">Įstatymo įsigaliojimas ir taikymas<text:s/></text:span></text:p>
        <text:p text:style-name="P62"><text:span text:style-name="T63">1</text:span><text:span text:style-name="T64">. Šis įstatymas, taikomas apskaičiuojant ir perskaičiuojant šiame įstatyme numatytas išmokas, teisė į kurias atsirado nuo 2020 m. balandžio 08 d. ir yra pagrindu perskaičiuoti iki įstatymo įsigaliojimo, bet po 2020 m. balandžio 08 d. paskirtas ligos ir pro</text:span><text:span text:style-name="T65">fesinės reabilitacijos, motinystės, tėvystės ir vaiko priežiūros išmokas, kurios<text:s/></text:span><text:span text:style-name="T66">apdraustajam asmeniui</text:span><text:span text:style-name="T67"><text:s/>sumažėjo dėl<text:s/></text:span><text:span text:style-name="T68">Lietuvos Respublikos darbo kodekso 47 straipsnio 1 dalies 2 punkte nustatytu atveju darbdavio paskelbtos prastovos bei išmokėti mokėtinos pa</text:span><text:span text:style-name="T69">gal šį įstatymą ir išmokėtosios išmokų skirtumą.</text:span></text:p>
        <text:p text:style-name="P70"><text:span text:style-name="T71">2</text:span><text:span text:style-name="T72">. Lietuvos Respublikos Vyriausybė iki šio įstatymo įsigaliojimo priima jo įgyvendinamuosius teisės aktus.</text:span></text:p>
        <text:p text:style-name="P73"/>
      </text:section>
      <text:section text:name="Sect2" text:style-name="S2">
        <text:p text:style-name="P74"/>
        <text:p text:style-name="P75"><text:span text:style-name="T76">Skelbiu šį Lietuvos Respublikos Seimo priimtą įstatymą.</text:span></text:p>
        <text:p text:style-name="P77"/>
        <text:p text:style-name="P78">Respublikos Prezidentas</text:p>
        <text:p text:style-name="P79"/>
        <text:p text:style-name="P80"><text:span text:style-name="T81">Teikia</text:span></text:p>
        <text:p text:style-name="P82"><text:span text:style-name="T83">Seimo narė</text:span><text:span text:style-name="T84"><text:tab/></text:span><text:span text:style-name="T85"><text:s text:c="24"/></text:span><text:span text:style-name="T86"><text:tab/></text:span><text:span text:style-name="T87"><text:tab/>Dovilė Šakal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4-22T09:01:00Z</meta:creation-date>
    <dc:date>2021-04-22T09:01:00Z</dc:date>
    <meta:template xlink:href="Normal.dotm" xlink:type="simple"/>
    <meta:editing-cycles>2</meta:editing-cycles>
    <meta:editing-duration>PT0S</meta:editing-duration>
    <meta:document-statistic meta:page-count="2" meta:paragraph-count="28" meta:word-count="319" meta:character-count="2435" meta:row-count="52" meta:non-whitespace-character-count="2144"/>
  </office:meta>
</office:document-meta>
</file>