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937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826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818in"/>
    </style:style>
    <style:style style:name="P20" style:parent-style-name="Normal" style:family="paragraph">
      <style:paragraph-properties fo:text-align="justify" fo:text-indent="0.81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18in"/>
      <style:text-properties style:font-size-complex="12pt"/>
    </style:style>
    <style:style style:name="P27" style:parent-style-name="Normal" style:family="paragraph">
      <style:paragraph-properties fo:text-align="justify" fo:text-indent="0.818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818in"/>
      <style:text-properties fo:color="#000000"/>
    </style:style>
    <style:style style:name="P29" style:parent-style-name="Normal" style:family="paragraph">
      <style:paragraph-properties fo:text-align="justify" fo:text-indent="0.818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818in"/>
    </style:style>
    <style:style style:name="P34" style:parent-style-name="Normal" style:family="paragraph">
      <style:paragraph-properties fo:text-align="justify" fo:text-indent="0.818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818in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818in"/>
    </style:style>
    <style:style style:name="P47" style:parent-style-name="Normal" style:family="paragraph">
      <style:paragraph-properties fo:text-align="justify" fo:text-indent="0.7937in"/>
    </style:style>
    <style:style style:name="P48" style:parent-style-name="Normal" style:family="paragraph">
      <style:paragraph-properties fo:text-align="justify" fo:text-indent="0.7937in"/>
    </style:style>
    <style:style style:name="P49" style:parent-style-name="Normal" style:family="paragraph">
      <style:paragraph-properties fo:text-align="justify" fo:text-indent="0.7937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weight-complex="bold"/>
    </style:style>
    <style:style style:name="P54" style:parent-style-name="Normal" style:family="paragraph">
      <style:paragraph-properties fo:text-align="justify"/>
      <style:text-properties style:font-weight-complex="bold"/>
    </style:style>
    <style:style style:name="P55" style:parent-style-name="Normal" style:family="paragraph">
      <style:paragraph-properties fo:text-align="justify"/>
      <style:text-properties style:font-weight-complex="bold"/>
    </style:style>
    <style:style style:name="P56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Projektas<text:s/>Nr. XIVP-1443(2)</text:p>
      <text:p text:style-name="P2"/>
      <text:p text:style-name="P3"/>
      <text:p text:style-name="P4">LIETUVOS RESPUBLIKOS</text:p>
      <text:p text:style-name="P5"><text:span text:style-name="T6">ŽVALGYBOS <text:s/>ĮSTATYMO<text:s/></text:span><text:span text:style-name="T7">NR. VIII-1861 31</text:span><text:span text:style-name="T8"><text:s/></text:span><text:span text:style-name="T9">IR 70<text:s/></text:span><text:span text:style-name="T10">STRAIPSNI</text:span><text:span text:style-name="T11">Ų</text:span><text:span text:style-name="T12"><text:s/>PAKEITIMO</text:span></text:p>
      <text:p text:style-name="P13">ĮSTATYMAS</text:p>
      <text:p text:style-name="P14"/>
      <text:p text:style-name="P15">2022 m. <text:s text:c="23"/>d. Nr.</text:p>
      <text:p text:style-name="P16">Vilnius</text:p>
      <text:p text:style-name="P17"/>
      <text:p text:style-name="P18">1 straipsnis. 31 straipsnio pakeitimas</text:p>
      <text:p text:style-name="P19">Pakeisti 31 straipsnio 6 dalies 5 punktą ir jį išdėstyti taip:</text:p>
      <text:p text:style-name="P20">„<text:span text:style-name="T21">5) priima į tarnybą (darbą) ir atleidžia iš tarnybos (darbo) žvalgybos pareigūnus ir darbuotojus,<text:s/></text:span><text:span text:style-name="T22">informuoja žvalgybos pareigūnus apie jų tarnybos sąlygas</text:span><text:span text:style-name="T23">, sprendžia</text:span><text:span text:style-name="T24"><text:s/>jų perkėlimo į kitas pareigas, siuntimo į tarnybinę komandiruotę, nušalinimo nuo pareigų ir kitus klausimus, susijusius su jų teisiniu stat</text:span><text:span text:style-name="T25">usu ir tarnybos (darbo) eiga;“.</text:span></text:p>
      <text:p text:style-name="P26"/>
      <text:p text:style-name="P27">2 straipsnis. 70 straipsnio pakeitimas</text:p>
      <text:p text:style-name="P28">Papildyti 70 straipsnį 5 dalimi:</text:p>
      <text:p text:style-name="P29"><text:span text:style-name="T30">„5.<text:s/></text:span><text:span text:style-name="T31">Ž</text:span><text:span text:style-name="T32">valgybos institucijos direktoriaus nustatyta tvarka žvalgybos pareigūnai informuojami apie jų tarnybos sąlygas.“</text:span></text:p>
      <text:p text:style-name="P33"/>
      <text:p text:style-name="P34"><text:span text:style-name="T35">3</text:span><text:span text:style-name="T36"><text:s/>straipsnis.</text:span><text:s/><text:span text:style-name="T37">Įstatymo įsigalio</text:span><text:span text:style-name="T38">jimas, įgyvendinimas ir taikyma</text:span><text:span text:style-name="T39">s</text:span></text:p>
      <text:p text:style-name="P40">1.<text:s/>Šis įstatymas, išskyrus šio straipsnio <text:s/>2 dalį, įsigalioja 2022 m. rugpjūčio 1 d.</text:p>
      <text:soft-page-break/>
      <text:p text:style-name="P41">2.<text:s/>V<text:span text:style-name="T42">alstybės saugumo departamento<text:s/></text:span>direktorius ir<text:s/><text:span text:style-name="T43">Antrojo operatyvinių tarnybų departamento prie Krašto apsaugos ministerijos direktorius iki 2022 m. birželio 30 d. priima šio įstatymo</text:span><text:span text:style-name="T44"><text:s/>įgyvendinamuosius teisės aktus</text:span><text:span text:style-name="T45">.</text:span></text:p>
      <text:p text:style-name="P46">3. Žvalgybos pareigūnui, kuris buvo priimtas į tarnybą iki 2022 m. liepos 31 d., informacija apie jo tarnybos sąlygas, nurodyta šio įstatymo<text:s/>2<text:s/>straipsnyje išdėstytoje<text:s/>Lietuvos Respublikos žvalgybos įstatymo 70 straipsnio 5 dalyje, yra pateikiama jo prašymu.</text:p>
      <text:p text:style-name="P47"/>
      <text:p text:style-name="P48"/>
      <text:p text:style-name="P49">Skelbiu šį Lietuvos Respublikos Seimo priimtą įstatymą.</text:p>
      <text:p text:style-name="P50"/>
      <text:p text:style-name="P51"/>
      <text:p text:style-name="P52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">Teikia</text:p>
      <text:p text:style-name="P54">Socialinių reikalų ir darbo komiteto vardu</text:p>
      <text:p text:style-name="P55">Komiteto pirmininkas<text:tab/><text:tab/><text:tab/><text:tab/><text:tab/>Mindaugas Lingė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05-20T05:54:00Z</meta:creation-date>
    <dc:date>2022-05-20T05:54:00Z</dc:date>
    <meta:print-date>2022-03-30T11:0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03" meta:character-count="1588" meta:row-count="67" meta:non-whitespace-character-count="1411"/>
  </office:meta>
</office:document-meta>
</file>