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50%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fo:language="en" fo:country="AU"/>
    </style:style>
    <style:style style:name="T3" style:parent-style-name="DefaultParagraphFont" style:family="text">
      <style:text-properties fo:font-weight="bold" style:font-weight-asian="bold" fo:language="en" fo:country="AU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AU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language="en" fo:country="AU"/>
    </style:style>
    <style:style style:name="P6" style:parent-style-name="Normal" style:family="paragraph">
      <style:text-properties fo:language="en" fo:country="AU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AU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fo:text-transform="uppercase" fo:language="en" fo:country="AU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language="en" fo:country="AU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AU"/>
    </style:style>
    <style:style style:name="P14" style:parent-style-name="Normal" style:family="paragraph">
      <style:text-properties fo:language="en" fo:country="AU"/>
    </style:style>
    <style:style style:name="P15" style:parent-style-name="Normal" style:family="paragraph">
      <style:paragraph-properties fo:line-height="150%"/>
      <style:text-properties fo:font-weight="bold" style:font-weight-asian="bold" style:font-weight-complex="bold" fo:font-size="4pt" style:font-size-asian="4pt" fo:language="it" fo:country="I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AU"/>
    </style:style>
    <style:style style:name="T18" style:parent-style-name="DefaultParagraphFont" style:family="text">
      <style:text-properties fo:language="en" fo:country="AU"/>
    </style:style>
    <style:style style:name="T19" style:parent-style-name="DefaultParagraphFont" style:family="text">
      <style:text-properties fo:language="en" fo:country="AU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277in"/>
    </style:style>
    <style:style style:name="T29" style:parent-style-name="DefaultParagraphFont" style:family="text">
      <style:text-properties fo:letter-spacing="0.027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fo:language="en" fo:country="AU"/>
    </style:style>
    <style:style style:name="T40" style:parent-style-name="DefaultParagraphFont" style:family="text">
      <style:text-properties fo:language="en" fo:country="AU"/>
    </style:style>
    <style:style style:name="T41" style:parent-style-name="DefaultParagraphFont" style:family="text">
      <style:text-properties fo:language="en" fo:country="AU"/>
    </style:style>
    <style:style style:name="T42" style:parent-style-name="DefaultParagraphFont" style:family="text">
      <style:text-properties fo:language="en" fo:country="AU"/>
    </style:style>
    <style:style style:name="T43" style:parent-style-name="DefaultParagraphFont" style:family="text">
      <style:text-properties fo:language="en" fo:country="AU"/>
    </style:style>
    <style:style style:name="T44" style:parent-style-name="DefaultParagraphFont" style:family="text">
      <style:text-properties fo:language="en" fo:country="AU"/>
    </style:style>
    <style:style style:name="T45" style:parent-style-name="DefaultParagraphFont" style:family="text">
      <style:text-properties fo:language="en" fo:country="AU"/>
    </style:style>
    <style:style style:name="T46" style:parent-style-name="DefaultParagraphFont" style:family="text">
      <style:text-properties fo:language="en" fo:country="AU"/>
    </style:style>
    <style:style style:name="P4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<text:s/></text:span><text:span text:style-name="T10">MIESTO<text:s/></text:span><text:span text:style-name="T11">bendrojo PLANO</text:span><text:span text:style-name="T12"><text:s/>koregavimo sprendinių<text:s/></text:span><text:span text:style-name="T13">patvirtinimo</text:span></text:p>
      <text:p text:style-name="P14"/>
      <text:p text:style-name="P15"/>
      <text:p text:style-name="P16"><text:span text:style-name="T17">20</text:span>20<text:span text:style-name="T18"><text:s/>m.<text:s/></text:span>gegužės<text:span text:style-name="T19"><text:s/>20 d. Nr.<text:s/></text:span>T1-165</text:p>
      <text:p text:style-name="P20">Prienai<text:s/></text:p>
      <text:p text:style-name="P21"/>
      <text:p text:style-name="P22">Vadovaudamasi Lietuvos Respublikos vietos savivaldos įstatymo 6 straipsnio 19 punktu<text:span text:style-name="T23">, 16 straipsnio 2 dalies 32 punktu,<text:s/></text:span>Lietuvos Respublikos teritorijų planavimo įstatymo 27 straipsnio 3 ir 6 dalimis, 28 straipsnio 3 dalimi,<text:span text:style-name="T24"><text:s/></text:span>39 straipsnio 3 dalimi,<text:span text:style-name="T25"><text:s/></text:span>Kompleksinio teritorijų planavimo dokumentų rengimo taisyklių, patvirtintų Lietuvos Respublikos aplinkos ministro 2014 m. sausio 2 d. įsakymu Nr. D1-8 „Dėl Kompleksinio teritorijų planavimo dokumentų rengimo taisyklių patvirtinimo“, 234 punktu, Prienų rajono savivaldybės taryba <text:s/><text:span text:style-name="T26">nusprendžia:</text:span></text:p>
      <text:p text:style-name="P27"><text:span text:style-name="T28">1</text:span><text:span text:style-name="T29">.<text:s/></text:span>Patvirtinti<text:s/><text:span text:style-name="T30">Prienų miesto bendrojo plano, patvi</text:span><text:span text:style-name="T31">rtinto Prienų rajono savivaldybės tarybos 2018 m. gruodžio 20 d. sprendimu Nr. T3-293 „Dėl pakoreguoto Prienų miesto bendrojo plano patvirtinimo“, koregavimo sprendinius (pridedama aiškinamasis raštas ir grafinė dalis)</text:span>.</text:p>
      <text:p text:style-name="P32"><text:span text:style-name="T33">2</text:span><text:span text:style-name="T34">. Šis sprendimas ir juo patvirt</text:span><text:span text:style-name="T35">intas teritorijų planavimo dokumentas įsigalioja kitą dieną po jo įregistravimo ir paskelbimo Lietuvos Respublikos teritorijų planavimo dokumentų registre.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0-05-21T12:06:00Z</meta:creation-date>
    <dc:date>2020-05-21T12:06:00Z</dc:date>
    <meta:print-date>2020-05-19T13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202" meta:row-count="40" meta:non-whitespace-character-count="1050"/>
  </office:meta>
</office:document-meta>
</file>