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left="4.62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style>
    <style:style style:name="P103" style:parent-style-name="Normal" style:family="paragraph">
      <style:paragraph-properties fo:keep-together="always" fo:widows="0" fo:orphans="0" fo:text-align="justify" fo:text-indent="0.3937in"/>
      <style:text-properties fo:font-weight="bold" style:font-weight-asian="bold" style:font-weight-complex="bold" fo:hyphenate="false"/>
    </style:style>
    <style:style style:name="P104" style:parent-style-name="Normal" style:family="paragraph">
      <style:paragraph-properties fo:keep-together="always" fo:widows="0" fo:orphans="0" fo:text-align="justify" fo:text-indent="0.3937in"/>
      <style:text-properties fo:hyphenate="false"/>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together="always" fo:widows="0" fo:orphans="0" fo:text-align="justify" fo:text-indent="0.3937in"/>
      <style:text-properties fo:hyphenate="false"/>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3937in"/>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together="always" fo:widows="0" fo:orphans="0" fo:text-align="justify" fo:text-indent="0.3937in"/>
      <style:text-properties fo:hyphenate="false"/>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widows="0" fo:orphans="0" fo:text-align="justify" fo:text-indent="0.3937in"/>
      <style:text-properties fo:hyphenate="false"/>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text-align="justify" fo:text-indent="0.3937in"/>
      <style:text-properties fo:hyphenate="false"/>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indent="0.3937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text-align="justify" fo:text-indent="0.3937in"/>
      <style:text-properties fo:hyphenate="false"/>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widows="0" fo:orphans="0" fo:text-align="justify" fo:text-indent="0.3937in"/>
      <style:text-properties fo:hyphenate="false"/>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text-position="super 62.5%"/>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3937in"/>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3937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indent="0.3937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keep-together="always" fo:widows="0" fo:orphans="0" fo:text-align="justify" fo:text-indent="0.3937in"/>
      <style:text-properties fo:hyphenate="false"/>
    </style:style>
    <style:style style:name="P295" style:parent-style-name="Normal" style:family="paragraph">
      <style:paragraph-properties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margin-left="0.3937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left="3.1493in">
        <style:tab-stops/>
      </style:paragraph-properties>
      <style:text-properties fo:color="#000000" style:font-size-complex="12pt" style:language-asian="lt" style:country-asian="LT"/>
    </style:style>
    <style:style style:name="P303" style:parent-style-name="Normal" style:family="paragraph">
      <style:paragraph-properties fo:margin-left="3.1493in">
        <style:tab-stops/>
      </style:paragraph-properties>
      <style:text-properties fo:color="#000000" style:font-size-complex="12pt" style:language-asian="lt" style:country-asian="LT"/>
    </style:style>
    <style:style style:name="P304" style:parent-style-name="Normal" style:family="paragraph">
      <style:paragraph-properties fo:margin-left="3.1493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margin-left="3.1493in">
        <style:tab-stops/>
      </style:paragraph-properties>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margin-left="3.149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3937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margin-right="-0.375in" fo:text-indent="0.3937in"/>
    </style:style>
    <style:style style:name="P340" style:parent-style-name="Normal" style:family="paragraph">
      <style:paragraph-properties fo:margin-right="-0.375in" fo:text-indent="0.3937in"/>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text-indent="0.3937in"/>
      <style:text-properties style:font-size-complex="12pt" style:language-asian="lt" style:country-asian="LT"/>
    </style:style>
    <style:style style:name="P344" style:parent-style-name="Normal" style:family="paragraph">
      <style:paragraph-properties fo:text-indent="0.3937in"/>
      <style:text-properties style:font-size-complex="12pt" style:language-asian="lt" style:country-asian="LT"/>
    </style:style>
    <style:style style:name="P345" style:parent-style-name="Normal" style:family="paragraph">
      <style:paragraph-properties fo:text-indent="0.3937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FFF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office:automatic-styles>
  <office:body>
    <office:text text:use-soft-page-breaks="true">
      <text:p text:style-name="P1"/>
      <text:p text:style-name="P7"/>
      <text:p text:style-name="P8">Projektas Nr. XIIIP-5130(2)</text:p>
      <text:p text:style-name="P9"/>
      <text:p text:style-name="P10">LIETUVOS RESPUBLIKOS</text:p>
      <text:p text:style-name="P11"><text:span text:style-name="T12">BRANDUOLINĖS SAUGOS ĮSTATYMO NR. XI-1539 5, 22, 23, 24, 25, 26, 29, 32, 36, 39</text:span><text:span text:style-name="T13">1</text:span><text:span text:style-name="T14"><text:s/>STRAIPSNIŲ IR 2 PRIEDO PAKEITIMO<text:s/></text:span></text:p>
      <text:p text:style-name="P15"><text:span text:style-name="T16">ĮSTATYMAS</text:span></text:p>
      <text:p text:style-name="P17"/>
      <text:p text:style-name="P18">2020 <text:s text:c="3"/>m. <text:s text:c="27"/>d. Nr.<text:s/><text:line-break/>Vilnius</text:p>
      <text:p text:style-name="P19"/>
      <text:p text:style-name="P20"/>
      <text:p text:style-name="P21"><text:span text:style-name="T22">1</text:span><text:span text:style-name="T23"><text:s/>straipsnis.<text:s/></text:span><text:span text:style-name="T24">5 straipsnio pakeitimas<text:s/></text:span></text:p>
      <text:p text:style-name="P25"><text:span text:style-name="T26">Pakeisti 5 straipsnį ir jį išdėstyti taip:</text:span></text:p>
      <text:p text:style-name="P27"><text:span text:style-name="T28">„</text:span><text:span text:style-name="T29">5</text:span><text:span text:style-name="T30"><text:s/>straipsnis.<text:s/></text:span><text:span text:style-name="T31">Branduolinės saugos normatyvinių techninių dokumentų sistema</text:span></text:p>
      <text:p text:style-name="P32"><text:span text:style-name="T33">1</text:span><text:span text:style-name="T34">. Branduolinės saugos normatyvinių techninių dokumentų sistemą sudaro:<text:s/></text:span></text:p>
      <text:p text:style-name="P35"><text:span text:style-name="T36">1</text:span><text:span text:style-name="T37">) branduolinės saugos reikalavimai;</text:span></text:p>
      <text:p text:style-name="P38"><text:span text:style-name="T39">2</text:span><text:span text:style-name="T40">) branduolinės saugos taisyklės;<text:s/></text:span></text:p>
      <text:p text:style-name="P41"><text:span text:style-name="T42">3</text:span><text:span text:style-name="T43">) standartai ir standartizacijos leidiniai,<text:s/></text:span><text:span text:style-name="T44">nustatantys branduolinės, radiacinės, fizinės saugos, ava</text:span><text:span text:style-name="T45">rinės parengties, vadybos sistemų ir (ar) kitas branduolinę, radiacinę, fizinę saugą, avarinę parengtį, vadybos sistemas reglamentuojantiems teisės aktų reikalavimams įgyvendinti naudojamas technines specifikacijas</text:span><text:span text:style-name="T46">;</text:span></text:p>
      <text:p text:style-name="P47"><text:span text:style-name="T48">4</text:span><text:span text:style-name="T49">) licencijos ar leidimo turėtojo normatyviniai techniniai dokumentai,<text:s/></text:span><text:span text:style-name="T50">nustatantys branduolinės, radiacinės, fizinės saugos, avarinės parengties,</text:span><text:span text:style-name="T51"><text:s/></text:span><text:span text:style-name="T52">tarptautinių branduolinio ginklo neplatinimo įsipareigojimų įgyvendinimo,</text:span><text:s/><text:span text:style-name="T53">vadybos sistemų ir (ar) kitas normas,</text:span><text:span text:style-name="T54"><text:s/>skirtas branduolinės, radiacinės, fizinės saugos, avarinės parengties,<text:s/></text:span><text:span text:style-name="T55">tarptautinių branduolinio ginklo neplatinimo įsipareigojimų įgyvendinimą<text:s/></text:span>ir<text:s/><text:span text:style-name="T56">vadybos sistemas</text:span><text:span text:style-name="T57"><text:s/>reglamentuojantiems teisės aktams įgyvendinti</text:span><text:span text:style-name="T58">;</text:span></text:p>
      <text:p text:style-name="P59"><text:span text:style-name="T60">5</text:span><text:span text:style-name="T61">) branduolinės energetikos objekto stat</text:span><text:span text:style-name="T62">ybos vietos (aikštelės) vertinimą atliekančių asmenų normatyviniai techniniai dokumentai,<text:s/></text:span><text:span text:style-name="T63">nustatantys branduolinės, radiacinės, fizinės saugos, avarinės parengties,<text:s/></text:span><text:span text:style-name="T64">tarptautinių branduolinio ginklo neplatinimo įsipareigojimų įgyvendinimo,</text:span><text:span text:style-name="T65"><text:s/></text:span><text:span text:style-name="T66">vadybos sistemų i</text:span><text:span text:style-name="T67">r (ar) kitas normas, skirtas branduolinės, radiacinės, fizinės saugos, avarinės parengties,<text:s/></text:span><text:span text:style-name="T68">tarptautinių branduolinio ginklo neplatinimo įsipareigojimų įgyvendinimą<text:s/></text:span>ir<text:s/><text:span text:style-name="T69">vadybos sistemas</text:span><text:span text:style-name="T70"><text:s/>reglamentuojantiems teisės aktams įgyvendinti</text:span><text:span text:style-name="T71">.</text:span></text:p>
      <text:p text:style-name="P72"><text:span text:style-name="T73">2</text:span><text:span text:style-name="T74">. Branduolinės sa</text:span><text:span text:style-name="T75">ugos reikalavimų ir branduolinės saugos taisyklių rengimo tvarkos aprašą, taip pat parengtus branduolinės saugos reikalavimus ir branduolinės saugos taisykles tvirtina Valstybinės atominės energetikos saugos inspekcijos viršininkas.</text:span></text:p>
      <text:p text:style-name="P76"><text:span text:style-name="T77">3</text:span><text:span text:style-name="T78">. Branduolinės sau</text:span><text:span text:style-name="T79">gos reikalavimai ir branduolinės saugos taisyklės yra privalomi visiems asmenims.</text:span></text:p>
      <text:p text:style-name="P80"><text:span text:style-name="T81">4</text:span><text:span text:style-name="T82">. Branduolinės saugos taisyklės nustato branduolinės saugos reikalavimų įgyvendinimo būdus, metodus, tam tikro darbo ar proceso organizavimo ir vykdymo tvarką, dokumentų</text:span><text:span text:style-name="T83"><text:s/>rengimo tvarką, darbo su konstrukcijomis, sistemomis ir komponentais tvarką.<text:s/></text:span></text:p>
      <text:p text:style-name="P84">5.<text:span text:style-name="T85"><text:s/>Šio straipsnio 1 dalies 3 punkte nurodyti standartai ir standartizacijos leidiniai<text:s/></text:span>taikomi savanoriškai, išskyrus atvejus, kai privalomuosiuose teisės aktuose nurodoma, kad atitinkamą standartą ar standartizacijos leidinį taikyti privaloma.</text:p>
      <text:p text:style-name="P86"><text:span text:style-name="T87">6</text:span><text:span text:style-name="T88">. Asmenims, savanoriškai pasirinkusiems<text:s/></text:span><text:span text:style-name="T89">taikyti<text:s/></text:span><text:span text:style-name="T90">šio straipsnio 1 dalies 3 punkte nurodytus standartus</text:span><text:s/><text:span text:style-name="T91">ar standartizacijos leidinius, jie tampa privalomi</text:span><text:span text:style-name="T92">.<text:s/></text:span></text:p>
      <text:p text:style-name="P93"><text:span text:style-name="T94">7</text:span><text:span text:style-name="T95">. Licencijos ar leid</text:span><text:span text:style-name="T96">imo turėtojo normatyvinius techninius dokumentus, nurodytus šio straipsnio 1 dalies 4 punkte, tvirtina pats licencijos ar leidimo turėtojas<text:s/></text:span><text:span text:style-name="T97">ir šių dokumentų nuostatų taikymas jam yra privalomas</text:span><text:span text:style-name="T98">. Branduolinės energetikos objekto statybos vietos (aikštelės)<text:s/></text:span><text:span text:style-name="T99">vertinimą atliekančių asmenų normatyvinius techninius dokumentus, nurodytus šio straipsnio 1 dalies 5 punkte, tvirtina patys asmenys, atliekantys branduolinės energetikos objekto statybos vietos (aikštelės) vertinimą,<text:s/></text:span><text:span text:style-name="T100">ir šių dokumentų nuostatų taikymas jie</text:span><text:span text:style-name="T101">ms yra privalomas</text:span><text:span text:style-name="T102">.“</text:span></text:p>
      <text:p text:style-name="P103"/>
      <text:p text:style-name="P104"/>
      <text:p text:style-name="P105"><text:span text:style-name="T106">2</text:span><text:span text:style-name="T107"><text:s/>straipsnis.<text:s/></text:span><text:span text:style-name="T108">22 straipsnio pakeitimas</text:span></text:p>
      <text:p text:style-name="P109">Papildyti 22 straipsnio 2 dalį 8 punktu:</text:p>
      <text:p text:style-name="P110">„<text:span text:style-name="T111">8</text:span><text:span text:style-name="T112">) vykdyti<text:s/></text:span><text:span text:style-name="T113">branduolinės (atominės) elektrinės, branduolinės (atominės) elektrinės energijos bloko radionuklidais užterštų</text:span><text:span text:style-name="T114"><text:s/></text:span><text:span text:style-name="T115">konstrukcijų, sistemų ir komponentų<text:s/></text:span><text:span text:style-name="T116">dezaktyvavimo ir (ar) išmontavimo<text:s/></text:span><text:span text:style-name="T117">darbus<text:s/></text:span><text:span text:style-name="T118">branduolinės (atominės) elektrinės, branduolinės (atominės) elektrinės energijos bloko<text:s/></text:span><text:span text:style-name="T119">galutinio sustabdymo ir (ar) eksploatavimo nutraukimo</text:span><text:span text:style-name="T120"><text:s/></text:span><text:span text:style-name="T121">metu</text:span><text:span text:style-name="T122">.</text:span>“</text:p>
      <text:p text:style-name="P123"/>
      <text:p text:style-name="P124"><text:span text:style-name="T125">3</text:span><text:span text:style-name="T126"><text:s/>straipsnis.<text:s/></text:span><text:span text:style-name="T127">23 str</text:span><text:span text:style-name="T128">aipsnio pakeitimas</text:span></text:p>
      <text:p text:style-name="P129">Papildyti 23 straipsnį 12<text:span text:style-name="T130">1</text:span><text:s/>dalimi:</text:p>
      <text:p text:style-name="P131">„12<text:span text:style-name="T132">1</text:span>.<text:s/><text:span text:style-name="T133">Šio įstatymo 22 straipsnio 2 dalies 8 punkte nurodytas leidimas išduodamas šio įstatymo 22 straipsnio 1 dalies 2, 3 ir 4 punktuose nurodytų licencijų turėtojams, kai branduolinės energetikos o</text:span><text:span text:style-name="T134">bjektas – branduolinė (atominė) elektrinė, branduolinės (atominės) elektrinės energijos blokas.</text:span>“</text:p>
      <text:p text:style-name="P135"/>
      <text:p text:style-name="P136"><text:span text:style-name="T137">4</text:span><text:span text:style-name="T138"><text:s/>straipsnis.<text:s/></text:span><text:span text:style-name="T139">24 straipsnio pakeitimas</text:span></text:p>
      <text:p text:style-name="P140">Pakeisti 24 straipsnio 2 dalį ir ją išdėstyti taip:</text:p>
      <text:p text:style-name="P141">„<text:span text:style-name="T142">2</text:span><text:span text:style-name="T143">. Pareiškėjas nustatytos formos paraišką gauti šio įstatymo 22 straipsnio 2 dalies 1–5 ir<text:s/></text:span><text:span text:style-name="T144"><text:line-break/>8 punktuose nurodytus leidimus ir šiame įstatyme ir (arba) kituose teisės aktuose nustatytus dokumentus pateikia Valstybinei atominės energetikos saugos inspekcijai.</text:span>“</text:p>
      <text:p text:style-name="P145"/>
      <text:p text:style-name="P146"><text:span text:style-name="T147">5</text:span><text:span text:style-name="T148"><text:s/>straipsnis.<text:s/></text:span><text:span text:style-name="T149">25 straipsnio pakeitimas</text:span></text:p>
      <text:p text:style-name="P150">Pakeisti 25 straipsnio 8 dalį ir ją išdėstyti taip:</text:p>
      <text:p text:style-name="P151"><text:span text:style-name="T152">„</text:span><text:span text:style-name="T153">8</text:span><text:span text:style-name="T154">. Licencijos, nurodytos šio įstatymo 22 straipsnio 1 dalies 2, 4 (išskyrus, kai licencija išduodama vykdyti branduolinės (atominės) elektrinės ar<text:s/></text:span><text:span text:style-name="T155">branduolinės (atominės) elektrinės energijos bloko eksploatavimo nutraukimą), 5 punktuose, išduodamos tik gavus teigiamą Europos Komisijos išvadą apie šią veiklą arba praėjus daugiau kaip 6 mėnesiams nuo informacijos pateikimo Europos Komisijai, jeigu Euro</text:span><text:span text:style-name="T156">pos Komisija nepateikia savo išvados. Informaciją, reikalingą Europos Komisijos išvadai gauti, ir jos pateikimo tvarką nustato Vyriausybė.“</text:span></text:p>
      <text:p text:style-name="P157"/>
      <text:p text:style-name="P158"><text:span text:style-name="T159">6</text:span><text:span text:style-name="T160"><text:s/>straipsnis.<text:s/></text:span><text:span text:style-name="T161">26 straipsnio pakeitimas</text:span></text:p>
      <text:p text:style-name="P162">1. Pakeisti 26 straipsnio 8 dalį ir ją išdėstyti taip:</text:p>
      <text:p text:style-name="P163">„<text:span text:style-name="T164">8</text:span><text:span text:style-name="T165">. S</text:span><text:span text:style-name="T166">prendimai dėl leidimų, nurodytų šio įstatymo 22 straipsnio 2 dalies 3 ir 8 punktuose, išdavimo priimami per 90 dienų nuo visų tinkamai įformintų dokumentų gavimo dienos.</text:span>“</text:p>
      <text:p text:style-name="P167">2.<text:s/>Pakeisti 26 straipsnio 16 dalį ir ją išdėstyti taip:</text:p>
      <text:p text:style-name="P168">„<text:span text:style-name="T169">16</text:span><text:span text:style-name="T170">. Licencijos, nu</text:span><text:span text:style-name="T171">rodytos šio įstatymo 22 straipsnio 1 dalies 3 punkte, turėtojui leidimai, nurodyti šio įstatymo 22 straipsnio 2 dalies 1 ir 2 punktuose, ir</text:span><text:span text:style-name="T172"><text:s/>šio įstatymo 22 straipsnio 1 dalies<text:s/></text:span><text:span text:style-name="T173">2, 3 ir 4 punktuose</text:span><text:span text:style-name="T174"><text:s/>nurodytų licencijų turėtojams, kai branduolinės energetikos<text:s/></text:span><text:span text:style-name="T175">objektas – branduolinė (atominė) elektrinė, branduolinės (atominės) elektrinės energijos blokas,</text:span><text:span text:style-name="T176"><text:s/></text:span><text:span text:style-name="T177">šio įstatymo 22 straipsnio 2 dalies 8 punkte nurodyti leidimai,<text:s/></text:span><text:span text:style-name="T178">kai planuojama išmontuoti<text:s/></text:span>radionuklidais užteršto<text:s/><text:span text:style-name="T179">branduolinio reaktoriaus įrenginį ar jo dalį,</text:span><text:span text:style-name="T180"><text:s/>išduodami tik gavus teigiamą Europos Komisijos išvadą apie šią veiklą arba praėjus daugiau kaip 6 mėnesiams nuo informacijos pateikimo Europos Komisijai, jeigu Europos Komisija nepateikia savo išvados. Informaciją, reikalingą Europos Komisijos išvadai gau</text:span><text:span text:style-name="T181">ti, ir jos pateikimo tvarką nustato Vyriausybė.</text:span>“</text:p>
      <text:p text:style-name="P182"/>
      <text:p text:style-name="P183"><text:span text:style-name="T184">7</text:span><text:span text:style-name="T185"><text:s/>straipsnis.<text:s/></text:span><text:span text:style-name="T186">29 straipsnio pakeitimas</text:span></text:p>
      <text:p text:style-name="P187">1. Pakeisti 29 straipsnio 1 dalies 4 punktą ir jį išdėstyti taip:</text:p>
      <text:p text:style-name="P188"><text:span text:style-name="T189">„</text:span><text:span text:style-name="T190">4</text:span><text:span text:style-name="T191">) licencijos, nurodytos šio įstatymo 22 straipsnio 1 dalies 4 punkte, turėtojas kre</text:span><text:span text:style-name="T192">ipėsi dėl šios licencijos galiojimo panaikinimo, pateikdamas patvirtinimą, kad</text:span><text:span text:style-name="T193"><text:s/>branduolinės energetikos objekto eksploatavimo nutraukimas yra įvykdytas, ir dėl to veikla, vykdyta pagal šią licenciją, branduolinės energetikos objekto aikštelės vietoje lieka</text:span><text:span text:style-name="T194">ntys (jeigu lieka) inžineriniai ar kiti statiniai, jeigu jie dėl bendrų technologinių procesų nėra susiję su kitu branduolinės energetikos objektu (objektais), branduolinės saugos požiūriu nebeturi būti prižiūrimi;“.</text:span></text:p>
      <text:p text:style-name="P195">2. Pakeisti 29 straipsnio 1 dalies 6 punktą ir jį išdėstyti taip:</text:p>
      <text:p text:style-name="P196">„6) licencijos ar leidimo turėtojas kreipėsi dėl licencijos ar leidimo galiojimo panaikinimo kitais negu šios dalies 4 punkte nurodyti atvejais;“.</text:p>
      <text:p text:style-name="P197">3. Papildyti 29 straipsnį 5<text:span text:style-name="T198">1</text:span><text:s/>dalimi:</text:p>
      <text:p text:style-name="P199">„5<text:span text:style-name="T200">1</text:span>.<text:s/><text:span text:style-name="T201">Licencijos, nurodytos šio įstatymo 22 straipsnio 1 dalies 4 punkte, turėtojas,<text:s/></text:span><text:span text:style-name="T202">siekdamas<text:s/></text:span><text:span text:style-name="T203">patvirtinti, kad</text:span><text:span text:style-name="T204"><text:s/>branduolinės energetikos objekto eksploatavimo nutraukimas yra įvykdytas,<text:s/></text:span><text:span text:style-name="T205">Valstybinei atominės energetikos saugos inspekcijai<text:s/></text:span><text:span text:style-name="T206">kartu su prašymu panaiki</text:span><text:span text:style-name="T207">nti šios licencijos galiojimą turi<text:s/></text:span><text:span text:style-name="T208">pateikti g</text:span><text:span text:style-name="T209">alutinę branduolinės energetikos objekto eksploatavimo nutraukimo ataskaitą. Galutinėje branduolinės energetikos objekto eksploatavimo nutraukimo ataskaitoje turi būti pateikta informacija, skirta patvirtinti, k</text:span><text:span text:style-name="T210">ad branduolinės energetikos objekto eksploatavimo nutraukimas yra įvykdytas laikantis jam galutiniame branduolinės energetikos objekto eksploatavimo nutraukimo plane ir</text:span><text:span text:style-name="T211"><text:s/>branduolinės energetikos objekto eksploatavimo nutraukimo saugos analizės ataskaitoje</text:span><text:span text:style-name="T212"><text:s/>n</text:span><text:span text:style-name="T213">ustatytų sąlygų ir branduolinės energetikos objekto būklė po branduolinės energetikos objekto eksploatavimo nutraukimo darbų baigimo atitinka galutinę branduolinės energetikos objekto ir (ar) jo aikštelės būklę, nurodytą galutiniame branduolinės energetiko</text:span><text:span text:style-name="T214">s objekto eksploatavimo nutraukimo plane. Galutinės branduolinės energetikos objekto eksploatavimo nutraukimo ataskaitos turinio reikalavimus<text:s/></text:span><text:span text:style-name="T215">nustato Valstybinės atominės energetikos saugos inspekcijos viršininkas.</text:span><text:s/>Sprendimas dėl<text:s/><text:span text:style-name="T216">licencijos, nurodytos šio<text:s/></text:span><text:span text:style-name="T217">įstatymo 22 straipsnio 1 dalies 4 punkte, galiojimo panaikinimo<text:s/></text:span><text:span text:style-name="T218">priimamas</text:span><text:span text:style-name="T219"><text:s/>šio įstatymo</text:span><text:span text:style-name="T220"><text:s/></text:span><text:span text:style-name="T221">34 straipsnio 2 dalyje nurodytais terminais.</text:span>“</text:p>
      <text:p text:style-name="P222"/>
      <text:p text:style-name="P223"><text:span text:style-name="T224">8</text:span><text:span text:style-name="T225"><text:s/>straipsnis.<text:s/></text:span><text:span text:style-name="T226">32 straipsnio pakeitimas</text:span></text:p>
      <text:p text:style-name="P227"><text:span text:style-name="T228">1</text:span><text:span text:style-name="T229">. Pakeisti 32 straipsnio 13 dalį ir ją išdėstyti taip:</text:span></text:p>
      <text:p text:style-name="P230"><text:span text:style-name="T231">„</text:span><text:span text:style-name="T232">13</text:span><text:span text:style-name="T233">. K</text:span><text:span text:style-name="T234">artu<text:s/></text:span><text:span text:style-name="T235">su paraiškos gauti šio įstatymo 22 straipsnio 1 dalies 2 ir 4 punktuose nurodytas licencijas ir šio įstatymo 22 straipsnio 2 dalies 2 ir 3 punktuose nurodytus leidimus dokumentais pateikiamas su Sveikatos apsaugos ministerija suderintas radionuklidų išmeti</text:span><text:span text:style-name="T236">mo į aplinką planas.<text:s/></text:span><text:span text:style-name="T237">K</text:span><text:span text:style-name="T238">artu su paraiškos gauti šio įstatymo 22 straipsnio 1 dalies 2 punkte nurodytą licenciją ir šio įstatymo 22 straipsnio 2 dalies 2 ir 3 punktuose nurodytus leidimus dokumentais radionuklidų išmetimo į aplinką planas neteikiamas, jeigu s</text:span><text:span text:style-name="T239">augos analizės ataskaitoje pagrindžiama, kad iš branduolinės energetikos objekto normalaus eksploatavimo sąlygomis radionuklidų išmetimų į aplinką nebus. Radionuklidų išmetimo į aplinką planas parengiamas ir atnaujinamas vadovaujantis Valstybinės atominės<text:s/></text:span><text:span text:style-name="T240">energetikos saugos inspekcijos viršininko nustatytais reikalavimais.“</text:span></text:p>
      <text:p text:style-name="P241"><text:span text:style-name="T242">2</text:span><text:span text:style-name="T243">. Papildyti 32 straipsnį 14</text:span><text:span text:style-name="T244">1</text:span><text:span text:style-name="T245"><text:s/>dalimi:</text:span></text:p>
      <text:p text:style-name="P246"><text:span text:style-name="T247">„</text:span><text:span text:style-name="T248">14</text:span><text:span text:style-name="T249">1</text:span><text:span text:style-name="T250">. Valstybinės atominės energetikos saugos inspekcijos viršininkas priima sprendimą suderinti radionuklidų išmetimo į aplinką planą,<text:s/></text:span><text:span text:style-name="T251">kai Valstybinė atominės energetikos saugos inspekcija įsitikina, kad radionuklidų išmetimo į aplinką planas yra suderintas su Sveikatos apsaugos ministerija ir jo turinys bei jame pateikta informacija atitinka teisės aktų ir branduolinės saugos normatyvini</text:span><text:span text:style-name="T252">ų techninių dokumentų, reglamentuojančių radionuklidų išmetimo į aplinką iš branduolinės energetikos objektų ribojimą, reikalavimus.“</text:span></text:p>
      <text:p text:style-name="P253"/>
      <text:p text:style-name="P254"><text:span text:style-name="T255">9</text:span><text:span text:style-name="T256"><text:s/>straipsnis.<text:s/></text:span><text:span text:style-name="T257">36 straipsnio pakeitimas</text:span></text:p>
      <text:p text:style-name="P258">Pakeisti 36 straipsnio 1 dalį ir ją išdėstyti taip:</text:p>
      <text:p text:style-name="P259">„<text:span text:style-name="T260">1</text:span><text:span text:style-name="T261">. Valstybinė<text:s/></text:span><text:span text:style-name="T262">atominės energetikos saugos inspekcija yra valstybės įgaliota institucija perduoti ir priimti informaciją pagal 1986 m. Konvenciją dėl ankstyvo pranešimo apie branduolinę avariją, pagal 1987 m. gruodžio 14 d. Tarybos sprendimą 87/600/Euratomas dėl Bendrijo</text:span><text:span text:style-name="T263">je nustatomos skubaus pasikeitimo informacija radiologinės avarijos atveju tvarkos ir pagal tarpvalstybinius dvišalius susitarimus.</text:span>“</text:p>
      <text:p text:style-name="P264"/>
      <text:p text:style-name="P265"><text:span text:style-name="T266">10</text:span><text:span text:style-name="T267"><text:s/>straipsnis.<text:s/></text:span><text:span text:style-name="T268">39</text:span><text:span text:style-name="T269">1</text:span><text:span text:style-name="T270"><text:s/>straipsnio pakeitimas</text:span></text:p>
      <text:p text:style-name="P271">1. Papildyti 39<text:span text:style-name="T272">1</text:span><text:s/>straipsnio 1 dalį 5 punktu:</text:p>
      <text:p text:style-name="P273">„<text:span text:style-name="T274">5</text:span><text:span text:style-name="T275">) sprendimus dėl<text:s/></text:span><text:span text:style-name="T276">l</text:span><text:span text:style-name="T277">icencijos, nurodytos šio įstatymo 22 straipsnio 1 dalies 4 punkte, galiojimo panaikinimo</text:span><text:span text:style-name="T278">.</text:span>“</text:p>
      <text:p text:style-name="P279">2. Papildyti 39<text:span text:style-name="T280">1</text:span><text:s/>straipsnio 5 dalį 5 punktu:</text:p>
      <text:p text:style-name="P281"><text:span text:style-name="T282">„</text:span><text:span text:style-name="T283">5</text:span><text:span text:style-name="T284">) 2 mėnesiams iki šio straipsnio 1 dalies 5 punkte nurodytiems sprendimams priimti šio įstatymo 34 straipsni</text:span><text:span text:style-name="T285">o 2 dalyje nustatyto termino pabaigos.</text:span><text:span text:style-name="T286">“</text:span></text:p>
      <text:p text:style-name="P287">3. Papildyti 39<text:span text:style-name="T288">1</text:span><text:s/>straipsnio 6 dalį 3 punktu:</text:p>
      <text:p text:style-name="P289"><text:span text:style-name="T290">„</text:span><text:span text:style-name="T291">3</text:span><text:span text:style-name="T292">) dėl šio straipsnio 1 dalies 5 punkte nurodytų sprendimų projektų – per 14 darbo dienų nuo šio straipsnio 5 dalyje nurodyto informavimo.</text:span><text:span text:style-name="T293">“</text:span></text:p>
      <text:p text:style-name="P294"/>
      <text:p text:style-name="P295"><text:span text:style-name="T296">11</text:span><text:span text:style-name="T297"><text:s/>straip</text:span><text:span text:style-name="T298">snis.<text:s/></text:span><text:span text:style-name="T299">Įstatymo 2 priedo pakeitimas</text:span></text:p>
      <text:p text:style-name="P300"><text:span text:style-name="T301">Pakeisti Įstatymo 2 priedą ir jį išdėstyti taip:<text:s/></text:span></text:p>
      <text:p text:style-name="P302"/>
      <text:p text:style-name="P303"/>
      <text:p text:style-name="P304"><text:span text:style-name="T305">„Lietuvos Respublikos<text:s/></text:span></text:p>
      <text:p text:style-name="P306"><text:span text:style-name="T307">branduolinės saugos įstatymo</text:span></text:p>
      <text:p text:style-name="P308"><text:span text:style-name="T309">2</text:span><text:span text:style-name="T310"><text:s/>priedas</text:span></text:p>
      <text:p text:style-name="P311"/>
      <text:p text:style-name="P312"><text:span text:style-name="T313">ĮGYVENDINAMI EUROPOS SĄJUNGOS TEISĖS AKTAI</text:span></text:p>
      <text:p text:style-name="P314"/>
      <text:p text:style-name="P315"><text:span text:style-name="T316">1</text:span><text:span text:style-name="T317">. 2006 m. lapkričio 20 d. Tarybos direktyva<text:s/></text:span><text:span text:style-name="T318">2006/117/Euratomas dėl radioaktyviųjų atliekų ir panaudoto branduolinio kuro vežimo priežiūros ir kontrolės.</text:span></text:p>
      <text:p text:style-name="P319"><text:span text:style-name="T320">2</text:span><text:span text:style-name="T321">. 2009 m. birželio 25 d. Tarybos direktyva 2009/71/Euratomas, kuria nustatoma Bendrijos branduolinių įrenginių branduolinės saugos sistema, su</text:span><text:span text:style-name="T322"><text:s/>paskutiniais pakeitimais, padarytais 2014 m. liepos 8 d. Tarybos direktyva 2014/87/Euratomas, kuria iš dalies keičiama Direktyva 2009/71/Euratomas, kuria nustatoma Bendrijos branduolinių įrenginių branduolinės saugos sistema.“<text:s/></text:span></text:p>
      <text:p text:style-name="Normal"/>
      <text:p text:style-name="P323"><text:span text:style-name="T324">12</text:span><text:span text:style-name="T325"><text:s/>straipsnis.</text:span><text:span text:style-name="T326"><text:s/></text:span><text:span text:style-name="T327">Įstatymo įsigaliojimas, įgyvendinimas ir taikymas</text:span></text:p>
      <text:p text:style-name="P328">1. Šis įstatymas, išskyrus<text:s/><text:span text:style-name="T329">šio įstatymo</text:span><text:s/>9, 11 straipsnius ir šio straipsnio 4 dalį, įsigalioja 2021 m. gegužės 1 d.</text:p>
      <text:p text:style-name="P330">2.<text:s/><text:span text:style-name="T331">Branduolinės (atominės) elektrinės, branduolinės (atominės) elektrinės energij</text:span><text:span text:style-name="T332">os bloko radionuklidais užterštų konstrukcijų, sistemų ir komponentų<text:s/></text:span><text:span text:style-name="T333">dezaktyvavimo ir (ar) išmontavimo<text:s/></text:span><text:span text:style-name="T334">darbai, dėl kurių saugos analizės ir pagrindimo dokumentai yra pateikti Valstybinei atominės energetikos saugos inspekcijai suderinti<text:s/></text:span><text:span text:style-name="T335">iki šio įstatymo įs</text:span><text:span text:style-name="T336">igaliojimo</text:span>, vykdomi vadovaujantis iki šio įstatymo įsigaliojimo galiojusių teisės aktų nustatyta tvarka.</text:p>
      <text:p text:style-name="P337">3. Radionuklidų išmetimo į aplinką planų, pateiktų derinti iki šio įstatymo įsigaliojimo, derinimui taikomos iki šio įstatymo įsigaliojimo galiojusių teisės aktų nuostatos.</text:p>
      <text:p text:style-name="P338">4. Lietuvos Respublikos Vyriausybė ir Valstybinės atominės energetikos saugos inspekcijos viršininkas iki šio įstatymo įsigaliojimo priima šio įstatymo įgyvendinamuosius teisės aktus.</text:p>
      <text:p text:style-name="P339"/>
      <text:p text:style-name="P340"><text:span text:style-name="T341">Skelbiu šį Lietuvos Respublikos Seimo</text:span><text:span text:style-name="T342"><text:s/>priimtą įstatymą.</text:span></text:p>
      <text:p text:style-name="P343"/>
      <text:p text:style-name="P344"/>
      <text:p text:style-name="P345"/>
      <text:p text:style-name="P346">Respublikos Prezidentas</text:p>
      <text:p text:style-name="P347"/>
      <text:p text:style-name="P348"/>
      <text:p text:style-name="P349"/>
      <text:p text:style-name="P350"><text:span text:style-name="T351">Komiteto pirmininko pavaduotojas</text:span><text:span text:style-name="T352"><text:tab/><text:s text:c="6"/></text:span><text:span text:style-name="T353">(Parašas)</text:span><text:span text:style-name="T354"><text:tab/></text:span><text:span text:style-name="T355"><text:tab/>Dainius Kreivys<text:s/></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I_pakeitimo del leidimu_projektas</dc:title>
    <meta:keyword>BSĮ</meta:keyword>
    <meta:initial-creator>Ugnė Adomaitytė</meta:initial-creator>
    <dc:creator>adlibuser</dc:creator>
    <meta:creation-date>2020-09-23T11:07:00Z</meta:creation-date>
    <dc:date>2020-09-23T11:07:00Z</dc:date>
    <meta:print-date>2020-03-10T08:14:00Z</meta:print-date>
    <meta:template xlink:href="Normal.dotm" xlink:type="simple"/>
    <meta:editing-cycles>2</meta:editing-cycles>
    <meta:editing-duration>PT0S</meta:editing-duration>
    <meta:user-defined meta:name="IsMyDocuments" meta:value-type="boolean">true</meta:user-defined>
    <meta:user-defined meta:name="TaxKeyword">139;#BSĮ|1677ffd6-1457-45cf-a43d-d10c16a542e7</meta:user-defined>
    <meta:user-defined meta:name="ContentTypeId">0x01010004864BD3EC394272920E7BBEA26686A800A91E18A8C0A595448DF46EB4DB07FD33</meta:user-defined>
    <meta:document-statistic meta:page-count="4" meta:paragraph-count="156" meta:word-count="2015" meta:character-count="13290" meta:row-count="519" meta:non-whitespace-character-count="11431"/>
  </office:meta>
</office:document-meta>
</file>