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526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</text:span></text:p>
      <text:p text:style-name="P19"><text:span text:style-name="T20">SEIMO 2019 M. KOVO 19 D. NUTARIMO NR. XIII-1999 „DĖL LIETUVOS RESPUBLIKOS SEIMO VI (PAVASARIO) SESIJOS DARBŲ PROGRAMOS“<text:s/></text:span></text:p>
      <text:p text:style-name="P21"><text:span text:style-name="T22">PAKEITIMO</text:span></text:p>
      <text:p text:style-name="P23"/>
      <text:p text:style-name="P24"><text:span text:style-name="T25">2019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><text:span text:style-name="T37">1</text:span><text:span text:style-name="T38"> straipsnis.</text:span></text:p>
      <text:p text:style-name="P39"><text:span text:style-name="T40">Papildyti Lietuvos Respublikos Seimo 2019 m. kovo 19 d. nutarimu Nr. XIII-1999 „Dėl Lietuvos Respublikos Seimo VI (pavasario) sesijos darbų programos“ patvirtintos Lietuvos Respublikos Seimo VI<text:s/></text:span><text:span text:style-name="T41">(pavasario) sesijos darbų programos IV skyrių „Lietuvos Respublikos Seimo narių ir Lietuvos Respublikos Seimo frakcijų siūlomi teisės aktų projektai“ 113 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13.</text:p>
            <text:p text:style-name="P72"/>
          </table:table-cell>
          <table:table-cell table:style-name="TableCell73">
            <text:p text:style-name="P74">XIIIP-3373</text:p>
          </table:table-cell>
          <table:table-cell table:style-name="TableCell75">
            <text:p text:style-name="P76">Valstybės politikų ir valstybės pareigūnų darbo apmokėjimo įstatymo Nr. VIII-1904 priedėlio pakeitimo įstatymo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Seimo nariai</text:p>
          </table:table-cell>
        </table:table-row>
      </table:table>
      <text:p text:style-name="P81"/>
      <text:p text:style-name="P82"/>
      <text:p text:style-name="P83"><text:span text:style-name="T84">Seimo Pirmininkas </text:span></text:p>
      <text:p text:style-name="P85"/>
      <text:p text:style-name="P86">Teikia</text:p>
      <text:p text:style-name="P87">Seimo narys <text:s text:c="63"/><text:s text:c="41"/>Andrius Palionis <text:s/></text:p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4-11T13:32:00Z</meta:creation-date>
    <dc:date>2019-04-11T13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70" meta:row-count="36" meta:non-whitespace-character-count="944"/>
  </office:meta>
</office:document-meta>
</file>