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keep-with-next="always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4.9791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margin-left="3.125in">
        <style:tab-stops/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3.125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margin-left="3.125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name="Wingdings" style:font-name-asian="Wingdings" style:font-name-complex="Wingdings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B05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0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10" style:parent-style-name="Normal" style:family="paragraph">
      <style:paragraph-properties fo:text-align="center" fo:background-color="#FFFFFF">
        <style:tab-stops>
          <style:tab-stop style:type="left" style:position="5.5048in"/>
        </style:tab-stops>
      </style:paragraph-properties>
    </style:style>
    <style:style style:name="T311" style:parent-style-name="DefaultParagraphFont" style:family="text">
      <style:text-properties fo:font-weight="bold" style:font-weight-asian="bold" fo:color="#000000" fo:letter-spacing="0.0062in" fo:font-size="14pt" style:font-size-asian="14pt" style:font-size-complex="14pt" style:language-asian="lt" style:country-asian="LT"/>
    </style:style>
    <style:style style:name="T312" style:parent-style-name="DefaultParagraphFont" style:family="text">
      <style:text-properties fo:font-weight="bold" style:font-weight-asian="bold" fo:color="#000000" fo:letter-spacing="0.0062in" fo:font-size="14pt" style:font-size-asian="14pt" style:font-size-complex="14pt" style:language-asian="lt" style:country-asian="LT"/>
    </style:style>
    <style:style style:name="P313" style:parent-style-name="Normal" style:family="paragraph">
      <style:paragraph-properties fo:text-align="center" fo:background-color="#FFFFFF">
        <style:tab-stops>
          <style:tab-stop style:type="left" style:position="5.5048in"/>
        </style:tab-stops>
      </style:paragraph-properties>
    </style:style>
    <style:style style:name="T314" style:parent-style-name="DefaultParagraphFont" style:family="text">
      <style:text-properties fo:font-weight="bold" style:font-weight-asian="bold" fo:color="#000000" fo:letter-spacing="0.0062in" fo:font-size="14pt" style:font-size-asian="14pt" style:font-size-complex="14pt" style:language-asian="lt" style:country-asian="LT"/>
    </style:style>
    <style:style style:name="P315" style:parent-style-name="Normal" style:family="paragraph">
      <style:paragraph-properties fo:text-align="center" fo:background-color="#FFFFFF">
        <style:tab-stops>
          <style:tab-stop style:type="left" style:position="5.5048in"/>
        </style:tab-stops>
      </style:paragraph-properties>
      <style:text-properties fo:color="#000000" fo:letter-spacing="0.0062in" style:font-size-complex="12pt" style:language-asian="lt" style:country-asian="L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 fo:letter-spacing="0.0062in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fo:letter-spacing="0.0062in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8" style:parent-style-name="Normal" style:family="paragraph">
      <style:paragraph-properties fo:text-align="center" fo:background-color="#FFFFFF">
        <style:tab-stops>
          <style:tab-stop style:type="left" style:position="5.504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fo:text-align="center" fo:background-color="#FFFFFF">
        <style:tab-stops>
          <style:tab-stop style:type="left" style:position="5.5048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 fo:background-color="#FFFFFF">
        <style:tab-stops>
          <style:tab-stop style:type="left" style:position="5.5048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background-color="#FFFFFF">
        <style:tab-stops>
          <style:tab-stop style:type="left" style:position="5.5048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909in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909in"/>
    </style:style>
    <style:style style:name="T336" style:parent-style-name="DefaultParagraphFont" style:family="text">
      <style:text-properties style:font-size-complex="12pt" fo:background-color="#FFFFFF"/>
    </style:style>
    <style:style style:name="T337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T344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line-height="150%" fo:text-indent="0.5909in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909in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8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line-height="150%" fo:text-indent="0.5909in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5909in"/>
    </style:style>
    <style:style style:name="T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50%" fo:text-indent="0.5909in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line-height="150%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909in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909in"/>
    </style:style>
    <style:style style:name="T385" style:parent-style-name="DefaultParagraphFont" style:family="text">
      <style:text-properties style:font-size-complex="12pt" fo:background-color="#FFFFFF" style:language-asian="lt" style:country-asian="LT"/>
    </style:style>
    <style:style style:name="P386" style:parent-style-name="Normal" style:family="paragraph">
      <style:paragraph-properties fo:text-align="justify" fo:line-height="150%" fo:text-indent="0.5909in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5909in"/>
    </style:style>
    <style:style style:name="T391" style:parent-style-name="DefaultParagraphFont" style:family="text">
      <style:text-properties style:font-size-complex="12pt" fo:background-color="#FFFFFF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5909in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paragraph-properties fo:line-height="150%" fo:background-color="#FFFFFF">
        <style:tab-stops>
          <style:tab-stop style:type="left" style:position="5.504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KAUNO RAJONO SAVIVALDYBĖS TARYBA</text:p>
      <text:p text:style-name="P12"/>
      <text:p text:style-name="P13"/>
      <text:p text:style-name="P14">SPRENDIMAS</text:p>
      <text:p text:style-name="P15"><text:span text:style-name="T16">DĖL<text:s/></text:span><text:span text:style-name="T17">KAUNO RAJONO SAVIVALDYBĖS TARYBOS 2016 M. RUGSĖJO 29 D. SPRENDIMO NR. TS-303</text:span><text:span text:style-name="T18"><text:s/>„</text:span><text:span text:style-name="T19">DĖL CENTRALIZUOTO VAIKŲ PRIĖMIMO Į KAUNO<text:s/></text:span><text:span text:style-name="T20">RAJONO SAVIVALDYBĖS BIUDŽETINIŲ ŠVIETIMO ĮSTAIGŲ IKIMOKYKLINIO IR PRIEŠMOKYKLINIO UGDYMO GRUPES TVARKOS APRAŠO PATVIRTINIMO“ PAKEITIMO</text:span></text:p>
      <text:p text:style-name="P21"/>
      <text:p text:style-name="P22">2021 m. balandžio 29 d. Nr. TS-</text:p>
      <text:p text:style-name="P23">Kaunas</text:p>
      <text:p text:style-name="P24"/>
      <text:p text:style-name="P25"/>
      <text:p text:style-name="P26"><text:span text:style-name="T27">Vadovaudamasi Lietuvos Respublikos vietos savivaldos įstatymo 18 straipsnio 1 d</text:span><text:span text:style-name="T28">alimi, Kauno rajono savivaldybės taryba <text:s/></text:span><text:span text:style-name="T29">nusprendžia:</text:span></text:p>
      <text:p text:style-name="P30"><text:span text:style-name="T31">Pakeisti Centralizuoto vaikų priėmimo į Kauno rajono savivaldybės biudžetinių švietimo įstaigų ikimokyklinio ir priešmokyklinio ugdymo grupes tvarkos aprašą (toliau – Aprašas), patvirtintą Kauno rajon</text:span><text:span text:style-name="T32">o savivaldybės tarybos 2016 m. rugsėjo 29 d. sprendimu Nr. TS-303 „Dėl Centralizuoto vaikų priėmimo į Kauno rajono savivaldybės biudžetinių švietimo įstaigų ikimokyklinio ir priešmokyklinio ugdymo grupes tvarkos aprašo patvirtinimo“:</text:span></text:p>
      <text:p text:style-name="P33"><text:span text:style-name="T34">1</text:span><text:span text:style-name="T35">.</text:span><text:span text:style-name="T36"><text:tab/>Pakeisti Aprašo</text:span><text:span text:style-name="T37"><text:s/>16 punktą ir jį išdėstyti taip:</text:span></text:p>
      <text:p text:style-name="P38"><text:span text:style-name="T39">„</text:span><text:span text:style-name="T40">16</text:span><text:span text:style-name="T41">. Priimamų vaikų sąrašai sudaromi remiantis Savivaldybės duomenų bazėje esančiais kriterijais ir algoritmais suvestų duomenų pagrindu iki gegužės 1 d., kuriuos suveda Švietimo įstaigų, Savivaldybės duomenų bazės tvarky</text:span><text:span text:style-name="T42">tojai. Priimamų vaikų sąrašai patvirtinami iki kiekvienų metų birželio 1 d. Jei yra laisvų vietų, šie sąrašai gali būti papildomi visus metus.“</text:span></text:p>
      <text:p text:style-name="P43"><text:span text:style-name="T44">2</text:span><text:span text:style-name="T45">.</text:span><text:span text:style-name="T46"><text:tab/></text:span><text:span text:style-name="T47">Pakeisti Aprašo 19 punktą ir jį išdėstyti taip:</text:span></text:p>
      <text:p text:style-name="P48"><text:span text:style-name="T49">„</text:span><text:span text:style-name="T50">19</text:span><text:span text:style-name="T51">. Iki kiekvienų metų birželio 1 dienos Švietimo<text:s/></text:span><text:span text:style-name="T52">įstaigos duomenų bazės tvarkytojo sukomplektuotas grupes įsakymu patvirtina Švietimo įstaigos direktorius, gavęs iš Savivaldybės duomenų bazės Savivaldybės administracijos Kultūros, švietimo ir sporto skyriaus vedėjo patvirtintus priimamų vaikų sąrašus.“</text:span></text:p>
      <text:p text:style-name="P53"><text:span text:style-name="T54">3</text:span><text:span text:style-name="T55">.</text:span><text:span text:style-name="T56"><text:tab/>Pakeisti Aprašo 39.1.8 papunktį ir jį išdėstyti taip:</text:span></text:p>
      <text:p text:style-name="P57"><text:span text:style-name="T58">„<text:s/></text:span><text:span text:style-name="T59">39.1.8</text:span><text:span text:style-name="T60">. sudaro priimamų vaikų sąrašus iki kiekvienų metų birželio 1 dienos. Jei yra laisvų vietų, šie sąrašai gali būti papildomi visus metus.“</text:span></text:p>
      <text:p text:style-name="P61"><text:span text:style-name="T62">4</text:span><text:span text:style-name="T63">.</text:span><text:span text:style-name="T64"><text:tab/>Pakeisti Aprašo 40.1.7 papunktį i</text:span><text:span text:style-name="T65">r jį išdėstyti taip:</text:span></text:p>
      <text:p text:style-name="P66"><text:span text:style-name="T67">„</text:span><text:span text:style-name="T68">40.1.7</text:span><text:span text:style-name="T69">. komplektuoja ugdymo grupes Švietimo įstaigoje iki birželio 1 d.“</text:span></text:p>
      <text:p text:style-name="P70"><text:span text:style-name="T71">5</text:span><text:span text:style-name="T72">. Pakeisti Aprašo priedą ir jį išdėstyti nauja redakcija (pridedama).</text:span></text:p>
      <text:soft-page-break/>
      <text:p text:style-name="P73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74"/>
      <text:p text:style-name="P75"/>
      <text:p text:style-name="P76"><text:span text:style-name="T77">Savivaldybės meras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Jonas Petkevičius, tel. (8 37) <text:s/>330 932</text:span></text:p>
      <text:p text:style-name="P105"><text:span text:style-name="T106">Centralizuoto vaikų priėmimo į Kauno rajono savivaldybės biudžetinių švietimo įstaigų ikimokyklinio ir priešmokyklinio ugdymo grupes tvarkos aprašo<text:s/></text:span></text:p>
      <text:p text:style-name="P107">priedas<text:s/></text:p>
      <text:p text:style-name="P108"><text:span text:style-name="T109">(</text:span><text:span text:style-name="T110">Kauno rajono savivaldybės tarybos<text:s/></text:span></text:p>
      <text:p text:style-name="P111">2021 m. balandžio<text:s/>22 d. sprendimo Nr. TS- redakcija)</text:p>
      <text:p text:style-name="P112"/>
      <text:p text:style-name="P113"><text:span text:style-name="T114">(Prašymo formos pavyzdys)</text:span></text:p>
      <text:p text:style-name="P115"/>
      <text:p text:style-name="P116">__________________________________________</text:p>
      <text:p text:style-name="P117">(vieno iš tėvų (globėjų) vardas, pavardė)</text:p>
      <text:p text:style-name="P118">___________________________________________</text:p>
      <text:p text:style-name="P119">(deklaruotos gyvenamosios vietos adresas)</text:p>
      <text:p text:style-name="P120">_____________________________________________</text:p>
      <text:p text:style-name="P121">(telefono numeris, elektroninio pašto adresas)</text:p>
      <text:p text:style-name="P122"/>
      <text:p text:style-name="P123"/>
      <text:p text:style-name="P124">_________________________________direktoriui</text:p>
      <text:p text:style-name="P125"/>
      <text:p text:style-name="P126"/>
      <text:p text:style-name="P127"/>
      <text:p text:style-name="P128"><text:span text:style-name="T129">PRAŠYMAS PRIIMTI VAIKĄ Į KAUNO RAJONO SAVIVALDYBĖS BIUDŽETINĖS ŠVIETIMO ĮSTAIGOS IKIMOKYKLINIO / PRIEŠMOKYKLINIO<text:s/></text:span><text:span text:style-name="T130">UGDYMO GRUPĘ</text:span></text:p>
      <text:p text:style-name="P131">20__ m. _______________ ____ d.</text:p>
      <text:p text:style-name="P132"/>
      <text:p text:style-name="P133"/>
      <text:p text:style-name="P134">Prašau priimti mano sūnų (dukterį) / globotinį (-ę) __________________________________<text:s/></text:p>
      <text:p text:style-name="P135">___________________________________________________________________________</text:p>
      <text:p text:style-name="P136"><text:span text:style-name="T137">(</text:span><text:span text:style-name="T138">vaiko vardas, pavardė, asmens kodas</text:span><text:span text:style-name="T139">)</text:span></text:p>
      <text:p text:style-name="P140"/>
      <text:p text:style-name="P141">nuo<text:s/>20__ m. ___________________ ____ d. į (įrašyti Švietimo įstaigos pavadinimą):</text:p>
      <text:p text:style-name="Normal"/>
      <text:p text:style-name="Normal"><text:span text:style-name="T142">I</text:span><text:span text:style-name="T143">.<text:s/></text:span><text:span text:style-name="T144">pasirinkimas</text:span><text:span text:style-name="T145">______________________________________________________________</text:span></text:p>
      <text:p text:style-name="P146"><text:span text:style-name="T147">Pageidauju, kad vaikas lankytų (pažymėti): <text:s/></text:span><text:span text:style-name="T148"></text:span><text:span text:style-name="T149"><text:s text:c="2"/>lopšelio,<text:s/></text:span><text:span text:style-name="T150"></text:span><text:span text:style-name="T151"><text:s/>darželio,<text:s/></text:span><text:span text:style-name="T152"></text:span><text:span text:style-name="T153"><text:s text:c="2"/>priešmokyklinio ugdym</text:span><text:span text:style-name="T154">o grupę.</text:span></text:p>
      <text:p text:style-name="Normal"/>
      <text:p text:style-name="Normal"><text:span text:style-name="T155">II</text:span><text:span text:style-name="T156">.<text:s/></text:span><text:span text:style-name="T157">pasirinkimas</text:span><text:span text:style-name="T158">_____________________________________________________________</text:span></text:p>
      <text:p text:style-name="P159"><text:span text:style-name="T160">Pageidauju, kad vaikas lankytų (pažymėti): <text:s/></text:span><text:span text:style-name="T161"></text:span><text:span text:style-name="T162"><text:s text:c="2"/>lopšelio,<text:s/></text:span><text:span text:style-name="T163"></text:span><text:span text:style-name="T164"><text:s/>darželio,<text:s/></text:span><text:span text:style-name="T165"></text:span><text:span text:style-name="T166"><text:s text:c="2"/>priešmokyklinio ugdymo grupę.</text:span></text:p>
      <text:p text:style-name="P167"/>
      <text:p text:style-name="P168"><text:span text:style-name="T169">Pateikiu dokumentus, kuriais vadovaujantis turėtų būti teik</text:span><text:span text:style-name="T170">iama pirmenybė priimant vaiką į Švietimo įstaigą nes</text:span><text:span text:style-name="T171">:<text:s/></text:span></text:p>
      <text:p text:style-name="P172"/>
      <text:p text:style-name="P173"><text:span text:style-name="T174"></text:span><text:span text:style-name="T175"><text:s/>Vaikui</text:span><text:span text:style-name="T176">,<text:s/></text:span><text:span text:style-name="T177">kuris auga<text:s/></text:span><text:span text:style-name="T178">šeimoje, įrašytoje į socialinės rizikos šeimų apskaitą, ir jo tėvai (globėjai) yra piniginės socialinės paramos gavėjai pagal Piniginės socialinės paramos nepasiturintiems gyvento</text:span><text:span text:style-name="T179">jams įstatymą. Pateikiu (pažymėti):<text:s/></text:span><text:span text:style-name="T180"></text:span><text:span text:style-name="T181"><text:s/>Vaiko teisių apsaugos skyriaus pažymą,<text:s/></text:span></text:p>
      <text:p text:style-name="P182"><text:span text:style-name="T183"></text:span><text:span text:style-name="T184"><text:s/>Socialinės paramos skyriaus pažymą.</text:span></text:p>
      <text:p text:style-name="P185"/>
      <text:p text:style-name="P186"><text:span text:style-name="T187"></text:span><text:span text:style-name="T188"><text:s/></text:span><text:span text:style-name="T189">Vaikui, kuriam nustatytas neįgalumas. Pateikiu (pažymėti):<text:s/></text:span><text:span text:style-name="T190"></text:span><text:span text:style-name="T191"><text:s/>Neįgalumo lygio pažymą,<text:s/></text:span><text:span text:style-name="T192"><text:line-break/></text:span><text:span text:style-name="T193"></text:span><text:span text:style-name="T194"><text:s text:c="2"/>Pedagoginės psichologinės tarnybos pažymą dėl specialiųjų poreikių įvertinimo</text:span><text:span text:style-name="T195">.</text:span><text:span text:style-name="T196"><text:s/></text:span></text:p>
      <text:p text:style-name="P197"/>
      <text:p text:style-name="P198"><text:span text:style-name="T199"></text:span><text:span text:style-name="T200"><text:s/>Vaikas, kurių abu tėvai yra netekę 60–100 procentų darbingumo. Pateikiu (pažymėti):<text:s/></text:span><text:span text:style-name="T201"></text:span><text:span text:style-name="T202"><text:s/>Tėvo (globėjo)<text:s/></text:span><text:span text:style-name="T203">neįgalumo ir darbingumo nustatymo tarnybos<text:s/></text:span><text:span text:style-name="T204">pažymą,<text:s/></text:span><text:span text:style-name="T205"></text:span><text:span text:style-name="T206"><text:s/>Motinos (globėjos</text:span><text:span text:style-name="T207">)<text:s/></text:span><text:span text:style-name="T208">neįgalumo ir darbingumo nustatymo tarnybos<text:s/></text:span><text:span text:style-name="T209">pažymą.</text:span></text:p>
      <text:p text:style-name="P210"/>
      <text:p text:style-name="P211"><text:span text:style-name="T212"></text:span><text:span text:style-name="T213"><text:s/>Vaikas, kuris auga šeimoje, auginančioje vaiką, kuriam nustatytas sunkus neįgalumo lygis. Pateikiu (pažymėti):<text:s/></text:span><text:span text:style-name="T214"></text:span><text:span text:style-name="T215"><text:s/>Neįgalumo lygio pažymą.</text:span></text:p>
      <text:p text:style-name="P216"/>
      <text:p text:style-name="P217"><text:span text:style-name="T218"></text:span><text:span text:style-name="T219"><text:s/></text:span><text:span text:style-name="T220">Vaikas našlaitis, vaikas turi tik vieną iš tėvų (vienas iš t</text:span><text:span text:style-name="T221">ėvų yra miręs, dingęs be žinios, kai vaiko gimimo liudijime nenurodytas vaiko tėvas. Pateikiu (pažymėti):<text:s/></text:span><text:span text:style-name="T222"></text:span><text:span text:style-name="T223"><text:s/>Mirties liudijimą,</text:span></text:p>
      <text:p text:style-name="P224"><text:span text:style-name="T225"></text:span><text:span text:style-name="T226"><text:s/>Pažymą apie vieno iš tėvų dingimą,<text:s/></text:span><text:span text:style-name="T227"></text:span><text:span text:style-name="T228"><text:s/>Vaiko gimimo liudijimą.</text:span></text:p>
      <text:p text:style-name="P229"/>
      <text:p text:style-name="P230"><text:span text:style-name="T231"></text:span><text:span text:style-name="T232"><text:s/></text:span><text:span text:style-name="T233">Vaikas iš šeimos, kurioje tėvai augina tris ir daugiau vaikų. P</text:span><text:span text:style-name="T234">ateikiu (pažymėti):<text:s/></text:span><text:span text:style-name="T235"></text:span><text:span text:style-name="T236"><text:s/>Seniūnijos pažymą apie šeimos sudėtį.</text:span></text:p>
      <text:p text:style-name="P237"/>
      <text:p text:style-name="P238"><text:span text:style-name="T239"></text:span><text:span text:style-name="T240"><text:s/>Vaikai, kurių vienas iš tėvų (globėjų) atlieka karo tarnybą arba abu tėvai (globėjai) yra<text:s/></text:span><text:span text:style-name="T241">statutiniai valstybės tarnautojai, kurių veiklą reglamentuoja Lietuvos vidaus tarnybos statutas</text:span><text:span text:style-name="T242">.</text:span><text:span text:style-name="T243"><text:s/></text:span><text:span text:style-name="T244">Pateik</text:span><text:span text:style-name="T245">iu (pažymėti):<text:s/></text:span><text:span text:style-name="T246"></text:span><text:span text:style-name="T247"><text:s/>Pažymą apie karo tarnybos atlikimą, <text:s/></text:span><text:span text:style-name="T248"></text:span><text:span text:style-name="T249"><text:s/>Pažymą apie darbovietę ir pareigas.</text:span></text:p>
      <text:p text:style-name="P250"/>
      <text:p text:style-name="P251"><text:span text:style-name="T252"></text:span><text:span text:style-name="T253"><text:s/></text:span><text:span text:style-name="T254">Įvaikintas / globojamas 2–5 metų vaikas. Pateikiu (pažymėti):<text:s/></text:span><text:span text:style-name="T255"></text:span><text:span text:style-name="T256"><text:s/>Pažymą apie įvaikinimą.<text:s/></text:span><text:span text:style-name="T257"></text:span><text:span text:style-name="T258"><text:s/>Pažymą apie paskirtą globą.</text:span></text:p>
      <text:p text:style-name="P259"/>
      <text:p text:style-name="P260"><text:span text:style-name="T261"></text:span><text:span text:style-name="T262"><text:s/></text:span><text:span text:style-name="T263">Vaikams, kurių vienas iš tėvų (globėjų) dirba ikimokyklinio arba priešmokyklinio ugdymo grupės auklėtoju toje pačioje švietimo įstaigoje. Pateikiu (pažymėti):<text:s/></text:span><text:span text:style-name="T264"></text:span><text:span text:style-name="T265"><text:s/>Pažymą apie darbovietę ir pareigas.</text:span></text:p>
      <text:p text:style-name="P266"/>
      <text:p text:style-name="P267"><text:span text:style-name="T268">Informacinius pranešimus p</text:span><text:span text:style-name="T269">ageidauju gauti (pažymėti vieną<text:s/></text:span><text:span text:style-name="T270">pasirinkimą):</text:span></text:p>
      <text:p text:style-name="P271"><text:span text:style-name="T272"></text:span><text:span text:style-name="T273"><text:s/>paštu<text:s/></text:span><text:span text:style-name="T274"></text:span><text:span text:style-name="T275"><text:s/>elektroniniu laišku,<text:s/></text:span><text:span text:style-name="T276"></text:span><text:span text:style-name="T277"><text:s/>trumpąja žinute (SMS).</text:span><text:span text:style-name="T278"><text:line-break/></text:span></text:p>
      <text:p text:style-name="Normal"><text:span text:style-name="T279">Patvirtinu, kad esu informuotas (-a)</text:span><text:span text:style-name="T280"><text:s/>(pažymėti):</text:span></text:p>
      <text:p text:style-name="P281"><text:span text:style-name="T282"></text:span><text:span text:style-name="T283"><text:s/>tėvai (globėjai), gavę pranešimą apie skirtą vietą Švietimo įstaigoje, per 10 kalendorinių</text:span><text:span text:style-name="T284"><text:s/></text:span><text:span text:style-name="T285">darbo dienų patvirtina apie vaiko atvykim</text:span><text:span text:style-name="T286">ą, pasirašydami sutartį.</text:span></text:p>
      <text:p text:style-name="P287"/>
      <text:p text:style-name="P288"><text:span text:style-name="T289"></text:span><text:span text:style-name="T290"><text:s/></text:span><text:span text:style-name="T291">Nepasirašius sutarties, nepranešus apie neatvykimą pateisinančias priežastis ir nepateikus reikiamų dokumentų (per nustatytą 10 kalendorinių dienų terminą)<text:s/></text:span><text:span text:style-name="T292">iki<text:s/></text:span><text:span text:style-name="T293">birželio 1 d. sutartis nesudaroma – vaikas netenka vietos švietimo į</text:span><text:span text:style-name="T294">staigoje. Vaiko vieta priimamų vaikų sąraše ir laukiančių vaikų sąrašuose neišsaugoma.</text:span></text:p>
      <text:p text:style-name="P295"/>
      <text:p text:style-name="P296"><text:span text:style-name="T297"></text:span><text:span text:style-name="T298"><text:s/>Sudarius sutartį ir vaiką priėmus į pirmą pageidaujamą Švietimo įstaigą (I pasirinkimą), vaikas automatiškai bus išbraukiamas iš antros pageidaujamos Švietimo įstaigo</text:span><text:span text:style-name="T299">s (II pasirinkimo) pageidaujančių lankyti vaikų sąrašo.</text:span></text:p>
      <text:p text:style-name="P300"/>
      <text:p text:style-name="P301">Sutinku, kad mano duomenys būtų tvarkomi Lietuvos Respublikos teisės aktų nustatyta tvarka.</text:p>
      <text:p text:style-name="P302"/>
      <text:p text:style-name="P303">________ <text:s text:c="39"/>__________________________________________</text:p>
      <text:p text:style-name="P304">(parašas) <text:s text:c="48"/>(vieno iš tėvų (globėjų) vardas, pavardė)<text:s/></text:p>
      <text:p text:style-name="P305"/>
      <text:p text:style-name="P306"><text:span text:style-name="T307">Prašymo gavimo patvirtinimas<text:s/></text:span><text:span text:style-name="T308">(pildo Švietimo įstaigos duomenų bazės tvarkytojas ar<text:s/></text:span><text:soft-page-break/><text:span text:style-name="T309">Savivaldybės duomenų bazės tvarkytojas)<text:s/></text:span></text:p>
      <text:p text:style-name="P310"><text:span text:style-name="T311">KAUNO RAJONO SAVIVALDYBĖS<text:s/></text:span><text:span text:style-name="T312">ADMINISTRACIJOS</text:span></text:p>
      <text:p text:style-name="P313"><text:span text:style-name="T314">KULTŪROS, ŠVIETIMO IR SPORTO SKYRIUS</text:span></text:p>
      <text:p text:style-name="P315"/>
      <text:p text:style-name="P316"><text:span text:style-name="T317">SAVIVALDYBĖS<text:s/></text:span><text:span text:style-name="T318">TARYBOS SPRENDIMO<text:s/></text:span><text:span text:style-name="T319">„DĖL<text:s/></text:span><text:span text:style-name="T320">KAUNO RAJONO SAVIVALDYBĖS TARYBOS 2016 M. RUGSĖJO 29 D. SPRENDIMO NR. TS-303</text:span><text:span text:style-name="T321"><text:s/>„</text:span><text:span text:style-name="T322">DĖL CENTRALIZUOTO VAIKŲ PRIĖMIMO Į KAUNO RAJONO SAVIVALDYBĖS BIUDŽETINIŲ ŠVIETIMO<text:s/></text:span><text:span text:style-name="T323">ĮSTAIGŲ IKIMOKYKLINIO IR PRIEŠMOKYKLINIO UGDYMO GRUPES TVARKOS APRAŠO PATVIRTINIMO“ PAKEITIMO“</text:span><text:span text:style-name="T324"><text:s/></text:span><text:span text:style-name="T325">PROJEKTO</text:span></text:p>
      <text:p text:style-name="P326"><text:span text:style-name="T327">AIŠKINAMASIS RAŠTAS</text:span></text:p>
      <text:p text:style-name="P328"/>
      <text:p text:style-name="P329">2021 m. balandžio 8 d.</text:p>
      <text:p text:style-name="P330">Kaunas</text:p>
      <text:p text:style-name="P331"/>
      <text:p text:style-name="P332"><text:span text:style-name="T333">1</text:span><text:span text:style-name="T334">. Sprendimo projekto tikslai, uždaviniai.</text:span></text:p>
      <text:p text:style-name="P335"><text:span text:style-name="T336">Kultūros, švietimo ir sporto skyrius<text:s/></text:span><text:span text:style-name="T337">gavo<text:s/></text:span><text:span text:style-name="T338">Kauno<text:s/></text:span><text:span text:style-name="T339">rajono ikimokyklinių įstaigų direktorių tarybos 2021 m. kovo 19 d.</text:span><text:span text:style-name="T340"><text:s/>raštą Nr. S(2.3)-16 „Dėl siūlymo keisti<text:s/></text:span><text:span text:style-name="T341">Centralizuoto vaikų priėmimo į Kauno rajono savivaldybės biudžetinių švietimo įstaigų ikimokyklinio ir priešmokyklinio ugdymo grupes tvarkos aprašą,<text:s/></text:span><text:span text:style-name="T342">patvirtintą Kauno rajono savivaldybės tarybos 2016 m. rugsėjo 29 d. sprendimu Nr. TS-303 „Dėl Centralizuoto vaikų priėmimo į Kauno rajono savivaldybės biudžetinių švietimo įstaigų ikimokyklinio ir priešmokyklinio ugdymo grupes tvarkos aprašo patvirtinimo“</text:span><text:span text:style-name="T343">,</text:span><text:span text:style-name="T344"><text:s/>kuriame<text:s/></text:span><text:span text:style-name="T345">ikimokyklinio ugdymo įstaigų direktorių</text:span><text:span text:style-name="T346"><text:s/></text:span><text:span text:style-name="T347">taryba siūlo anksčiau pradėti vaikų priėmimą į darželius dėl visą vasarą užsitęsiančių vaikų priėmimo procedūrų.</text:span></text:p>
      <text:p text:style-name="P348"><text:span text:style-name="T349">Sprendimo projekto tikslas –<text:s/></text:span><text:span text:style-name="T350">pritarti Centralizuoto vaikų priėmimo į Kauno rajono savivaldybės</text:span><text:span text:style-name="T351"><text:s/>biudžetinių švietimo įstaigų ikimokyklinio ir priešmokyklinio ugdymo grupes tvarkos aprašo pakeitimui.</text:span></text:p>
      <text:p text:style-name="P352"><text:span text:style-name="T353">2</text:span><text:span text:style-name="T354">. Siūlomos teisinio reguliavimo nuostatos.<text:s/></text:span></text:p>
      <text:p text:style-name="P355"><text:span text:style-name="T356">Pritarus sprendimo projektui</text:span><text:span text:style-name="T357"><text:s/></text:span><text:span text:style-name="T358">bus pakeistos<text:s/></text:span><text:span text:style-name="T359">Centralizuoto vaikų priėmimo į Kauno rajono savivaldybės biu</text:span><text:span text:style-name="T360">džetinių švietimo įstaigų ikimokyklinio ir priešmokyklinio ugdymo grupes priėmimo datos</text:span><text:span text:style-name="T361">.</text:span></text:p>
      <text:p text:style-name="P362"><text:span text:style-name="T363">3</text:span><text:span text:style-name="T364">. Laukiami rezultatai.</text:span></text:p>
      <text:p text:style-name="P365"><text:span text:style-name="T366">Priėmus sprendimo projektą, anksčiau prasidės</text:span><text:span text:style-name="T367"><text:s/></text:span><text:span text:style-name="T368">Centralizuotas vaikų priėmimas į Kauno rajono savivaldybės biudžetinių švietimo įstaigų ikimo</text:span><text:span text:style-name="T369">kyklinio ir priešmokyklinio ugdymo grupes</text:span><text:span text:style-name="T370">. Vaikų priėmimas bus vykdomas nuo gegužės 1 d. iki birželio 1 d.</text:span></text:p>
      <text:p text:style-name="P371"><text:span text:style-name="T372">4</text:span><text:span text:style-name="T373">. Lėšų poreikis ir šaltiniai.</text:span></text:p>
      <text:p text:style-name="P374"><text:span text:style-name="T375">Sprendimo įgyvendinimui papildomos Savivaldybės biudžeto lėšos nereikalingos.</text:span></text:p>
      <text:p text:style-name="P376"><text:span text:style-name="T377">5</text:span><text:span text:style-name="T378">. Būtinumas skelbti sprendimą Teisės aktų registre. Viešinimas.<text:s/></text:span></text:p>
      <text:p text:style-name="P379"><text:span text:style-name="T380">Skelbti Teisės aktų registre.</text:span></text:p>
      <text:p text:style-name="P381"><text:span text:style-name="T382">6</text:span><text:span text:style-name="T383">. Antikorupcinis vertinimas.</text:span></text:p>
      <text:p text:style-name="P384"><text:span text:style-name="T385">Sprendimo projekto pakeitimui vertinimas nereikalingas.</text:span></text:p>
      <text:p text:style-name="P386"><text:span text:style-name="T387">7</text:span><text:span text:style-name="T388">. Kiti sprendimui priimti reikalingi pagrindimai, skaičiavimai ar<text:s/></text:span><text:span text:style-name="T389">paaiškinimai.</text:span></text:p>
      <text:p text:style-name="P390"><text:span text:style-name="T391">Kasmet<text:s/></text:span><text:span text:style-name="T392">vaikų priėmimas į darželius vykdomas nuo birželio 1 d. iki liepos 1 d.</text:span><text:span text:style-name="T393"><text:s/>Švietimo įstaigos direktorius nepranešusių ir nepatvirtinusių vaiko atvykimo į švietimo įstaigą tėvų (globėjų) vaikus išbraukia iš priimtų vaikų ir laukiančių vaikų</text:span><text:span text:style-name="T394"><text:s/>sąrašų. Vykdant papildomus priėmimus į atsilaisvinusias vietas, priėmimo procesas didesnėse švietimo įstaigose labai užsitęsia, todėl kyla problemų dėl įstaigos darbo organizavimo vasaros metu siekiant darbuotojus išleisti kasmetinių atostogų. Pradėjus an</text:span><text:span text:style-name="T395">ksčiau vykdyti vaikų priėmimą į darželius, tėvams, kurių vaikai nepateko į pageidaujamą lankyti darželį, bus daugiau laiko pasirinkti kitas švietimo įstaigas.</text:span></text:p>
      <text:p text:style-name="P396"><text:span text:style-name="T397">8</text:span><text:span text:style-name="T398">. Sprendimo projekto rengėjai. Asmuo, atsakingas už sprendimo įvykdymą.</text:span></text:p>
      <text:p text:style-name="P399"><text:span text:style-name="T400">Sprendimo projektą p</text:span><text:span text:style-name="T401">arengė Kauno rajono savivaldybės administracijos Kultūros, švietimo ir sporto skyriaus vedėjas Jonas Petkevičius. Už sprendimo vykdymą atsakinga Kauno rajono savivaldybės administracijos Kultūros, švietimo ir sporto skyriaus vyriausioji specialistė Asta Si</text:span><text:span text:style-name="T402">manauskienė.</text:span></text:p>
      <text:p text:style-name="P403"/>
      <text:p text:style-name="P404"/>
      <text:p text:style-name="P405">Kultūros, švietimo ir sporto skyriaus vedėjas<text:tab/><text:tab/><text:tab/><text:tab/><text:s text:c="9"/>Jonas Petkevičius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4-12T09:40:00Z</meta:creation-date>
    <dc:date>2021-04-12T09:40:00Z</dc:date>
    <meta:print-date>2021-04-08T06:21:00Z</meta:print-date>
    <meta:template xlink:href="Normal.dotm" xlink:type="simple"/>
    <meta:editing-cycles>2</meta:editing-cycles>
    <meta:editing-duration>PT0S</meta:editing-duration>
    <meta:user-defined meta:name="LabbisDVSAttachmentId">865fafbe-ce85-4044-a273-882baad932e5</meta:user-defined>
    <meta:document-statistic meta:page-count="6" meta:paragraph-count="119" meta:word-count="1341" meta:character-count="10731" meta:row-count="365" meta:non-whitespace-character-count="9509"/>
  </office:meta>
</office:document-meta>
</file>