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725in" style:page-number="1">
        <style:tab-stops>
          <style:tab-stop style:type="right" style:position="1.968in"/>
        </style:tab-stops>
      </style:paragraph-properties>
    </style:style>
    <style:style style:name="P8" style:parent-style-name="Normal" style:family="paragraph">
      <style:paragraph-properties fo:margin-left="4.725in">
        <style:tab-stops>
          <style:tab-stop style:type="right" style:position="1.9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.1187in">
        <style:tab-stops>
          <style:tab-stop style:type="right" style:position="1.574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5.1187in">
        <style:tab-stops>
          <style:tab-stop style:type="right" style:position="1.574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text-indent="0.043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4.768in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>Nr. XIIIP-1654(2)<text:s/></text:p>
      <text:p text:style-name="P11"/>
      <text:p text:style-name="P12">LIETUVOS RESPUBLIKOS<text:s/></text:p>
      <text:p text:style-name="P13">darbo kodekso 150 straipsnio pakeitimo<text:s/></text:p>
      <text:p text:style-name="P14"><text:span text:style-name="T15">įstatymas</text:span></text:p>
      <text:p text:style-name="P16"/>
      <text:p text:style-name="P17">2018 m. <text:s text:c="25"/>d. Nr. 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50 straipsnio pakeitimas</text:span></text:p>
      <text:p text:style-name="P24"><text:span text:style-name="T25">1</text:span><text:span text:style-name="T26">. Pakeisti 150 straipsnio 4 dalį ir ją išdėstyti taip:</text:span></text:p>
      <text:p text:style-name="P27"><text:span text:style-name="T28">„</text:span><text:span text:style-name="T29">4</text:span><text:span text:style-name="T30">. Išskaitų iš darbo užmokesčio dydžiai nustatyti Lietuvos Respublikos civilinio proceso kodekse.</text:span><text:span text:style-name="T31">“</text:span></text:p>
      <text:p text:style-name="P32"><text:span text:style-name="T33">2</text:span><text:span text:style-name="T34">. Pripažinti netekusiomis galios 150 straipsnio 5 ir 6 dalis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8 m. rugsėj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Teikia Socialinių reikalų ir darbo komiteto vardu</text:p>
      <text:p text:style-name="P53">komiteto pirmininkė Rimantė Šalaševičiūtė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18-06-07T13:32:00Z</meta:creation-date>
    <dc:date>2018-06-07T13:32:00Z</dc:date>
    <meta:print-date>2018-06-07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06" meta:row-count="23" meta:non-whitespace-character-count="623"/>
  </office:meta>
</office:document-meta>
</file>