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916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91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D0D0D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D0D0D" style:font-size-complex="12pt" style:language-asian="zh" style:country-asian="CN"/>
    </style:style>
    <style:style style:name="T4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fo:color="#0D0D0D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margin-left="0.7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4923in">
        <style:tab-stops/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P92" style:parent-style-name="Normal" style:family="paragraph">
      <style:paragraph-properties fo:text-align="justify" fo:margin-left="0.4923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4923in">
        <style:tab-stops/>
      </style:paragraph-properties>
    </style:style>
    <style:style style:name="T100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101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P1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08" style:parent-style-name="Normal" style:family="paragraph">
      <style:text-properties style:font-size-complex="12pt" style:language-asian="zh" style:country-asian="CN"/>
    </style:style>
    <style:style style:name="P109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10" style:parent-style-name="Normal" style:family="paragraph">
      <style:text-properties fo:font-size="7pt" style:font-size-asian="7pt" style:font-size-complex="7pt" style:language-asian="zh" style:country-asian="CN"/>
    </style:style>
    <style:style style:name="P111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112" style:parent-style-name="Normal" style:family="paragraph">
      <style:text-properties fo:font-size="7pt" style:font-size-asian="7pt" style:font-size-complex="7pt" style:language-asian="zh" style:country-asian="CN"/>
    </style:style>
    <style:style style:name="P113" style:parent-style-name="Normal" style:family="paragraph">
      <style:paragraph-properties fo:line-height="106%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/text:p>
      <text:p text:style-name="P4"><text:span text:style-name="T5">Projektas</text:span></text:p>
      <text:p text:style-name="P6"/>
      <text:p text:style-name="P7"><text:span text:style-name="T8">LIETUVOS RESPUBLIKOS</text:span></text:p>
      <text:p text:style-name="P9"><text:span text:style-name="T10">SOCIALINIO DRAUDIMO PENSIJŲ</text:span><text:span text:style-name="T11"><text:s/>ĮSTATYMO NR. I-549<text:s/></text:span></text:p>
      <text:p text:style-name="P12"><text:span text:style-name="T13">21<text:s/></text:span><text:span text:style-name="T14">IR 22<text:s/></text:span><text:span text:style-name="T15">STRAIPSNIŲ<text:s/></text:span><text:span text:style-name="T16">PAKEITIMO<text:s/></text:span></text:p>
      <text:p text:style-name="P17"><text:span text:style-name="T18">ĮSTATYMAS</text:span></text:p>
      <text:p text:style-name="P19"/>
      <text:p text:style-name="P20">2023 m. <text:s text:c="6"/>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/>
      <text:p text:style-name="P29"><text:span text:style-name="T30">Papildyti 21 straipsnio 3 dalį ir ją išdėstyti taip:<text:s/></text:span></text:p>
      <text:p text:style-name="P31"/>
      <text:p text:style-name="P32"><text:span text:style-name="T33">„</text:span><text:span text:style-name="T34">3</text:span><text:span text:style-name="T35">.<text:s/></text:span><text:span text:style-name="T36">Po išankstinės senatvės pensijos sustabdymo atnaujinus  šios pensijos mokėjimą,<text:s/></text:span><text:span text:style-name="T37">dydis</text:span><text:span text:style-name="T38">,</text:span><text:span text:style-name="T39"> </text:span><text:span text:style-name="T40">kuriuo mažinamos pensijos bendroji ir individualioji dalys</text:span><text:span text:style-name="T41">, perskaičiuojamas šio įstatymo 22 straipsnyje<text:s/></text:span><text:span text:style-name="T42">nustatyta tvarka.</text:span><text:span text:style-name="T43"><text:s/></text:span><text:span text:style-name="T44">Jeigu išankstinės senatvės pensijos sustabdymo laikotarpiu asmuo įgijo papildomo stažo ir apskaitos vienetų, atnaujinus šios pensijos mokėjimą pagal šio straipsnio 2 dalį, ji naujinama šio įstatymo </text:span><text:span text:style-name="T45">19</text:span><text:span text:style-name="T46"> straipsnyje nustatyta tvarka. Jeigu i</text:span><text:span text:style-name="T47">šankstinė senatvės pensija buvo paskirta iki šio įstatymo įsigaliojimo, atnaujinamas šio įstatymo </text:span><text:span text:style-name="T48">45</text:span><text:span text:style-name="T49"> ir </text:span><text:span text:style-name="T50">48</text:span><text:span text:style-name="T51"> straipsniuose nustatyta tvarka apskaičiuotos pensijos mokėjimas ir pensija naujinama šio įstatymo </text:span><text:span text:style-name="T52">19</text:span><text:span text:style-name="T53"> straipsnyje nustatyta tvarka.“</text:span></text:p>
      <text:p text:style-name="P54"/>
      <text:p text:style-name="P55"><text:span text:style-name="T56">2</text:span><text:span text:style-name="T57"><text:s/>stra</text:span><text:span text:style-name="T58">ipsnis.<text:s/></text:span><text:span text:style-name="T59">22 straipsnio pakeitimas</text:span></text:p>
      <text:p text:style-name="P60"/>
      <text:p text:style-name="P61"><text:span text:style-name="T62">Pakeisti 22 straipsnio 3 punktą ir jį išdėstyti taip:<text:s/></text:span></text:p>
      <text:p text:style-name="P63"/>
      <text:p text:style-name="P64"><text:span text:style-name="T65">„</text:span><text:span text:style-name="T66">3</text:span><text:span text:style-name="T67">)</text:span><text:span text:style-name="T68"><text:s/>apskaičiuotos bendroji ir individualioji dalys mažinamos dydžiu, kurį sudaro šių dalių 0,</text:span><text:span text:style-name="T69">32</text:span><text:span text:style-name="T70"><text:s/>procento, padauginto iš likusių</text:span><text:span text:style-name="T71"> </text:span><text:span text:style-name="T72">iki senatvės pensijos amžiaus<text:s/></text:span><text:span text:style-name="T73">sukakties mėnesių, kuriais mokama išankstinė pensija, skaičiaus.</text:span><text:span text:style-name="T74">“</text:span></text:p>
      <text:p text:style-name="P75"/>
      <text:p text:style-name="P76"/>
      <text:p text:style-name="P77"><text:span text:style-name="T78">3</text:span><text:span text:style-name="T79"><text:s/>straipsnis.<text:s/></text:span><text:span text:style-name="T80">Įstatymo įsigaliojimas ir įgyvendinimas</text:span></text:p>
      <text:p text:style-name="P81"/>
      <text:p text:style-name="P82"><text:span text:style-name="T83">1</text:span><text:span text:style-name="T84">. Šis įstatymas,</text:span><text:span text:style-name="T85"><text:s/>išskyrus šio straipsnio 2 ir 3 <text:s/>dalis,</text:span><text:span text:style-name="T86"><text:s text:c="2"/>įsigalioja 2024 m. birželio 1 d.</text:span></text:p>
      <text:p text:style-name="P87"><text:span text:style-name="T88">2</text:span><text:span text:style-name="T89">.<text:s/></text:span><text:span text:style-name="T90">Lietuvos Respublikos<text:s/></text:span><text:span text:style-name="T91">Vyriausybė iki 2023 m. gegužės 31 d. priima šio įstatymo įgyvendinamuosius teisės aktus.</text:span></text:p>
      <text:p text:style-name="P92"><text:span text:style-name="T93">3</text:span><text:span text:style-name="T94">.<text:s/></text:span><text:span text:style-name="T95">Išankstinės senatvės pensijos turėtų būti perskaičiuotos iki 2024 m. gruodžio<text:s/></text:span><text:span text:style-name="T96">3</text:span><text:span text:style-name="T97">1 d., atsižvelgiant į Vyriausybės nustatytą perskaičiuotų pensijų dydžio skirtumų</text:span><text:span text:style-name="T98"><text:s/>išmokėjimo tvarką.<text:s/></text:span></text:p>
      <text:p text:style-name="P99"><text:span text:style-name="T100">4</text:span><text:span text:style-name="T101">. Šis įstatymas taikomas ir asmenims, kuriems išankstinės senatvės pensijos mokėjimas buvo sustabdytas ir atnaujintas iki šio įstatymo įsigaliojimo.</text:span></text:p>
      <text:p text:style-name="P102"/>
      <text:p text:style-name="P103"/>
      <text:p text:style-name="P104"/>
      <text:p text:style-name="P105"/>
      <text:p text:style-name="Normal"/>
      <text:p text:style-name="P106"><text:span text:style-name="T107">Skelbiu šį Lietuvos Respublikos Seimo priimtą įstatymą.</text:span></text:p>
      <text:p text:style-name="P108">Respublikos Prezidentas</text:p>
      <text:p text:style-name="P109"/>
      <text:p text:style-name="P110"/>
      <text:soft-page-break/>
      <text:p text:style-name="P111">Teikia<text:s/></text:p>
      <text:p text:style-name="P112"/>
      <text:p text:style-name="P113">Seimo narė<text:s/><text:tab/><text:tab/><text:tab/><text:tab/><text:tab/>Laima Nag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3-12-18T07:27:00Z</meta:creation-date>
    <dc:date>2023-12-18T07:27:00Z</dc:date>
    <meta:template xlink:href="Normal.dotm" xlink:type="simple"/>
    <meta:editing-cycles>2</meta:editing-cycles>
    <meta:editing-duration>PT0S</meta:editing-duration>
    <meta:document-statistic meta:page-count="3" meta:paragraph-count="81" meta:word-count="267" meta:character-count="1969" meta:row-count="99" meta:non-whitespace-character-count="1783"/>
  </office:meta>
</office:document-meta>
</file>