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(Naudoti Pietryčių Azijos kalbų" svg:font-family="(Naudoti Pietryčių Azijos kalbų" style:font-family-generic="roman" svg:panose-1="0 0 0 0 0 0 0 0 0 0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name="(Naudoti Pietryčių Azijos kalbų" style:font-size-complex="12pt" style:language-asian="lt" style:country-asian="LT"/>
    </style:style>
    <style:style style:name="T21" style:parent-style-name="DefaultParagraphFont" style:family="text">
      <style:text-properties style:font-name="(Naudoti Pietryčių Azijos kalbų" style:font-size-complex="12pt" style:language-asian="lt" style:country-asian="LT"/>
    </style:style>
    <style:style style:name="T22" style:parent-style-name="DefaultParagraphFont" style:family="text">
      <style:text-properties style:font-name="(Naudoti Pietryčių Azijos kalbų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(Naudoti Pietryčių Azijos kalbų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="Times New (W1)" style:font-size-complex="12pt" style:language-asian="lt" style:country-asian="LT"/>
    </style:style>
    <style:style style:name="T41" style:parent-style-name="DefaultParagraphFont" style:family="text">
      <style:text-properties style:font-name="Times New (W1)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Times New (W1)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right="-0.0277in" fo:text-indent="0.4923in">
        <style:tab-stops>
          <style:tab-stop style:type="left" style:position="5.8083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0.3347in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right="-0.0201in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right="-0.0201in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50%" fo:margin-right="-0.0201in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right="-0.0201in" fo:text-indent="0.4923in">
        <style:tab-stops>
          <style:tab-stop style:type="left" style:position="5.512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="Times New (W1)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margin-right="-0.0201in" fo:text-indent="0.4923in">
        <style:tab-stops>
          <style:tab-stop style:type="left" style:position="5.512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="Times New (W1)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margin-right="-0.0201in" fo:text-indent="0.4923in">
        <style:tab-stops>
          <style:tab-stop style:type="left" style:position="5.512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="Times New (W1)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margin-right="-0.0201in">
        <style:tab-stops>
          <style:tab-stop style:type="left" style:position="5.5125in"/>
        </style:tab-stops>
      </style:paragraph-properties>
    </style:style>
    <style:style style:name="P105" style:parent-style-name="Normal" style:family="paragraph">
      <style:paragraph-properties fo:text-align="justify" fo:line-height="150%" fo:margin-right="0.3347in" fo:text-indent="0.4923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text-align="justify" fo:line-height="150%"/>
    </style:style>
    <style:style style:name="T118" style:parent-style-name="DefaultParagraphFont" style:family="text">
      <style:text-properties style:font-style-complex="italic" style:font-size-complex="12pt"/>
    </style:style>
    <style:style style:name="P119" style:parent-style-name="Normal" style:family="paragraph">
      <style:paragraph-properties fo:line-height="150%"/>
      <style:text-properties style:font-size-complex="12pt"/>
    </style:style>
    <style:style style:name="P120" style:parent-style-name="Normal" style:family="paragraph">
      <style:paragraph-properties fo:line-height="150%"/>
      <style:text-properties style:font-size-complex="12pt"/>
    </style:style>
    <style:style style:name="P121" style:parent-style-name="Normal" style:family="paragraph">
      <style:paragraph-properties fo:line-height="150%"/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fo:text-indent="5.3819in"/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indent="5.3819in"/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fo:text-indent="5.3819in"/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paragraph-properties fo:text-indent="5.3819in"/>
    </style:style>
    <style:style style:name="P132" style:parent-style-name="Normal" style:family="paragraph">
      <style:paragraph-properties fo:text-indent="5.3819in"/>
    </style:style>
    <style:style style:name="P133" style:parent-style-name="Normal" style:family="paragraph">
      <style:paragraph-properties fo:text-indent="5.3819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fo:text-indent="2.5in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LIETUVOS RESPUBLIKOS</text:p>
      <text:p text:style-name="P6">LOTERIJŲ IR LOŠIMŲ MOKESČIO ĮSTATYMO NR. IX-326 4 IR 5 STRAIPSNIŲ PAKEITIMO ĮSTATYMAS</text:p>
      <text:p text:style-name="P7"/>
      <text:p text:style-name="P8">2017 m.          d. Nr.      </text:p>
      <text:p text:style-name="P9"><text:span text:style-name="T10">Vilnius</text:span></text:p>
      <text:p text:style-name="P11"/>
      <text:p text:style-name="P12"><text:span text:style-name="T13">1</text:span><text:span text:style-name="T14"><text:s/>straipsnis.<text:s/></text:span><text:span text:style-name="T15">4</text:span><text:span text:style-name="T16"><text:s/>straipsnio pakeitimas</text:span></text:p>
      <text:p text:style-name="P17"><text:span text:style-name="T18">Pakeisti 4 straipsnio 3 punktą ir jį išdėstyti taip:</text:span></text:p>
      <text:p text:style-name="P19"><text:span text:style-name="T20">„</text:span><text:span text:style-name="T21">3</text:span><text:span text:style-name="T22">)</text:span><text:span text:style-name="T23"><text:s/></text:span><text:span text:style-name="T24">o</text:span><text:span text:style-name="T25">rganizuojant lošimus<text:s/></text:span><text:span text:style-name="T26">lošimo</text:span><text:span text:style-name="T27"><text:s/>automatais ir stalo lošimus – suma, gauta</text:span><text:span text:style-name="T28"><text:s/>iš lošėjų<text:s/></text:span><text:span text:style-name="T29">statomų</text:span><text:span text:style-name="T30"><text:s/>sumų,</text:span><text:span text:style-name="T31"><text:s/>atėmus<text:s/></text:span><text:span text:style-name="T32">lošėjams</text:span><text:span text:style-name="T33"><text:s/>faktiškai išmokėtų laimėjimų sumą, taip pat už</text:span><text:span text:style-name="T34"><text:s/></text:span><text:span text:style-name="T35">leidime atidaryti automatų, bingo salonus, lošimo namus (kazino) (toliau – lošimų veiklos leid</text:span><text:span text:style-name="T36">imas)<text:s/></text:span><text:span text:style-name="T37">nurodytą</text:span><text:span text:style-name="T38"><text:s/></text:span><text:span text:style-name="T39">lošimo<text:s/></text:span><text:span text:style-name="T40">įrenginį</text:span><text:span text:style-name="T41"><text:s/></text:span><text:span text:style-name="T42">(lošimo automatą, ruletės, kortų arba kauliukų stalą) mokama<text:s/></text:span><text:span text:style-name="T43">nustatyta fiksuota suma.“</text:span></text:p>
      <text:p text:style-name="P44"/>
      <text:p text:style-name="P45"><text:span text:style-name="T46">2</text:span><text:span text:style-name="T47"><text:s/>straipsnis.<text:s/></text:span><text:span text:style-name="T48">5<text:s/></text:span><text:span text:style-name="T49">straipsnio pakeitimas</text:span></text:p>
      <text:p text:style-name="P50"><text:span text:style-name="T51">Pakeisti 5 straipsnį ir jį išdėstyti taip:</text:span></text:p>
      <text:p text:style-name="P52"><text:span text:style-name="T53">„</text:span><text:span text:style-name="T54">5</text:span><text:span text:style-name="T55"><text:s/>straipsnis. Loterijų ir lošimų mokesčio tarifas ir dydis</text:span></text:p>
      <text:p text:style-name="P56"><text:span text:style-name="T57">1</text:span><text:span text:style-name="T58">. Organizuojant loterijas, loterijų ir lošimų mokesčio bazei taikomas 7</text:span><text:span text:style-name="T59"><text:s/></text:span><text:span text:style-name="T60">procentų mokesčio tarifas.</text:span></text:p>
      <text:p text:style-name="P61"><text:span text:style-name="T62">2</text:span><text:span text:style-name="T63">. Organizuojant bingą, totalizatorių ir lažybas, loterijų ir lošimų mokesčio bazei taikomas</text:span><text:span text:style-name="T64"><text:s/>20 procentų mokesčio tarifas.</text:span></text:p>
      <text:p text:style-name="P65"><text:span text:style-name="T66">2</text:span><text:span text:style-name="T67">1</text:span><text:span text:style-name="T68">.<text:s/></text:span><text:span text:style-name="T69">Organizuojant nuotolinius lošimus, loterijų ir lošimų mokesčio bazei taikomas 15</text:span><text:span text:style-name="T70"><text:s/></text:span><text:span text:style-name="T71">procentų mokesčio tarifas.</text:span><text:span text:style-name="T72"><text:s/></text:span></text:p>
      <text:p text:style-name="P73"><text:span text:style-name="T74">3</text:span><text:span text:style-name="T75">.</text:span><text:span text:style-name="T76"><text:s/></text:span><text:span text:style-name="T77">Organizuojant lošimus</text:span><text:span text:style-name="T78"><text:s/></text:span><text:span text:style-name="T79">lošimo automatais ir stalo lošimus</text:span><text:span text:style-name="T80">,</text:span><text:span text:style-name="T81"><text:s/>loterijų ir lošimų mokesčio bazei –<text:s/></text:span><text:span text:style-name="T82">lošėjų<text:s/></text:span><text:span text:style-name="T83">statomų</text:span><text:span text:style-name="T84"><text:s/>sumų ir lošėjams</text:span><text:span text:style-name="T85"><text:s/>faktiškai išmokėtų laimėjimų sumų skirtumui – taikomas 5 procentų mokesčio tarifas. Taip pat nustatomas fiksuotas loterijų ir lošimų mokesčio dydis už kiekvieną lošimų veiklos leidime nurodytą lošimo įrenginį:</text:span></text:p>
      <text:p text:style-name="P86"><text:span text:style-name="T87">1</text:span><text:span text:style-name="T88">) už A kategorijos</text:span><text:span text:style-name="T89"><text:s/>lošimo automatą – 232 eurai<text:s/></text:span><text:span text:style-name="T90">per<text:s/></text:span><text:span text:style-name="T91">kalendorinių metų mėnesį (toliau – mėnuo);</text:span></text:p>
      <text:p text:style-name="P92"><text:span text:style-name="T93">2</text:span><text:span text:style-name="T94">) už B kategorijos lošimo automatą –</text:span><text:span text:style-name="T95">111 eurų</text:span><text:span text:style-name="T96"><text:s/>per mėnesį;</text:span></text:p>
      <text:p text:style-name="P97"><text:span text:style-name="T98">3</text:span><text:span text:style-name="T99">) už ruletės, kortų<text:s/></text:span><text:span text:style-name="T100">arba</text:span><text:span text:style-name="T101"><text:s/>kauliukų stalą –2027</text:span><text:span text:style-name="T102"><text:s/></text:span><text:span text:style-name="T103">eurai per mėnesį.“</text:span></text:p>
      <text:p text:style-name="P104"/>
      <text:p text:style-name="P105"><text:span text:style-name="T106">3</text:span><text:span text:style-name="T107"><text:s/>straipsnis.<text:s/></text:span><text:span text:style-name="T108">Įstatymo<text:s/></text:span><text:span text:style-name="T109">įsigaliojimas</text:span></text:p>
      <text:p text:style-name="P110"><text:span text:style-name="T111">Šis įstatymas įsigalioja 2018 m. sausio 1 d.</text:span></text:p>
      <text:p text:style-name="Normal"/>
      <text:p text:style-name="P112"><text:span text:style-name="T113">Skelbiu šį Lietuvos Respublikos Seimo priimtą įstatymą.</text:span></text:p>
      <text:p text:style-name="P114"/>
      <text:p text:style-name="P115"/>
      <text:p text:style-name="P116"/>
      <text:p text:style-name="P117"><text:span text:style-name="T118">Respublikos Prezidentas</text:span></text:p>
      <text:p text:style-name="P119"/>
      <text:p text:style-name="P120"/>
      <text:p text:style-name="P121"/>
      <text:p text:style-name="P122">Teikia</text:p>
      <text:p text:style-name="P123">Seimo nariai <text:s text:c="84"/><text:s text:c="19"/>Laimutė Matkevičienė <text:s text:c="2"/></text:p>
      <text:p text:style-name="P124"/>
      <text:p text:style-name="P125">Darius Kaminskas</text:p>
      <text:p text:style-name="P126"/>
      <text:p text:style-name="P127">Asta Kubilienė</text:p>
      <text:p text:style-name="P128"/>
      <text:p text:style-name="P129">Raimundas Martinėlis</text:p>
      <text:p text:style-name="P130"/>
      <text:p text:style-name="P131">Petras Nevulis</text:p>
      <text:p text:style-name="Normal"/>
      <text:p text:style-name="P132">Aušrinė Norkienė</text:p>
      <text:p text:style-name="Normal"/>
      <text:p text:style-name="P133">Vida Ačienė</text:p>
      <text:p text:style-name="Normal"/>
      <text:p text:style-name="Normal"/>
      <text:p text:style-name="P134"/>
      <text:p text:style-name="P1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(Naudoti Pietryčių Azijos kalbų" svg:font-family="(Naudoti Pietryčių Azijos kalbų" style:font-family-generic="roman" svg:panose-1="0 0 0 0 0 0 0 0 0 0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0-10T09:35:00Z</meta:creation-date>
    <dc:date>2017-10-10T09:35:00Z</dc:date>
    <meta:print-date>2017-10-10T08:5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97" meta:character-count="2114" meta:row-count="71" meta:non-whitespace-character-count="1855"/>
  </office:meta>
</office:document-meta>
</file>