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1187in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text-position="super 62.5%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position="super 62.5%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per 62.5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2.5%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per 62.5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2.5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text-position="super 62.5%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75in" fo:text-indent="0.4923in">
        <style:tab-stops/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  <style:text-properties fo:language="en" fo:country="US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indent="0.5in"/>
      <style:text-properties style:font-name-asian="Arial Unicode MS" style:font-size-complex="12pt" style:language-asian="lt" style:country-asian="L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vALSTYBINĖ KAINŲ IR ENERGETIKOS KONTROLĖS KOMISIJA</text:p>
      <text:p text:style-name="P12"/>
      <text:p text:style-name="P13">NUTARIMAS</text:p>
      <text:p text:style-name="P14">DĖL VALSTYBINĖS KAINŲ IR ENERGETIKOS KONTROLĖS KOMISIJOS 2014 M. VASARIO 10 D. NUTARIMO NR. O3-44 „DĖL SANKCIJŲ<text:s/>SKYRIMO TAISYKLIŲ PATVIRTINIMO“ PAKEITIMO</text:p>
      <text:p text:style-name="P15"/>
      <text:p text:style-name="P16">2019 m. <text:s text:c="20"/>d. Nr. O3E-</text:p>
      <text:p text:style-name="P17">Vilnius</text:p>
      <text:p text:style-name="P18"/>
      <text:p text:style-name="P19"><text:span text:style-name="T20">Vadovaudamasi Lietuvos Respublikos energetikos įstatymo 8 straipsnio 9 dalies 20 punktu ir 36 straipsnio 19 dalimi,</text:span><text:s/><text:span text:style-name="T21">Lietuvos Respublikos viešojo administravimo<text:s/></text:span><text:span text:style-name="T22">įst</text:span><text:span text:style-name="T23">atymo 36</text:span><text:span text:style-name="T24">4<text:s/></text:span><text:span text:style-name="T25">straipsnio 7 dalimi ir<text:s/></text:span><text:span text:style-name="T26">atsižvelgdama į<text:s/></text:span><text:span text:style-name="T27">V</text:span><text:span text:style-name="T28">alstybinės kainų ir energetikos kontrolės komisijos (toliau – Komisija) Teisės departamento Teisės taikymo skyriaus 2019 m. <text:s text:c="7"/>d. pažymą Nr. O5E- <text:s/>„Dėl Valstybinės kainų ir energetikos kontrolės komisij</text:span><text:span text:style-name="T29">os 2014 m. vasario 10 d. nutarimo Nr. O3-44 „Dėl Sankcijų skyrimo taisyklių patvirtinimo“ pakeitimo“, Komisija<text:s/></text:span><text:span text:style-name="T30">nutari</text:span><text:span text:style-name="T31">a:</text:span></text:p>
      <text:p text:style-name="P32"><text:span text:style-name="T33">Pakeisti Sankcijų skyrimo taisykles, patvirtintas Komisijos 2014 m. vasario 10 d. nutarimu Nr. O3-44 „Dėl Sankcijų skyrimo taisyklių p</text:span><text:span text:style-name="T34">atvirtinimo“:</text:span></text:p>
      <text:p text:style-name="P35"><text:span text:style-name="T36">1</text:span><text:span text:style-name="T37">.</text:span><text:span text:style-name="T38"><text:tab/>Pakeisti 3 punktą ir jį išdėstyti taip:</text:span></text:p>
      <text:p text:style-name="P39"><text:span text:style-name="T40">„</text:span><text:span text:style-name="T41">3</text:span><text:span text:style-name="T42">. <text:s/></text:span><text:span text:style-name="T43">Taisyklėse vartojamos sąvokos ir jų apibrėžtys:</text:span></text:p>
      <text:p text:style-name="P44"><text:span text:style-name="T45">3.1</text:span><text:span text:style-name="T46">.</text:span><text:span text:style-name="T47"><text:s/>Pirmieji veiklos metai −<text:s/></text:span><text:span text:style-name="T48">12 mėnesių laikotarpis nuo dienos, kai Komisija Subjektui išdavė</text:span><text:span text:style-name="T49"><text:s/>licenciją, leidimą, atestatą ir (ar) nustatė valstybės reguliuojamas kainas.</text:span><text:s/><text:span text:style-name="T50">Pirmaisiais veiklos metais nelaikomas 1</text:span><text:span text:style-name="T51">2 mėnesių laikotarpis nuo dienos, kai Komisija Subjektui išdavė</text:span><text:span text:style-name="T52"><text:s/>licenciją, leidimą, atestatą ir (ar) kai nustatė valstybės reguliuojamas ka</text:span><text:span text:style-name="T53">inas, jei tas pats fizinis ar juridinis asmuo turi ar turėjo<text:s/></text:span>Subjekto, kuris verčiasi ta pačia veikla<text:s/><text:span text:style-name="T54">daugiau kaip 12 mėnesių nuo dienos, kai Komisija jam išdavė<text:s/></text:span><text:span text:style-name="T55">licenciją, leidimą, atestatą ir (ar) kai nustatė valstybės reguliuojamas kainas,</text:span><text:s/>kontrolės teisę<text:span text:style-name="T56">.</text:span></text:p>
      <text:p text:style-name="P57"><text:span text:style-name="T58">3.2</text:span><text:span text:style-name="T59">. Kitos<text:s/></text:span><text:span text:style-name="T60">Taisyklėse vartojamos sąvokos suprantamos taip, kaip jos apibrėžtos Energetikos įstatyme, Geriamojo vandens tiekimo ir nuotekų tvarkymo įstatyme ir kituose teisės aktuose.“</text:span></text:p>
      <text:p text:style-name="P61"><text:span text:style-name="T62">2</text:span><text:span text:style-name="T63">.</text:span><text:span text:style-name="T64"><text:tab/>Papildyti 24</text:span><text:span text:style-name="T65">1<text:s/></text:span><text:span text:style-name="T66">punktu:</text:span></text:p>
      <text:p text:style-name="P67"><text:span text:style-name="T68">„</text:span><text:span text:style-name="T69">24</text:span><text:span text:style-name="T70">1</text:span><text:span text:style-name="T71">.</text:span><text:span text:style-name="T72"><text:s/></text:span><text:span text:style-name="T73">Komisija Subjektui už</text:span><text:span text:style-name="T74"><text:s/>pirmaisiais veiklos metais padarytą pažeidimą neskiria sankcijos.“</text:span></text:p>
      <text:p text:style-name="P75"><text:span text:style-name="T76">3</text:span><text:span text:style-name="T77">. Papildyti 24</text:span><text:span text:style-name="T78">2<text:s/></text:span><text:span text:style-name="T79">punktu:</text:span></text:p>
      <text:p text:style-name="P80"><text:span text:style-name="T81">„</text:span><text:span text:style-name="T82">24</text:span><text:span text:style-name="T83">2</text:span><text:span text:style-name="T84">. Taisyklių<text:s/></text:span><text:span text:style-name="T85">24</text:span><text:span text:style-name="T86">1<text:s/></text:span><text:span text:style-name="T87"><text:s/>punktas netaikomas, kai Subjektas padaro<text:s/></text:span><text:span text:style-name="T88">Reglamento (ES) Nr. 1227/2011</text:span><text:span text:style-name="T89"><text:s/>nuostatų pažeidimus,</text:span><text:span text:style-name="T90"><text:s/></text:span><text:span text:style-name="T91">bei kai dėl padaryto<text:s/></text:span><text:span text:style-name="T92">pažeidimo atsirado<text:s/></text:span><text:span text:style-name="T93">sunkių padarinių ir (ar)<text:s/></text:span><text:span text:style-name="T94">esminės žalos kitų asmenų interesams, Subjektas<text:s/></text:span><text:span text:style-name="T95">tęsė pažeidimą, nepaisydamas Komisijos nurodymo nutraukti neteisėtą veiklą,</text:span><text:span text:style-name="T96"><text:s/>arba pakartotinai<text:s/></text:span><text:span text:style-name="T97">padarė pažeidimą, dėl kurio Komisija Subjektą buvo įspėjusi per paskutinius 12 mėnesių.“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Komisijos pirmininkas<text:s/></text:span><text:span text:style-name="T105"><text:tab/><text:s/>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lgirdas</meta:initial-creator>
    <dc:creator>adlibuser</dc:creator>
    <meta:creation-date>2019-05-27T10:08:00Z</meta:creation-date>
    <dc:date>2019-05-27T10:08:00Z</dc:date>
    <meta:print-date>2017-07-14T05:5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31" meta:character-count="2467" meta:row-count="82" meta:non-whitespace-character-count="2156"/>
  </office:meta>
</office:document-meta>
</file>