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name="&amp;quot" fo:color="#000000"/>
    </style:style>
    <style:style style:name="T31" style:parent-style-name="DefaultParagraphFont" style:family="text">
      <style:text-properties style:font-size-complex="12pt"/>
    </style:style>
    <style:style style:name="T32" style:parent-style-name="DefaultParagraphFont" style:family="text">
      <style:text-properties style:font-name="&amp;quot" fo:color="#000000"/>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style:text-position="super 62.5%"/>
    </style:style>
    <style:style style:name="P4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text-position="super 62.5%"/>
    </style:style>
    <style:style style:name="P114" style:parent-style-name="Normal" style:family="paragraph">
      <style:paragraph-properties fo:text-align="justify" fo:margin-right="0.0638in" fo:text-indent="0.5in"/>
    </style:style>
    <style:style style:name="T115" style:parent-style-name="DefaultParagraphFont" style:family="text">
      <style:text-properties style:font-name="&amp;quot" fo:color="#000000" style:font-size-complex="12pt" style:language-asian="lt" style:country-asian="LT"/>
    </style:style>
    <style:style style:name="T116" style:parent-style-name="DefaultParagraphFont" style:family="text">
      <style:text-properties style:font-name="&amp;quot" fo:color="#000000" style:font-size-complex="12pt" style:language-asian="lt" style:country-asian="LT"/>
    </style:style>
    <style:style style:name="T117" style:parent-style-name="DefaultParagraphFont" style:family="text">
      <style:text-properties style:font-name="&amp;quot" fo:color="#000000" style:font-size-complex="12pt" style:language-asian="lt" style:country-asian="LT"/>
    </style:style>
    <style:style style:name="T118" style:parent-style-name="DefaultParagraphFont" style:family="text">
      <style:text-properties style:font-name="&amp;quot" fo:color="#000000"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mp;quot" fo:color="#000000" style:font-size-complex="12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638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margin-left="4in" fo:margin-right="0.0638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638in" fo:text-indent="4in"/>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638in" fo:text-indent="4in"/>
    </style:style>
    <style:style style:name="T184" style:parent-style-name="DefaultParagraphFont" style:family="text">
      <style:text-properties style:font-size-complex="12pt"/>
    </style:style>
    <style:style style:name="P185" style:parent-style-name="Normal" style:family="paragraph">
      <style:paragraph-properties fo:text-align="center" fo:margin-right="0.0638in" fo:text-indent="0.5in"/>
      <style:text-properties style:font-size-complex="12pt" fo:language="en" fo:country="US"/>
    </style:style>
    <style:style style:name="P186" style:parent-style-name="Normal" style:family="paragraph">
      <style:paragraph-properties fo:text-align="center" fo:margin-right="0.0638in" fo:text-indent="0.5in"/>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margin-right="0.0638in" fo:text-indent="0.5in"/>
      <style:text-properties style:font-size-complex="12pt" fo:language="en" fo:country="US"/>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text-properties fo:font-size="24pt" style:font-size-asian="24pt" style:font-size-complex="24pt"/>
    </style:style>
    <style:style style:name="P238" style:parent-style-name="Normal" style:family="paragraph">
      <style:paragraph-properties fo:background-color="#FFFFFF">
        <style:tab-stops>
          <style:tab-stop style:type="left" style:position="0in"/>
        </style:tab-stops>
      </style:paragraph-properties>
    </style:style>
    <style:style style:name="T239"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LIETUVOS RESPUBLIKOS</text:p>
      <text:p text:style-name="P11"><text:span text:style-name="T12">AKCINIŲ BENDROVIŲ ĮSTATYMO NR. VIII-1835 20, 37</text:span><text:span text:style-name="T13">2</text:span><text:span text:style-name="T14">, 39, 47</text:span><text:span text:style-name="T15">2</text:span><text:span text:style-name="T16">, 58, 59, 63, 74, 76 STRAIPSNIŲ</text:span><text:span text:style-name="T17"><text:s/>IR PRIEDO<text:s/></text:span><text:span text:style-name="T18">PAKEITIMO<text:s/></text:span></text:p>
      <text:p text:style-name="P19">ĮSTATYMAS</text:p>
      <text:p text:style-name="P20"/>
      <text:p text:style-name="P21">2021 m. <text:s text:c="14"/>d. Nr.</text:p>
      <text:p text:style-name="P22">Vilnius</text:p>
      <text:p text:style-name="P23"/>
      <text:p text:style-name="P24"><text:span text:style-name="T25">1</text:span><text:span text:style-name="T26"><text:s/>straipsnis.<text:s/></text:span><text:span text:style-name="T27">20 straipsnio pakeitimas</text:span></text:p>
      <text:p text:style-name="P28">Pakeisti 20<text:s/>straipsnio 1 dalies 11 punktą ir jį išdėstyti taip:</text:p>
      <text:p text:style-name="P29">„11<text:span text:style-name="T30">) tvirtinti metinių finansinių ataskaitų rinkinį, išskyrus, kai<text:s/></text:span>Civilinio<text:s/><text:span text:style-name="T31">kodekso 2.106 straipsnio 2, 3, 4 ir 7 punktų nustatytais atvejais</text:span><text:span text:style-name="T32"><text:s/>akcinė bendrovė likviduojama;“.</text:span></text:p>
      <text:p text:style-name="P33"/>
      <text:p text:style-name="P34"><text:span text:style-name="T35">2</text:span><text:span text:style-name="T36"><text:s/>straipsnis.<text:s/></text:span><text:span text:style-name="T37">37</text:span><text:span text:style-name="T38">2</text:span><text:span text:style-name="T39"><text:s/>straipsnio pakeitimas</text:span></text:p>
      <text:p text:style-name="P40">Pakeisti 37<text:span text:style-name="T41">2</text:span><text:s/>straipsnio 2 dalį ir ją išdėstyti taip:</text:p>
      <text:p text:style-name="P42"><text:span text:style-name="T43">„</text:span><text:span text:style-name="T44">2</text:span><text:span text:style-name="T45">. Su akcine bendrove, kurios akcijomis leista prekiauti reguliuojamoje rinkoje, susijusi šalis suprantama taip, kaip ji apibrėžta šios bendrovės taikomuose finansinės atskai</text:span><text:span text:style-name="T46">tomybės standartuose.“</text:span></text:p>
      <text:p text:style-name="P47"/>
      <text:p text:style-name="P48"><text:span text:style-name="T49">3</text:span><text:span text:style-name="T50"><text:s/>straipsnis.<text:s/></text:span><text:span text:style-name="T51">39 straipsnio pakeitimas</text:span></text:p>
      <text:p text:style-name="P52">Pakeisti 39 straipsnio 7 dalį ir ją išdėstyti taip:</text:p>
      <text:p text:style-name="P53"><text:span text:style-name="T54">„</text:span><text:span text:style-name="T55">7</text:span><text:span text:style-name="T56">.<text:s/></text:span><text:span text:style-name="T57">Perkainojimo</text:span><text:span text:style-name="T58"><text:s/>rezervas</text:span><text:s/>– ilgalaikio materialiojo turto, nematerialiojo turto ir finansinio turto vertės padidėjimo (sumažėjimo) suma, gauta perkainojus turtą pagal taikomus finansinės atskaitomybės standartus. Perkainojimo rezervu arba jo dalimi gali būti didinamas įstatinis kapitalas. Perkainojimo rezervo<text:s/><text:span text:style-name="T59">nei tiesiogiai, nei netiesiogiai</text:span><text:s/>paskirstyti negalima.“</text:p>
      <text:p text:style-name="P60"/>
      <text:p text:style-name="P61"><text:span text:style-name="T62">4</text:span><text:span text:style-name="T63"><text:s/>straipsnis.<text:s/></text:span><text:span text:style-name="T64">47</text:span><text:span text:style-name="T65">2</text:span><text:span text:style-name="T66"><text:s/>straipsnio pakeitimas</text:span></text:p>
      <text:p text:style-name="P67">1. Pakeisti 47<text:span text:style-name="T68">2<text:s/></text:span>straipsnio 1 dalį ir ją išdėstyti taip:</text:p>
      <text:p text:style-name="P69"><text:span text:style-name="T70">„</text:span><text:span text:style-name="T71">1</text:span><text:span text:style-name="T72">. Šio Įstatymo 47</text:span><text:span text:style-name="T73">1</text:span><text:span text:style-name="T74"><text:s/>straipsnyje ir Akcijų suteikimo taisyklėse nustatyta tvarka suteikiant akcijas neatlygintinai, už akcijas sumokama bendrovės lėšomis.“</text:span></text:p>
      <text:p text:style-name="P75"><text:span text:style-name="T76">2</text:span><text:span text:style-name="T77">. Pakeisti 47</text:span><text:span text:style-name="T78">2<text:s/></text:span><text:span text:style-name="T79">straipsnio 2 dalį ir ją išdėstyti taip:</text:span></text:p>
      <text:p text:style-name="P80"><text:span text:style-name="T81">„</text:span><text:span text:style-name="T82">2</text:span><text:span text:style-name="T83">. Šio Įstatymo 47</text:span><text:span text:style-name="T84">1<text:s/></text:span><text:span text:style-name="T85">straipsnyje ir Akcijų suteikimo t</text:span><text:span text:style-name="T86">aisyklėse nustatyta tvarka suteikiant akcijas iš dalies atlygintinai, už akcijas sumokama Akcijų suteikimo taisyklėse nustatyta tvarka pinigais ir (ar) akcijas apmokančiam asmeniui nuosavybės teise priklausančiais nepiniginiais įnašais, taip pat bendrovės<text:s/></text:span><text:span text:style-name="T87">lėšomis.“</text:span></text:p>
      <text:p text:style-name="P88"/>
      <text:p text:style-name="P89"><text:span text:style-name="T90">5</text:span><text:span text:style-name="T91"><text:s/>straipsnis.<text:s/></text:span><text:span text:style-name="T92">58 straipsnio pakeitimas</text:span></text:p>
      <text:p text:style-name="P93">1. Pakeisti 58<text:span text:style-name="T94"><text:s/></text:span>straipsnio 2 dalį ir ją išdėstyti taip:</text:p>
      <text:p text:style-name="P95">„2. Bendrovės metinių finansinių ataskaitų rinkinį,<text:s/><text:span text:style-name="T96">išskyrus, kai<text:s/></text:span>Civilinio<text:s/><text:span text:style-name="T97">kodekso 2.106 straipsnio 2, 3, 4 ir 7 punktų nustatytais at</text:span><text:span text:style-name="T98">vejais bendrovė likviduojama,</text:span><text:s/>tvirtina eilinis visuotinis akcininkų susirinkimas. Jeigu bendrovės metinių finansinių ataskaitų rinkinio auditas pagal įstatymus yra privalomas ar yra numatytas įstatuose, tvirtinamas tik audituotas metinių finansinių ataskaitų rinkinys.<text:span text:style-name="T99">“</text:span></text:p>
      <text:p text:style-name="P100"><text:span text:style-name="T101">2</text:span><text:span text:style-name="T102">. Pakeisti 58 straipsnio 3 dalį ir ją išdėstyti taip:</text:span></text:p>
      <text:p text:style-name="P103">„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s/><text:span text:style-name="T104">Kai Civilinio kodekso 2.106 straipsnio 2, 3, 4 ir 7 punktų nustatytais atvejais<text:s/></text:span><text:soft-page-break/><text:span text:style-name="T105">bendrovė likviduojama, jos nepatvirtintas metinių finansinių ataskaitų rinkinys Juridinių asmenų registro tvarkytojui pateikiamas per penkis m</text:span><text:span text:style-name="T106">ėnesius nuo finansinių metų pabaigos.“</text:span></text:p>
      <text:p text:style-name="P107"/>
      <text:p text:style-name="P108"><text:span text:style-name="T109">6</text:span><text:span text:style-name="T110"><text:s/>straipsnis.<text:s/></text:span><text:span text:style-name="T111">59 straipsnio pakeitimas</text:span></text:p>
      <text:p text:style-name="P112">Pakeisti 59<text:span text:style-name="T113"><text:s/></text:span>straipsnio 3 dalį ir ją išdėstyti taip:</text:p>
      <text:p text:style-name="P114"><text:span text:style-name="T115">„</text:span><text:span text:style-name="T116">3</text:span><text:span text:style-name="T117">. Bendrovės paskirstytinąjį pelną (nuostolius) sudaro ataskaitinių finansinių metų pelno (nuostolių) ir ankst</text:span><text:span text:style-name="T118">esnių finansinių metų nepaskirstytojo pelno (nuostolių) ataskaitinių finansinių metų pabaigoje, pervedimų iš rezervų bei akcininkų įnašų nuostoliams padengti suma. Po pelno paskirstymo likusi paskirstytino pelno (nuostolių) suma turi būti ne mažesnė nei<text:s/></text:span><text:span text:style-name="T119">pa</text:span><text:span text:style-name="T120">gal taikomus finansinės atskaitomybės standartus<text:s/></text:span><text:span text:style-name="T121">nematerialiajam turtui priskirtų plėtros darbų balansinės vertės ataskaitinių finansinių metų pabaigoje suma</text:span><text:span text:style-name="T122">.“</text:span></text:p>
      <text:p text:style-name="P123"/>
      <text:p text:style-name="P124"><text:span text:style-name="T125">7</text:span><text:span text:style-name="T126"><text:s/>straipsnis.<text:s/></text:span><text:span text:style-name="T127">63 straipsnio pakeitimas</text:span></text:p>
      <text:p text:style-name="P128">Pakeisti 63 straipsnio 1 dalies 9 punktą ir<text:s/>jį išdėstyti taip:</text:p>
      <text:p text:style-name="P129"><text:span text:style-name="T130">„</text:span><text:span text:style-name="T131">9</text:span><text:span text:style-name="T132">) momentas, nuo kurio po reorganizavimo pasibaigiančios bendrovės teisės ir pareigos pagal sandorius pereina po reorganizavimo veiksiančiai bendrovei ir sandoriai įtraukiami į šios bendrovės finansinę apskaitą;“.</text:span></text:p>
      <text:p text:style-name="P133"/>
      <text:p text:style-name="P134"><text:span text:style-name="T135">8</text:span><text:span text:style-name="T136"><text:s/>straips</text:span><text:span text:style-name="T137">nis.<text:s/></text:span><text:span text:style-name="T138">74 straipsnio pakeitimas</text:span></text:p>
      <text:p text:style-name="P139"><text:span text:style-name="T140">1</text:span><text:span text:style-name="T141">. Pakeisti 74 straipsnio 2 dalies 1 punktą ir jį išdėstyti taip:</text:span></text:p>
      <text:p text:style-name="P142"><text:span text:style-name="T143">„</text:span><text:span text:style-name="T144">1</text:span><text:span text:style-name="T145">) sudaryti likvidavimo laikotarpio pradžios finansinių ataskaitų rinkinį;“.</text:span></text:p>
      <text:p text:style-name="P146"><text:span text:style-name="T147">2</text:span><text:span text:style-name="T148">. Pakeisti 74 straipsnio 3 dalį ir ją išdėstyti taip:</text:span></text:p>
      <text:p text:style-name="P149"><text:span text:style-name="T150">„</text:span><text:span text:style-name="T151">3</text:span><text:span text:style-name="T152">. Jei<text:s/></text:span><text:span text:style-name="T153">bendrovės likvidavimas trunka ilgiau negu metus, po kiekvienų finansinių metų pabaigos ne vėliau kaip per 3 mėnesius likvidatorius sudaro metinių finansinių ataskaitų</text:span><text:span text:style-name="T154"><text:s/></text:span><text:span text:style-name="T155">rinkinį ir likvidavimo ataskaitą. Metinių finansinių ataskaitų rinkinį,<text:s/></text:span><text:span text:style-name="T156">išskyrus, kai ben</text:span><text:span text:style-name="T157">drovė likviduojama Civilinio kodekso 2.106 straipsnio 2, 3, 4 ir 7 punktų nustatytais atvejais</text:span><text:span text:style-name="T158">, ir likvidavimo ataskaitą tvirtina visuotinis akcininkų susirinkimas. Su šiais dokumentais turi teisę susipažinti visi akcininkai ir kreditoriai.“</text:span></text:p>
      <text:p text:style-name="P159"/>
      <text:p text:style-name="P160"><text:span text:style-name="T161">9</text:span><text:span text:style-name="T162"><text:s/>s</text:span><text:span text:style-name="T163">traipsnis.<text:s/></text:span><text:span text:style-name="T164">76 straipsnio pakeitimas</text:span></text:p>
      <text:p text:style-name="P165">Pakeisti 76 straipsnio 2 dalį ir ją išdėstyti taip:</text:p>
      <text:p text:style-name="P166"><text:span text:style-name="T167">„</text:span><text:span text:style-name="T168">2</text:span><text:span text:style-name="T169">. Jeigu šio Įstatymo 75 straipsnio 1 dalies 3 punkte nurodytų užsienio bendrovių metinių finansinių ataskaitų rinkinys sudaromas vadovaujantis kitokiais, negu<text:s/></text:span><text:span text:style-name="T170">Europos Sąjungoje taikomi, reikalavimais, turi būti sudarytas ir vietoj šio straipsnio 1 dalies 3 punkte nurodyto užsienio bendrovės metinių finansinių ataskaitų rinkinio juridinių asmenų registrui pateiktas užsienio bendrovės filialo metinių finansinių at</text:span><text:span text:style-name="T171">askaitų rinkinys. Užsienio bendrovės filialo metinių finansinių ataskaitų rinkinys sudaromas finansinę apskaitą ir finansinę atskaitomybę reglamentuojančių Lietuvos Respublikos teisės aktų nustatyta tvarka.“</text:span></text:p>
      <text:p text:style-name="P172"/>
      <text:p text:style-name="P173"><text:span text:style-name="T174">10</text:span><text:span text:style-name="T175"><text:s/>straipsnis.<text:s/></text:span><text:span text:style-name="T176">Įstatymo priedo pakeit</text:span><text:span text:style-name="T177">imas</text:span></text:p>
      <text:p text:style-name="P178">Pakeisti Įstatymo priedą ir jį išdėstyti taip:</text:p>
      <text:p text:style-name="P179"><text:span text:style-name="T180">„Lietuvos Respublikos<text:s/></text:span></text:p>
      <text:p text:style-name="P181"><text:span text:style-name="T182">akcinių bendrovių įstatymo<text:s/></text:span></text:p>
      <text:p text:style-name="P183"><text:span text:style-name="T184">priedas</text:span></text:p>
      <text:p text:style-name="P185"/>
      <text:p text:style-name="P186"><text:span text:style-name="T187">ĮGYVENDINAMI EUROPOS SĄJUNGOS TEISĖS AKTAI</text:span></text:p>
      <text:p text:style-name="P188"/>
      <text:p text:style-name="P189"><text:span text:style-name="T190">1</text:span><text:span text:style-name="T191">. 2007 m. liepos 11 d. Europos Parlamento ir Tarybos direktyva<text:s/></text:span><text:a xlink:href="http://eur-lex.europa.eu/legal-content/LIT/TXT/?uri=CELEX:32007L0036&amp;locale=lt" office:target-frame-name="_blank" xlink:show="new"><text:span text:style-name="T192">2007/36/EB</text:span></text:a><text:span text:style-name="T193"><text:s/>dėl naudojimosi tam tikromis akcininkų teisėmis bendrovėse, kurių akcijos įtrauktos į prekybą reguliuojamoje rinkoje, su paskutiniais pakeitimais, padarytais 2014 m. gegužės<text:s/></text:span><text:span text:style-name="T194">15 d. Europos Parlamento ir Tarybos direktyva<text:s/></text:span><text:a xlink:href="http://eur-lex.europa.eu/legal-content/LIT/TXT/?uri=CELEX:32014L0059&amp;locale=lt" office:target-frame-name="_blank" xlink:show="new"><text:span text:style-name="T195">2014/59/ES</text:span></text:a><text:span text:style-name="T196">.</text:span></text:p>
      <text:p text:style-name="P197"><text:span text:style-name="T198">2</text:span><text:span text:style-name="T199">. 2009 m. rugsėjo 16 d. Europos Parlamento ir Tarybos direktyva<text:s/></text:span><text:a xlink:href="http://eur-lex.europa.eu/legal-content/LIT/TXT/?uri=CELEX:32009L0102&amp;locale=lt" office:target-frame-name="_blank" xlink:show="new"><text:span text:style-name="T200">2009/102/EB</text:span></text:a><text:span text:style-name="T201"><text:s/>bendrovių teisės srityje dėl vienanarių privačių ribotos atsakomybės bendrovių.</text:span></text:p>
      <text:p text:style-name="P202"><text:span text:style-name="T203">3</text:span><text:span text:style-name="T204">.<text:s/></text:span><text:span text:style-name="T205">2013 m. birželio 26 d.<text:s/></text:span>Europos Parlamento ir Tarybos direktyva<text:s/><text:a xlink:href="http://eur-lex.europa.eu/legal-content/LIT/TXT/?uri=CELEX:32013L0034&amp;locale=lt" office:target-frame-name="_blank" xlink:show="new"><text:span text:style-name="T206">2013/34/ES</text:span></text:a><text:s/><text:span text:style-name="T207">dėl tam tikrų rūšių įmonių metinių finansinių ataskaitų, konsoliduotųjų finansinių ataskaitų ir susijusių pranešimų, kuria iš dalies keičiama Euro</text:span><text:span text:style-name="T208">pos Parlamento ir Tarybos direktyva<text:s/></text:span><text:a xlink:href="http://eur-lex.europa.eu/legal-content/LIT/TXT/?uri=CELEX:32006L0043&amp;locale=lt" office:target-frame-name="_blank" xlink:show="new"><text:span text:style-name="T209">2006/43/EB</text:span></text:a><text:span text:style-name="T210"><text:s/>ir panaikinamos Tarybos direktyvos<text:s/></text:span><text:a xlink:href="http://eur-lex.europa.eu/legal-content/LIT/TXT/?uri=CELEX:31978L0660&amp;locale=lt" office:target-frame-name="_blank" xlink:show="new"><text:span text:style-name="T211">78/660/EEB</text:span></text:a><text:span text:style-name="T212"><text:s/>ir<text:s/></text:span><text:a xlink:href="http://eur-lex.europa.eu/legal-content/LIT/TXT/?uri=CELEX:31983L0349&amp;locale=lt" office:target-frame-name="_blank" xlink:show="new"><text:span text:style-name="T213">83/349/EEB</text:span></text:a><text:span text:style-name="T214">, su paskutiniais pakeitimais, padarytais 2014 m. spalio 22 d. Europos Parlamento ir Tarybos direktyva<text:s/></text:span><text:a xlink:href="http://eur-lex.europa.eu/legal-content/LIT/TXT/?uri=CELEX:32014L0095&amp;locale=lt" office:target-frame-name="_blank" xlink:show="new"><text:span text:style-name="T215">2014/95/ES</text:span></text:a><text:span text:style-name="T216">.</text:span></text:p>
      <text:p text:style-name="P217"><text:span text:style-name="T218">4</text:span><text:span text:style-name="T219">. 2017 m. gegužės 17 d. Europos Parlamento ir Tarybos direktyva (ES) 2017/828, kuria iš dalies keičiamos Direktyvos<text:s/></text:span><text:a xlink:href="http://eur-lex.europa.eu/legal-content/LIT/TXT/?uri=CELEX:32007L0036&amp;locale=lt" office:target-frame-name="_blank" xlink:show="new"><text:span text:style-name="T220">2007/36/EB</text:span></text:a><text:span text:style-name="T221"><text:s/>nuostatos, susijusios su akcininkų ilgalaikio dalyvavimo skatinimu.</text:span></text:p>
      <text:p text:style-name="P222"><text:span text:style-name="T223">5</text:span><text:span text:style-name="T224">.<text:s/></text:span><text:span text:style-name="T225">2017 m. birželio 14 d.<text:s/></text:span>Europos Parlamento ir Tarybos direktyva (ES) 2017/1132 dėl tam tikrų<text:s/>bendrovių teisės aspektų.<text:span text:style-name="T226">“</text:span></text:p>
      <text:p text:style-name="P227"/>
      <text:p text:style-name="P228"><text:span text:style-name="T229">11</text:span><text:span text:style-name="T230"><text:s/>straipsnis.<text:s/></text:span><text:span text:style-name="T231">Įstatymo įsigaliojimas</text:span></text:p>
      <text:p text:style-name="P232">Šis įstatymas įsigalioja 2022 m. gegužės 1 d.</text:p>
      <text:p text:style-name="P233"/>
      <text:p text:style-name="P234"/>
      <text:p text:style-name="P235"><text:span text:style-name="T236">Skelbiu šį Lietuvos Respublikos Seimo priimtą įstatymą.</text:span></text:p>
      <text:p text:style-name="P237"/>
      <text:p text:style-name="P238"><text:span text:style-name="T2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07-26T12:34:00Z</meta:creation-date>
    <dc:date>2021-07-26T12:34:00Z</dc:date>
    <meta:print-date>2019-06-20T10:22:00Z</meta:print-date>
    <meta:template xlink:href="Normal.dotm" xlink:type="simple"/>
    <meta:editing-cycles>2</meta:editing-cycles>
    <meta:editing-duration>PT0S</meta:editing-duration>
    <meta:document-statistic meta:page-count="3" meta:paragraph-count="68" meta:word-count="1044" meta:character-count="7994" meta:row-count="206" meta:non-whitespace-character-count="7018"/>
  </office:meta>
</office:document-meta>
</file>