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GODOS AMBRASAITĖS</text:span><text:span text:style-name="Paprastas_B">-</text:span><text:span text:style-name="T20">BALYNIENĖS SKYRIMO LIETUVOS AUKŠČIAUSIOJO TEISMO TEISĖJA</text:span></text:p>
      <text:p text:style-name="P21"/>
      <text:p text:style-name="P22"><text:span text:style-name="T23">201</text:span><text:span text:style-name="T24">9</text:span><text:span text:style-name="T25"><text:s/>m.<text:s/></text:span><text:span text:style-name="T26"><text:s text:c="10"/></text:span><text:span text:style-name="T27"><text:s text:c="9"/></text:span><text:span text:style-name="T28"><text:s text:c="4"/></text:span><text:span text:style-name="T29">d. Nr.<text:s/></text:span><text:span text:style-name="T30">XIII-</text:span><text:span text:style-name="T31"><text:line-break/>Vilnius</text:span></text:p>
      <text:p text:style-name="P32"/>
      <text:p text:style-name="P33"/>
      <text:p text:style-name="P34"><text:span text:style-name="T35">Lietuvos Respublikos Seimas, vadovaudamasis</text:span><text:span text:style-name="T36"><text:s/></text:span><text:span text:style-name="T37">Lietuvos Respublikos Konstitucijos 67 straipsnio 10 punktu, 112 straipsnio antrąja dalimi ir atsižvelgdamas į Lietuvos Respublikos Prezidento 2018 m. gruodžio<text:s/></text:span><text:span text:style-name="T38">10</text:span><text:span text:style-name="T39"><text:s/>d. dekretą Nr. 1K-<text:s/></text:span><text:span text:style-name="T40">1487</text:span><text:span text:style-name="T41"><text:s/>„Dėl teikimo Lietuvos Respublikos Seimui skirti<text:s/></text:span><text:span text:style-name="Paprastas">Godą</text:span><text:span text:style-name="Paprastas"><text:s/></text:span><text:span text:style-name="Paprastas">Ambrasaitę-Balynienę</text:span><text:span text:style-name="T42"><text:s/>Lietuvos Aukščiausiojo Teismo teisėja“,<text:s/></text:span><text:span text:style-name="T43">nutari</text:span><text:span text:style-name="T44">a:</text:span></text:p>
      <text:p text:style-name="P45"/>
      <text:p text:style-name="P46"/>
      <text:p text:style-name="P47"><text:span text:style-name="T48">1</text:span><text:span text:style-name="T49"><text:s/>straipsnis.</text:span></text:p>
      <text:p text:style-name="P50"><text:span text:style-name="T51">Skirti<text:s/></text:span><text:span text:style-name="Paprastas">Godą</text:span><text:span text:style-name="Paprastas"><text:s/></text:span><text:span text:style-name="Paprastas">A</text:span><text:span text:style-name="Paprastas">mbrasaitę</text:span><text:span text:style-name="Paprastas">-B</text:span><text:span text:style-name="Paprastas">alynienę</text:span><text:span text:style-name="T52"><text:s/>Lietuvos Aukščiausiojo Teismo teisėja.</text:span></text:p>
      <text:p text:style-name="P53"/>
      <text:p text:style-name="P54"><text:span text:style-name="T55">2</text:span><text:span text:style-name="T56"><text:s/>straipsnis.</text:span></text:p>
      <text:p text:style-name="P57">Nutarimas įsigalioja 2019<text:s/>m.<text:s/>gegužės 6<text:s/>d.</text:p>
      <text:p text:style-name="P58"/>
      <text:p text:style-name="P59"/>
      <text:p text:style-name="P60"/>
      <text:p text:style-name="P61"/>
      <text:p text:style-name="Normal"/>
      <text:p text:style-name="P62">Seimo Pirmininkas<text:span text:style-name="T63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03-14T12:25:00Z</meta:creation-date>
    <dc:date>2019-03-14T12:25:00Z</dc:date>
    <meta:print-date>2018-12-04T12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718" meta:row-count="25" meta:non-whitespace-character-count="636"/>
  </office:meta>
</office:document-meta>
</file>