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07%"/>
      <style:text-properties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line-height-at-least="0.2083in" fo:margin-left="0.7423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2083in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style:line-height-at-least="0.2083in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line-height-at-least="0.2083in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07%" fo:text-indent="0.0395in"/>
      <style:text-properties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2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7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79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DARBO KODEKSO 123 STRAIPSNIO<text:s/></text:span><text:span text:style-name="T17">PAKEITIMO</text:span></text:p>
      <text:p text:style-name="P18"><text:span text:style-name="T19">ĮSTATYMAS</text:span></text:p>
      <text:p text:style-name="P20"/>
      <text:p text:style-name="P21">2017 m. <text:s text:c="9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23 straipsnio pakeitimas</text:span></text:p>
      <text:p text:style-name="P28"/>
      <text:p text:style-name="P29"><text:span text:style-name="T30">1</text:span><text:span text:style-name="T31">.</text:span><text:span text:style-name="T32"><text:tab/></text:span><text:span text:style-name="T33">Papildyti 123 straipsnio 1 dalį nauju <text:s/>punktu:</text:span></text:p>
      <text:p text:style-name="P34"><text:span text:style-name="T35">„</text:span><text:span text:style-name="T36">123</text:span><text:span text:style-name="T37"> straipsnis. </text:span><text:span text:style-name="T38">Švenčių dienos</text:span></text:p>
      <text:p text:style-name="P39"><text:span text:style-name="T40">11</text:span><text:span text:style-name="T41">) spalio 18-ąją – Prezidento Vytauto Landsbergio dieną</text:span><text:span text:style-name="T42">“</text:span></text:p>
      <text:p text:style-name="P43"><text:span text:style-name="T44">2</text:span><text:span text:style-name="T45">. Buvusius <text:s/>straipsnio 1 dalies 11–13 punktus laikyti atitinkamai 12–14 punktais</text:span></text:p>
      <text:p text:style-name="P46"/>
      <text:p text:style-name="P47"/>
      <text:p text:style-name="P48"/>
      <text:p text:style-name="P49"><text:span text:style-name="T50">Skelbiu šį<text:s/></text:span><text:span text:style-name="T51">Lietuvos Respublikos Seimo priimtą įstatymą.</text:span></text:p>
      <text:p text:style-name="P52"/>
      <text:p text:style-name="P53"/>
      <text:p text:style-name="P54">Lietuvos Respublikos Prezidentas</text:p>
      <text:p text:style-name="P55"/>
      <text:p text:style-name="P56"/>
      <text:p text:style-name="P57"/>
      <text:p text:style-name="P58"/>
      <text:p text:style-name="P59"><text:span text:style-name="T60">Teikia Seimo nary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etras Gražulis</text:span></text:p>
      <text:p text:style-name="P70"/>
      <text:p text:style-name="Normal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7-08-25T08:09:00Z</meta:creation-date>
    <dc:date>2017-08-25T08:09:00Z</dc:date>
    <meta:print-date>2017-01-12T07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6" meta:character-count="555" meta:row-count="20" meta:non-whitespace-character-count="489"/>
  </office:meta>
</office:document-meta>
</file>