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style:font-name-asian="Calibri"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 style:language-asian="lt" style:country-asian="L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color="#FF0000" style:font-size-complex="11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line-height="150%"/>
      <style:text-properties style:font-name-asian="Calibri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/>
      <style:text-properties style:font-name-asian="Calibri" style:font-size-complex="11pt"/>
    </style:style>
    <style:style style:name="P59" style:parent-style-name="Normal" style:family="paragraph">
      <style:paragraph-properties fo:text-align="justify"/>
      <style:text-properties style:font-name-asian="Calibri" style:font-size-complex="11pt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TSP-167</text:span>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KUPIŠKIO R. SUBAČIAUS GIMNAZIJOS<text:s/></text:span><text:span text:style-name="T10">nuostatų PATVIRTINIMO</text:span></text:p>
      <text:p text:style-name="P11"/>
      <text:p text:style-name="P12">2020 m. birželio <text:s/>d. Nr. TS-</text:p>
      <text:p text:style-name="P13">Kupiškis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biudžetinių įstaigų įstatymo 4 straipsnio 3 dalies 1 punktu, 6 straipsnio 5 dalimi, Lietuvos Respublikos švietimo įstatymo 43</text:span><text:span text:style-name="T18">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</text:span><text:span text:style-name="T19">no savivaldybės tarybos 2020 m. kovo 19 d. sprendimu Nr. TS-70 „Dėl<text:s/></text:span><text:span text:style-name="T20">Kupiškio r. Noriūnų Jono Černiaus pagrindinės mokyklos reorganizavimo“,</text:span><text:span text:style-name="T21"><text:s/>Kupiškio rajono savivaldybės taryba <text:s/>n u s p r e n d ž i a:</text:span></text:p>
      <text:p text:style-name="P22"><text:span text:style-name="T23">1</text:span><text:span text:style-name="T24">. Patvirtinti Kupiškio r. Subačiaus gimnazijos nuosta</text:span><text:span text:style-name="T25">tus</text:span><text:span text:style-name="T26"><text:s/>(pridedama).</text:span><text:span text:style-name="T27"><text:s/></text:span></text:p>
      <text:p text:style-name="P28"><text:span text:style-name="T29">2</text:span><text:span text:style-name="T30">. Įpareigoti Kupiškio r. Subačiaus gimnazijos direktorių pasirašyti Kupiškio r. Subačiaus gimnazijos nuostatus ir įregistruoti Juridinių asmenų registre teisės aktų nustatyta tvarka.</text:span><text:span text:style-name="T31"><text:s/></text:span></text:p>
      <text:p text:style-name="P32"><text:span text:style-name="T33">3</text:span><text:span text:style-name="T34">. Pripažinti netekusiais galios nuo 2020 m.<text:s/></text:span><text:span text:style-name="T35">rugsėjo 1 d. šiuos Kupiškio rajono savivaldybės tarybos sprendimus:</text:span></text:p>
      <text:p text:style-name="P36"><text:span text:style-name="T37">3.1</text:span><text:span text:style-name="T38">. 2018 m. balandžio 26 d. sprendimą Nr. TS-113 „Dėl Kupiškio r. Subačiaus gimnazijos nuostatų pavirtinimo“;</text:span></text:p>
      <text:p text:style-name="P39"><text:span text:style-name="T40">3.2</text:span><text:span text:style-name="T41">. 2018 m. balandžio 26 d. sprendimą Nr. TS-117 „Dėl Kupiškio r. Nori</text:span><text:span text:style-name="T42">ūnų Jono Černiaus pagrindinės mokyklos nuostatų patvirtinimo“.</text:span></text:p>
      <text:p text:style-name="P43"><text:span text:style-name="T44">4</text:span><text:span text:style-name="T45">. Nustatyti, kad šio sprendimo 1 punktas įsigalioja 2020 m. rugsėjo 1 d. <text:s text:c="17"/></text:span></text:p>
      <text:p text:style-name="P46"/>
      <text:p text:style-name="P47"/>
      <text:p text:style-name="P48"><text:span text:style-name="T49">Savivaldybės meras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</text:span></text:p>
      <text:p text:style-name="P55"/>
      <text:p text:style-name="P56"><text:span text:style-name="T57">Parengė</text:span></text:p>
      <text:p text:style-name="P58">Kultūros, švietimo ir sporto skyriaus vyr.<text:s/>specialistė</text:p>
      <text:p text:style-name="P59">Valda Til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limanskienė</meta:initial-creator>
    <dc:creator>adlibuser</dc:creator>
    <meta:creation-date>2020-06-08T10:52:00Z</meta:creation-date>
    <dc:date>2020-06-08T10:52:00Z</dc:date>
    <meta:print-date>2020-06-08T10:48:00Z</meta:print-date>
    <meta:template xlink:href="Normal.dotm" xlink:type="simple"/>
    <meta:editing-cycles>2</meta:editing-cycles>
    <meta:editing-duration>PT0S</meta:editing-duration>
    <meta:user-defined meta:name="LabbisDVSAttachmentId">7925c42f-4e68-40b3-9326-e27c11cca6a1</meta:user-defined>
    <meta:document-statistic meta:page-count="1" meta:paragraph-count="55" meta:word-count="245" meta:character-count="1680" meta:row-count="93" meta:non-whitespace-character-count="1490"/>
  </office:meta>
</office:document-meta>
</file>