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1.7756in"/>
    </style:style>
    <style:style style:name="TableColumn4" style:family="table-column">
      <style:table-column-properties style:column-width="0.0902in"/>
    </style:style>
    <style:style style:name="Table1" style:family="table" style:master-page-name="MPF0">
      <style:table-properties style:width="2.2562in" fo:margin-left="4.429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margin-left="0.0263in" fo:text-indent="-0.0263in">
        <style:tab-stops/>
      </style:paragraph-properties>
      <style:text-properties style:font-name-asian="Calibri" fo:font-weight="bold" style:font-weight-asian="bold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TableRow18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 fo:line-height="107%"/>
      <style:text-properties style:font-size-complex="12pt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30" style:parent-style-name="Normal" style:family="paragraph">
      <style:paragraph-properties fo:line-height="107%" fo:text-indent="0.5909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07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07%" fo:margin-left="0.7875in" fo:text-indent="-0.1965in">
        <style:tab-stops>
          <style:tab-stop style:type="left" style:position="-0.393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 fo:language="en" fo:country="US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P65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P66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07%" fo:text-indent="0.5909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07%" fo:text-indent="1in">
        <style:tab-stops>
          <style:tab-stop style:type="left" style:position="0.3937in"/>
        </style:tab-stops>
      </style:paragraph-properties>
      <style:text-properties fo:font-style="italic" style:font-style-asian="italic" fo:color="#000000" style:font-size-complex="12pt"/>
    </style:style>
    <style:style style:name="P73" style:parent-style-name="Normal" style:family="paragraph">
      <style:paragraph-properties fo:text-align="justify" fo:line-height="107%" fo:text-indent="0.5909in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07%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fo:font-style="italic" style:font-style-asian="italic" fo:color="#000000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 fo:text-indent="0.5909in">
        <style:tab-stops>
          <style:tab-stop style:type="left" style:position="0.3937in"/>
        </style:tab-stops>
      </style:paragraph-properties>
      <style:text-properties fo:font-style="italic" style:font-style-asian="italic" fo:color="#000000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07%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07%" fo:text-indent="0.5909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14">Projektas XIIIP-3804(2) ES</text:p>
          </table:table-cell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>
            <text:p text:style-name="P17"/>
          </table:table-cell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/>
          </table:table-cell>
          <table:covered-table-cell/>
        </table:table-row>
      </table:table>
      <text:p text:style-name="P21"><text:span text:style-name="T22">LIETUVOS RESPUBLIKOS</text:span></text:p>
      <text:p text:style-name="P23">REKLAMOS ĮSTATYMO NR. VIII-1871<text:s/></text:p>
      <text:p text:style-name="P24"><text:span text:style-name="T25">1 STRAIPSNIO IR PRIEDO PAKEITIMO ĮSTATYMAS</text:span></text:p>
      <text:p text:style-name="P26"/>
      <text:p text:style-name="P27">2019 m. <text:s text:c="17"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1 straipsnio pakeitimas<text:s/></text:span></text:p>
      <text:p text:style-name="P34"><text:span text:style-name="T35">Pakeisti 1 straipsnio 4 dalį ir ją<text:s/></text:span><text:span text:style-name="T36">išdėstyti taip:</text:span></text:p>
      <text:p text:style-name="P37"><text:span text:style-name="T38">„</text:span><text:span text:style-name="T39">4</text:span><text:span text:style-name="T40">. Šio įstatymo nuostatos atitinkamai taikomos dėl pažeidimų, kuriems taikomas<text:s/></text:span><text:span text:style-name="T41">2017 m. gruodžio 12 d. Europos Parlamento ir Tarybos</text:span><text:span text:style-name="T42"><text:s/>reglamentas (ES) 2017/2394</text:span><text:span text:style-name="T43"><text:s/>dėl nacionalinių institucijų, atsakingų už vartotojų apsaugos teisės aktų vykd</text:span><text:span text:style-name="T44">ymo užtikrinimą, bendradarbiavimo, kuriuo panaikinamas Reglamentas (EB) Nr. 2006/2004 (</text:span><text:span text:style-name="T45">OL 2017 L 345, p. 1)</text:span><text:span text:style-name="T46">, kai pažeidžiamos šio įstatymo 5 ar 6 straipsnio nuostatos;“.</text:span></text:p>
      <text:p text:style-name="P47"/>
      <text:p text:style-name="P48"><text:span text:style-name="T49">2</text:span><text:span text:style-name="T50"><text:s/>straipsnis.<text:s/></text:span><text:span text:style-name="T51">Įstatymo priedo pakeitimas</text:span></text:p>
      <text:p text:style-name="P52"><text:span text:style-name="T53">1</text:span><text:span text:style-name="T54">.</text:span><text:span text:style-name="T55"><text:tab/>Pripažinti netekusiu galios</text:span><text:span text:style-name="T56"><text:s/>Įstatymo priedo 1 punktą.</text:span></text:p>
      <text:p text:style-name="P57">Papildyti Įstatymo priedą 7 punktu:</text:p>
      <text:p text:style-name="P58"><text:span text:style-name="T59">„7. 2017 m. gruodžio 12 d. Europos Parlamento ir Tarybos reglamentas (ES) 2017/2394 dėl nacionalinių institucijų, atsakingų už vartotojų apsaugos teisės aktų vykdymo užtikrinimą, bendradarbiavi</text:span><text:span text:style-name="T60">mo, kuriuo panaikinamas Reglamentas (EB) Nr. 2006/2004 (</text:span><text:span text:style-name="T61">OL 2017 L 345, p. 1), su paskutiniais pakeitimais, padarytais<text:s/></text:span><text:span text:style-name="T62">2019 m. gegužės 20 d. Europos Parlamento ir Tarybos direktyva<text:s/></text:span><text:span text:style-name="T63">(ES) 2019/771 (OL 2019 L 136, p. 28)</text:span><text:span text:style-name="T64">.“</text:span></text:p>
      <text:p text:style-name="P65"/>
      <text:p text:style-name="P66"><text:span text:style-name="T67">3</text:span><text:span text:style-name="T68"><text:s/>straipsnis.<text:s/></text:span><text:span text:style-name="T69">Įstatymo įsigaliojimas<text:s/></text:span></text:p>
      <text:p text:style-name="P70"><text:span text:style-name="T71">Šis įstatymas įsigalioja 2020 m. sausio 17 d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as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9-10-18T06:19:00Z</meta:creation-date>
    <dc:date>2019-10-18T06:1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413" meta:row-count="38" meta:non-whitespace-character-count="1235"/>
  </office:meta>
</office:document-meta>
</file>