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fo:margin-left="0.25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fo:margin-left="0.25in">
        <style:tab-stops/>
      </style:paragraph-properties>
      <style:text-properties fo:color="#000000"/>
    </style:style>
    <style:style style:name="P15" style:parent-style-name="Normal" style:family="paragraph">
      <style:paragraph-properties fo:widows="0" fo:orphans="0" fo:text-align="center" fo:margin-left="0.25in">
        <style:tab-stops/>
      </style:paragraph-properties>
      <style:text-properties fo:font-weight="bold" style:font-weight-asian="bold" fo:color="#000000"/>
    </style:style>
    <style:style style:name="P16" style:parent-style-name="Normal" style:family="paragraph">
      <style:paragraph-properties fo:widows="0" fo:orphans="0" fo:text-align="center" fo:margin-left="0.25in">
        <style:tab-stops/>
      </style:paragraph-properties>
      <style:text-properties fo:font-weight="bold" style:font-weight-asian="bold" fo:color="#000000"/>
    </style:style>
    <style:style style:name="P17" style:parent-style-name="Normal" style:family="paragraph">
      <style:paragraph-properties fo:widows="0" fo:orphans="0" fo:text-align="center" fo:margin-left="0.25in">
        <style:tab-stops/>
      </style:paragraph-properties>
      <style:text-properties fo:color="#000000"/>
    </style:style>
    <style:style style:name="P18" style:parent-style-name="Normal" style:family="paragraph">
      <style:paragraph-properties fo:widows="0" fo:orphans="0" fo:text-align="center" fo:margin-left="0.25in">
        <style:tab-stops/>
      </style:paragraph-properties>
      <style:text-properties fo:color="#000000"/>
    </style:style>
    <style:style style:name="P19" style:parent-style-name="Normal" style:family="paragraph">
      <style:paragraph-properties fo:widows="0" fo:orphans="0" fo:text-align="center" fo:margin-left="0.25in">
        <style:tab-stops/>
      </style:paragraph-properties>
      <style:text-properties fo:color="#000000"/>
    </style:style>
    <style:style style:name="P20" style:parent-style-name="Normal" style:family="paragraph">
      <style:paragraph-properties fo:widows="0" fo:orphans="0" fo:text-align="center" fo:margin-left="0.25in">
        <style:tab-stops/>
      </style:paragraph-properties>
      <style:text-properties fo:color="#000000"/>
    </style:style>
    <style:style style:name="P21" style:parent-style-name="Normal" style:family="paragraph">
      <style:paragraph-properties fo:widows="0" fo:orphans="0" fo:text-align="center" fo:text-indent="0.4923in">
        <style:tab-stops>
          <style:tab-stop style:type="left" style:position="0.6895in"/>
        </style:tab-stops>
      </style:paragraph-properties>
      <style:text-properties fo:color="#000000"/>
    </style:style>
    <style:style style:name="P22"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5in">
        <style:tab-stops>
          <style:tab-stop style:type="left" style:position="0.0409in"/>
          <style:tab-stop style:type="left" style:position="0.1395in"/>
          <style:tab-stop style:type="left" style:position="0.2375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9472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101010" fo:background-color="#FFFFFF"/>
    </style:style>
    <style:style style:name="T58" style:parent-style-name="DefaultParagraphFont" style:family="text">
      <style:text-properties fo:color="#101010" fo:background-color="#FFFFFF"/>
    </style:style>
    <style:style style:name="T59" style:parent-style-name="DefaultParagraphFont" style:family="text">
      <style:text-properties fo:color="#000000"/>
    </style:style>
    <style:style style:name="T60" style:parent-style-name="DefaultParagraphFont" style:family="text">
      <style:text-properties fo:color="#101010" fo:background-color="#FFFFFF"/>
    </style:style>
    <style:style style:name="T61" style:parent-style-name="DefaultParagraphFont" style:family="text">
      <style:text-properties fo:color="#101010" fo:background-color="#FFFFFF"/>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weight-complex="bold" style:font-size-complex="12pt"/>
    </style:style>
    <style:style style:name="P79"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break-before="page"/>
    </style:style>
    <style:style style:name="P84" style:parent-style-name="Normal" style:family="paragraph">
      <style:paragraph-properties fo:keep-with-next="always" fo:text-align="justify" fo:margin-left="4.3125in" fo:text-indent="0.18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7"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8" style:parent-style-name="Normal" style:family="paragraph">
      <style:paragraph-properties fo:text-align="justify" fo:margin-left="3.9375in" fo:text-indent="0.5493in">
        <style:tab-stops/>
      </style:paragraph-properties>
      <style:text-properties style:font-size-complex="12pt" style:language-asian="lt" style:country-asian="LT"/>
    </style:style>
    <style:style style:name="P89" style:parent-style-name="Normal" style:family="paragraph">
      <style:paragraph-properties fo:text-align="justify" fo:margin-left="3.9375in" fo:text-indent="0.5493in">
        <style:tab-stops/>
      </style:paragraph-properties>
      <style:text-properties style:font-size-complex="12pt" style:language-asian="lt" style:country-asian="LT"/>
    </style:style>
    <style:style style:name="P90" style:parent-style-name="Normal" style:family="paragraph">
      <style:paragraph-properties fo:text-align="justify" fo:margin-left="3.9375in" fo:text-indent="0.54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style:font-size-complex="12pt"/>
    </style:style>
    <style:style style:name="T100" style:parent-style-name="DefaultParagraphFont" style:family="text">
      <style:text-properties fo:font-weight="bold" style:font-weight-asian="bold" fo:font-variant="small-cap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style:font-size-complex="12pt"/>
    </style:style>
    <style:style style:name="P10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89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689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326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Tim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Tim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Times" style:font-size-complex="12pt"/>
    </style:style>
    <style:style style:name="P17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Times" style:font-size-complex="12pt"/>
    </style:style>
    <style:style style:name="P17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Times" style:font-size-complex="12pt"/>
    </style:style>
    <style:style style:name="T180" style:parent-style-name="DefaultParagraphFont" style:family="text">
      <style:text-properties style:font-name-asian="Tim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Times" style:font-size-complex="12pt"/>
    </style:style>
    <style:style style:name="T183" style:parent-style-name="DefaultParagraphFont" style:family="text">
      <style:text-properties style:font-name-asian="Times" style:font-size-complex="12pt"/>
    </style:style>
    <style:style style:name="P18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689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1805in" fo:text-indent="0.508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95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TableColumn372" style:family="table-column">
      <style:table-column-properties style:column-width="0.8166in"/>
    </style:style>
    <style:style style:name="TableColumn373" style:family="table-column">
      <style:table-column-properties style:column-width="1.0034in"/>
    </style:style>
    <style:style style:name="TableColumn374" style:family="table-column">
      <style:table-column-properties style:column-width="2.0673in"/>
    </style:style>
    <style:style style:name="TableColumn375" style:family="table-column">
      <style:table-column-properties style:column-width="3.0305in"/>
    </style:style>
    <style:style style:name="Table371" style:family="table">
      <style:table-properties style:width="6.918in"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0736in">
        <style:tab-stops>
          <style:tab-stop style:type="left" style:position="0.2402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0736in">
        <style:tab-stops>
          <style:tab-stop style:type="left" style:position="0.2402in"/>
        </style:tab-stops>
      </style:paragraph-properties>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0736in">
        <style:tab-stops>
          <style:tab-stop style:type="left" style:position="0.2402in"/>
        </style:tab-stops>
      </style:paragraph-properties>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0736in">
        <style:tab-stops>
          <style:tab-stop style:type="left" style:position="0.2402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0736in">
        <style:tab-stops>
          <style:tab-stop style:type="left" style:position="0.2402in"/>
        </style:tab-stops>
      </style:paragraph-properties>
    </style:style>
    <style:style style:name="T412"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493in">
        <style:tab-stops>
          <style:tab-stop style:type="left" style:position="0.2791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493in">
        <style:tab-stops>
          <style:tab-stop style:type="left" style:position="0.2791in"/>
        </style:tab-stops>
      </style:paragraph-properties>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name="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2444in" fo:text-indent="0.1493in">
        <style:tab-stops>
          <style:tab-stop style:type="left" style:position="0.0347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736in">
        <style:tab-stops>
          <style:tab-stop style:type="left" style:position="0.2506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7%" fo:margin-left="0.0819in" fo:text-indent="0.0986in">
        <style:tab-stops>
          <style:tab-stop style:type="left" style:position="0.1972in"/>
        </style:tab-stops>
      </style:paragraph-properties>
    </style:style>
    <style:style style:name="T438" style:parent-style-name="DefaultParagraphFont" style:family="text">
      <style:text-properties style:font-name="Symbol" style:font-name-asian="CIDFont+F4" style:font-size-complex="12pt"/>
    </style:style>
    <style:style style:name="T439" style:parent-style-name="DefaultParagraphFont" style:family="text">
      <style:text-properties style:font-name="Symbol" style:font-name-asian="CIDFont+F4" style:font-size-complex="12pt"/>
    </style:style>
    <style:style style:name="T440" style:parent-style-name="DefaultParagraphFont" style:family="text">
      <style:text-properties style:font-name-asian="CIDFont+F4" style:font-size-complex="12pt"/>
    </style:style>
    <style:style style:name="P441" style:parent-style-name="Normal" style:family="paragraph">
      <style:paragraph-properties fo:text-align="justify" fo:line-height="107%" fo:margin-left="0.0819in" fo:text-indent="0.0986in">
        <style:tab-stops>
          <style:tab-stop style:type="left" style:position="0.1972in"/>
        </style:tab-stops>
      </style:paragraph-properties>
    </style:style>
    <style:style style:name="T442" style:parent-style-name="DefaultParagraphFont" style:family="text">
      <style:text-properties style:font-name="Symbol" style:font-name-asian="CIDFont+F4" style:font-size-complex="12pt"/>
    </style:style>
    <style:style style:name="T443" style:parent-style-name="DefaultParagraphFont" style:family="text">
      <style:text-properties style:font-name="Symbol" style:font-name-asian="CIDFont+F4" style:font-size-complex="12pt"/>
    </style:style>
    <style:style style:name="T444" style:parent-style-name="DefaultParagraphFont" style:family="text">
      <style:text-properties style:font-name-asian="CIDFont+F3" style:font-size-complex="12pt"/>
    </style:style>
    <style:style style:name="T445" style:parent-style-name="DefaultParagraphFont" style:family="text">
      <style:text-properties style:font-name-asian="CIDFont+F3" style:font-size-complex="12pt"/>
    </style:style>
    <style:style style:name="P446" style:parent-style-name="Normal" style:family="paragraph">
      <style:paragraph-properties fo:text-align="justify" fo:line-height="107%" fo:margin-left="0.0819in" fo:text-indent="0.0986in">
        <style:tab-stops>
          <style:tab-stop style:type="left" style:position="0.1972in"/>
        </style:tab-stops>
      </style:paragraph-properties>
    </style:style>
    <style:style style:name="T447" style:parent-style-name="DefaultParagraphFont" style:family="text">
      <style:text-properties style:font-name="Symbol" style:font-name-asian="CIDFont+F3" style:font-size-complex="12pt"/>
    </style:style>
    <style:style style:name="T448" style:parent-style-name="DefaultParagraphFont" style:family="text">
      <style:text-properties style:font-name="Symbol" style:font-name-asian="CIDFont+F3" style:font-size-complex="12pt"/>
    </style:style>
    <style:style style:name="T449" style:parent-style-name="DefaultParagraphFont" style:family="text">
      <style:text-properties style:font-name-asian="CIDFont+F3" style:font-size-complex="12pt"/>
    </style:style>
    <style:style style:name="P450" style:parent-style-name="Normal" style:family="paragraph">
      <style:paragraph-properties fo:text-align="justify" fo:line-height="107%" fo:margin-left="0.0819in" fo:text-indent="0.0986in">
        <style:tab-stops>
          <style:tab-stop style:type="left" style:position="0.1972in"/>
        </style:tab-stops>
      </style:paragraph-properties>
    </style:style>
    <style:style style:name="T451" style:parent-style-name="DefaultParagraphFont" style:family="text">
      <style:text-properties style:font-name="Symbol" style:font-name-asian="CIDFont+F3" style:font-size-complex="12pt"/>
    </style:style>
    <style:style style:name="T452" style:parent-style-name="DefaultParagraphFont" style:family="text">
      <style:text-properties style:font-name="Symbol" style:font-name-asian="CIDFont+F3" style:font-size-complex="12pt"/>
    </style:style>
    <style:style style:name="T453" style:parent-style-name="DefaultParagraphFont" style:family="text">
      <style:text-properties style:font-name-asian="CIDFont+F3" style:font-size-complex="12pt"/>
    </style:style>
    <style:style style:name="P454" style:parent-style-name="Normal" style:family="paragraph">
      <style:paragraph-properties fo:text-align="justify" fo:line-height="107%" fo:margin-left="0.0819in" fo:text-indent="0.0986in">
        <style:tab-stops>
          <style:tab-stop style:type="left" style:position="0.1972in"/>
        </style:tab-stops>
      </style:paragraph-properties>
    </style:style>
    <style:style style:name="T455" style:parent-style-name="DefaultParagraphFont" style:family="text">
      <style:text-properties style:font-name="Symbol" style:font-name-asian="CIDFont+F3" style:font-size-complex="12pt"/>
    </style:style>
    <style:style style:name="T456" style:parent-style-name="DefaultParagraphFont" style:family="text">
      <style:text-properties style:font-name="Symbol" style:font-name-asian="CIDFont+F3"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margin-left="0.0819in" fo:text-indent="0.0986in">
        <style:tab-stops>
          <style:tab-stop style:type="left" style:position="0.1972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0736in">
        <style:tab-stops>
          <style:tab-stop style:type="left" style:position="0.2506in"/>
        </style:tab-stops>
      </style:paragraph-properties>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159in" fo:text-indent="0.1493in">
        <style:tab-stops>
          <style:tab-stop style:type="left" style:position="0.2631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margin-left="0.0159in" fo:text-indent="0.1493in">
        <style:tab-stops>
          <style:tab-stop style:type="left" style:position="0.2631in"/>
        </style:tab-stops>
      </style:paragraph-properties>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736in">
        <style:tab-stops>
          <style:tab-stop style:type="left" style:position="0.2506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0868in">
        <style:tab-stops>
          <style:tab-stop style:type="left" style:position="0.2791in"/>
        </style:tab-stops>
      </style:paragraph-properties>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736in">
        <style:tab-stops>
          <style:tab-stop style:type="left" style:position="0.2506in"/>
        </style:tab-stops>
      </style:paragraph-properties>
    </style:style>
    <style:style style:name="T506" style:parent-style-name="DefaultParagraphFont" style:family="text">
      <style:text-properties style:font-name="Symbol" style:font-size-complex="12pt"/>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7%" fo:text-indent="0.1493in">
        <style:tab-stops>
          <style:tab-stop style:type="left" style:position="0.2791in"/>
        </style:tab-stops>
      </style:paragraph-properties>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1493in">
        <style:tab-stops>
          <style:tab-stop style:type="left" style:position="0.2791in"/>
        </style:tab-stops>
      </style:paragraph-properties>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margin-left="0.0736in" fo:text-indent="0.0986in">
        <style:tab-stops>
          <style:tab-stop style:type="left" style:position="0.2395in"/>
        </style:tab-stops>
      </style:paragraph-properties>
    </style:style>
    <style:style style:name="T527" style:parent-style-name="DefaultParagraphFont" style:family="text">
      <style:text-properties style:font-name="Symbol" style:font-size-complex="12pt"/>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margin-left="0.0736in" fo:text-indent="0.0986in">
        <style:tab-stops>
          <style:tab-stop style:type="left" style:position="0.2395in"/>
        </style:tab-stops>
      </style:paragraph-properties>
    </style:style>
    <style:style style:name="T532"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7%" fo:margin-left="0.0159in" fo:text-indent="0.0708in">
        <style:tab-stops>
          <style:tab-stop style:type="left" style:position="0.2138in"/>
        </style:tab-stops>
      </style:paragraph-properties>
    </style:style>
    <style:style style:name="T537" style:parent-style-name="DefaultParagraphFont" style:family="text">
      <style:text-properties style:font-name="Symbol" style:font-name-asian="CIDFont+F3" style:font-size-complex="12pt"/>
    </style:style>
    <style:style style:name="T538" style:parent-style-name="DefaultParagraphFont" style:family="text">
      <style:text-properties style:font-name="Symbol" style:font-name-asian="CIDFont+F3" style:font-size-complex="12pt"/>
    </style:style>
    <style:style style:name="T539" style:parent-style-name="DefaultParagraphFont" style:family="text">
      <style:text-properties style:font-name-asian="CIDFont+F3" style:font-size-complex="12pt"/>
    </style:style>
    <style:style style:name="P540" style:parent-style-name="Normal" style:family="paragraph">
      <style:paragraph-properties fo:text-align="justify" fo:line-height="107%" fo:margin-left="0.0159in" fo:text-indent="0.0708in">
        <style:tab-stops>
          <style:tab-stop style:type="left" style:position="0.2138in"/>
        </style:tab-stops>
      </style:paragraph-properties>
    </style:style>
    <style:style style:name="T541" style:parent-style-name="DefaultParagraphFont" style:family="text">
      <style:text-properties style:font-name="Symbol" style:font-name-asian="CIDFont+F3" style:font-size-complex="12pt"/>
    </style:style>
    <style:style style:name="T542" style:parent-style-name="DefaultParagraphFont" style:family="text">
      <style:text-properties style:font-name="Symbol" style:font-name-asian="CIDFont+F3" style:font-size-complex="12pt"/>
    </style:style>
    <style:style style:name="T543" style:parent-style-name="DefaultParagraphFont" style:family="text">
      <style:text-properties style:font-name-asian="CIDFont+F3" style:font-size-complex="12pt"/>
    </style:style>
    <style:style style:name="P544" style:parent-style-name="Normal" style:family="paragraph">
      <style:paragraph-properties fo:text-align="justify" fo:margin-left="0.0159in" fo:text-indent="0.0708in">
        <style:tab-stops>
          <style:tab-stop style:type="left" style:position="0.2138in"/>
        </style:tab-stops>
      </style:paragraph-properties>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asian="CIDFont+F3" style:font-size-complex="12pt"/>
    </style:style>
    <style:style style:name="P548" style:parent-style-name="Normal" style:family="paragraph">
      <style:paragraph-properties fo:text-align="justify" fo:margin-left="0.0159in" fo:text-indent="0.0708in">
        <style:tab-stops>
          <style:tab-stop style:type="left" style:position="0.2138in"/>
        </style:tab-stops>
      </style:paragraph-properties>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name-asian="CIDFont+F3" style:font-size-complex="12pt"/>
    </style:style>
    <style:style style:name="P552" style:parent-style-name="Normal" style:family="paragraph">
      <style:paragraph-properties fo:text-align="justify" fo:margin-left="0.0159in" fo:text-indent="0.0708in">
        <style:tab-stops>
          <style:tab-stop style:type="left" style:position="0.2138in"/>
        </style:tab-stops>
      </style:paragraph-properties>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0159in" fo:text-indent="0.0708in">
        <style:tab-stops>
          <style:tab-stop style:type="left" style:position="0.2138in"/>
        </style:tab-stops>
      </style:paragraph-properties>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736in" fo:text-indent="0.0986in">
        <style:tab-stops>
          <style:tab-stop style:type="left" style:position="0.2395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0659in">
        <style:tab-stops>
          <style:tab-stop style:type="left" style:position="0.1645in"/>
        </style:tab-stops>
      </style:paragraph-properties>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name="Symbol"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0659in">
        <style:tab-stops>
          <style:tab-stop style:type="left" style:position="0.1645in"/>
        </style:tab-stops>
      </style:paragraph-properties>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name="Symbol" style:font-size-complex="12pt"/>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736in" fo:text-indent="0.0986in">
        <style:tab-stops>
          <style:tab-stop style:type="left" style:position="0.2395in"/>
        </style:tab-stops>
      </style:paragraph-properties>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7%" fo:text-indent="0.0659in">
        <style:tab-stops>
          <style:tab-stop style:type="left" style:position="0.1645in"/>
        </style:tab-stops>
      </style:paragraph-properties>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0659in">
        <style:tab-stops>
          <style:tab-stop style:type="left" style:position="0.164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0736in" fo:text-indent="0.0986in">
        <style:tab-stops>
          <style:tab-stop style:type="left" style:position="0.2395in"/>
        </style:tab-stops>
      </style:paragraph-properties>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736in" fo:text-indent="0.0986in">
        <style:tab-stops>
          <style:tab-stop style:type="left" style:position="0.2395in"/>
        </style:tab-stops>
      </style:paragraph-properties>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7%" fo:text-indent="0.0659in">
        <style:tab-stops>
          <style:tab-stop style:type="left" style:position="0.1645in"/>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7%" fo:text-indent="0.0659in">
        <style:tab-stops>
          <style:tab-stop style:type="left" style:position="0.1645in"/>
        </style:tab-stops>
      </style:paragraph-properties>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7%" fo:text-indent="0.0659in">
        <style:tab-stops>
          <style:tab-stop style:type="left" style:position="0.1645in"/>
        </style:tab-stops>
      </style:paragraph-properties>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name-asian="CIDFont+F3"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0736in" fo:text-indent="0.0986in">
        <style:tab-stops>
          <style:tab-stop style:type="left" style:position="0.2395in"/>
        </style:tab-stops>
      </style:paragraph-properties>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0736in" fo:text-indent="0.0986in">
        <style:tab-stops>
          <style:tab-stop style:type="left" style:position="0.2395in"/>
        </style:tab-stops>
      </style:paragraph-properties>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7%" fo:text-indent="0.0659in">
        <style:tab-stops>
          <style:tab-stop style:type="left" style:position="0.1645in"/>
        </style:tab-stops>
      </style:paragraph-properties>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0659in">
        <style:tab-stops>
          <style:tab-stop style:type="left" style:position="0.1645in"/>
        </style:tab-stops>
      </style:paragraph-properties>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736in" fo:text-indent="0.0986in">
        <style:tab-stops>
          <style:tab-stop style:type="left" style:position="0.2395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118in">
        <style:tab-stops>
          <style:tab-stop style:type="left" style:position="0.3131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118in">
        <style:tab-stops>
          <style:tab-stop style:type="left" style:position="0.3131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118in">
        <style:tab-stops>
          <style:tab-stop style:type="left" style:position="0.3131in"/>
        </style:tab-stops>
      </style:paragraph-properties>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118in">
        <style:tab-stops>
          <style:tab-stop style:type="left" style:position="0.3131in"/>
        </style:tab-stops>
      </style:paragraph-properties>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name="Symbol" style:font-size-complex="12pt"/>
    </style:style>
    <style:style style:name="T679" style:parent-style-name="DefaultParagraphFont" style:family="text">
      <style:text-properties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fo:margin-left="0.0736in" fo:text-indent="0.0986in">
        <style:tab-stops>
          <style:tab-stop style:type="left" style:position="0.2395in"/>
        </style:tab-stops>
      </style:paragraph-properties>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fo:text-indent="0.118in">
        <style:tab-stops>
          <style:tab-stop style:type="left" style:position="0.3131in"/>
        </style:tab-stops>
      </style:paragraph-properties>
    </style:style>
    <style:style style:name="T693" style:parent-style-name="DefaultParagraphFont" style:family="text">
      <style:text-properties style:font-name="Symbol" style:font-name-asian="CIDFont+F4" style:font-size-complex="12pt"/>
    </style:style>
    <style:style style:name="T694" style:parent-style-name="DefaultParagraphFont" style:family="text">
      <style:text-properties style:font-name="Symbol" style:font-name-asian="CIDFont+F4" style:font-size-complex="12pt"/>
    </style:style>
    <style:style style:name="T695" style:parent-style-name="DefaultParagraphFont" style:family="text">
      <style:text-properties style:font-name-asian="CIDFont+F3" style:font-size-complex="12pt"/>
    </style:style>
    <style:style style:name="P696" style:parent-style-name="Normal" style:family="paragraph">
      <style:paragraph-properties fo:text-align="justify" fo:line-height="115%" fo:text-indent="0.118in">
        <style:tab-stops>
          <style:tab-stop style:type="left" style:position="0.3131in"/>
        </style:tab-stops>
      </style:paragraph-properties>
    </style:style>
    <style:style style:name="T697" style:parent-style-name="DefaultParagraphFont" style:family="text">
      <style:text-properties style:font-name="Symbol" style:font-name-asian="CIDFont+F4" style:font-size-complex="12pt"/>
    </style:style>
    <style:style style:name="T698" style:parent-style-name="DefaultParagraphFont" style:family="text">
      <style:text-properties style:font-name="Symbol" style:font-name-asian="CIDFont+F4" style:font-size-complex="12pt"/>
    </style:style>
    <style:style style:name="T699" style:parent-style-name="DefaultParagraphFont" style:family="text">
      <style:text-properties style:font-name-asian="CIDFont+F4" style:font-size-complex="12pt"/>
    </style:style>
    <style:style style:name="P700" style:parent-style-name="Normal" style:family="paragraph">
      <style:paragraph-properties fo:text-align="justify" fo:line-height="115%" fo:text-indent="0.118in">
        <style:tab-stops>
          <style:tab-stop style:type="left" style:position="0.3131in"/>
        </style:tab-stops>
      </style:paragraph-properties>
    </style:style>
    <style:style style:name="T701" style:parent-style-name="DefaultParagraphFont" style:family="text">
      <style:text-properties style:font-name="Symbol" style:font-name-asian="CIDFont+F4" style:font-size-complex="12pt"/>
    </style:style>
    <style:style style:name="T702" style:parent-style-name="DefaultParagraphFont" style:family="text">
      <style:text-properties style:font-name="Symbol" style:font-name-asian="CIDFont+F4" style:font-size-complex="12pt"/>
    </style:style>
    <style:style style:name="T703" style:parent-style-name="DefaultParagraphFont" style:family="text">
      <style:text-properties style:font-name-asian="CIDFont+F4" style:font-size-complex="12pt"/>
    </style:style>
    <style:style style:name="P704" style:parent-style-name="Normal" style:family="paragraph">
      <style:paragraph-properties fo:text-align="justify" fo:line-height="107%" fo:text-indent="0.118in">
        <style:tab-stops>
          <style:tab-stop style:type="left" style:position="0.3131in"/>
        </style:tab-stops>
      </style:paragraph-properties>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07%" fo:margin-left="0.0736in" fo:text-indent="0.0986in">
        <style:tab-stops>
          <style:tab-stop style:type="left" style:position="0.2958in"/>
        </style:tab-stops>
      </style:paragraph-properties>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736in" fo:text-indent="0.0986in">
        <style:tab-stops>
          <style:tab-stop style:type="left" style:position="0.2958in"/>
        </style:tab-stops>
      </style:paragraph-properties>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0736in" fo:text-indent="0.0986in">
        <style:tab-stops>
          <style:tab-stop style:type="left" style:position="0.2958in"/>
        </style:tab-stops>
      </style:paragraph-properties>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118in">
        <style:tab-stops>
          <style:tab-stop style:type="left" style:position="0.3131in"/>
        </style:tab-stops>
      </style:paragraph-properties>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118in">
        <style:tab-stops>
          <style:tab-stop style:type="left" style:position="0.3131in"/>
        </style:tab-stops>
      </style:paragraph-properties>
    </style:style>
    <style:style style:name="T734" style:parent-style-name="DefaultParagraphFont" style:family="text">
      <style:text-properties style:font-name="Symbol" style:font-name-asian="CIDFont+F4" style:font-size-complex="12pt"/>
    </style:style>
    <style:style style:name="T735" style:parent-style-name="DefaultParagraphFont" style:family="text">
      <style:text-properties style:font-name="Symbol" style:font-name-asian="CIDFont+F4"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118in">
        <style:tab-stops>
          <style:tab-stop style:type="left" style:position="0.3131in"/>
        </style:tab-stops>
      </style:paragraph-properties>
    </style:style>
    <style:style style:name="T738" style:parent-style-name="DefaultParagraphFont" style:family="text">
      <style:text-properties style:font-name="Symbol" style:font-name-asian="CIDFont+F4" style:font-size-complex="12pt"/>
    </style:style>
    <style:style style:name="T739" style:parent-style-name="DefaultParagraphFont" style:family="text">
      <style:text-properties style:font-name="Symbol" style:font-name-asian="CIDFont+F4"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118in">
        <style:tab-stops>
          <style:tab-stop style:type="left" style:position="0.3131in"/>
        </style:tab-stops>
      </style:paragraph-properties>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118in">
        <style:tab-stops>
          <style:tab-stop style:type="left" style:position="0.3131in"/>
        </style:tab-stops>
      </style:paragraph-properties>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size-complex="12pt"/>
    </style:style>
    <style:style style:name="TableRow749" style:family="table-row">
      <style:table-row-properties style:min-row-height="3.521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7%" fo:margin-left="0.0736in" fo:text-indent="0.0986in">
        <style:tab-stops>
          <style:tab-stop style:type="left" style:position="0.2958in"/>
        </style:tab-stops>
      </style:paragraph-properties>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name="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0736in" fo:text-indent="0.0986in">
        <style:tab-stops>
          <style:tab-stop style:type="left" style:position="0.2958in"/>
        </style:tab-stops>
      </style:paragraph-properties>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36in" fo:text-indent="0.0986in">
        <style:tab-stops>
          <style:tab-stop style:type="left" style:position="0.2958in"/>
        </style:tab-stops>
      </style:paragraph-properties>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name="Symbol"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0736in" fo:text-indent="0.0986in">
        <style:tab-stops>
          <style:tab-stop style:type="left" style:position="0.2958in"/>
        </style:tab-stops>
      </style:paragraph-properties>
    </style:style>
    <style:style style:name="T768" style:parent-style-name="DefaultParagraphFont" style:family="text">
      <style:text-properties style:font-name="Symbol" style:font-size-complex="12pt"/>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0736in" fo:text-indent="0.0986in">
        <style:tab-stops>
          <style:tab-stop style:type="left" style:position="0.2958in"/>
        </style:tab-stops>
      </style:paragraph-properties>
    </style:style>
    <style:style style:name="T773" style:parent-style-name="DefaultParagraphFont" style:family="text">
      <style:text-properties style:font-name="Symbol" style:font-size-complex="12pt"/>
    </style:style>
    <style:style style:name="T774" style:parent-style-name="DefaultParagraphFont" style:family="text">
      <style:text-properties style:font-name="Symbol"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fo:text-indent="0.118in">
        <style:tab-stops>
          <style:tab-stop style:type="left" style:position="0.3131in"/>
        </style:tab-stops>
      </style:paragraph-properties>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118in">
        <style:tab-stops>
          <style:tab-stop style:type="left" style:position="0.3131in"/>
        </style:tab-stops>
      </style:paragraph-properties>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name="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118in">
        <style:tab-stops>
          <style:tab-stop style:type="left" style:position="0.3131in"/>
        </style:tab-stops>
      </style:paragraph-properties>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name="Symbol"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118in">
        <style:tab-stops>
          <style:tab-stop style:type="left" style:position="0.3131in"/>
        </style:tab-stops>
      </style:paragraph-properties>
    </style:style>
    <style:style style:name="T791" style:parent-style-name="DefaultParagraphFont" style:family="text">
      <style:text-properties style:font-name="Symbol" style:font-size-complex="12pt"/>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118in">
        <style:tab-stops>
          <style:tab-stop style:type="left" style:position="0.3131in"/>
        </style:tab-stops>
      </style:paragraph-properties>
    </style:style>
    <style:style style:name="T795" style:parent-style-name="DefaultParagraphFont" style:family="text">
      <style:text-properties style:font-name="Symbol" style:font-size-complex="12pt"/>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118in">
        <style:tab-stops>
          <style:tab-stop style:type="left" style:position="0.3131in"/>
        </style:tab-stops>
      </style:paragraph-properties>
    </style:style>
    <style:style style:name="T799" style:parent-style-name="DefaultParagraphFont" style:family="text">
      <style:text-properties style:font-name="Symbol" style:font-name-asian="CIDFont+F4" style:font-size-complex="12pt"/>
    </style:style>
    <style:style style:name="T800" style:parent-style-name="DefaultParagraphFont" style:family="text">
      <style:text-properties style:font-name="Symbol" style:font-name-asian="CIDFont+F4" style:font-size-complex="12pt"/>
    </style:style>
    <style:style style:name="T801" style:parent-style-name="DefaultParagraphFont" style:family="text">
      <style:text-properties style:font-name-asian="CIDFont+F4" style:font-size-complex="12pt"/>
    </style:style>
    <style:style style:name="P802" style:parent-style-name="Normal" style:family="paragraph">
      <style:paragraph-properties fo:text-align="justify" fo:line-height="115%" fo:text-indent="0.118in">
        <style:tab-stops>
          <style:tab-stop style:type="left" style:position="0.3131in"/>
        </style:tab-stops>
      </style:paragraph-properties>
    </style:style>
    <style:style style:name="T803" style:parent-style-name="DefaultParagraphFont" style:family="text">
      <style:text-properties style:font-name="Symbol" style:font-name-asian="CIDFont+F4" style:font-size-complex="12pt"/>
    </style:style>
    <style:style style:name="T804" style:parent-style-name="DefaultParagraphFont" style:family="text">
      <style:text-properties style:font-name="Symbol" style:font-name-asian="CIDFont+F4" style:font-size-complex="12pt"/>
    </style:style>
    <style:style style:name="T805" style:parent-style-name="DefaultParagraphFont" style:family="text">
      <style:text-properties style:font-name-asian="CIDFont+F4" style:font-size-complex="12pt"/>
    </style:style>
    <style:style style:name="P806" style:parent-style-name="Normal" style:family="paragraph">
      <style:paragraph-properties fo:text-align="justify" fo:line-height="115%" fo:text-indent="0.118in">
        <style:tab-stops>
          <style:tab-stop style:type="left" style:position="0.3131in"/>
        </style:tab-stops>
      </style:paragraph-properties>
    </style:style>
    <style:style style:name="T807" style:parent-style-name="DefaultParagraphFont" style:family="text">
      <style:text-properties style:font-name="Symbol" style:font-name-asian="CIDFont+F4" style:font-size-complex="12pt"/>
    </style:style>
    <style:style style:name="T808" style:parent-style-name="DefaultParagraphFont" style:family="text">
      <style:text-properties style:font-name="Symbol" style:font-name-asian="CIDFont+F4" style:font-size-complex="12pt"/>
    </style:style>
    <style:style style:name="T809" style:parent-style-name="DefaultParagraphFont" style:family="text">
      <style:text-properties style:font-name-asian="CIDFont+F3"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902in">
        <style:tab-stops>
          <style:tab-stop style:type="left" style:position="0.2611in"/>
        </style:tab-stops>
      </style:paragraph-properties>
    </style:style>
    <style:style style:name="T820" style:parent-style-name="DefaultParagraphFont" style:family="text">
      <style:text-properties style:font-name="Symbol" style:font-size-complex="12pt"/>
    </style:style>
    <style:style style:name="T821" style:parent-style-name="DefaultParagraphFont" style:family="text">
      <style:text-properties style:font-name="Symbol"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0902in">
        <style:tab-stops>
          <style:tab-stop style:type="left" style:position="0.2611in"/>
        </style:tab-stops>
      </style:paragraph-properties>
    </style:style>
    <style:style style:name="T824" style:parent-style-name="DefaultParagraphFont" style:family="text">
      <style:text-properties style:font-name="Symbol" style:font-size-complex="12pt"/>
    </style:style>
    <style:style style:name="T825" style:parent-style-name="DefaultParagraphFont" style:family="text">
      <style:text-properties style:font-name="Symbol"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0902in">
        <style:tab-stops>
          <style:tab-stop style:type="left" style:position="0.2611in"/>
        </style:tab-stops>
      </style:paragraph-properties>
    </style:style>
    <style:style style:name="T828" style:parent-style-name="DefaultParagraphFont" style:family="text">
      <style:text-properties style:font-name="Symbol" style:font-size-complex="12pt"/>
    </style:style>
    <style:style style:name="T829" style:parent-style-name="DefaultParagraphFont" style:family="text">
      <style:text-properties style:font-name="Symbol"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0902in">
        <style:tab-stops>
          <style:tab-stop style:type="left" style:position="0.2611in"/>
        </style:tab-stops>
      </style:paragraph-properties>
    </style:style>
    <style:style style:name="T832" style:parent-style-name="DefaultParagraphFont" style:family="text">
      <style:text-properties style:font-name="Symbol" style:font-size-complex="12pt"/>
    </style:style>
    <style:style style:name="T833" style:parent-style-name="DefaultParagraphFont" style:family="text">
      <style:text-properties style:font-name="Symbol"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0902in">
        <style:tab-stops>
          <style:tab-stop style:type="left" style:position="0.2611in"/>
        </style:tab-stops>
      </style:paragraph-properties>
    </style:style>
    <style:style style:name="T836" style:parent-style-name="DefaultParagraphFont" style:family="text">
      <style:text-properties style:font-name="Symbol" style:font-size-complex="12pt"/>
    </style:style>
    <style:style style:name="T837" style:parent-style-name="DefaultParagraphFont" style:family="text">
      <style:text-properties style:font-name="Symbol"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07%" fo:margin-left="0.0423in" fo:text-indent="0.0986in">
        <style:tab-stops>
          <style:tab-stop style:type="left" style:position="0.2958in"/>
        </style:tab-stops>
      </style:paragraph-properties>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name="Symbol"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7%" fo:margin-left="0.0423in" fo:text-indent="0.0986in">
        <style:tab-stops>
          <style:tab-stop style:type="left" style:position="0.2958in"/>
        </style:tab-stops>
      </style:paragraph-properties>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name="Symbol"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margin-left="0.0423in" fo:text-indent="0.0986in">
        <style:tab-stops>
          <style:tab-stop style:type="left" style:position="0.2958in"/>
        </style:tab-stops>
      </style:paragraph-properties>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margin-left="0.0423in" fo:text-indent="0.0986in">
        <style:tab-stops>
          <style:tab-stop style:type="left" style:position="0.2958in"/>
        </style:tab-stops>
      </style:paragraph-properties>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7%" fo:margin-left="0.0423in" fo:text-indent="0.0986in">
        <style:tab-stops>
          <style:tab-stop style:type="left" style:position="0.2958in"/>
        </style:tab-stops>
      </style:paragraph-properties>
    </style:style>
    <style:style style:name="T865" style:parent-style-name="DefaultParagraphFont" style:family="text">
      <style:text-properties style:font-name="Symbol" style:font-size-complex="12pt"/>
    </style:style>
    <style:style style:name="T866" style:parent-style-name="DefaultParagraphFont" style:family="text">
      <style:text-properties style:font-name="Symbol" style:font-size-complex="12pt"/>
    </style:style>
    <style:style style:name="T867" style:parent-style-name="DefaultParagraphFont" style:family="text">
      <style:text-properties style:font-size-complex="12pt"/>
    </style:style>
    <style:style style:name="TableRow868" style:family="table-row">
      <style:table-row-properties style:min-row-height="0.826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margin-left="0.25in" fo:text-indent="-0.25in">
        <style:tab-stops/>
      </style:paragraph-properties>
    </style:style>
    <style:style style:name="T875" style:parent-style-name="DefaultParagraphFont" style:family="text">
      <style:text-properties style:font-name="Symbol" style:font-size-complex="12pt"/>
    </style:style>
    <style:style style:name="T876" style:parent-style-name="DefaultParagraphFont" style:family="text">
      <style:text-properties style:font-name="Symbol"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7%" fo:margin-left="0.0194in" fo:text-indent="0.0986in">
        <style:tab-stops>
          <style:tab-stop style:type="left" style:position="0.2625in"/>
        </style:tab-stops>
      </style:paragraph-properties>
    </style:style>
    <style:style style:name="T882" style:parent-style-name="DefaultParagraphFont" style:family="text">
      <style:text-properties style:font-name="Symbol" style:font-name-asian="CIDFont+F4" style:font-weight-complex="bold" style:font-size-complex="12pt"/>
    </style:style>
    <style:style style:name="T883" style:parent-style-name="DefaultParagraphFont" style:family="text">
      <style:text-properties style:font-name="Symbol" style:font-name-asian="CIDFont+F4" style:font-weight-complex="bold" style:font-size-complex="12pt"/>
    </style:style>
    <style:style style:name="T884" style:parent-style-name="DefaultParagraphFont" style:family="text">
      <style:text-properties style:font-name-asian="CIDFont+F4" style:font-size-complex="12pt"/>
    </style:style>
    <style:style style:name="T885" style:parent-style-name="DefaultParagraphFont" style:family="text">
      <style:text-properties style:font-name-asian="CIDFont+F4" style:font-weight-complex="bold" style:font-size-complex="12pt"/>
    </style:style>
    <style:style style:name="P886" style:parent-style-name="Normal" style:family="paragraph">
      <style:paragraph-properties fo:text-align="justify" fo:line-height="107%" fo:margin-left="0.0194in" fo:text-indent="0.0986in">
        <style:tab-stops>
          <style:tab-stop style:type="left" style:position="0.2625in"/>
        </style:tab-stops>
      </style:paragraph-properties>
    </style:style>
    <style:style style:name="T887" style:parent-style-name="DefaultParagraphFont" style:family="text">
      <style:text-properties style:font-name="Symbol" style:font-name-asian="CIDFont+F4" style:font-weight-complex="bold" style:font-size-complex="12pt"/>
    </style:style>
    <style:style style:name="T888" style:parent-style-name="DefaultParagraphFont" style:family="text">
      <style:text-properties style:font-name="Symbol" style:font-name-asian="CIDFont+F4" style:font-weight-complex="bold" style:font-size-complex="12pt"/>
    </style:style>
    <style:style style:name="T889" style:parent-style-name="DefaultParagraphFont" style:family="text">
      <style:text-properties style:font-name-asian="CIDFont+F4" style:font-weight-complex="bold" style:font-size-complex="12pt"/>
    </style:style>
    <style:style style:name="P890" style:parent-style-name="Normal" style:family="paragraph">
      <style:paragraph-properties fo:text-align="justify" fo:line-height="107%" fo:margin-left="0.0194in" fo:text-indent="0.0986in">
        <style:tab-stops>
          <style:tab-stop style:type="left" style:position="0.2625in"/>
        </style:tab-stops>
      </style:paragraph-properties>
    </style:style>
    <style:style style:name="T891" style:parent-style-name="DefaultParagraphFont" style:family="text">
      <style:text-properties style:font-name="Symbol" style:font-name-asian="CIDFont+F4" style:font-weight-complex="bold" style:font-size-complex="12pt"/>
    </style:style>
    <style:style style:name="T892" style:parent-style-name="DefaultParagraphFont" style:family="text">
      <style:text-properties style:font-name="Symbol" style:font-name-asian="CIDFont+F4" style:font-weight-complex="bold" style:font-size-complex="12pt"/>
    </style:style>
    <style:style style:name="T893" style:parent-style-name="DefaultParagraphFont" style:family="text">
      <style:text-properties style:font-name-asian="CIDFont+F4" style:font-weight-complex="bold" style:font-size-complex="12pt"/>
    </style:style>
    <style:style style:name="T894" style:parent-style-name="DefaultParagraphFont" style:family="text">
      <style:text-properties style:font-name-asian="CIDFont+F4" style:font-weight-complex="bold"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1722in">
        <style:tab-stops>
          <style:tab-stop style:type="left" style:position="0.3444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1722in">
        <style:tab-stops>
          <style:tab-stop style:type="left" style:position="0.3444in"/>
        </style:tab-stops>
      </style:paragraph-properties>
    </style:style>
    <style:style style:name="T905" style:parent-style-name="DefaultParagraphFont" style:family="text">
      <style:text-properties style:font-name="Symbol" style:font-size-complex="12pt"/>
    </style:style>
    <style:style style:name="T906" style:parent-style-name="DefaultParagraphFont" style:family="text">
      <style:text-properties style:font-name="Symbol"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1722in">
        <style:tab-stops>
          <style:tab-stop style:type="left" style:position="0.3444in"/>
        </style:tab-stops>
      </style:paragraph-properties>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1722in">
        <style:tab-stops>
          <style:tab-stop style:type="left" style:position="0.3444in"/>
        </style:tab-stops>
      </style:paragraph-properties>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918" style:parent-style-name="DefaultParagraphFont" style:family="text">
      <style:text-properties style:font-name="Symbol" style:font-weight-complex="bold" style:font-size-complex="12pt"/>
    </style:style>
    <style:style style:name="T919" style:parent-style-name="DefaultParagraphFont" style:family="text">
      <style:text-properties style:font-name="Symbol"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922" style:parent-style-name="DefaultParagraphFont" style:family="text">
      <style:text-properties style:font-name="Symbol" style:font-weight-complex="bold" style:font-size-complex="12pt"/>
    </style:style>
    <style:style style:name="T923" style:parent-style-name="DefaultParagraphFont" style:family="text">
      <style:text-properties style:font-name="Symbol"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926" style:parent-style-name="DefaultParagraphFont" style:family="text">
      <style:text-properties style:font-name="Symbol" style:font-weight-complex="bold" style:font-size-complex="12pt"/>
    </style:style>
    <style:style style:name="T927" style:parent-style-name="DefaultParagraphFont" style:family="text">
      <style:text-properties style:font-name="Symbol"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margin-left="0.0194in" fo:text-indent="0.0986in">
        <style:tab-stops>
          <style:tab-stop style:type="left" style:position="0.252in"/>
        </style:tab-stops>
      </style:paragraph-properties>
    </style:style>
    <style:style style:name="T930" style:parent-style-name="DefaultParagraphFont" style:family="text">
      <style:text-properties style:font-name="Symbol" style:font-name-asian="CIDFont+F4" style:font-weight-complex="bold" style:font-size-complex="12pt"/>
    </style:style>
    <style:style style:name="T931" style:parent-style-name="DefaultParagraphFont" style:family="text">
      <style:text-properties style:font-name="Symbol" style:font-name-asian="CIDFont+F4"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7%" fo:margin-left="0.0194in" fo:text-indent="0.0986in">
        <style:tab-stops>
          <style:tab-stop style:type="left" style:position="0.252in"/>
        </style:tab-stops>
      </style:paragraph-properties>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3381in" fo:text-indent="-0.0881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7%" fo:text-indent="0.1722in">
        <style:tab-stops>
          <style:tab-stop style:type="left" style:position="0.3444in"/>
        </style:tab-stops>
      </style:paragraph-properties>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0.1722in">
        <style:tab-stops>
          <style:tab-stop style:type="left" style:position="0.3444in"/>
        </style:tab-stops>
      </style:paragraph-properties>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07%" fo:margin-left="0.0194in" fo:text-indent="0.0986in">
        <style:tab-stops>
          <style:tab-stop style:type="left" style:position="0.252in"/>
        </style:tab-stops>
      </style:paragraph-properties>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name="Symbol"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0194in" fo:text-indent="0.0986in">
        <style:tab-stops>
          <style:tab-stop style:type="left" style:position="0.252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1722in">
        <style:tab-stops>
          <style:tab-stop style:type="left" style:position="0.3694in"/>
        </style:tab-stops>
      </style:paragraph-properties>
    </style:style>
    <style:style style:name="T964" style:parent-style-name="DefaultParagraphFont" style:family="text">
      <style:text-properties style:font-name="Symbol" style:font-size-complex="12pt"/>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722in">
        <style:tab-stops>
          <style:tab-stop style:type="left" style:position="0.3694in"/>
        </style:tab-stops>
      </style:paragraph-properties>
    </style:style>
    <style:style style:name="T968" style:parent-style-name="DefaultParagraphFont" style:family="text">
      <style:text-properties style:font-name="Symbol" style:font-size-complex="12pt"/>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1722in">
        <style:tab-stops>
          <style:tab-stop style:type="left" style:position="0.3694in"/>
        </style:tab-stops>
      </style:paragraph-properties>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978" style:parent-style-name="DefaultParagraphFont" style:family="text">
      <style:text-properties style:font-name="Symbol" style:font-name-asian="CIDFont+F4" style:font-size-complex="12pt"/>
    </style:style>
    <style:style style:name="T979" style:parent-style-name="DefaultParagraphFont" style:family="text">
      <style:text-properties style:font-name="Symbol" style:font-name-asian="CIDFont+F4" style:font-size-complex="12pt"/>
    </style:style>
    <style:style style:name="T980" style:parent-style-name="DefaultParagraphFont" style:family="text">
      <style:text-properties style:font-name-asian="CIDFont+F3" style:font-size-complex="12pt"/>
    </style:style>
    <style:style style:name="P981"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982" style:parent-style-name="DefaultParagraphFont" style:family="text">
      <style:text-properties style:font-name="Symbol" style:font-name-asian="CIDFont+F4" style:font-size-complex="12pt"/>
    </style:style>
    <style:style style:name="T983" style:parent-style-name="DefaultParagraphFont" style:family="text">
      <style:text-properties style:font-name="Symbol" style:font-name-asian="CIDFont+F4" style:font-size-complex="12pt"/>
    </style:style>
    <style:style style:name="T984" style:parent-style-name="DefaultParagraphFont" style:family="text">
      <style:text-properties style:font-name-asian="CIDFont+F4" style:font-size-complex="12pt"/>
    </style:style>
    <style:style style:name="P985"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986" style:parent-style-name="DefaultParagraphFont" style:family="text">
      <style:text-properties style:font-name="Symbol" style:font-name-asian="CIDFont+F4" style:font-size-complex="12pt"/>
    </style:style>
    <style:style style:name="T987" style:parent-style-name="DefaultParagraphFont" style:family="text">
      <style:text-properties style:font-name="Symbol" style:font-name-asian="CIDFont+F4" style:font-size-complex="12pt"/>
    </style:style>
    <style:style style:name="T988" style:parent-style-name="DefaultParagraphFont" style:family="text">
      <style:text-properties style:font-name-asian="CIDFont+F4" style:font-size-complex="12pt"/>
    </style:style>
    <style:style style:name="P989"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990" style:parent-style-name="DefaultParagraphFont" style:family="text">
      <style:text-properties style:font-name="Symbol" style:font-name-asian="CIDFont+F4" style:font-size-complex="12pt"/>
    </style:style>
    <style:style style:name="T991" style:parent-style-name="DefaultParagraphFont" style:family="text">
      <style:text-properties style:font-name="Symbol" style:font-name-asian="CIDFont+F4" style:font-size-complex="12pt"/>
    </style:style>
    <style:style style:name="T992" style:parent-style-name="DefaultParagraphFont" style:family="text">
      <style:text-properties style:font-name-asian="CIDFont+F4" style:font-size-complex="12pt"/>
    </style:style>
    <style:style style:name="T993" style:parent-style-name="DefaultParagraphFont" style:family="text">
      <style:text-properties style:font-name-asian="CIDFont+F4" style:font-size-complex="12pt"/>
    </style:style>
    <style:style style:name="P994" style:parent-style-name="Normal" style:family="paragraph">
      <style:paragraph-properties fo:text-align="justify" fo:line-height="107%" fo:margin-left="0.0194in" fo:text-indent="0.0986in">
        <style:tab-stops>
          <style:tab-stop style:type="left" style:position="0.2958in"/>
        </style:tab-stops>
      </style:paragraph-properties>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07%" fo:text-indent="0.1722in">
        <style:tab-stops>
          <style:tab-stop style:type="left" style:position="0.3444in"/>
        </style:tab-stops>
      </style:paragraph-properties>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1722in">
        <style:tab-stops>
          <style:tab-stop style:type="left" style:position="0.3444in"/>
        </style:tab-stops>
      </style:paragraph-properties>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1722in">
        <style:tab-stops>
          <style:tab-stop style:type="left" style:position="0.3444in"/>
        </style:tab-stops>
      </style:paragraph-properties>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7%" fo:margin-left="0.0194in" fo:text-indent="0.0986in">
        <style:tab-stops>
          <style:tab-stop style:type="left" style:position="0.3041in"/>
        </style:tab-stops>
      </style:paragraph-properties>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7%" fo:margin-left="0.0194in" fo:text-indent="0.0986in">
        <style:tab-stops>
          <style:tab-stop style:type="left" style:position="0.3041in"/>
        </style:tab-stops>
      </style:paragraph-properties>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7%" fo:margin-left="0.0194in" fo:text-indent="0.0986in">
        <style:tab-stops>
          <style:tab-stop style:type="left" style:position="0.3041in"/>
        </style:tab-stops>
      </style:paragraph-properties>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07%" fo:margin-left="0.0194in" fo:text-indent="0.0986in">
        <style:tab-stops>
          <style:tab-stop style:type="left" style:position="0.3041in"/>
        </style:tab-stops>
      </style:paragraph-properties>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7%" fo:margin-left="0.0736in" fo:text-indent="0.0986in">
        <style:tab-stops>
          <style:tab-stop style:type="left" style:position="0.2708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0736in" fo:text-indent="0.0986in">
        <style:tab-stops>
          <style:tab-stop style:type="left" style:position="0.2708in"/>
        </style:tab-stops>
      </style:paragraph-properties>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P1048" style:parent-style-name="Normal" style:family="paragraph">
      <style:paragraph-properties fo:margin-left="0.2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7%" fo:text-indent="0.0881in">
        <style:tab-stops>
          <style:tab-stop style:type="left" style:position="0.2638in"/>
        </style:tab-stops>
      </style:paragraph-properties>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7%" fo:text-indent="0.0881in">
        <style:tab-stops>
          <style:tab-stop style:type="left" style:position="0.2638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07%" fo:text-indent="0.0881in">
        <style:tab-stops>
          <style:tab-stop style:type="left" style:position="0.2638in"/>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0881in">
        <style:tab-stops>
          <style:tab-stop style:type="left" style:position="0.2638in"/>
        </style:tab-stops>
      </style:paragraph-properties>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fo:margin-left="0.0736in" fo:text-indent="0.1763in">
        <style:tab-stops>
          <style:tab-stop style:type="left" style:position="0.2958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margin-left="0.0736in" fo:text-indent="0.1763in">
        <style:tab-stops>
          <style:tab-stop style:type="left" style:position="0.2958in"/>
        </style:tab-stops>
      </style:paragraph-properties>
    </style:style>
    <style:style style:name="T107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7%" fo:text-indent="0.0673in">
        <style:tab-stops>
          <style:tab-stop style:type="left" style:position="0.2298in"/>
        </style:tab-stops>
      </style:paragraph-properties>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7%" fo:text-indent="0.0673in">
        <style:tab-stops>
          <style:tab-stop style:type="left" style:position="0.2298in"/>
        </style:tab-stops>
      </style:paragraph-properties>
    </style:style>
    <style:style style:name="T1088" style:parent-style-name="DefaultParagraphFont" style:family="text">
      <style:text-properties style:font-name="Symbol" style:font-size-complex="12pt"/>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07%" fo:text-indent="0.0673in">
        <style:tab-stops>
          <style:tab-stop style:type="left" style:position="0.2298in"/>
        </style:tab-stops>
      </style:paragraph-properties>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text-indent="0.0673in">
        <style:tab-stops>
          <style:tab-stop style:type="left" style:position="0.2298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text-indent="0.0673in">
        <style:tab-stops>
          <style:tab-stop style:type="left" style:position="0.2298in"/>
        </style:tab-stops>
      </style:paragraph-properties>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asian="CIDFont+F3" style:font-size-complex="12pt"/>
    </style:style>
    <style:style style:name="P1103" style:parent-style-name="Normal" style:family="paragraph">
      <style:paragraph-properties fo:text-align="justify" fo:line-height="107%" fo:text-indent="0.0673in">
        <style:tab-stops>
          <style:tab-stop style:type="left" style:position="0.2298in"/>
        </style:tab-stops>
      </style:paragraph-properties>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name-asian="CIDFont+F3" style:font-size-complex="12pt"/>
    </style:style>
    <style:style style:name="P1107" style:parent-style-name="Normal" style:family="paragraph">
      <style:paragraph-properties fo:text-align="justify" fo:line-height="107%" fo:text-indent="0.0673in">
        <style:tab-stops>
          <style:tab-stop style:type="left" style:position="0.2298in"/>
        </style:tab-stops>
      </style:paragraph-properties>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name="Symbol" style:font-size-complex="12pt"/>
    </style:style>
    <style:style style:name="T1110" style:parent-style-name="DefaultParagraphFont" style:family="text">
      <style:text-properties style:font-name-asian="CIDFont+F3" style:font-size-complex="12pt"/>
    </style:style>
    <style:style style:name="P1111" style:parent-style-name="Normal" style:family="paragraph">
      <style:paragraph-properties fo:text-align="justify" fo:line-height="107%" fo:text-indent="0.0673in">
        <style:tab-stops>
          <style:tab-stop style:type="left" style:position="0.2298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07%" fo:text-indent="0.0673in">
        <style:tab-stops>
          <style:tab-stop style:type="left" style:position="0.2298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name-asian="CIDFont+F3"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07%" fo:text-indent="0.0673in">
        <style:tab-stops>
          <style:tab-stop style:type="left" style:position="0.2298in"/>
        </style:tab-stops>
      </style:paragraph-properties>
    </style:style>
    <style:style style:name="T1121" style:parent-style-name="DefaultParagraphFont" style:family="text">
      <style:text-properties style:font-name="Symbol" style:font-size-complex="12pt"/>
    </style:style>
    <style:style style:name="T1122" style:parent-style-name="DefaultParagraphFont" style:family="text">
      <style:text-properties style:font-name="Symbol"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7%" fo:text-indent="0.0673in">
        <style:tab-stops>
          <style:tab-stop style:type="left" style:position="0.2298in"/>
        </style:tab-stops>
      </style:paragraph-properties>
    </style:style>
    <style:style style:name="T1126" style:parent-style-name="DefaultParagraphFont" style:family="text">
      <style:text-properties style:font-name="Symbol" style:font-size-complex="12pt"/>
    </style:style>
    <style:style style:name="T1127" style:parent-style-name="DefaultParagraphFont" style:family="text">
      <style:text-properties style:font-name="Symbol" style:font-size-complex="12pt"/>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fo:margin-left="0.0736in" fo:text-indent="0.0986in">
        <style:tab-stops>
          <style:tab-stop style:type="left" style:position="0.25in"/>
        </style:tab-stops>
      </style:paragraph-properties>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0.0736in" fo:text-indent="0.0986in">
        <style:tab-stops>
          <style:tab-stop style:type="left" style:position="0.25in"/>
        </style:tab-stops>
      </style:paragraph-properties>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0.0736in" fo:text-indent="0.0986in">
        <style:tab-stops>
          <style:tab-stop style:type="left" style:position="0.25in"/>
        </style:tab-stops>
      </style:paragraph-properties>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asian="CIDFont+F4" style:font-weight-complex="bold" style:font-size-complex="12pt"/>
    </style:style>
    <style:style style:name="P1147" style:parent-style-name="Normal" style:family="paragraph">
      <style:paragraph-properties fo:margin-left="0.0736in" fo:text-indent="0.0986in">
        <style:tab-stops>
          <style:tab-stop style:type="left" style:position="0.25in"/>
        </style:tab-stops>
      </style:paragraph-properties>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asian="CIDFont+F4"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166" style:parent-style-name="DefaultParagraphFont" style:family="text">
      <style:text-properties style:font-name="Symbol" style:font-size-complex="12pt"/>
    </style:style>
    <style:style style:name="T1167" style:parent-style-name="DefaultParagraphFont" style:family="text">
      <style:text-properties style:font-name="Symbol"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736in" fo:text-indent="0.0986in">
        <style:tab-stops>
          <style:tab-stop style:type="left" style:position="0.25in"/>
        </style:tab-stops>
      </style:paragraph-properties>
    </style:style>
    <style:style style:name="T1176" style:parent-style-name="DefaultParagraphFont" style:family="text">
      <style:text-properties style:font-name="Symbol" style:font-size-complex="12pt"/>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0.0736in" fo:text-indent="0.0986in">
        <style:tab-stops>
          <style:tab-stop style:type="left" style:position="0.25in"/>
        </style:tab-stops>
      </style:paragraph-properties>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0673in" fo:text-indent="0.0979in">
        <style:tab-stops>
          <style:tab-stop style:type="left" style:position="0.2951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name-asian="CIDFont+F3" style:font-size-complex="12pt"/>
    </style:style>
    <style:style style:name="T1188" style:parent-style-name="DefaultParagraphFont" style:family="text">
      <style:text-properties style:font-name-asian="CIDFont+F3" style:font-size-complex="12pt"/>
    </style:style>
    <style:style style:name="P1189" style:parent-style-name="Normal" style:family="paragraph">
      <style:paragraph-properties fo:text-align="justify" fo:margin-left="0.0673in" fo:text-indent="0.0979in">
        <style:tab-stops>
          <style:tab-stop style:type="left" style:position="0.2951in"/>
        </style:tab-stops>
      </style:paragraph-properties>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name="Symbol" style:font-size-complex="12pt"/>
    </style:style>
    <style:style style:name="T1192" style:parent-style-name="DefaultParagraphFont" style:family="text">
      <style:text-properties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736in" fo:text-indent="0.0986in">
        <style:tab-stops>
          <style:tab-stop style:type="left" style:position="0.25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0.0736in" fo:text-indent="0.0986in">
        <style:tab-stops>
          <style:tab-stop style:type="left" style:position="0.25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4pt" style:font-size-asian="4pt" style:font-size-complex="4pt"/>
    </style:style>
    <style:style style:name="P1209" style:parent-style-name="Normal" style:family="paragraph">
      <style:paragraph-properties fo:margin-left="0.0736in" fo:text-indent="0.0986in">
        <style:tab-stops>
          <style:tab-stop style:type="left" style:position="0.25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673in" fo:text-indent="0.0979in">
        <style:tab-stops>
          <style:tab-stop style:type="left" style:position="0.2951in"/>
        </style:tab-stops>
      </style:paragraph-properties>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0673in" fo:text-indent="0.0979in">
        <style:tab-stops>
          <style:tab-stop style:type="left" style:position="0.2951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7%" fo:margin-left="0.0673in" fo:text-indent="0.0979in">
        <style:tab-stops>
          <style:tab-stop style:type="left" style:position="0.2951in"/>
        </style:tab-stops>
      </style:paragraph-properties>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name="Symbol" style:font-size-complex="12pt"/>
    </style:style>
    <style:style style:name="T1236" style:parent-style-name="DefaultParagraphFont" style:family="text">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left="0.0736in" fo:text-indent="0.1763in">
        <style:tab-stops>
          <style:tab-stop style:type="left" style:position="0.3125in"/>
        </style:tab-stops>
      </style:paragraph-properties>
    </style:style>
    <style:style style:name="T1243" style:parent-style-name="DefaultParagraphFont" style:family="text">
      <style:text-properties style:font-name="Symbol" style:font-size-complex="12pt"/>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0673in" fo:text-indent="0.1291in">
        <style:tab-stops>
          <style:tab-stop style:type="left" style:position="0.3263in"/>
        </style:tab-stops>
      </style:paragraph-properties>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0673in" fo:text-indent="0.1291in">
        <style:tab-stops>
          <style:tab-stop style:type="left" style:position="0.3263in"/>
        </style:tab-stops>
      </style:paragraph-properties>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0736in" fo:text-indent="0.1763in">
        <style:tab-stops>
          <style:tab-stop style:type="left" style:position="0.31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0736in" fo:text-indent="0.1763in">
        <style:tab-stops>
          <style:tab-stop style:type="left" style:position="0.3125in"/>
        </style:tab-stops>
      </style:paragraph-properties>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7%" fo:margin-left="0.0673in" fo:text-indent="0.1291in">
        <style:tab-stops>
          <style:tab-stop style:type="left" style:position="0.3263in"/>
        </style:tab-stops>
      </style:paragraph-properties>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7%" fo:margin-left="0.0673in" fo:text-indent="0.1291in">
        <style:tab-stops>
          <style:tab-stop style:type="left" style:position="0.3263in"/>
        </style:tab-stops>
      </style:paragraph-properties>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07%" fo:margin-left="0.0673in" fo:text-indent="0.1291in">
        <style:tab-stops>
          <style:tab-stop style:type="left" style:position="0.3263in"/>
        </style:tab-stops>
      </style:paragraph-properties>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7%" fo:margin-left="0.0673in" fo:text-indent="0.1291in">
        <style:tab-stops>
          <style:tab-stop style:type="left" style:position="0.3263in"/>
        </style:tab-stops>
      </style:paragraph-properties>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7%" fo:margin-left="0.0736in" fo:text-indent="0.0986in">
        <style:tab-stops>
          <style:tab-stop style:type="left" style:position="0.2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298"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736in" fo:text-indent="0.0986in">
        <style:tab-stops>
          <style:tab-stop style:type="left" style:position="0.25in"/>
        </style:tab-stops>
      </style:paragraph-properties>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0.0736in" fo:text-indent="0.0986in">
        <style:tab-stops>
          <style:tab-stop style:type="left" style:position="0.25in"/>
        </style:tab-stops>
      </style:paragraph-properties>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31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316"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margin-left="0.0736in" fo:text-indent="0.0986in">
        <style:tab-stops>
          <style:tab-stop style:type="left" style:position="0.25in"/>
        </style:tab-stops>
      </style:paragraph-properties>
    </style:style>
    <style:style style:name="T1324" style:parent-style-name="DefaultParagraphFont" style:family="text">
      <style:text-properties style:font-name="Symbol" style:font-weight-complex="bold" style:font-size-complex="12pt"/>
    </style:style>
    <style:style style:name="T1325" style:parent-style-name="DefaultParagraphFont" style:family="text">
      <style:text-properties style:font-name="Symbol"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fo:font-size="4pt" style:font-size-asian="4pt" style:font-size-complex="4pt"/>
    </style:style>
    <style:style style:name="P1331" style:parent-style-name="Normal" style:family="paragraph">
      <style:paragraph-properties fo:margin-left="0.0736in" fo:text-indent="0.0986in">
        <style:tab-stops>
          <style:tab-stop style:type="left" style:position="0.25in"/>
        </style:tab-stops>
      </style:paragraph-properties>
      <style:text-properties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7%" fo:text-indent="0.0673in">
        <style:tab-stops>
          <style:tab-stop style:type="left" style:position="0.2638in"/>
        </style:tab-stops>
      </style:paragraph-properties>
      <style:text-properties style:font-name-asian="CIDFont+F4" style:font-size-complex="12pt"/>
    </style:style>
    <style:style style:name="P1334" style:parent-style-name="Normal" style:family="paragraph">
      <style:paragraph-properties fo:text-align="justify" fo:line-height="107%" fo:text-indent="0.0673in">
        <style:tab-stops>
          <style:tab-stop style:type="left" style:position="0.2638in"/>
        </style:tab-stops>
      </style:paragraph-properties>
      <style:text-properties style:font-name-asian="CIDFont+F4" style:font-size-complex="12pt"/>
    </style:style>
    <style:style style:name="P1335" style:parent-style-name="Normal" style:family="paragraph">
      <style:paragraph-properties fo:text-align="justify" fo:line-height="107%" fo:text-indent="0.0673in">
        <style:tab-stops>
          <style:tab-stop style:type="left" style:position="0.263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IDFont+F4" style:font-size-complex="12pt"/>
    </style:style>
    <style:style style:name="T1339" style:parent-style-name="DefaultParagraphFont" style:family="text">
      <style:text-properties style:font-name-asian="CIDFont+F4" style:font-size-complex="12pt"/>
    </style:style>
    <style:style style:name="P1340" style:parent-style-name="Normal" style:family="paragraph">
      <style:paragraph-properties fo:text-align="justify" fo:line-height="107%" fo:text-indent="0.0673in">
        <style:tab-stops>
          <style:tab-stop style:type="left" style:position="0.2638in"/>
        </style:tab-stops>
      </style:paragraph-properties>
      <style:text-properties style:font-name-asian="CIDFont+F4" style:font-weight-complex="bold" style:font-size-complex="12pt"/>
    </style:style>
    <style:style style:name="P1341" style:parent-style-name="Normal" style:family="paragraph">
      <style:paragraph-properties fo:text-align="justify" fo:line-height="107%" fo:text-indent="0.0673in">
        <style:tab-stops>
          <style:tab-stop style:type="left" style:position="0.2638in"/>
        </style:tab-stops>
      </style:paragraph-properties>
      <style:text-properties style:font-name-asian="CIDFont+F4" style:font-weight-complex="bold"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25in">
        <style:tab-stops>
          <style:tab-stop style:type="left" style:position="0.3694in"/>
        </style:tab-stops>
      </style:paragraph-properties>
    </style:style>
    <style:style style:name="T1349" style:parent-style-name="DefaultParagraphFont" style:family="text">
      <style:text-properties style:font-name="Symbol" style:font-size-complex="12pt"/>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indent="0.25in">
        <style:tab-stops>
          <style:tab-stop style:type="left" style:position="0.3694in"/>
        </style:tab-stops>
      </style:paragraph-properties>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359"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360"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361"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ableRow1373" style:family="table-row">
      <style:table-row-properties style:min-row-height="0.5298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736in" fo:text-indent="0.0986in">
        <style:tab-stops>
          <style:tab-stop style:type="left" style:position="0.2604in"/>
        </style:tab-stops>
      </style:paragraph-properties>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name="Symbol"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384"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736in" fo:text-indent="0.0986in">
        <style:tab-stops>
          <style:tab-stop style:type="left" style:position="0.2604in"/>
        </style:tab-stops>
      </style:paragraph-properties>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397"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398"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736in" fo:text-indent="0.0986in">
        <style:tab-stops>
          <style:tab-stop style:type="left" style:position="0.2604in"/>
        </style:tab-stops>
      </style:paragraph-properties>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410"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0736in" fo:text-indent="0.0986in">
        <style:tab-stops>
          <style:tab-stop style:type="left" style:position="0.2604in"/>
        </style:tab-stops>
      </style:paragraph-properties>
    </style:style>
    <style:style style:name="T1418" style:parent-style-name="DefaultParagraphFont" style:family="text">
      <style:text-properties style:font-name="Symbol" style:font-size-complex="12pt"/>
    </style:style>
    <style:style style:name="T1419" style:parent-style-name="DefaultParagraphFont" style:family="text">
      <style:text-properties style:font-name="Symbol"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423"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424"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736in" fo:text-indent="0.0986in">
        <style:tab-stops>
          <style:tab-stop style:type="left" style:position="0.2604in"/>
        </style:tab-stops>
      </style:paragraph-properties>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name="Symbol"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436"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736in" fo:text-indent="0.0986in">
        <style:tab-stops>
          <style:tab-stop style:type="left" style:position="0.2604in"/>
        </style:tab-stops>
      </style:paragraph-properties>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1449" style:parent-style-name="Normal" style:family="paragraph">
      <style:paragraph-properties fo:text-align="justify" fo:line-height="107%" fo:text-indent="0.0673in">
        <style:tab-stops>
          <style:tab-stop style:type="left" style:position="0.2638in"/>
        </style:tab-stops>
      </style:paragraph-properties>
      <style:text-properties style:font-size-complex="12pt"/>
    </style:style>
    <style:style style:name="P1450"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736in" fo:text-indent="0.0986in">
        <style:tab-stops>
          <style:tab-stop style:type="left" style:position="0.2958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1462"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736in" fo:text-indent="0.0986in">
        <style:tab-stops>
          <style:tab-stop style:type="left" style:position="0.2958in"/>
        </style:tab-stops>
      </style:paragraph-properties>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1475" style:parent-style-name="Normal" style:family="paragraph">
      <style:paragraph-properties fo:text-align="justify" fo:line-height="107%" fo:margin-left="0.0673in" fo:text-indent="0.0979in">
        <style:tab-stops>
          <style:tab-stop style:type="left" style:position="0.2951in"/>
        </style:tab-stops>
      </style:paragraph-properties>
      <style:text-properties style:font-size-complex="12pt"/>
    </style:style>
    <style:style style:name="P1476"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736in" fo:text-indent="0.0986in">
        <style:tab-stops>
          <style:tab-stop style:type="left" style:position="0.2958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736in" fo:text-indent="0.0986in">
        <style:tab-stops>
          <style:tab-stop style:type="left" style:position="0.2958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1501" style:parent-style-name="Normal" style:family="paragraph">
      <style:paragraph-properties fo:text-align="justify" fo:line-height="107%" fo:margin-left="0.0673in" fo:text-indent="0.0979in">
        <style:tab-stops>
          <style:tab-stop style:type="left" style:position="0.2951in"/>
        </style:tab-stops>
      </style:paragraph-properties>
      <style:text-properties style:font-size-complex="12pt"/>
    </style:style>
    <style:style style:name="P1502"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736in" fo:text-indent="0.0986in">
        <style:tab-stops>
          <style:tab-stop style:type="left" style:position="0.2958in"/>
        </style:tab-stops>
      </style:paragraph-properties>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1514" style:parent-style-name="Normal" style:family="paragraph">
      <style:paragraph-properties fo:text-align="justify" fo:margin-left="0.3381in" fo:text-indent="-0.0881in">
        <style:tab-stops/>
      </style:paragraph-properties>
      <style:text-properties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736in" fo:text-indent="0.1763in">
        <style:tab-stops>
          <style:tab-stop style:type="left" style:position="0.3333in"/>
        </style:tab-stops>
      </style:paragraph-properties>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margin-left="0.0736in" fo:text-indent="0.1763in">
        <style:tab-stops>
          <style:tab-stop style:type="left" style:position="0.3333in"/>
        </style:tab-stops>
      </style:paragraph-properties>
    </style:style>
    <style:style style:name="T1529" style:parent-style-name="DefaultParagraphFont" style:family="text">
      <style:text-properties style:font-name="Symbol" style:font-size-complex="12pt"/>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size-complex="12pt"/>
    </style:style>
    <style:style style:name="P1532" style:parent-style-name="Normal" style:family="paragraph">
      <style:paragraph-properties fo:margin-left="0.0736in" fo:text-indent="0.1763in">
        <style:tab-stops>
          <style:tab-stop style:type="left" style:position="0.3333in"/>
        </style:tab-stops>
      </style:paragraph-properties>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3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40"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41"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42"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43"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margin-left="0.0736in" fo:text-indent="0.1763in">
        <style:tab-stops>
          <style:tab-stop style:type="left" style:position="0.3333in"/>
        </style:tab-stops>
      </style:paragraph-properties>
    </style:style>
    <style:style style:name="T1551" style:parent-style-name="DefaultParagraphFont" style:family="text">
      <style:text-properties style:font-name="Symbol" style:font-weight-complex="bold" style:font-size-complex="12pt"/>
    </style:style>
    <style:style style:name="T1552" style:parent-style-name="DefaultParagraphFont" style:family="text">
      <style:text-properties style:font-name="Symbol"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7%" fo:margin-left="0.0256in" fo:text-indent="0.1965in">
        <style:tab-stops>
          <style:tab-stop style:type="left" style:position="0.4916in"/>
        </style:tab-stops>
      </style:paragraph-properties>
    </style:style>
    <style:style style:name="T1559" style:parent-style-name="DefaultParagraphFont" style:family="text">
      <style:text-properties style:font-name-asian="CIDFont+F4" style:font-size-complex="12pt"/>
    </style:style>
    <style:style style:name="T1560" style:parent-style-name="DefaultParagraphFont" style:family="text">
      <style:text-properties style:font-name-asian="CIDFont+F4" style:font-size-complex="12pt"/>
    </style:style>
    <style:style style:name="T1561" style:parent-style-name="DefaultParagraphFont" style:family="text">
      <style:text-properties style:font-name-asian="CIDFont+F3" style:font-size-complex="12pt"/>
    </style:style>
    <style:style style:name="P1562" style:parent-style-name="Normal" style:family="paragraph">
      <style:paragraph-properties fo:text-align="justify" fo:line-height="107%" fo:margin-left="0.0256in" fo:text-indent="0.1965in">
        <style:tab-stops>
          <style:tab-stop style:type="left" style:position="0.4916in"/>
        </style:tab-stops>
      </style:paragraph-properties>
    </style:style>
    <style:style style:name="T1563" style:parent-style-name="DefaultParagraphFont" style:family="text">
      <style:text-properties style:font-name-asian="CIDFont+F4" style:font-size-complex="12pt"/>
    </style:style>
    <style:style style:name="T1564" style:parent-style-name="DefaultParagraphFont" style:family="text">
      <style:text-properties style:font-name-asian="CIDFont+F4" style:font-size-complex="12pt"/>
    </style:style>
    <style:style style:name="T1565" style:parent-style-name="DefaultParagraphFont" style:family="text">
      <style:text-properties style:font-name-asian="CIDFont+F3" style:font-size-complex="12pt"/>
    </style:style>
    <style:style style:name="P1566" style:parent-style-name="Normal" style:family="paragraph">
      <style:paragraph-properties fo:text-align="justify" fo:line-height="107%" fo:margin-left="0.0256in" fo:text-indent="0.1965in">
        <style:tab-stops>
          <style:tab-stop style:type="left" style:position="0.4916in"/>
        </style:tab-stops>
      </style:paragraph-properties>
      <style:text-properties style:font-name-asian="CIDFont+F3" style:font-size-complex="12pt"/>
    </style:style>
    <style:style style:name="P1567" style:parent-style-name="Normal" style:family="paragraph">
      <style:paragraph-properties fo:text-align="justify" fo:line-height="107%" fo:margin-left="0.0256in" fo:text-indent="0.1965in">
        <style:tab-stops>
          <style:tab-stop style:type="left" style:position="0.4916in"/>
        </style:tab-stops>
      </style:paragraph-properties>
    </style:style>
    <style:style style:name="T1568" style:parent-style-name="DefaultParagraphFont" style:family="text">
      <style:text-properties style:font-name-asian="CIDFont+F3" style:font-size-complex="12pt"/>
    </style:style>
    <style:style style:name="T1569" style:parent-style-name="DefaultParagraphFont" style:family="text">
      <style:text-properties style:font-name-asian="CIDFont+F3"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margin-left="0.0256in" fo:text-indent="0.1965in">
        <style:tab-stops>
          <style:tab-stop style:type="left" style:position="0.491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margin-left="0.0256in" fo:text-indent="0.1965in">
        <style:tab-stops>
          <style:tab-stop style:type="left" style:position="0.4916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Trebuchet MS" style:font-weight-complex="bold" style:font-size-complex="12pt"/>
    </style:style>
    <style:style style:name="P1579" style:parent-style-name="Normal" style:family="paragraph">
      <style:paragraph-properties fo:margin-left="0.0256in" fo:text-indent="0.1965in">
        <style:tab-stops>
          <style:tab-stop style:type="left" style:position="0.491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Trebuchet MS" style:font-weight-complex="bold" style:font-size-complex="12pt"/>
    </style:style>
    <style:style style:name="T1583" style:parent-style-name="DefaultParagraphFont" style:family="text">
      <style:text-properties style:font-name-asian="Trebuchet MS" style:font-weight-complex="bold" style:font-size-complex="12pt"/>
    </style:style>
    <style:style style:name="P1584"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85"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86"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87"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88"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58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736in" fo:text-indent="0.0986in">
        <style:tab-stops>
          <style:tab-stop style:type="left" style:position="0.2958in"/>
        </style:tab-stops>
      </style:paragraph-properties>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7%" fo:margin-left="0.0736in" fo:text-indent="0.0986in">
        <style:tab-stops>
          <style:tab-stop style:type="left" style:position="0.2958in"/>
        </style:tab-stops>
      </style:paragraph-properties>
    </style:style>
    <style:style style:name="T1601" style:parent-style-name="DefaultParagraphFont" style:family="text">
      <style:text-properties style:font-name="Symbol" style:font-size-complex="12pt"/>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7%" fo:margin-left="0.0673in" fo:text-indent="0.1826in">
        <style:tab-stops>
          <style:tab-stop style:type="left" style:position="0.3937in"/>
        </style:tab-stops>
      </style:paragraph-properties>
      <style:text-properties style:font-size-complex="12pt"/>
    </style:style>
    <style:style style:name="P1607"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608" style:parent-style-name="Normal" style:family="paragraph">
      <style:paragraph-properties fo:text-align="justify" fo:line-height="107%" fo:margin-left="0.0673in" fo:text-indent="0.1826in">
        <style:tab-stops>
          <style:tab-stop style:type="left" style:position="0.3937in"/>
        </style:tab-stops>
      </style:paragraph-properties>
      <style:text-properties style:font-name-asian="CIDFont+F4" style:font-size-complex="12pt"/>
    </style:style>
    <style:style style:name="P1609" style:parent-style-name="Normal" style:family="paragraph">
      <style:paragraph-properties fo:text-align="justify" fo:line-height="107%" fo:margin-left="0.0673in" fo:text-indent="0.1826in">
        <style:tab-stops>
          <style:tab-stop style:type="left" style:position="0.3937in"/>
        </style:tab-stops>
      </style:paragraph-properties>
      <style:text-properties style:font-name-asian="CIDFont+F4" style:font-size-complex="12pt"/>
    </style:style>
    <style:style style:name="P1610" style:parent-style-name="Normal" style:family="paragraph">
      <style:paragraph-properties fo:line-height="107%" fo:margin-left="0.0673in" fo:text-indent="0.1826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IDFont+F4" style:font-size-complex="12pt"/>
    </style:style>
    <style:style style:name="P1614" style:parent-style-name="Normal" style:family="paragraph">
      <style:paragraph-properties fo:text-align="justify" fo:line-height="107%" fo:margin-left="0.0673in" fo:text-indent="0.1826in">
        <style:tab-stops>
          <style:tab-stop style:type="left" style:position="0.3937in"/>
        </style:tab-stops>
      </style:paragraph-properties>
      <style:text-properties style:font-name-asian="CIDFont+F4" style:font-weight-complex="bold" style:font-size-complex="12pt"/>
    </style:style>
    <style:style style:name="P1615" style:parent-style-name="Normal" style:family="paragraph">
      <style:paragraph-properties fo:text-align="justify" fo:line-height="107%" fo:margin-left="0.0673in" fo:text-indent="0.1826in">
        <style:tab-stops>
          <style:tab-stop style:type="left" style:position="0.3937in"/>
        </style:tab-stops>
      </style:paragraph-properties>
      <style:text-properties style:font-name-asian="CIDFont+F4" style:font-weight-complex="bold" style:font-size-complex="12pt"/>
    </style:style>
    <style:style style:name="TableRow1616" style:family="table-row">
      <style:table-row-properties style:min-row-height="0.6166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0736in">
        <style:tab-stops>
          <style:tab-stop style:type="left" style:position="0.2708in"/>
        </style:tab-stops>
      </style:paragraph-properties>
    </style:style>
    <style:style style:name="T1622" style:parent-style-name="DefaultParagraphFont" style:family="text">
      <style:text-properties style:font-name="Symbol" style:font-size-complex="12pt"/>
    </style:style>
    <style:style style:name="T1623" style:parent-style-name="DefaultParagraphFont" style:family="text">
      <style:text-properties style:font-name="Symbol"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627"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0736in">
        <style:tab-stops>
          <style:tab-stop style:type="left" style:position="0.2708in"/>
        </style:tab-stops>
      </style:paragraph-properties>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name="Symbol"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07%" fo:margin-left="0.0673in" fo:text-indent="0.1826in">
        <style:tab-stops>
          <style:tab-stop style:type="left" style:position="0.3937in"/>
        </style:tab-stops>
      </style:paragraph-properties>
      <style:text-properties style:font-size-complex="12pt"/>
    </style:style>
    <style:style style:name="P1642" style:parent-style-name="Normal" style:family="paragraph">
      <style:paragraph-properties fo:text-align="justify" fo:line-height="107%" fo:margin-left="0.0673in" fo:text-indent="0.1826in">
        <style:tab-stops>
          <style:tab-stop style:type="left" style:position="0.3937in"/>
        </style:tab-stops>
      </style:paragraph-properties>
      <style:text-properties style:font-size-complex="12pt"/>
    </style:style>
    <style:style style:name="P1643" style:parent-style-name="Normal" style:family="paragraph">
      <style:paragraph-properties fo:text-align="justify" fo:line-height="107%" fo:margin-left="0.0673in" fo:text-indent="0.1826in">
        <style:tab-stops>
          <style:tab-stop style:type="left" style:position="0.3937in"/>
        </style:tab-stops>
      </style:paragraph-properties>
      <style:text-properties style:font-size-complex="12p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0736in">
        <style:tab-stops>
          <style:tab-stop style:type="left" style:position="0.2708in"/>
        </style:tab-stops>
      </style:paragraph-properties>
    </style:style>
    <style:style style:name="T1650" style:parent-style-name="DefaultParagraphFont" style:family="text">
      <style:text-properties style:font-name="Symbol" style:font-size-complex="12pt"/>
    </style:style>
    <style:style style:name="T1651" style:parent-style-name="DefaultParagraphFont" style:family="text">
      <style:text-properties style:font-name="Symbol"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0736in">
        <style:tab-stops>
          <style:tab-stop style:type="left" style:position="0.2708in"/>
        </style:tab-stops>
      </style:paragraph-properties>
    </style:style>
    <style:style style:name="T1654" style:parent-style-name="DefaultParagraphFont" style:family="text">
      <style:text-properties style:font-name="Symbol" style:font-size-complex="12pt"/>
    </style:style>
    <style:style style:name="T1655" style:parent-style-name="DefaultParagraphFont" style:family="text">
      <style:text-properties style:font-name="Symbol"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660"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661" style:parent-style-name="Normal" style:family="paragraph">
      <style:paragraph-properties fo:text-align="justify" fo:margin-left="0.0673in" fo:text-indent="0.1826in">
        <style:tab-stops>
          <style:tab-stop style:type="left" style:position="0.3937in"/>
        </style:tab-stops>
      </style:paragraph-properties>
      <style:text-properties style:font-size-complex="12pt"/>
    </style:style>
    <style:style style:name="TableRow1662" style:family="table-row">
      <style:table-row-properties style:min-row-height="1.254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justify" fo:text-indent="0.0736in">
        <style:tab-stops>
          <style:tab-stop style:type="left" style:position="0.2708in"/>
        </style:tab-stops>
      </style:paragraph-properties>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name="Symbol" style:font-size-complex="12pt"/>
    </style:style>
    <style:style style:name="T1672" style:parent-style-name="DefaultParagraphFont" style:family="text">
      <style:text-properties style:font-size-complex="12pt"/>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justify" fo:text-indent="0.0736in">
        <style:tab-stops>
          <style:tab-stop style:type="left" style:position="0.2708in"/>
        </style:tab-stops>
      </style:paragraph-properties>
    </style:style>
    <style:style style:name="T1675" style:parent-style-name="DefaultParagraphFont" style:family="text">
      <style:text-properties style:font-name="Symbol" style:font-weight-complex="bold" style:font-size-complex="12pt"/>
    </style:style>
    <style:style style:name="T1676" style:parent-style-name="DefaultParagraphFont" style:family="text">
      <style:text-properties style:font-name="Symbol"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text-indent="0.0736in">
        <style:tab-stops>
          <style:tab-stop style:type="left" style:position="0.2708in"/>
        </style:tab-stops>
      </style:paragraph-properties>
    </style:style>
    <style:style style:name="T1680" style:parent-style-name="DefaultParagraphFont" style:family="text">
      <style:text-properties style:font-name="Symbol" style:font-size-complex="12pt"/>
    </style:style>
    <style:style style:name="T1681" style:parent-style-name="DefaultParagraphFont" style:family="text">
      <style:text-properties style:font-name="Symbol"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1493in">
        <style:tab-stops>
          <style:tab-stop style:type="left" style:position="0.3465in"/>
        </style:tab-stops>
      </style:paragraph-properties>
      <style:text-properties style:font-size-complex="12pt"/>
    </style:style>
    <style:style style:name="P1685" style:parent-style-name="Normal" style:family="paragraph">
      <style:paragraph-properties fo:text-indent="0.1493in">
        <style:tab-stops>
          <style:tab-stop style:type="left" style:position="0.3465in"/>
        </style:tab-stops>
      </style:paragraph-properties>
      <style:text-properties style:font-size-complex="12pt"/>
    </style:style>
    <style:style style:name="P1686" style:parent-style-name="Normal" style:family="paragraph">
      <style:paragraph-properties fo:text-indent="0.1493in">
        <style:tab-stops>
          <style:tab-stop style:type="left" style:position="0.3465in"/>
        </style:tab-stops>
      </style:paragraph-properties>
      <style:text-properties style:font-size-complex="12pt"/>
    </style:style>
    <style:style style:name="P1687"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736in">
        <style:tab-stops>
          <style:tab-stop style:type="left" style:position="0.2708in"/>
        </style:tab-stops>
      </style:paragraph-properties>
    </style:style>
    <style:style style:name="T1694" style:parent-style-name="DefaultParagraphFont" style:family="text">
      <style:text-properties style:font-name="Symbol" style:font-size-complex="12pt"/>
    </style:style>
    <style:style style:name="T1695" style:parent-style-name="DefaultParagraphFont" style:family="text">
      <style:text-properties style:font-name="Symbol"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493in">
        <style:tab-stops>
          <style:tab-stop style:type="left" style:position="0.3465in"/>
        </style:tab-stops>
      </style:paragraph-properties>
      <style:text-properties style:font-size-complex="12pt"/>
    </style:style>
    <style:style style:name="P1699"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736in">
        <style:tab-stops>
          <style:tab-stop style:type="left" style:position="0.2708in"/>
        </style:tab-stops>
      </style:paragraph-properties>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07%" fo:text-indent="0.1493in">
        <style:tab-stops>
          <style:tab-stop style:type="left" style:position="0.3465in"/>
        </style:tab-stops>
      </style:paragraph-properties>
      <style:text-properties style:font-size-complex="12pt"/>
    </style:style>
    <style:style style:name="P1712"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7%" fo:text-indent="0.0736in">
        <style:tab-stops>
          <style:tab-stop style:type="left" style:position="0.2708in"/>
        </style:tab-stops>
      </style:paragraph-properties>
    </style:style>
    <style:style style:name="T1719" style:parent-style-name="DefaultParagraphFont" style:family="text">
      <style:text-properties style:font-name="Symbol" style:font-size-complex="12pt"/>
    </style:style>
    <style:style style:name="T1720" style:parent-style-name="DefaultParagraphFont" style:family="text">
      <style:text-properties style:font-name="Symbol"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07%" fo:text-indent="0.1493in">
        <style:tab-stops>
          <style:tab-stop style:type="left" style:position="0.3465in"/>
        </style:tab-stops>
      </style:paragraph-properties>
      <style:text-properties style:font-name-asian="CIDFont+F4" style:font-size-complex="12pt"/>
    </style:style>
    <style:style style:name="P1726" style:parent-style-name="Normal" style:family="paragraph">
      <style:paragraph-properties fo:text-align="justify" fo:line-height="107%" fo:text-indent="0.1493in">
        <style:tab-stops>
          <style:tab-stop style:type="left" style:position="0.3465in"/>
        </style:tab-stops>
      </style:paragraph-properties>
    </style:style>
    <style:style style:name="T1727" style:parent-style-name="DefaultParagraphFont" style:family="text">
      <style:text-properties style:font-name-asian="CIDFont+F4" style:font-size-complex="12pt"/>
    </style:style>
    <style:style style:name="T1728" style:parent-style-name="DefaultParagraphFont" style:family="text">
      <style:text-properties style:font-name-asian="CIDFont+F4" style:font-size-complex="12pt"/>
    </style:style>
    <style:style style:name="T1729" style:parent-style-name="DefaultParagraphFont" style:family="text">
      <style:text-properties style:font-name-asian="CIDFont+F4" style:font-weight-complex="bold" style:font-size-complex="12pt"/>
    </style:style>
    <style:style style:name="P1730" style:parent-style-name="Normal" style:family="paragraph">
      <style:paragraph-properties fo:text-align="justify" fo:line-height="107%" fo:text-indent="0.1493in">
        <style:tab-stops>
          <style:tab-stop style:type="left" style:position="0.3465in"/>
        </style:tab-stops>
      </style:paragraph-properties>
    </style:style>
    <style:style style:name="T1731" style:parent-style-name="DefaultParagraphFont" style:family="text">
      <style:text-properties style:font-name-asian="CIDFont+F4" style:font-size-complex="12pt"/>
    </style:style>
    <style:style style:name="T1732" style:parent-style-name="DefaultParagraphFont" style:family="text">
      <style:text-properties style:font-name-asian="CIDFont+F4" style:font-size-complex="12pt"/>
    </style:style>
    <style:style style:name="T1733" style:parent-style-name="DefaultParagraphFont" style:family="text">
      <style:text-properties style:font-name-asian="CIDFont+F4" style:font-weight-complex="bold"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736in">
        <style:tab-stops>
          <style:tab-stop style:type="left" style:position="0.2708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747" style:family="table-row">
      <style:table-row-properties style:min-row-height="0.7833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736in">
        <style:tab-stops>
          <style:tab-stop style:type="left" style:position="0.2708in"/>
        </style:tab-stops>
      </style:paragraph-properties>
    </style:style>
    <style:style style:name="T1753" style:parent-style-name="DefaultParagraphFont" style:family="text">
      <style:text-properties style:font-name="Symbol" style:font-size-complex="12pt"/>
    </style:style>
    <style:style style:name="T1754" style:parent-style-name="DefaultParagraphFont" style:family="text">
      <style:text-properties style:font-name="Symbol"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1493in">
        <style:tab-stops>
          <style:tab-stop style:type="left" style:position="0.346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IDFont+F3" style:font-size-complex="12pt"/>
    </style:style>
    <style:style style:name="T1762" style:parent-style-name="DefaultParagraphFont" style:family="text">
      <style:text-properties style:font-name-asian="CIDFont+F3"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indent="0.0736in">
        <style:tab-stops>
          <style:tab-stop style:type="left" style:position="0.2708in"/>
        </style:tab-stops>
      </style:paragraph-properties>
    </style:style>
    <style:style style:name="T1771" style:parent-style-name="DefaultParagraphFont" style:family="text">
      <style:text-properties style:font-name="Symbol" style:font-size-complex="12pt"/>
    </style:style>
    <style:style style:name="T1772" style:parent-style-name="DefaultParagraphFont" style:family="text">
      <style:text-properties style:font-name="Symbol" style:font-size-complex="12pt"/>
    </style:style>
    <style:style style:name="T1773" style:parent-style-name="DefaultParagraphFont" style:family="text">
      <style:text-properties style:font-size-complex="12p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indent="0.0736in">
        <style:tab-stops>
          <style:tab-stop style:type="left" style:position="0.270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7%" fo:text-indent="0.1493in">
        <style:tab-stops>
          <style:tab-stop style:type="left" style:position="0.3465in"/>
        </style:tab-stops>
      </style:paragraph-properties>
      <style:text-properties style:font-name-asian="CIDFont+F4" style:font-size-complex="12pt"/>
    </style:style>
    <style:style style:name="P1778" style:parent-style-name="Normal" style:family="paragraph">
      <style:paragraph-properties fo:text-align="justify" fo:line-height="107%" fo:text-indent="0.1493in">
        <style:tab-stops>
          <style:tab-stop style:type="left" style:position="0.3465in"/>
        </style:tab-stops>
      </style:paragraph-properties>
      <style:text-properties style:font-name-asian="CIDFont+F4" style:font-size-complex="12pt"/>
    </style:style>
    <style:style style:name="P1779" style:parent-style-name="Normal" style:family="paragraph">
      <style:paragraph-properties fo:line-height="107%" fo:text-indent="0.1493in">
        <style:tab-stops>
          <style:tab-stop style:type="left" style:position="0.346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IDFont+F4" style:font-size-complex="12pt"/>
    </style:style>
    <style:style style:name="P1783" style:parent-style-name="Normal" style:family="paragraph">
      <style:paragraph-properties fo:text-align="justify" fo:line-height="107%" fo:text-indent="0.1493in">
        <style:tab-stops>
          <style:tab-stop style:type="left" style:position="0.3465in"/>
        </style:tab-stops>
      </style:paragraph-properties>
      <style:text-properties style:font-name-asian="CIDFont+F4" style:font-weight-complex="bold" style:font-size-complex="12pt"/>
    </style:style>
    <style:style style:name="P1784" style:parent-style-name="Normal" style:family="paragraph">
      <style:paragraph-properties fo:text-indent="0.1493in">
        <style:tab-stops>
          <style:tab-stop style:type="left" style:position="0.3465in"/>
        </style:tab-stops>
      </style:paragraph-properties>
    </style:style>
    <style:style style:name="T1785" style:parent-style-name="DefaultParagraphFont" style:family="text">
      <style:text-properties style:font-name-asian="CIDFont+F4" style:font-weight-complex="bold"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736in">
        <style:tab-stops>
          <style:tab-stop style:type="left" style:position="0.2708in"/>
        </style:tab-stops>
      </style:paragraph-properties>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0736in">
        <style:tab-stops>
          <style:tab-stop style:type="left" style:position="0.2708in"/>
        </style:tab-stops>
      </style:paragraph-properties>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1493in">
        <style:tab-stops>
          <style:tab-stop style:type="left" style:position="0.3465in"/>
        </style:tab-stops>
      </style:paragraph-properties>
      <style:text-properties style:font-size-complex="12pt"/>
    </style:style>
    <style:style style:name="P1801" style:parent-style-name="Normal" style:family="paragraph">
      <style:paragraph-properties fo:text-indent="0.1493in">
        <style:tab-stops>
          <style:tab-stop style:type="left" style:position="0.3465in"/>
        </style:tab-stops>
      </style:paragraph-properties>
      <style:text-properties style:font-size-complex="12pt"/>
    </style:style>
    <style:style style:name="P1802"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736in">
        <style:tab-stops>
          <style:tab-stop style:type="left" style:position="0.2708in"/>
        </style:tab-stops>
      </style:paragraph-properties>
    </style:style>
    <style:style style:name="T1810" style:parent-style-name="DefaultParagraphFont" style:family="text">
      <style:text-properties style:font-name="Symbol" style:font-size-complex="12pt"/>
    </style:style>
    <style:style style:name="T1811" style:parent-style-name="DefaultParagraphFont" style:family="text">
      <style:text-properties style:font-name="Symbol"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0736in">
        <style:tab-stops>
          <style:tab-stop style:type="left" style:position="0.2708in"/>
        </style:tab-stops>
      </style:paragraph-properties>
      <style:text-properties style:font-size-complex="12pt"/>
    </style:style>
    <style:style style:name="P1814"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07%" fo:margin-left="0.0256in" fo:text-indent="0.0979in">
        <style:tab-stops>
          <style:tab-stop style:type="left" style:position="0.2951in"/>
        </style:tab-stops>
      </style:paragraph-properties>
      <style:text-properties style:font-size-complex="12pt"/>
    </style:style>
    <style:style style:name="P1817" style:parent-style-name="Normal" style:family="paragraph">
      <style:paragraph-properties fo:text-align="justify" fo:line-height="107%" fo:margin-left="0.0256in" fo:text-indent="0.0979in">
        <style:tab-stops>
          <style:tab-stop style:type="left" style:position="0.2951in"/>
        </style:tab-stops>
      </style:paragraph-properties>
    </style:style>
    <style:style style:name="T1818" style:parent-style-name="DefaultParagraphFont" style:family="text">
      <style:text-properties style:font-name="Symbol" style:font-size-complex="12pt"/>
    </style:style>
    <style:style style:name="T1819" style:parent-style-name="DefaultParagraphFont" style:family="text">
      <style:text-properties style:font-name="Symbol"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margin-left="0.0256in" fo:text-indent="0.0979in">
        <style:tab-stops>
          <style:tab-stop style:type="left" style:position="0.2951in"/>
        </style:tab-stops>
      </style:paragraph-properties>
      <style:text-properties style:font-size-complex="12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7%" fo:text-indent="0.0736in">
        <style:tab-stops>
          <style:tab-stop style:type="left" style:position="0.2708in"/>
        </style:tab-stops>
      </style:paragraph-properties>
    </style:style>
    <style:style style:name="T182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183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07%" fo:text-indent="0.1236in">
        <style:tab-stops>
          <style:tab-stop style:type="left" style:position="0.3652in"/>
        </style:tab-stops>
      </style:paragraph-properties>
      <style:text-properties style:font-size-complex="12pt"/>
    </style:style>
    <style:style style:name="P1835" style:parent-style-name="Normal" style:family="paragraph">
      <style:paragraph-properties fo:text-align="justify" fo:line-height="107%" fo:text-indent="0.1236in">
        <style:tab-stops>
          <style:tab-stop style:type="left" style:position="0.3652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fo:margin-left="0.5in" fo:text-indent="-0.2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left="0.0736in" fo:text-indent="0.0986in">
        <style:tab-stops>
          <style:tab-stop style:type="left" style:position="0.2958in"/>
        </style:tab-stops>
      </style:paragraph-properties>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0736in" fo:text-indent="0.0986in">
        <style:tab-stops>
          <style:tab-stop style:type="left" style:position="0.2958in"/>
        </style:tab-stops>
      </style:paragraph-properties>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name="Symbol"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5in" fo:text-indent="-0.25in">
        <style:tab-stops/>
      </style:paragraph-properties>
      <style:text-properties style:font-size-complex="12pt"/>
    </style:style>
    <style:style style:name="P1857" style:parent-style-name="Normal" style:family="paragraph">
      <style:paragraph-properties fo:margin-left="0.5in" fo:text-indent="-0.25in">
        <style:tab-stops/>
      </style:paragraph-properties>
      <style:text-properties style:font-size-complex="12pt"/>
    </style:style>
    <style:style style:name="P1858" style:parent-style-name="Normal" style:family="paragraph">
      <style:paragraph-properties fo:margin-left="0.5in" fo:text-indent="-0.25in">
        <style:tab-stops/>
      </style:paragraph-properties>
      <style:text-properties style:font-size-complex="12pt"/>
    </style:style>
    <style:style style:name="P1859" style:parent-style-name="Normal" style:family="paragraph">
      <style:paragraph-properties fo:margin-left="0.5in" fo:text-indent="-0.25in">
        <style:tab-stops/>
      </style:paragraph-properties>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0736in" fo:text-indent="0.0986in">
        <style:tab-stops>
          <style:tab-stop style:type="left" style:position="0.2958in"/>
        </style:tab-stops>
      </style:paragraph-properties>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5in" fo:text-indent="-0.25in">
        <style:tab-stops/>
      </style:paragraph-properties>
      <style:text-properties style:font-size-complex="12pt"/>
    </style:style>
    <style:style style:name="P1871" style:parent-style-name="Normal" style:family="paragraph">
      <style:paragraph-properties fo:text-align="justify" fo:margin-left="0.25in">
        <style:tab-stops/>
      </style:paragraph-properties>
      <style:text-properties style:font-size-complex="12p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fo:margin-left="0.0736in" fo:text-indent="0.0986in">
        <style:tab-stops>
          <style:tab-stop style:type="left" style:position="0.2958in"/>
        </style:tab-stops>
      </style:paragraph-properties>
    </style:style>
    <style:style style:name="T1880" style:parent-style-name="DefaultParagraphFont" style:family="text">
      <style:text-properties style:font-name="Symbol" style:font-weight-complex="bold" style:font-size-complex="12pt"/>
    </style:style>
    <style:style style:name="T1881" style:parent-style-name="DefaultParagraphFont" style:family="text">
      <style:text-properties style:font-name="Symbol"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07%" fo:margin-left="0.0506in" fo:text-indent="0.1298in">
        <style:tab-stops>
          <style:tab-stop style:type="left" style:position="0.425in"/>
        </style:tab-stops>
      </style:paragraph-properties>
    </style:style>
    <style:style style:name="T1889" style:parent-style-name="DefaultParagraphFont" style:family="text">
      <style:text-properties style:font-name-asian="CIDFont+F4" style:font-size-complex="12pt"/>
    </style:style>
    <style:style style:name="T1890" style:parent-style-name="DefaultParagraphFont" style:family="text">
      <style:text-properties style:font-name-asian="CIDFont+F4" style:font-size-complex="12pt"/>
    </style:style>
    <style:style style:name="T1891" style:parent-style-name="DefaultParagraphFont" style:family="text">
      <style:text-properties style:font-name-asian="CIDFont+F3" style:font-size-complex="12pt"/>
    </style:style>
    <style:style style:name="P1892" style:parent-style-name="Normal" style:family="paragraph">
      <style:paragraph-properties fo:text-align="justify" fo:line-height="107%" fo:margin-left="0.0506in" fo:text-indent="0.1298in">
        <style:tab-stops>
          <style:tab-stop style:type="left" style:position="0.425in"/>
        </style:tab-stops>
      </style:paragraph-properties>
    </style:style>
    <style:style style:name="T1893" style:parent-style-name="DefaultParagraphFont" style:family="text">
      <style:text-properties style:font-name-asian="CIDFont+F4" style:font-size-complex="12pt"/>
    </style:style>
    <style:style style:name="T1894" style:parent-style-name="DefaultParagraphFont" style:family="text">
      <style:text-properties style:font-name-asian="CIDFont+F4" style:font-size-complex="12pt"/>
    </style:style>
    <style:style style:name="T1895" style:parent-style-name="DefaultParagraphFont" style:family="text">
      <style:text-properties style:font-name-asian="CIDFont+F3" style:font-size-complex="12pt"/>
    </style:style>
    <style:style style:name="P1896" style:parent-style-name="Normal" style:family="paragraph">
      <style:paragraph-properties fo:text-align="justify" fo:line-height="107%" fo:margin-left="0.0506in" fo:text-indent="0.1298in">
        <style:tab-stops>
          <style:tab-stop style:type="left" style:position="0.425in"/>
        </style:tab-stops>
      </style:paragraph-properties>
      <style:text-properties style:font-name-asian="CIDFont+F3" style:font-size-complex="12pt"/>
    </style:style>
    <style:style style:name="P1897" style:parent-style-name="Normal" style:family="paragraph">
      <style:paragraph-properties fo:text-align="justify" fo:line-height="107%" fo:margin-left="0.0506in" fo:text-indent="0.1298in">
        <style:tab-stops>
          <style:tab-stop style:type="left" style:position="0.425in"/>
        </style:tab-stops>
      </style:paragraph-properties>
    </style:style>
    <style:style style:name="T1898" style:parent-style-name="DefaultParagraphFont" style:family="text">
      <style:text-properties style:font-name-asian="CIDFont+F3" style:font-size-complex="12pt"/>
    </style:style>
    <style:style style:name="T1899" style:parent-style-name="DefaultParagraphFont" style:family="text">
      <style:text-properties style:font-name-asian="CIDFont+F3"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margin-left="0.0506in" fo:text-indent="0.1298in">
        <style:tab-stops>
          <style:tab-stop style:type="left" style:position="0.4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margin-left="0.0506in" fo:text-indent="0.1298in">
        <style:tab-stops>
          <style:tab-stop style:type="left" style:position="0.4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Trebuchet MS" style:font-weight-complex="bold" style:font-size-complex="12pt"/>
    </style:style>
    <style:style style:name="P1909" style:parent-style-name="Normal" style:family="paragraph">
      <style:paragraph-properties fo:margin-left="0.0506in" fo:text-indent="0.1298in">
        <style:tab-stops>
          <style:tab-stop style:type="left" style:position="0.4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Trebuchet MS" style:font-weight-complex="bold" style:font-size-complex="12pt"/>
    </style:style>
    <style:style style:name="P1913"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14"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15"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16"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17"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18"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1722in">
        <style:tab-stops>
          <style:tab-stop style:type="left" style:position="0.3694in"/>
        </style:tab-stops>
      </style:paragraph-properties>
    </style:style>
    <style:style style:name="T1925" style:parent-style-name="DefaultParagraphFont" style:family="text">
      <style:text-properties style:font-name="Symbol" style:font-weight-complex="bold" style:font-size-complex="12pt"/>
    </style:style>
    <style:style style:name="T1926" style:parent-style-name="DefaultParagraphFont" style:family="text">
      <style:text-properties style:font-name="Symbol" style:font-weight-complex="bold"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930"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7%" fo:text-indent="0.1722in">
        <style:tab-stops>
          <style:tab-stop style:type="left" style:position="0.3694in"/>
        </style:tab-stops>
      </style:paragraph-properties>
    </style:style>
    <style:style style:name="T1938" style:parent-style-name="DefaultParagraphFont" style:family="text">
      <style:text-properties style:font-name="Symbol" style:font-size-complex="12pt"/>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1722in">
        <style:tab-stops>
          <style:tab-stop style:type="left" style:position="0.3694in"/>
        </style:tab-stops>
      </style:paragraph-properties>
    </style:style>
    <style:style style:name="T1942" style:parent-style-name="DefaultParagraphFont" style:family="text">
      <style:text-properties style:font-name="Symbol" style:font-size-complex="12pt"/>
    </style:style>
    <style:style style:name="T1943" style:parent-style-name="DefaultParagraphFont" style:family="text">
      <style:text-properties style:font-name="Symbol"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1722in">
        <style:tab-stops>
          <style:tab-stop style:type="left" style:position="0.3694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506in" fo:text-indent="0.0986in">
        <style:tab-stops>
          <style:tab-stop style:type="left" style:position="0.2729in"/>
        </style:tab-stops>
      </style:paragraph-properties>
      <style:text-properties style:font-name-asian="CIDFont+F4" style:font-size-complex="12pt"/>
    </style:style>
    <style:style style:name="P1948" style:parent-style-name="Normal" style:family="paragraph">
      <style:paragraph-properties fo:text-align="justify" fo:line-height="107%" fo:margin-left="0.0506in" fo:text-indent="0.0986in">
        <style:tab-stops>
          <style:tab-stop style:type="left" style:position="0.2729in"/>
        </style:tab-stops>
      </style:paragraph-properties>
    </style:style>
    <style:style style:name="T1949" style:parent-style-name="DefaultParagraphFont" style:family="text">
      <style:text-properties style:font-name-asian="CIDFont+F4" style:font-size-complex="12pt"/>
    </style:style>
    <style:style style:name="T1950" style:parent-style-name="DefaultParagraphFont" style:family="text">
      <style:text-properties style:font-name-asian="CIDFont+F4" style:font-size-complex="12pt"/>
    </style:style>
    <style:style style:name="T1951" style:parent-style-name="DefaultParagraphFont" style:family="text">
      <style:text-properties style:font-name-asian="CIDFont+F4" style:font-weight-complex="bold" style:font-size-complex="12pt"/>
    </style:style>
    <style:style style:name="T1952" style:parent-style-name="DefaultParagraphFont" style:family="text">
      <style:text-properties style:font-name-asian="CIDFont+F4" style:font-weight-complex="bold" style:font-size-complex="12pt"/>
    </style:style>
    <style:style style:name="P1953" style:parent-style-name="Normal" style:family="paragraph">
      <style:paragraph-properties fo:text-align="justify" fo:line-height="107%" fo:margin-left="0.0506in" fo:text-indent="0.0986in">
        <style:tab-stops>
          <style:tab-stop style:type="left" style:position="0.2729in"/>
        </style:tab-stops>
      </style:paragraph-properties>
    </style:style>
    <style:style style:name="T1954" style:parent-style-name="DefaultParagraphFont" style:family="text">
      <style:text-properties style:font-name-asian="CIDFont+F4" style:font-size-complex="12pt"/>
    </style:style>
    <style:style style:name="T1955" style:parent-style-name="DefaultParagraphFont" style:family="text">
      <style:text-properties style:font-name-asian="CIDFont+F4" style:font-size-complex="12pt"/>
    </style:style>
    <style:style style:name="T1956" style:parent-style-name="DefaultParagraphFont" style:family="text">
      <style:text-properties style:font-name-asian="CIDFont+F4" style:font-weight-complex="bold" style:font-size-complex="12pt"/>
    </style:style>
    <style:style style:name="P1957" style:parent-style-name="Normal" style:family="paragraph">
      <style:paragraph-properties fo:text-align="justify" fo:line-height="107%" fo:margin-left="0.0506in" fo:text-indent="0.0986in">
        <style:tab-stops>
          <style:tab-stop style:type="left" style:position="0.2729in"/>
        </style:tab-stops>
      </style:paragraph-properties>
      <style:text-properties style:font-size-complex="12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7%" fo:text-indent="0.1722in">
        <style:tab-stops>
          <style:tab-stop style:type="left" style:position="0.3548in"/>
        </style:tab-stops>
      </style:paragraph-properties>
    </style:style>
    <style:style style:name="T1965" style:parent-style-name="DefaultParagraphFont" style:family="text">
      <style:text-properties style:font-name="Symbol" style:font-size-complex="12pt"/>
    </style:style>
    <style:style style:name="T1966" style:parent-style-name="DefaultParagraphFont" style:family="text">
      <style:text-properties style:font-name="Symbol"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1722in">
        <style:tab-stops>
          <style:tab-stop style:type="left" style:position="0.3548in"/>
        </style:tab-stops>
      </style:paragraph-properties>
    </style:style>
    <style:style style:name="T1970" style:parent-style-name="DefaultParagraphFont" style:family="text">
      <style:text-properties style:font-name="Symbol" style:font-size-complex="12pt"/>
    </style:style>
    <style:style style:name="T1971" style:parent-style-name="DefaultParagraphFont" style:family="text">
      <style:text-properties style:font-name="Symbol"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1722in">
        <style:tab-stops>
          <style:tab-stop style:type="left" style:position="0.3548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07%" fo:margin-left="0.0506in" fo:text-indent="0.0986in">
        <style:tab-stops>
          <style:tab-stop style:type="left" style:position="0.2958in"/>
        </style:tab-stops>
      </style:paragraph-properties>
      <style:text-properties style:font-size-complex="12pt"/>
    </style:style>
    <style:style style:name="P1976" style:parent-style-name="Normal" style:family="paragraph">
      <style:paragraph-properties fo:text-align="justify" fo:line-height="107%" fo:margin-left="0.0506in" fo:text-indent="0.0986in">
        <style:tab-stops>
          <style:tab-stop style:type="left" style:position="0.2958in"/>
        </style:tab-stops>
      </style:paragraph-properties>
      <style:text-properties style:font-size-complex="12pt"/>
    </style:style>
    <style:style style:name="P1977" style:parent-style-name="Normal" style:family="paragraph">
      <style:paragraph-properties fo:margin-left="0.0506in" fo:text-indent="0.0986in">
        <style:tab-stops>
          <style:tab-stop style:type="left" style:position="0.2958in"/>
        </style:tab-stops>
      </style:paragraph-properties>
      <style:text-properties style:font-size-complex="12pt"/>
    </style:style>
    <style:style style:name="P1978" style:parent-style-name="Normal" style:family="paragraph">
      <style:paragraph-properties fo:text-align="justify" fo:text-indent="0.6895in">
        <style:tab-stops>
          <style:tab-stop style:type="left" style:position="0.492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689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689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689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689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689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689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689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689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689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689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689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style:tab-stops>
          <style:tab-stop style:type="left" style:position="0.8861in"/>
        </style:tab-stops>
      </style:paragraph-properties>
      <style:text-properties style:font-size-complex="12pt"/>
    </style:style>
    <style:style style:name="P2064" style:parent-style-name="Normal" style:family="paragraph">
      <style:paragraph-properties fo:text-align="center">
        <style:tab-stops>
          <style:tab-stop style:type="left" style:position="0.8861in"/>
        </style:tab-stops>
      </style:paragraph-properties>
      <style:text-properties style:font-size-complex="12pt"/>
    </style:style>
    <style:style style:name="P2065"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Projektas</text:span></text:p>
      <text:p text:style-name="P9"/>
      <text:p text:style-name="P10"/>
      <text:p text:style-name="P11"><text:span text:style-name="T12"><draw:frame draw:z-index="251658240"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O</text:span></text:p>
      <text:p text:style-name="P14"/>
      <text:p text:style-name="P15">ĮSAKYMAS</text:p>
      <text:p text:style-name="P16">DĖL LIETUVOS RESPUBLIKOS SVEIKATOS APSAUGOS MINISTRO 2000 M. GEGUŽĖS 31 D. ĮSAKYMO NR. 301 „DĖL PROFILAKTINIŲ<text:s/>SVEIKATOS TIKRINIMŲ SVEIKATOS PRIEŽIŪROS ĮSTAIGOSE“ PAKEITIMO</text:p>
      <text:p text:style-name="P17"/>
      <text:p text:style-name="P18">2024 m. <text:s text:c="24"/>d. Nr.<text:s/></text:p>
      <text:p text:style-name="P19">Vilnius</text:p>
      <text:p text:style-name="P20"/>
      <text:p text:style-name="P21"/>
      <text:p text:style-name="P22"><text:span text:style-name="T23">1</text:span><text:span text:style-name="T24">. P a k e i č i u Lietuvos Respublikos sveikatos apsaugos ministro 2000 m. gegužės 31 d. įsakymą Nr. 301 „Dėl</text:span><text:span text:style-name="T25"><text:s/></text:span><text:span text:style-name="T26">profilaktinių sveikatos<text:s/></text:span><text:span text:style-name="T27">tikrinimų sveikatos priežiūros įstaigose“:</text:span></text:p>
      <text:p text:style-name="P28"><text:span text:style-name="T29">1.1</text:span><text:span text:style-name="T30">. Papildau 1.19 papunkčiu:</text:span></text:p>
      <text:p text:style-name="P31"><text:span text:style-name="T32">„</text:span><text:span text:style-name="T33">1.19</text:span><text:span text:style-name="T34">. Ambulatorinių slaugos ir akušerijos ankstyvosios intervencijos paslaugų šeimoms teikimo reikalavimų tvarkos aprašą (19 priedas).“</text:span></text:p>
      <text:p text:style-name="P35">1.2. Pakeičiu nurodytu įsakymu patvirtintą Profilaktinių sveikatos tikrinimų rūšių ir apmokėjimo tvarką (1 priedas):</text:p>
      <text:p text:style-name="P36"><text:span text:style-name="T37">1.2.1</text:span><text:span text:style-name="T38">. papildau <text:s/>1.13.4 papunkčiu:</text:span></text:p>
      <text:p text:style-name="P39"><text:span text:style-name="T40">„</text:span><text:span text:style-name="T41">1.13.4</text:span><text:span text:style-name="T42">. Ambulatorinių slaugos ir akušerijos ankstyvosios intervencijos paslaugų šeimoms (19 priedas).“</text:span></text:p>
      <text:p text:style-name="P43"><text:span text:style-name="T44">1.2.2</text:span><text:span text:style-name="T45">. pakeičiu 2 punk</text:span><text:span text:style-name="T46">tą ir jį išdėstau taip :</text:span></text:p>
      <text:p text:style-name="P47"><text:span text:style-name="T48">„</text:span><text:span text:style-name="T49">2</text:span><text:span text:style-name="T50">.<text:s/></text:span><text:span text:style-name="T51">Pirminės ir antrinės sveikatos priežiūros paslaugos, teikiamos atliekant profilaktinius sveikatos tikrinimus, nurodytus 1.1–1.3, 1.5–1.7 ir 1.13-1-1.13.3 papunkčiuose, apdraustiesiems privalomuoju sveikatos draudimu (toliau – apdraustieji) apmokamos iš Pri</text:span><text:span text:style-name="T52">valomojo sveikatos draudimo fondo biudžeto lėšų. Pirminės sveikatos priežiūros paslaugos (šeimos gydytojo ar gydytojo specialisto, teikiančio šeimos gydytojo paslaugas) apmokamos pagal nustatytą metinę vieno gyventojo pirminės sveikatos priežiūros bazinę k</text:span><text:span text:style-name="T53">ainą, šiuo įsakymu reglamentuojamos gydytojų specialistų konsultacijos – pagal gydytojų specialistų profilaktinio tikrinimo bazinę kainą, nurodytą Asmens sveikatos priežiūros paslaugų (išskyrus aktyviojo gydymo), apmokamų Privalomojo sveikatos draudimo fon</text:span><text:span text:style-name="T54">do biudžeto lėšomis, ir jų bazinių kainų sąraše, patvirtintame Lietuvos Respublikos sveikatos apsaugos ministro 2022 m. lapkričio 3 d. įsakymu Nr. V-1630 „Dėl asmens sveikatos priežiūros paslaugų ir jų bazinių kainų sąrašo bei su šiomis paslaugomis susijus</text:span><text:span text:style-name="T55">ių priemokų, mokamų Privalomojo sveikatos draudimo fondo biudžeto lėšomis, sąrašų patvirtinimo“. Pirminės asmens sveikatos priežiūros paslaugos, teikiamos atliekant profilaktinius sveikatos tikrinimus, nurodytus <text:s/>1.13.4 papunktyje,<text:s/></text:span>apdraustiesiems apmokamos iš Privalomojo sveikatos draudimo fondo biudžeto lėšų<text:s/><text:span text:style-name="T56">Pirminės ambulatorinės asmens sveikatos priežiūros paslaugų teikimo organizavimo ir šių paslaugų išlaidų apmokėjimo tvarkos aprašo, patvirtinto<text:s/></text:span>Lietuvos Respublikos sveikatos apsaugos ministro 2005 m. gruodžio 5 d. įsakymu Nr. V-943 „Dėl Pirminės ambulatorinės asmens sveikatos priežiūros paslaugų teikimo organizavimo ir šių paslaugų išlaidų apmokėjimo tvarkos aprašo tvirtinimo“, 35 punkte nustatyta tvarka.<text:s/><text:span text:style-name="T57">Lietuvos sporto centro</text:span><text:span text:style-name="T58"><text:s/>Sporto medicinos departamente </text:span><text:span text:style-name="T59">profilaktiniai sveikatos tikrinimai atliekami vadovaujantis Sportuojančių asmenų sveikatos tikrinimo tvarką (5 priedas). Šių tikrinimų išlaidos apmokamos lėšomis, skirtomis </text:span><text:span text:style-name="T60">Lietuvos sporto centro Sporto medicinos departamentu</text:span><text:span text:style-name="T61">i </text:span><text:span text:style-name="T62">išlaikyti.</text:span><text:span text:style-name="T63">“</text:span></text:p>
      <text:p text:style-name="P64"><text:span text:style-name="T65">2</text:span><text:span text:style-name="T66">. N u s t a t a u, kad:</text:span></text:p>
      <text:p text:style-name="P67">2.1. PAASP įstaigos šeimų lankymo paslaugų teikimą prisirašiusiems gyventojams užtikrina savarankiškai arba sudarydama bendradarbiavimo sutartį su šeimų lankymo paslaugas teikiančia ASPĮ:</text:p>
      <text:p text:style-name="P68">2.1.1. bandomuosius projektus įgyvendinusiose<text:s/><text:span text:style-name="T69">savivaldybėse<text:s/></text:span><text:span text:style-name="T70">–</text:span><text:span text:style-name="T71"><text:s/></text:span>nuo 2024 m. gegužės 1 d.;</text:p>
      <text:p text:style-name="P72">2.1.2. kitose savivaldybėse<text:s/><text:span text:style-name="T73">–<text:s/></text:span>ne vėliau kaip nuo 2025 m. gegužės 1 d.</text:p>
      <text:p text:style-name="P74">2.2. Bendradarbiavimo sutartis sudaroma tik su tos pačios savivaldybės arba besiribojančios savivaldybės šeimų lankymo paslaugas teikiančia ASPĮ.  Iki 2025 m. gegužės 1 d. išimtis gali būti taikoma ASPĮ tose savivaldybėse, kuriose buvo teikiamos Šeimų lankymo paslaugos 2014–2021 m. Europos ekonominės erdvės finansinio mechanizmo „Sveikata“ lėšomis. Bendradarbiavimo sutartyje nustatoma, kokiomis priemonėmis ir terminais bus keičiamasi informacija apie šeimų lankymo paslaugų poreikį turinčias šeimas, apie suteiktas šeimų lankymo paslaugas, pacientės ir (ar) jos vaiko sveikatos būklės pokyčius ir kitos sutartį sudariusių ASPĮ. Bendradarbiavimo sutarties šalys gali nustatyti ir papildomas bendradarbiavimo sutarties sąlygas, neprieštaraujančias šiam Aprašui.</text:p>
      <text:p text:style-name="P75"><text:span text:style-name="T76">2.3</text:span><text:span text:style-name="T77">. šis įsakymas įsigalioja 2024 m. gegužės 1 d.</text:span></text:p>
      <text:p text:style-name="P78"/>
      <text:p text:style-name="P79"/>
      <text:p text:style-name="P80"/>
      <text:p text:style-name="P81"><text:span text:style-name="T82">Sveikatos apsaugos ministras</text:span></text:p>
      <text:p text:style-name="P83"/>
      <text:p text:style-name="P84"><text:span text:style-name="T85">PATVIRTINTA</text:span></text:p>
      <text:p text:style-name="P86">Lietuvos Respublikos<text:s/></text:p>
      <text:p text:style-name="P87">sveikatos apsaugos ministro<text:s/></text:p>
      <text:p text:style-name="P88">2024 m. <text:s text:c="19"/>d.<text:s/></text:p>
      <text:p text:style-name="P89">įsakymu Nr. V- <text:s text:c="8"/></text:p>
      <text:p text:style-name="P90"><text:span text:style-name="T91">19</text:span><text:span text:style-name="T92"><text:s/>priedas</text:span></text:p>
      <text:p text:style-name="P93"/>
      <text:p text:style-name="P94"><text:span text:style-name="T95">AMBULATORINIŲ SLAUGOS IR AKUŠERIJOS ANKSTYVOSIOS INTERVENCIJOS PASLAUGŲ ŠEIMOMS TEIKIMO REIKALAVIMŲ TVARKOS<text:s/></text:span><text:span text:style-name="T96">APRAŠA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Ambulatorinių slaugos ir akušerijos ankstyvosios intervencijos paslaugų šeimoms teikimo reikalavimų ir šių paslaugų išlaidų apmokėjimo Privalomojo sveikatos draudimo fondo biudžeto lėšomis tvarkos aprašas (toliau – Ap</text:span><text:span text:style-name="T109">rašas) nustato reikalavimus ambulatorines slaugos ir akušerijos ankstyvosios intervencijos paslaugas šeimoms paslaugą teikiančioms pirminės ambulatorinės asmens sveikatos priežiūros įstaigoms (toliau – ASPĮ), specialistams, taip pat šių paslaugų organizavi</text:span><text:span text:style-name="T110">mo, teikimo bei išlaidų apmokėjimo Privalomojo sveikatos draudimo fondo (toliau – PSDF) <text:s/>biudžeto lėšomis tvarką.<text:s/></text:span></text:p>
      <text:p text:style-name="P111"><text:span text:style-name="T112">2</text:span><text:span text:style-name="T113">.</text:span><text:span text:style-name="T114"><text:tab/></text:span><text:span text:style-name="T115">Apraše vartojamos sąvokos ir jų apibrėžimai:</text:span></text:p>
      <text:p text:style-name="P116"><text:span text:style-name="T117">2.1</text:span><text:span text:style-name="T118">. </text:span><text:span text:style-name="T119">Ambulatorinės slaugos ir akušerijos ankstyvosios intervencijos paslaugos šeimoms</text:span><text:span text:style-name="T120"><text:s/>(</text:span><text:span text:style-name="T121">toliau – šeimų lankymo paslaugos) <text:s/>– tai asmens sveikatos priežiūros paslaugos, teikiamos paciento namuose ar kitoje jam artimoje aplinkoje, siekiant įgalinti besilaukiančią ir (ar) vaiką iki 2 metų auginančią moterį priimti atsakingus sprendimus, užtikrin</text:span><text:span text:style-name="T122">ančius jos pačios, šeimos ir vaiko gerovę, laiku nustatyti nėštumo ir vaiko auginimo eigą bloginančias rizikas, atlikti aktyvius veiksmus šioms rizikoms mažinti ar šalinti;</text:span></text:p>
      <text:p text:style-name="P123"><text:span text:style-name="T124">2.2</text:span><text:span text:style-name="T125">.<text:s/></text:span><text:span text:style-name="T126">Ambulatorinių slaugos ir akušerijos ankstyvosios intervencijos paslaugų še</text:span><text:span text:style-name="T127">imoms specialistas<text:s/></text:span>(toliau<text:s/><text:span text:style-name="T128">–<text:s/></text:span>š<text:span text:style-name="T129">eimų lankymo</text:span><text:span text:style-name="T130"><text:s/>specialistas) – savarankiškai šeimų lankymo paslaugas teikiantis slaugytojas (bendruomenės ir (ar) bendrosios praktikos, ir (ar) išplėstinės praktikos) slaugytojas ir (ar) akušeris, išklausęs 63 valandų „Šeimų lan</text:span><text:span text:style-name="T131">kymas, teikiant ankstyvosios intervencijos paslaugas“ podiplominių studijų programą ir turintis tai patvirtinantį pažymėjimą;<text:s/></text:span></text:p>
      <text:p text:style-name="P132"><text:span text:style-name="T133">2.3</text:span><text:span text:style-name="T134">.<text:s/></text:span><text:span text:style-name="T135">Vaikas<text:s/></text:span><text:span text:style-name="T136">– šeimų lankymo paslaugas gaunantis pacientas, kuris priklausomai nuo paslaugos gavimo laiko gali būti vadinamas<text:s/></text:span><text:span text:style-name="T137">naujagimiu (nuo gimimo iki 28 savaitės), kūdikiu (nuo 28 sav. iki 1 m. amžiaus) ir vaiku iki 2 m. amžiaus;<text:s/></text:span></text:p>
      <text:p text:style-name="P138"><text:span text:style-name="T139">2.4</text:span><text:span text:style-name="T140">.</text:span><text:span text:style-name="T141"><text:tab/></text:span><text:span text:style-name="T142">Kitos Apraše vartojamos sąvokos suprantamos taip, kaip jos yra apibrėžtos kituose asmens sveikatos priežiūros paslaugų teikimą reglamentuoj</text:span><text:span text:style-name="T143">ančiuose teisės aktuose.</text:span></text:p>
      <text:p text:style-name="P144"><text:span text:style-name="T145">3</text:span><text:span text:style-name="T146">.  Šeimų lankymo paslaugas gali teikti ASPĮ, turinčios galiojančią licenciją teikti pirmines ambulatorines asmens sveikatos priežiūros šeimos medicinos paslaugas.</text:span></text:p>
      <text:p text:style-name="P147"/>
      <text:p text:style-name="P148"><text:span text:style-name="T149">II</text:span><text:span text:style-name="T150"><text:s/>SKYRIUS</text:span></text:p>
      <text:p text:style-name="P151"><text:span text:style-name="T152">REIKALAVIMAI SPECIALISTAMS IR PATALPOMS</text:span></text:p>
      <text:p text:style-name="P153"/>
      <text:p text:style-name="P154"><text:span text:style-name="T155">4</text:span><text:span text:style-name="T156">.</text:span><text:span text:style-name="T157"><text:tab/></text:span><text:span text:style-name="T158">Rekomenduojama, kad <text:s/>šeimų lankymo paslaugas tai pačiai šeimai teiktų tas pats šeimų lankymo specialistas ir nėštumo metu, ir iki vaikui sukaks 2 metai. Jeigu vaikas ir motina prisirašę skirtingose PAASP įstaigose, šeimų lankymo paslaugas šiai šeimai<text:s/></text:span><text:span text:style-name="T159">teikianti ASPĮ turi sudaryti bendradarbiavimo sutartis su abejomis PAASP įstaigomis.<text:s/></text:span></text:p>
      <text:p text:style-name="P160"><text:span text:style-name="T161">5</text:span><text:span text:style-name="T162">.</text:span><text:span text:style-name="T163"><text:tab/>Šeimų lankymo paslaugas</text:span><text:span text:style-name="T164"><text:s/>teikiančioje<text:s/></text:span><text:span text:style-name="T165">ASPĮ</text:span><text:span text:style-name="T166"><text:s/></text:span><text:span text:style-name="T167">turi būti:</text:span></text:p>
      <text:p text:style-name="P168"><text:span text:style-name="T169">5.1</text:span><text:span text:style-name="T170">.</text:span><text:span text:style-name="T171"><text:tab/>šeimų lankymo</text:span><text:span text:style-name="T172"><text:s/>specialistų veikloms (atliktų užduočių ataskaitoms rengti, medicinos dokumentams pildyti, darbo priemonėms laikyti ir pan.) vykdyti pritaikytos patalpos ir priemonės;</text:span></text:p>
      <text:p text:style-name="P173"><text:span text:style-name="T174">5.2</text:span><text:span text:style-name="T175">.</text:span><text:span text:style-name="T176"><text:tab/></text:span><text:span text:style-name="T177">kompiuteris su prieiga prie interneto ir galimybe teikti nuotolines paslaugas;</text:span></text:p>
      <text:p text:style-name="P178"><text:span text:style-name="T179">5.3</text:span><text:span text:style-name="T180">. <text:s/>patalpa išimtinais atvejais teikti<text:s/></text:span><text:span text:style-name="T181">šeimų lankymo</text:span><text:span text:style-name="T182"><text:s/>paslaugas, kai dėl kritinės situacijos pacientės namuose <text:s/>negalima suteikti kokybiškos paslaugos (rekomenduojama). Šių patalpų naudojimo šeimų lankymo paslaugoms teikti tvarką nustato įstaigos vado</text:span><text:span text:style-name="T183">vas.</text:span></text:p>
      <text:p text:style-name="P184"/>
      <text:p text:style-name="P185"><text:span text:style-name="T186">III</text:span><text:span text:style-name="T187"><text:s/>SKYRIUS</text:span></text:p>
      <text:p text:style-name="P188"><text:span text:style-name="T189">REIKALAVIMAI MEDICINOS PRIEMONĖMS (PRIETAISAMS) IR KITOMS DARBO PRIEMONĖMS</text:span></text:p>
      <text:p text:style-name="P190"/>
      <text:p text:style-name="P191"><text:span text:style-name="T192">6</text:span><text:span text:style-name="T193">.</text:span><text:span text:style-name="T194"><text:s/></text:span><text:span text:style-name="T195">Šeimų lankymo specialist</text:span><text:span text:style-name="T196">as, vykstantis į paciento namus teikti paslaugų, privalo turėti:</text:span></text:p>
      <text:p text:style-name="P197"><text:span text:style-name="T198">6.1</text:span><text:span text:style-name="T199">.<text:s/></text:span><text:span text:style-name="T200">priemones motinos, vaisiaus ir vaiko sveikatos būkl</text:span><text:span text:style-name="T201">ei vertinti:<text:s/></text:span></text:p>
      <text:p text:style-name="P202"><text:span text:style-name="T203">6.1.1</text:span><text:span text:style-name="T204">.<text:s/></text:span><text:span text:style-name="T205">vienkartines medines menteles;</text:span></text:p>
      <text:p text:style-name="P206"><text:span text:style-name="T207">6.1.2</text:span><text:span text:style-name="T208">.</text:span><text:span text:style-name="T209"><text:s/>stetofonendoskopą ar<text:s/></text:span><text:span text:style-name="T210">fonendoskopą;</text:span></text:p>
      <text:p text:style-name="P211"><text:span text:style-name="T212">6.1.3</text:span><text:span text:style-name="T213">.</text:span><text:span text:style-name="T214"><text:s/></text:span><text:span text:style-name="T215">arterinio kraujospūdžio matavimo aparatą;</text:span></text:p>
      <text:p text:style-name="P216"><text:span text:style-name="T217">6.1.4</text:span><text:span text:style-name="T218">. diagnostinį apžiūros šviestuvėlį;</text:span></text:p>
      <text:p text:style-name="P219"><text:span text:style-name="T220">6.1.5</text:span><text:span text:style-name="T221">. termometrą kūno temperatūrai matuoti (esant<text:s/></text:span><text:span text:style-name="T222">galimybių - bekontaktį);</text:span></text:p>
      <text:p text:style-name="P223"><text:span text:style-name="T224">6.1.6</text:span><text:span text:style-name="T225">. gliukometrą ir diagnostines juosteles gliukozės kiekiui kraujuje nustatyti;</text:span></text:p>
      <text:p text:style-name="P226"><text:span text:style-name="T227">6.1.7</text:span><text:span text:style-name="T228">.<text:s/></text:span><text:span text:style-name="T229">svarstykles ir ūgio matuoklę kūdikiui;</text:span></text:p>
      <text:p text:style-name="P230"><text:span text:style-name="T231">6.1.8</text:span><text:span text:style-name="T232">. priemones vaiko raidos įvertinimui, kurių sąrašas nustatytas Sveikatos apsaugos min</text:span><text:span text:style-name="T233">istro 2015 m. kovo 23 d. įsakyme Nr. V-383 “Dėl Lietuvos Respublikos sveikatos apsaugos ministro 2000 m. gegužės 31 d. įsakymo Nr. 301 „Dėl profilaktinių sveikatos tikrinimų sveikatos priežiūros įstaigose“ pakeitimo“;</text:span></text:p>
      <text:p text:style-name="P234"><text:span text:style-name="T235">6.2</text:span><text:span text:style-name="T236">.</text:span><text:span text:style-name="T237"><text:tab/>asmens apsaugos, higienos i</text:span><text:span text:style-name="T238">r dezinfekcinės priemones:<text:s/></text:span></text:p>
      <text:p text:style-name="P239"><text:span text:style-name="T240">6.2.1</text:span><text:span text:style-name="T241">. tirpalus ir<text:s/></text:span><text:span text:style-name="T242">priemones odai dezinfekuoti;</text:span></text:p>
      <text:p text:style-name="P243"><text:span text:style-name="T244">6.2.2</text:span><text:span text:style-name="T245">. vienkartines pirštines (sterilias ir nesterilias), veido kaukes (nesterilias);</text:span></text:p>
      <text:p text:style-name="P246"><text:span text:style-name="T247">6.2.3</text:span><text:span text:style-name="T248">.</text:span><text:span text:style-name="T249"><text:s/>nesterilias drėgnas servetėles, tinkančias ir vaiko odai valyti;</text:span></text:p>
      <text:p text:style-name="P250"><text:span text:style-name="T251">6.2.4</text:span><text:span text:style-name="T252">. v</text:span><text:span text:style-name="T253">ienkartinį paklotą ant svarstyklių kūdikiui;</text:span></text:p>
      <text:p text:style-name="P254"><text:span text:style-name="T255">6.2.5</text:span><text:span text:style-name="T256">.</text:span><text:span text:style-name="T257"><text:s/>priemones, skirtos medicinos atliekoms tvarkyti (pvz., konteinerius, maišus);</text:span></text:p>
      <text:p text:style-name="P258"><text:span text:style-name="T259">6.3</text:span><text:span text:style-name="T260">.</text:span><text:span text:style-name="T261"><text:tab/>ryšio ir kanceliarines, informacinių technologijų priemones (mobilųjį telefoną ar planšetinį kompiuterį su inte</text:span><text:span text:style-name="T262">rneto prieiga).</text:span></text:p>
      <text:p text:style-name="P263"><text:span text:style-name="T264">7</text:span><text:span text:style-name="T265">. Šeimų lankymo specialist</text:span><text:span text:style-name="T266">as, vykstantis į paciento namus teikti paslaugų, įstaigos vadovo nustatyta tvarka aprūpinamas transporto priemone (rekomenduojama automobiliu), užtikrinant saugų ir savalaikį paslaugos suteikimą, paslaugos t</text:span><text:span text:style-name="T267">eikimui būtinų priemonių (prietaisų) transportavimą.<text:s/></text:span><text:span text:style-name="T268">Nešiojamą kompiuterį su prieiga prie interneto šeimų lankymo specialistas, įvertinęs poreikį ir rizikas, gali naudoti ASPĮ patalpose arba paslaugos teikimo vietoje.<text:s/></text:span></text:p>
      <text:p text:style-name="P269"><text:span text:style-name="T270">8</text:span><text:span text:style-name="T271">.<text:s/></text:span><text:span text:style-name="T272">Priemonės (prietaisai), rekomenduojami<text:s/></text:span><text:span text:style-name="T273">šeimų lankymo</text:span><text:span text:style-name="T274"><text:s/>paslaugoms teikti:<text:s/></text:span></text:p>
      <text:p text:style-name="P275"><text:span text:style-name="T276">8.1</text:span><text:span text:style-name="T277"><text:s/>mobilusis elektrokardiografas (ne mažiau kaip 12 derivacijų</text:span><text:span text:style-name="T278">);</text:span></text:p>
      <text:p text:style-name="P279"><text:span text:style-name="T280">8.2</text:span><text:span text:style-name="T281">.</text:span><text:span text:style-name="T282"><text:tab/></text:span><text:span text:style-name="T283">diagnostines juosteles baltymui šlapime nustatyti;</text:span></text:p>
      <text:p text:style-name="P284"><text:span text:style-name="T285">8.3</text:span><text:span text:style-name="T286">. akušerinį stetoskopą arba<text:s/></text:span><text:span text:style-name="T287">portatyvų ultragarsi</text:span><text:span text:style-name="T288">nį doplerinį stetoskopą;</text:span></text:p>
      <text:p text:style-name="P289"><text:span text:style-name="T290">8.4</text:span><text:span text:style-name="T291">. sterilūs ir nesterilūs tvarsčiai, vata,</text:span><text:span text:style-name="T292"><text:s text:c="2"/>kitos perrišimams naudojamos priemonės;</text:span></text:p>
      <text:p text:style-name="P293"><text:span text:style-name="T294">8.5</text:span><text:span text:style-name="T295">. papildomos priemonės vaiko higienai;<text:s/></text:span></text:p>
      <text:p text:style-name="P296"><text:span text:style-name="T297">8.6</text:span><text:span text:style-name="T298">. pavyzdinės ir mokymo priemonės (</text:span><text:span text:style-name="T299">rinkinys į ligoninę vykstančiai gimdyvei</text:span><text:span text:style-name="T300">,<text:s/></text:span><text:span text:style-name="T301">vaizdinės<text:s/></text:span><text:span text:style-name="T302">priemonės apie nėštumo eigą, vaiko raidą, motinos ir vaiko organizmo ypatumus (knygos, paveikslai, muliažai, skaitmeninės vaizdinės priemonės ir pan.);</text:span></text:p>
      <text:p text:style-name="P303"><text:span text:style-name="T304">8.7</text:span><text:span text:style-name="T305">. šeimų lankymo specialistas gali papildomai naudoti ir kitas apraše neišvardytas priemones (prie</text:span><text:span text:style-name="T306">taisus), su kuriomis gali efektyviau pasiekti paslaugos teikimo tikslų.</text:span></text:p>
      <text:p text:style-name="P307"><text:span text:style-name="T308">9</text:span><text:span text:style-name="T309">.</text:span><text:span text:style-name="T310"><text:tab/>Siekiant</text:span><text:span text:style-name="T311"><text:s/>užtikrinti duomenų apie suteiktas šeimų lankymo paslaugas perdavimą paciento šeimos gydytojo komandai, bendradarbiaujančioms ASPĮ rekomenduojama naudoti bendrą duomen</text:span><text:span text:style-name="T312">ų registravimo ir perdavimo informacinę sistemą. Ši informacinė sistema privalo turėti galimybę jungtis ir pateikti duomenis Elektroninės sveikatos paslaugų ir bendradarbiavimo infrastruktūros informacinėje sistemoje (toliau – ESPBI IS) ir  galimybę keisti</text:span><text:span text:style-name="T313">s duomenimis su PAASP įstaigomis. Nesant galimybės naudoti bendrą duomenų registravimo ir perdavimo informacinę sistemą, šeimų lankymo paslaugas teikianti įstaiga ir PAASP įstaiga duomenimis apie suteiktas šeimų lankymo paslaugas keičiasi bendradarbiavimo<text:s/></text:span><text:span text:style-name="T314">sutartyje numatytu būdu.</text:span><text:span text:style-name="T315"><text:s/></text:span></text:p>
      <text:p text:style-name="P316"/>
      <text:p text:style-name="P317"><text:span text:style-name="T318">IV</text:span><text:span text:style-name="T319"><text:s/>SKYRIUS</text:span></text:p>
      <text:p text:style-name="P320"><text:span text:style-name="T321">ŠEIMŲ LANKYMO PASLAUGŲ<text:s/></text:span><text:span text:style-name="T322">ORGANIZAVIMO TVARKA</text:span></text:p>
      <text:p text:style-name="P323"/>
      <text:p text:style-name="P324"><text:span text:style-name="T325">10</text:span><text:span text:style-name="T326">.  Šeimų lankymo paslaugas gali gauti privalomuoju sveikatos draudimu apdraustos moterys nėštumo metu ir iki jų vaikui sukaks 2 metai ir vaikai iki jiems sukaks 2 metai. Jeigu vaiką iki jam sukaks 2 metai auginančioje šeimoje paslaugų gavimo laikotarpiu nė</text:span><text:span text:style-name="T327">ra vaiko mamos, šeimų lankymo paslauga vaikui teikiama, dalyvaujant kitam šeimos nariui.<text:s/></text:span></text:p>
      <text:p text:style-name="P328"><text:span text:style-name="T329">11</text:span><text:span text:style-name="T330">. Prioritetas gauti <text:s/>šeimas lankymo paslaugas teikiamas:</text:span></text:p>
      <text:p text:style-name="P331"><text:span text:style-name="T332">11.1</text:span><text:span text:style-name="T333">. 18 <text:s/>m. ir jaunesnėms moterims bei pirmo vaiko besilaukiančioms <text:s/>40 m. ir vyresnėms moterims;</text:span></text:p>
      <text:p text:style-name="P334"><text:span text:style-name="T335">11.2</text:span><text:span text:style-name="T336">. bet kurio amžiaus padidintus socialinius poreikius ir (ar) šiuos rizikos veiksnius turinčiai moteriai ir (ar) šie rizikos veiksniai nustatomi jos gyvenamojoje aplinkoje: nesaikingas alkoholio ir (ar) kitų priklausomybes sukeliančių medžiagų vartoji</text:span><text:span text:style-name="T337">mas, žemi socialiniai įgūdžiai, socialiai nepriimtinas elgesys, nesaugi socialinė aplinka, nusikalstama ir kriminalinė patirtis, psichikos sveikatos sutrikimai ir ligos, nepakankami tėvystės įgūdžiai, prasti santykiai poroje ir (ar) šeimoje, smurtas artimo</text:span><text:span text:style-name="T338">je aplinkoje, prieraišumo stoka, prastos gyvenimo sąlygos, žema savivertė, žemas psichologinis atsparumas, vaiko nepriežiūra, nepageidaujami nėštumai.</text:span></text:p>
      <text:p text:style-name="P339"><text:span text:style-name="T340">12</text:span><text:span text:style-name="T341">. Šeimos gydytojas arba šeimos gydytojo komandos narys (pvz., slaugytojas, akušeris, socialinis d</text:span><text:span text:style-name="T342">arbuotojas), nustatęs <text:s/>nėščiajai ar pagimdžiusiai moteriai padidintus socialinius poreikius ir (ar) rizikos veiksnius, dėl kurių gali būti teikiamos šeimų lankymo paslaugos, supažindina ją su šeimų lankymo paslaugų teikimo principais ir pasiūlo galimybę ga</text:span><text:span text:style-name="T343">uti šeimų lankymo paslaugas. Jeigu pacientė atsisako gauti šeimų lankymo paslaugas, jos atsisakymas įforminamas raštu ASPĮ vadovo nustatyta tvarka. Jeigu pacientė sutinka gauti šeimų lankymo paslaugas, šeimos gydytojas ar jo komandos narys, asmens sveikato</text:span><text:span text:style-name="T344">s istorijoje (forma Nr. 025)<text:s/></text:span><text:span text:style-name="T345">įrašo rekomendaciją<text:s/></text:span><text:span text:style-name="T346">šeimų lankymo paslaugos teikimo</text:span><text:span text:style-name="T347">. PAASP įstaigos paskirtas atsakingas asmuo  informuoja<text:s/></text:span><text:span text:style-name="T348">šeimų lankymo paslaugas</text:span><text:span text:style-name="T349"> teikiančią įstaigą apie naują pacientę, nukreiptą šeimų lankymo paslaugų gauti.</text:span></text:p>
      <text:p text:style-name="P350"><text:span text:style-name="T351">13</text:span><text:span text:style-name="T352">. Šeimų la</text:span><text:span text:style-name="T353">nkymo specialistas, gavęs informaciją apie naują šeimų lankymo paslaugų poreikį turinčią pacientę, aktyviai susisiekia su ja, įvertina visus socialinius poreikius, rizikos faktorius ir priima sprendimą teikti arba neteikti šeimų lankymo paslaugas.<text:s/></text:span></text:p>
      <text:p text:style-name="P354"><text:span text:style-name="T355">14</text:span><text:span text:style-name="T356">.</text:span><text:span text:style-name="T357"><text:s/>Šeimų lankymo paslaugos gali būti pradėtos teikti bet kuriuo nėštumo laikotarpiu arba auginant vaiką iki jam sukanka 2 metai, kai tik nustatomi Aprašo 13 punkte išvardyti veiksniai. Rekomenduojama kuo anksčiau pradėti teikti šeimų lankymo paslaugas ir nuo</text:span><text:span text:style-name="T358">lat palaikyti pacientės motyvaciją gauti visas pagal kalendorinį planą numatytas paslaugas iki vaikui sukaks 2 metai.</text:span></text:p>
      <text:p text:style-name="P359"><text:span text:style-name="T360">15</text:span><text:span text:style-name="T361">. Kiekviena šeimų lankymo paslauga teikiama atitinkamu nėštumo ar vaiko auginimo laikotarpiu (toliau – pagal kalendorinį planą), sie</text:span><text:span text:style-name="T362">kiant suteikti aktualią informaciją, įvertinti moters ir vaiko sveikatos būklę, jai kylančias rizikas, pagal galimybes sumažinti neigiamą fizinės ir socialinės aplinkos įtaką moters bei vaiko sveikatai. Jeigu šeimų lankymo paslaugos pradedamos teikti vėlia</text:span><text:span text:style-name="T363">u, nei numatyta pagal kalendorinį planą, šeimų lankymo specialistas įvertina, kiek papildomų paslaugų būtina suteikti („pasivyti kalendorių“), kad moteris ir šeima turėtų pakankamai informacijos apie nėštumo, <text:s/>gimdymo, pogimdyminio laikotarpio eigą, vaiko<text:s/></text:span><text:span text:style-name="T364">auginimo ypatumus, o šeimų lankymo specialistas pakankamai pažintų šeimos aplinką, moters ir (ar) vaiko sveikatos būklę ir jai įtakos turinčius rizikos veiksnius.<text:s/></text:span>Po paslaugos suteikimo suteiktų paslaugų turinys yra aprašomas <text:s/>ir pateikiamas į ESPBI informacinę sistemą. Medicinos dokumentuose taip pat turi būti pateikiamas paslaugos gavėjo sutikimas (prašymas) gauti šias paslaugas, kontaktiniai<text:span text:style-name="T365"><text:s/></text:span>paslaugų gavėjų duomenys, sutikimas dėl šių paslaugų teikimo ir apmokėjimo priežiūrą vykdančių institucijų <text:s/>kreipimosi paslaugų teikimo priežiūros tikslu.</text:p>
      <text:p text:style-name="P366"><text:span text:style-name="T367">16</text:span><text:span text:style-name="T368">. Šeimų lankymo specialistas kiekvieno kontaktinio apsilankymo šeimoje metu pagal poreikį įvertina motinos ir (ar) vaiko sveikatos būklę, atlieka higienos ar slaugos procedūras (pvz., iššutimų higieną, žaizdos</text:span><text:span text:style-name="T369"><text:s/>tvarstymą), naudodamas Aprašo 6 ir 8 punktuose išvardytas priemones (prietaisus). Šeimų lankymo paslaugos teikiamos pagal kalendorinį planą:</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aslaugos Nr.</text:p>
          </table:table-cell>
          <table:table-cell table:style-name="TableCell379">
            <text:p text:style-name="P380">Paslaugos suteikimo terminas</text:p>
          </table:table-cell>
          <table:table-cell table:style-name="TableCell381">
            <text:p text:style-name="P382">Paslaugos teikimo turinys (apibūdinama, ką siekiama atlikti, kokius įgūdžius įtvirtinti ir pan.)</text:p>
          </table:table-cell>
          <table:table-cell table:style-name="TableCell383">
            <text:p text:style-name="P384">Klausimai ar temos, kurios aptariamos su šeima</text:p>
          </table:table-cell>
        </table:table-row>
        <table:table-row table:style-name="TableRow385">
          <table:table-cell table:style-name="TableCell386" table:number-columns-spanned="4">
            <text:p text:style-name="P387">Nėštumo laikotarpis</text:p>
          </table:table-cell>
          <table:covered-table-cell/>
          <table:covered-table-cell/>
          <table:covered-table-cell/>
        </table:table-row>
        <table:table-row table:style-name="TableRow388">
          <table:table-cell table:style-name="TableCell389">
            <text:p text:style-name="P390">1</text:p>
          </table:table-cell>
          <table:table-cell table:style-name="TableCell391">
            <text:p text:style-name="P392">Iki 12 sav.</text:p>
          </table:table-cell>
          <table:table-cell table:style-name="TableCell393">
            <text:p text:style-name="P394"><text:span text:style-name="T395"></text:span><text:span text:style-name="T396"><text:tab/></text:span><text:span text:style-name="T397">Nėščiosios sveikatos vertinimas.</text:span></text:p>
            <text:p text:style-name="P398"><text:span text:style-name="T399"></text:span><text:span text:style-name="T400"><text:tab/></text:span><text:span text:style-name="T401">Supažindinimas su nėščiųjų sveikatos priežiūra, tyrimais.</text:span></text:p>
            <text:p text:style-name="P402"><text:span text:style-name="T403"></text:span><text:span text:style-name="T404"><text:tab/></text:span><text:span text:style-name="T405">Pateikti informaciją apie rizikingus nėštumus ir<text:s/></text:span><text:span text:style-name="T406">socialines garantijas.</text:span></text:p>
            <text:p text:style-name="P407"><text:span text:style-name="T408"></text:span><text:span text:style-name="T409"><text:tab/></text:span><text:span text:style-name="T410">Pildo klausimyną „Sociodemografiniai duomenys” (Aprašo priedas Nr. 1).</text:span></text:p>
            <text:p text:style-name="P411"><text:span text:style-name="T412"></text:span><text:span text:style-name="T413"><text:tab/></text:span><text:span text:style-name="T414">Pildo klausimyną “Nėščiosios sveikata (1 vizitas)” (Aprašo priedas Nr. 2).</text:span></text:p>
          </table:table-cell>
          <table:table-cell table:style-name="TableCell415">
            <text:p text:style-name="P416"><text:span text:style-name="T417"></text:span><text:span text:style-name="T418"><text:tab/></text:span><text:span text:style-name="T419">Nėščiosios sveikata ir galimybė gauti pagal sveikatos būklę reikiamas asmens<text:s/></text:span><text:span text:style-name="T420">sveikatos priežiūros paslaugas.</text:span></text:p>
            <text:p text:style-name="P421"><text:span text:style-name="T422"></text:span><text:span text:style-name="T423"><text:tab/></text:span><text:span text:style-name="T424">Nėščiųjų sveikatos priežiūra, privalomi tyrimai, rizikingi nėštumai.</text:span></text:p>
            <text:p text:style-name="P425"/>
          </table:table-cell>
        </table:table-row>
        <table:table-row table:style-name="TableRow426">
          <table:table-cell table:style-name="TableCell427">
            <text:p text:style-name="P428">2</text:p>
          </table:table-cell>
          <table:table-cell table:style-name="TableCell429" table:number-rows-spanned="2">
            <text:p text:style-name="P430">12 - 16 sav.</text:p>
          </table:table-cell>
          <table:table-cell table:style-name="TableCell431">
            <text:p text:style-name="P432"><text:span text:style-name="T433"></text:span><text:span text:style-name="T434"><text:tab/></text:span><text:span text:style-name="T435">Pildo klausimyną “Nėščiosios elgesys ir gyvensena nėštumo metu” (Aprašo priedas Nr. 3).</text:span></text:p>
          </table:table-cell>
          <table:table-cell table:style-name="TableCell436">
            <text:p text:style-name="P437"><text:span text:style-name="T438"></text:span><text:span text:style-name="T439"><text:tab/></text:span><text:span text:style-name="T440">Priklausomybės.</text:span></text:p>
            <text:p text:style-name="P441"><text:span text:style-name="T442"></text:span><text:span text:style-name="T443"><text:tab/></text:span><text:span text:style-name="T444">Rizikingos elgsenos<text:s/></text:span><text:span text:style-name="T445">apraiškos.</text:span></text:p>
            <text:p text:style-name="P446"><text:span text:style-name="T447"></text:span><text:span text:style-name="T448"><text:tab/></text:span><text:span text:style-name="T449">Elgesio ir emocijų sutrikimai.</text:span></text:p>
            <text:p text:style-name="P450"><text:span text:style-name="T451"></text:span><text:span text:style-name="T452"><text:tab/></text:span><text:span text:style-name="T453">Seksualinis elgesys.</text:span></text:p>
            <text:p text:style-name="P454"><text:span text:style-name="T455"></text:span><text:span text:style-name="T456"><text:tab/></text:span><text:span text:style-name="T457">Tinkama mityba.</text:span></text:p>
            <text:p text:style-name="P458"><text:span text:style-name="T459"></text:span><text:span text:style-name="T460"><text:tab/></text:span><text:span text:style-name="T461">Fizinis aktyvumas</text:span><text:span text:style-name="T462">.</text:span></text:p>
          </table:table-cell>
        </table:table-row>
        <table:table-row table:style-name="TableRow463">
          <table:table-cell table:style-name="TableCell464">
            <text:p text:style-name="P465">3</text:p>
          </table:table-cell>
          <table:covered-table-cell>
            <text:p text:style-name="P466"/>
          </table:covered-table-cell>
          <table:table-cell table:style-name="TableCell467">
            <text:p text:style-name="P468"><text:span text:style-name="T469"></text:span><text:span text:style-name="T470"><text:tab/></text:span><text:span text:style-name="T471">Pildo klausimyną “Gyvenimo sąlygų vertinimas” (Aprašo priedas Nr. 4).</text:span></text:p>
            <text:p text:style-name="P472"/>
          </table:table-cell>
          <table:table-cell table:style-name="TableCell473">
            <text:p text:style-name="P474"><text:span text:style-name="T475"></text:span><text:span text:style-name="T476"><text:tab/></text:span><text:span text:style-name="T477">Būsto, aplinkos, reikalingų daiktų ir priemonių vaiko priežiūrai<text:s/></text:span><text:span text:style-name="T478">vertinimas.</text:span></text:p>
            <text:p text:style-name="P479"><text:span text:style-name="T480"></text:span><text:span text:style-name="T481"><text:tab/></text:span><text:span text:style-name="T482">Gyvenamosios aplinkos pritaikymas saugiam vaiko auginimui.</text:span></text:p>
          </table:table-cell>
        </table:table-row>
        <table:table-row table:style-name="TableRow483">
          <table:table-cell table:style-name="TableCell484">
            <text:p text:style-name="P485">4</text:p>
          </table:table-cell>
          <table:table-cell table:style-name="TableCell486" table:number-rows-spanned="2">
            <text:p text:style-name="P487">16 -20 sav.</text:p>
          </table:table-cell>
          <table:table-cell table:style-name="TableCell488">
            <text:p text:style-name="P489"><text:span text:style-name="T490"></text:span><text:span text:style-name="T491"><text:tab/></text:span><text:span text:style-name="T492">Pildo klausimyną “Nėščiosios šeimos gyvenimo patirtys”<text:s/></text:span></text:p>
            <text:p text:style-name="P493">(Aprašo priedas Nr. 5).</text:p>
          </table:table-cell>
          <table:table-cell table:style-name="TableCell494">
            <text:p text:style-name="P495"><text:span text:style-name="T496"></text:span><text:span text:style-name="T497"><text:tab/></text:span><text:span text:style-name="T498">Nėščiosios šeimos narių gyvenimo patirtys. Gyvenime vykusiu konfliktų sprendimo<text:s/></text:span><text:span text:style-name="T499">būdai.</text:span></text:p>
          </table:table-cell>
        </table:table-row>
        <table:table-row table:style-name="TableRow500">
          <table:table-cell table:style-name="TableCell501">
            <text:p text:style-name="P502">5</text:p>
          </table:table-cell>
          <table:covered-table-cell>
            <text:p text:style-name="P503"/>
          </table:covered-table-cell>
          <table:table-cell table:style-name="TableCell504">
            <text:p text:style-name="P505"><text:span text:style-name="T506"></text:span><text:span text:style-name="T507"><text:tab/></text:span><text:span text:style-name="T508">Supažindinti su akušerijos paslaugas ir sveikatos priežiūros paslaugas vaikams teikiančiomis ASPĮ.</text:span></text:p>
          </table:table-cell>
          <table:table-cell table:style-name="TableCell509">
            <text:p text:style-name="P510"><text:span text:style-name="T511"></text:span><text:span text:style-name="T512"><text:tab/></text:span><text:span text:style-name="T513">Tinkamai pasirinkti ASPĮ, kurioje planuojama gimdyti, pagal nėštumo rizikos laipsnį.</text:span></text:p>
            <text:p text:style-name="P514"><text:span text:style-name="T515"></text:span><text:span text:style-name="T516"><text:tab/></text:span><text:span text:style-name="T517">Vaiko prirašymo prie pirminės ambulatorinės sveikatos<text:s/></text:span><text:span text:style-name="T518">priežiūros įstaigos tvarka.</text:span></text:p>
          </table:table-cell>
        </table:table-row>
        <table:table-row table:style-name="TableRow519">
          <table:table-cell table:style-name="TableCell520">
            <text:p text:style-name="P521">6</text:p>
          </table:table-cell>
          <table:table-cell table:style-name="TableCell522" table:number-rows-spanned="2">
            <text:p text:style-name="P523">20 - 24 sav.</text:p>
          </table:table-cell>
          <table:table-cell table:style-name="TableCell524">
            <text:p text:style-name="P525"/>
            <text:p text:style-name="P526"><text:span text:style-name="T527"></text:span><text:span text:style-name="T528"><text:tab/></text:span><text:span text:style-name="T529">Pildo klausimyną “Artimos aplinkos požiūris į nėštumą” (Nr. 6).</text:span></text:p>
            <text:p text:style-name="P530"/>
            <text:p text:style-name="P531"><text:span text:style-name="T532"></text:span><text:span text:style-name="T533"><text:tab/></text:span><text:span text:style-name="T534">Pildo klausimyną “Šeimos funkcionavimas” (Aprašo priedas Nr. 7).</text:span></text:p>
          </table:table-cell>
          <table:table-cell table:style-name="TableCell535">
            <text:p text:style-name="P536"><text:span text:style-name="T537"></text:span><text:span text:style-name="T538"><text:tab/></text:span><text:span text:style-name="T539">Vertinamas pačios nėščiosios požiūris į nėštumą.</text:span></text:p>
            <text:p text:style-name="P540"><text:span text:style-name="T541"></text:span><text:span text:style-name="T542"><text:tab/></text:span><text:span text:style-name="T543">Nėščiosios partnerio požiūris į nėštumą ir palaikymas bei pagalba nėščiajai.<text:s/></text:span></text:p>
            <text:p text:style-name="P544"><text:span text:style-name="T545"></text:span><text:span text:style-name="T546"><text:tab/></text:span><text:span text:style-name="T547">Artimosios aplinkos požiūris į nėštumą ir palaikymas nėščiajai.</text:span></text:p>
            <text:p text:style-name="P548"><text:span text:style-name="T549"></text:span><text:span text:style-name="T550"><text:tab/></text:span><text:span text:style-name="T551">Šeimos narių sveikatos būklė, priklausomybės.</text:span></text:p>
            <text:p text:style-name="P552"><text:span text:style-name="T553"></text:span><text:span text:style-name="T554"><text:tab/></text:span><text:span text:style-name="T555">Šeimos narių elgesys, tarpusavio ryšio kokybė.</text:span></text:p>
            <text:p text:style-name="P556"><text:span text:style-name="T557"></text:span><text:span text:style-name="T558"><text:tab/></text:span><text:span text:style-name="T559">Konfliktai<text:s/></text:span><text:span text:style-name="T560">šeimoje.</text:span></text:p>
          </table:table-cell>
        </table:table-row>
        <table:table-row table:style-name="TableRow561">
          <table:table-cell table:style-name="TableCell562">
            <text:p text:style-name="P563">7</text:p>
          </table:table-cell>
          <table:covered-table-cell>
            <text:p text:style-name="P564"/>
          </table:covered-table-cell>
          <table:table-cell table:style-name="TableCell565">
            <text:p text:style-name="P566"><text:span text:style-name="T567"></text:span><text:span text:style-name="T568"><text:tab/></text:span><text:span text:style-name="T569">Įvertinti gyvenamąją aplinką ir padėti įrengti namus naujagimiui.</text:span></text:p>
          </table:table-cell>
          <table:table-cell table:style-name="TableCell570">
            <text:p text:style-name="P571"><text:span text:style-name="T572"></text:span><text:span text:style-name="T573"><text:tab/></text:span><text:span text:style-name="T574">Naujagimio kraitelis (būtini ir rekomenduojami daiktai).</text:span></text:p>
            <text:p text:style-name="P575"><text:span text:style-name="T576"></text:span><text:span text:style-name="T577"><text:tab/></text:span><text:span text:style-name="T578">Kaip tinkamai paruošti namus naujagimiui ir saugiai pervežti jį iš ligoninės į namus.</text:span></text:p>
          </table:table-cell>
        </table:table-row>
        <table:table-row table:style-name="TableRow579">
          <table:table-cell table:style-name="TableCell580">
            <text:p text:style-name="P581">8</text:p>
          </table:table-cell>
          <table:table-cell table:style-name="TableCell582" table:number-rows-spanned="2">
            <text:p text:style-name="P583">24 -28 sav.</text:p>
          </table:table-cell>
          <table:table-cell table:style-name="TableCell584">
            <text:p text:style-name="P585"><text:span text:style-name="T586"></text:span><text:span text:style-name="T587"><text:tab/></text:span><text:span text:style-name="T588">Pateikti<text:s/></text:span><text:span text:style-name="T589">informaciją apie reprodukcinę sveikatą ir šeimos planavimą.</text:span></text:p>
            <text:p text:style-name="P590"/>
          </table:table-cell>
          <table:table-cell table:style-name="TableCell591">
            <text:p text:style-name="P592"><text:span text:style-name="T593"></text:span><text:span text:style-name="T594"><text:tab/></text:span><text:span text:style-name="T595">Informuojama apie sveikatos priežiūros paslaugas ir jų teikėjus, kurių dažniausiai prireikia nėštumo ir vaiko auginimo laikotarpiu.</text:span></text:p>
            <text:p text:style-name="P596"><text:span text:style-name="T597"></text:span><text:span text:style-name="T598"><text:tab/></text:span><text:span text:style-name="T599">Nėščiosios sveikata ir galimybė gauti pagal sveikatos būklę</text:span><text:span text:style-name="T600"><text:s/>reikiamas asmens sveikatos priežiūros paslaugas.</text:span></text:p>
          </table:table-cell>
        </table:table-row>
        <table:table-row table:style-name="TableRow601">
          <table:table-cell table:style-name="TableCell602">
            <text:p text:style-name="P603">9</text:p>
          </table:table-cell>
          <table:covered-table-cell>
            <text:p text:style-name="P604"/>
          </table:covered-table-cell>
          <table:table-cell table:style-name="TableCell605">
            <text:p text:style-name="P606"><text:span text:style-name="T607"></text:span><text:span text:style-name="T608"><text:tab/></text:span><text:span text:style-name="T609">Pildo klausimyną “Nėščiosios auklėjimo įgūdžiai ir vaikystės patirtys” (Aprašo priedas Nr. 8).</text:span></text:p>
            <text:p text:style-name="P610"><text:span text:style-name="T611"></text:span><text:span text:style-name="T612"><text:tab/></text:span><text:span text:style-name="T613">Pildo klausimyną “Smurtas šeimoje” (Aprašo priedas Nr. 9).</text:span></text:p>
          </table:table-cell>
          <table:table-cell table:style-name="TableCell614">
            <text:p text:style-name="P615"><text:span text:style-name="T616"></text:span><text:span text:style-name="T617"><text:tab/></text:span><text:span text:style-name="T618">Pozityvios tėvystės įgūdžiai ir požiūris į</text:span><text:span text:style-name="T619"><text:s/>auklėjimą.</text:span></text:p>
            <text:p text:style-name="P620"><text:span text:style-name="T621"></text:span><text:span text:style-name="T622"><text:tab/></text:span><text:span text:style-name="T623">Nėščiosios patirtys vaikystėje.</text:span></text:p>
            <text:p text:style-name="P624"><text:span text:style-name="T625"></text:span><text:span text:style-name="T626"><text:tab/></text:span><text:span text:style-name="T627">Nėščiosios ir jos šeimos narių gyvenimo vertinimas, siekiant išryškinti šeimos gyvenime vykstančius konfliktus ar krizes.</text:span></text:p>
          </table:table-cell>
        </table:table-row>
        <table:table-row table:style-name="TableRow628">
          <table:table-cell table:style-name="TableCell629">
            <text:p text:style-name="P630">10</text:p>
          </table:table-cell>
          <table:table-cell table:style-name="TableCell631" table:number-rows-spanned="2">
            <text:p text:style-name="P632">28 - 32 sav.</text:p>
          </table:table-cell>
          <table:table-cell table:style-name="TableCell633">
            <text:p text:style-name="P634"><text:span text:style-name="T635"></text:span><text:span text:style-name="T636"><text:tab/></text:span><text:span text:style-name="T637">Pildo klausimyną Rengimosi tėvystei vertinimas (Aprašo priedas Nr.<text:s/></text:span><text:span text:style-name="T638">10)</text:span></text:p>
            <text:p text:style-name="P639"><text:span text:style-name="T640"></text:span><text:span text:style-name="T641"><text:tab/></text:span><text:span text:style-name="T642">Pildo klausimyną “Emocinė nėščiosios situacija” (Aprašo priedas Nr.11).</text:span></text:p>
          </table:table-cell>
          <table:table-cell table:style-name="TableCell643">
            <text:p text:style-name="P644"><text:span text:style-name="T645"></text:span><text:span text:style-name="T646"><text:tab/></text:span><text:span text:style-name="T647">Supažindinimas su tarnybomis, į kurias galėtų kreiptis pagalbos (seniūnija, socialinių reikalų skyrius savivaldybėje, krizių centras ir pan.)</text:span></text:p>
            <text:p text:style-name="P648"><text:span text:style-name="T649"></text:span><text:span text:style-name="T650"><text:tab/></text:span><text:span text:style-name="T651">Vertinti nerimo, baimės lygį ir<text:s/></text:span><text:span text:style-name="T652">skatinti gebėjimą prisitaikyti prie pokyčių.</text:span></text:p>
          </table:table-cell>
        </table:table-row>
        <table:table-row table:style-name="TableRow653">
          <table:table-cell table:style-name="TableCell654">
            <text:p text:style-name="P655">11</text:p>
          </table:table-cell>
          <table:covered-table-cell>
            <text:p text:style-name="P656"/>
          </table:covered-table-cell>
          <table:table-cell table:style-name="TableCell657">
            <text:p text:style-name="P658"><text:span text:style-name="T659"></text:span><text:span text:style-name="T660"><text:tab/></text:span><text:span text:style-name="T661">Supažindinti su žindymu.</text:span></text:p>
            <text:p text:style-name="P662"/>
          </table:table-cell>
          <table:table-cell table:style-name="TableCell663">
            <text:p text:style-name="P664"><text:span text:style-name="T665"></text:span><text:span text:style-name="T666"><text:tab/></text:span><text:span text:style-name="T667">Dažniausios žindymo problemos ir jų sprendimo būdai.</text:span></text:p>
            <text:p text:style-name="P668"><text:span text:style-name="T669"></text:span><text:span text:style-name="T670"><text:tab/></text:span><text:span text:style-name="T671">Žindymo padėtis.</text:span></text:p>
            <text:p text:style-name="P672"><text:span text:style-name="T673"></text:span><text:span text:style-name="T674"><text:tab/></text:span><text:span text:style-name="T675">Taisyklingas krūties apžiojimas.</text:span></text:p>
            <text:p text:style-name="P676"><text:span text:style-name="T677"></text:span><text:span text:style-name="T678"><text:tab/></text:span><text:span text:style-name="T679">Žindymo nauda moteriai ir vaikui. <text:s/></text:span></text:p>
          </table:table-cell>
        </table:table-row>
        <table:table-row table:style-name="TableRow680">
          <table:table-cell table:style-name="TableCell681">
            <text:p text:style-name="P682">12</text:p>
          </table:table-cell>
          <table:table-cell table:style-name="TableCell683" table:number-rows-spanned="2">
            <text:p text:style-name="P684">32 - 36 sav.</text:p>
          </table:table-cell>
          <table:table-cell table:style-name="TableCell685">
            <text:p text:style-name="P686"/>
            <text:p text:style-name="P687"><text:span text:style-name="T688"></text:span><text:span text:style-name="T689"><text:tab/></text:span><text:span text:style-name="T690">Pildo klausimyną <text:s/>„Pogimdyminės depresijos skalė“ (Aprašo priedas Nr.12).<text:s/></text:span></text:p>
          </table:table-cell>
          <table:table-cell table:style-name="TableCell691">
            <text:p text:style-name="P692"><text:span text:style-name="T693"></text:span><text:span text:style-name="T694"><text:tab/></text:span><text:span text:style-name="T695">Emocijų ir elgesio sutrikimai.</text:span></text:p>
            <text:p text:style-name="P696"><text:span text:style-name="T697"></text:span><text:span text:style-name="T698"><text:tab/></text:span><text:span text:style-name="T699">Santykiai su partneriu ir tėvais.<text:s/></text:span></text:p>
            <text:p text:style-name="P700"><text:span text:style-name="T701"></text:span><text:span text:style-name="T702"><text:tab/></text:span><text:span text:style-name="T703">Moters psichologinė būsena nėštumo metu.</text:span></text:p>
            <text:p text:style-name="P704"><text:span text:style-name="T705"></text:span><text:span text:style-name="T706"><text:tab/></text:span><text:span text:style-name="T707">Gebėjimas spręsti nenumatytas kasdienes problemas.</text:span></text:p>
          </table:table-cell>
        </table:table-row>
        <table:table-row table:style-name="TableRow708">
          <table:table-cell table:style-name="TableCell709">
            <text:p text:style-name="P710">13</text:p>
          </table:table-cell>
          <table:covered-table-cell>
            <text:p text:style-name="P711"/>
          </table:covered-table-cell>
          <table:table-cell table:style-name="TableCell712">
            <text:p text:style-name="P713"><text:span text:style-name="T714"></text:span><text:span text:style-name="T715"><text:tab/></text:span><text:span text:style-name="T716">Pildo<text:s/></text:span><text:span text:style-name="T717">klausimyną „Nėščiosios sveikata“ (Aprašo priedas Nr. 13)</text:span></text:p>
            <text:p text:style-name="P718"><text:span text:style-name="T719"></text:span><text:span text:style-name="T720"><text:tab/></text:span><text:span text:style-name="T721">Supažindinti su moters pokyčiais pogimdyviniu laikotarpiu.</text:span></text:p>
            <text:p text:style-name="P722"><text:span text:style-name="T723"></text:span><text:span text:style-name="T724"><text:tab/></text:span><text:span text:style-name="T725">Pateikti informacija kaip pasiruošti artėjančiam gimdymui.</text:span></text:p>
            <text:p text:style-name="P726"/>
          </table:table-cell>
          <table:table-cell table:style-name="TableCell727">
            <text:p text:style-name="P728"><text:span text:style-name="T729"></text:span><text:span text:style-name="T730"><text:tab/></text:span><text:span text:style-name="T731">Nėščiosios sveikata ir galimybė gauti pagal sveikatos būklę reikiamas<text:s/></text:span><text:span text:style-name="T732">asmens sveikatos priežiūros paslaugas.</text:span></text:p>
            <text:p text:style-name="P733"><text:span text:style-name="T734"></text:span><text:span text:style-name="T735"><text:tab/></text:span><text:span text:style-name="T736">Moters organizmo pokyčiai pogimdyminiu laikotarpiu, dažniausi sunkumai ir kaip juos palengvinti.</text:span></text:p>
            <text:p text:style-name="P737"><text:span text:style-name="T738"></text:span><text:span text:style-name="T739"><text:tab/></text:span><text:span text:style-name="T740">Pasiruošimas gimdymui.</text:span></text:p>
            <text:p text:style-name="P741"><text:span text:style-name="T742"></text:span><text:span text:style-name="T743"><text:tab/></text:span><text:span text:style-name="T744">Artėjančio gimdymo požymiai.</text:span></text:p>
            <text:p text:style-name="P745"><text:span text:style-name="T746"></text:span><text:span text:style-name="T747"><text:tab/></text:span><text:span text:style-name="T748">Gimdymo periodai, savipagalba gimdymo metu</text:span></text:p>
          </table:table-cell>
        </table:table-row>
        <table:table-row table:style-name="TableRow749">
          <table:table-cell table:style-name="TableCell750">
            <text:p text:style-name="P751">14</text:p>
          </table:table-cell>
          <table:table-cell table:style-name="TableCell752">
            <text:p text:style-name="P753">36 - 40 sav.</text:p>
          </table:table-cell>
          <table:table-cell table:style-name="TableCell754">
            <text:p text:style-name="P755"><text:span text:style-name="T756"></text:span><text:span text:style-name="T757"><text:tab/></text:span><text:span text:style-name="T758">Pildo klausimyną „Nėščiosios sveikata“ (Aprašo priedas Nr. 13)</text:span></text:p>
            <text:p text:style-name="P759"><text:span text:style-name="T760"></text:span><text:span text:style-name="T761"><text:tab/></text:span><text:span text:style-name="T762">Pildo klausimyną „Rengimosi tėvystei vertinimas“ (Aprašo priedas Nr. 10).</text:span></text:p>
            <text:p text:style-name="P763"><text:span text:style-name="T764"></text:span><text:span text:style-name="T765"><text:tab/></text:span><text:span text:style-name="T766">Pildo klausimyną „Gyvenimo sąlygų vertinimas (Aprašo priedas Nr. 4)</text:span></text:p>
            <text:p text:style-name="P767"><text:span text:style-name="T768"></text:span><text:span text:style-name="T769"><text:tab/></text:span><text:span text:style-name="T770">Pildo klausimyną “Antenatalinės rizikos ver</text:span><text:span text:style-name="T771">tinimas nėščiosioms» (Nr. 14).</text:span></text:p>
            <text:p text:style-name="P772"><text:span text:style-name="T773"></text:span><text:span text:style-name="T774"><text:tab/></text:span><text:span text:style-name="T775">Pateikti informaciją apie pirmąsias valandas su naujagimiu.</text:span></text:p>
          </table:table-cell>
          <table:table-cell table:style-name="TableCell776">
            <text:p text:style-name="P777"><text:span text:style-name="T778"></text:span><text:span text:style-name="T779"><text:tab/></text:span><text:span text:style-name="T780">Pakankamas paslaugas teikiančių institucijų ir specialistų kiekis.</text:span></text:p>
            <text:p text:style-name="P781"><text:span text:style-name="T782"></text:span><text:span text:style-name="T783"><text:tab/></text:span><text:span text:style-name="T784">Paslaugų prieinamumas.</text:span></text:p>
            <text:p text:style-name="P785"><text:span text:style-name="T786"></text:span><text:span text:style-name="T787"><text:tab/></text:span><text:span text:style-name="T788">Nėščiosios sveikata ir galimybė gauti pagal sveikatos būklę reikiam</text:span><text:span text:style-name="T789">as asmens sveikatos priežiūros paslaugas.</text:span></text:p>
            <text:p text:style-name="P790"><text:span text:style-name="T791"></text:span><text:span text:style-name="T792"><text:tab/></text:span><text:span text:style-name="T793">Būsto ir gyvenamosios aplinkos saugumas</text:span></text:p>
            <text:p text:style-name="P794"><text:span text:style-name="T795"></text:span><text:span text:style-name="T796"><text:tab/></text:span><text:span text:style-name="T797">reikalingų daiktų ir priemonių kūdikio priežiūrai stoka</text:span></text:p>
            <text:p text:style-name="P798"><text:span text:style-name="T799"></text:span><text:span text:style-name="T800"><text:tab/></text:span><text:span text:style-name="T801">Moters psichologinė būsena nėštumo metu.</text:span></text:p>
            <text:p text:style-name="P802"><text:span text:style-name="T803"></text:span><text:span text:style-name="T804"><text:tab/></text:span><text:span text:style-name="T805">Patirtys vaikystėje.</text:span></text:p>
            <text:p text:style-name="P806"><text:span text:style-name="T807"></text:span><text:span text:style-name="T808"><text:tab/></text:span><text:span text:style-name="T809">Emocijų ir elgesio sutrikimai.</text:span></text:p>
          </table:table-cell>
        </table:table-row>
        <table:table-row table:style-name="TableRow810">
          <table:table-cell table:style-name="TableCell811" table:number-columns-spanned="4">
            <text:p text:style-name="P812">Laikotarpis<text:s/>iki vaikui sueis 12 mėn.</text:p>
          </table:table-cell>
          <table:covered-table-cell/>
          <table:covered-table-cell/>
          <table:covered-table-cell/>
        </table:table-row>
        <table:table-row table:style-name="TableRow813">
          <table:table-cell table:style-name="TableCell814">
            <text:p text:style-name="P815">1</text:p>
          </table:table-cell>
          <table:table-cell table:style-name="TableCell816" table:number-rows-spanned="3">
            <text:p text:style-name="P817">Iki 1 mėn.</text:p>
          </table:table-cell>
          <table:table-cell table:style-name="TableCell818">
            <text:p text:style-name="P819"><text:span text:style-name="T820"></text:span><text:span text:style-name="T821"><text:tab/></text:span><text:span text:style-name="T822">Pildyti klausimyną “Gimdyvės sveikata” (Aprašo priedas Nr. 15).</text:span></text:p>
            <text:p text:style-name="P823"><text:span text:style-name="T824"></text:span><text:span text:style-name="T825"><text:tab/></text:span><text:span text:style-name="T826">Aptarti kasdieninę naujagimio priežiūrą.</text:span></text:p>
            <text:p text:style-name="P827"><text:span text:style-name="T828"></text:span><text:span text:style-name="T829"><text:tab/></text:span><text:span text:style-name="T830">Pateikti su naujagimio lavinimu ir bendravimu susijusias rekomendacijas.</text:span></text:p>
            <text:p text:style-name="P831"><text:span text:style-name="T832"></text:span><text:span text:style-name="T833"><text:tab/></text:span><text:span text:style-name="T834">Supažindinti su žindymo pozomis, mitybos ypatumais.<text:s/></text:span></text:p>
            <text:p text:style-name="P835"><text:span text:style-name="T836"></text:span><text:span text:style-name="T837"><text:tab/></text:span><text:span text:style-name="T838">Rasti ir išspęsti problemas kilusias žindymo metu.</text:span></text:p>
          </table:table-cell>
          <table:table-cell table:style-name="TableCell839">
            <text:p text:style-name="P840"><text:span text:style-name="T841"></text:span><text:span text:style-name="T842"><text:tab/></text:span><text:span text:style-name="T843">Naujagimio skiepijimas.</text:span></text:p>
            <text:p text:style-name="P844"><text:span text:style-name="T845"></text:span><text:span text:style-name="T846"><text:tab/></text:span><text:span text:style-name="T847">Naujagimio sveikata (mityba, vitamino D vartojimas) ir informacija apie galimybę gauti pagal sveikatos būklę reikiamas asmens sveikatos priežiūros paslaugas.<text:s/></text:span></text:p>
            <text:p text:style-name="P848"><text:span text:style-name="T849"></text:span><text:span text:style-name="T850"><text:tab/></text:span><text:span text:style-name="T851">Elgesio ir emocijų sunkumai/ sutrikimai.</text:span></text:p>
            <text:p text:style-name="P852"><text:span text:style-name="T853"></text:span><text:span text:style-name="T854"><text:tab/></text:span><text:span text:style-name="T855">Gimdyvės žalingi įpročiai.<text:s/></text:span></text:p>
            <text:p text:style-name="P856"><text:span text:style-name="T857"></text:span><text:span text:style-name="T858"><text:tab/></text:span><text:span text:style-name="T859">Naujagimio priežiūra.</text:span></text:p>
            <text:p text:style-name="P860"><text:span text:style-name="T861"></text:span><text:span text:style-name="T862"><text:tab/></text:span><text:span text:style-name="T863">Bendravimas su naujagimiu ir jo lavinimas.</text:span></text:p>
            <text:p text:style-name="P864"><text:span text:style-name="T865"></text:span><text:span text:style-name="T866"><text:tab/></text:span><text:span text:style-name="T867">Sėkmingas žindymas. Žindančių moterų gyvensenos ypatumai.<text:s/></text:span></text:p>
          </table:table-cell>
        </table:table-row>
        <table:table-row table:style-name="TableRow868">
          <table:table-cell table:style-name="TableCell869">
            <text:p text:style-name="P870">2</text:p>
          </table:table-cell>
          <table:covered-table-cell>
            <text:p text:style-name="P871"/>
          </table:covered-table-cell>
          <table:table-cell table:style-name="TableCell872">
            <text:p text:style-name="P873"/>
            <text:p text:style-name="P874"><text:span text:style-name="T875"></text:span><text:span text:style-name="T876"><text:tab/></text:span><text:span text:style-name="T877">Pildo klausimyną „Savivertės klausimynas“ (</text:span><text:span text:style-name="T878">Aprašo priedas</text:span><text:span text:style-name="T879"><text:s/>Nr.17).</text:span></text:p>
          </table:table-cell>
          <table:table-cell table:style-name="TableCell880">
            <text:p text:style-name="P881"><text:span text:style-name="T882"></text:span><text:span text:style-name="T883"><text:tab/></text:span><text:span text:style-name="T884">Gebėjimas įvertinti save</text:span><text:span text:style-name="T885">.<text:s/></text:span></text:p>
            <text:p text:style-name="P886"><text:span text:style-name="T887"></text:span><text:span text:style-name="T888"><text:tab/></text:span><text:span text:style-name="T889">Elgesio ir emociniai sutrikimai.</text:span></text:p>
            <text:p text:style-name="P890"><text:span text:style-name="T891"></text:span><text:span text:style-name="T892"><text:tab/></text:span><text:span text:style-name="T893">Sveikatos<text:s/></text:span><text:span text:style-name="T894">priežiūros specialistų prieinamumas ieškant pagalbos.</text:span></text:p>
          </table:table-cell>
        </table:table-row>
        <table:table-row table:style-name="TableRow895">
          <table:table-cell table:style-name="TableCell896">
            <text:p text:style-name="P897">3</text:p>
          </table:table-cell>
          <table:covered-table-cell>
            <text:p text:style-name="P898"/>
          </table:covered-table-cell>
          <table:table-cell table:style-name="TableCell899">
            <text:p text:style-name="P900"><text:span text:style-name="T901"></text:span><text:span text:style-name="T902"><text:tab/></text:span><text:span text:style-name="T903">Pildo klausimyną „Namų aplinkos saugumas naujagimiui“ (Aprašo priedas Nr. 16)</text:span></text:p>
            <text:p text:style-name="P904"><text:span text:style-name="T905"></text:span><text:span text:style-name="T906"><text:tab/></text:span><text:span text:style-name="T907">Suteikti informaciją apie pirmąją pagalbą vaikui.</text:span></text:p>
            <text:p text:style-name="P908"><text:span text:style-name="T909"></text:span><text:span text:style-name="T910"><text:tab/></text:span><text:span text:style-name="T911">Vertinti žindymą ir supažindinti su LAM.</text:span></text:p>
            <text:p text:style-name="P912"><text:span text:style-name="T913"></text:span><text:span text:style-name="T914"><text:tab/></text:span><text:span text:style-name="T915">Išklausyti ir padėti išspręsti <text:s/>emocines problemas.</text:span></text:p>
          </table:table-cell>
          <table:table-cell table:style-name="TableCell916">
            <text:p text:style-name="P917"><text:span text:style-name="T918"></text:span><text:span text:style-name="T919"><text:tab/></text:span><text:span text:style-name="T920">Saugi namų vidaus aplinka.<text:s/></text:span></text:p>
            <text:p text:style-name="P921"><text:span text:style-name="T922"></text:span><text:span text:style-name="T923"><text:tab/></text:span><text:span text:style-name="T924">Saugus vaiko kambarys, pritaikytas vaiko poreikiams.<text:s/></text:span></text:p>
            <text:p text:style-name="P925"><text:span text:style-name="T926"></text:span><text:span text:style-name="T927"><text:tab/></text:span><text:span text:style-name="T928">Saugi aplinka kieme.<text:s/></text:span></text:p>
            <text:p text:style-name="P929"><text:span text:style-name="T930"></text:span><text:span text:style-name="T931"><text:tab/></text:span><text:span text:style-name="T932">Žindymas ir kontracepcija.</text:span></text:p>
            <text:p text:style-name="P933"><text:span text:style-name="T934"></text:span><text:span text:style-name="T935"><text:tab/></text:span><text:span text:style-name="T936">Emocinė būklė pagimdžius, kaip nepervargti, režimo sutvarkymas.</text:span></text:p>
            <text:p text:style-name="P937"/>
          </table:table-cell>
        </table:table-row>
        <table:table-row table:style-name="TableRow938">
          <table:table-cell table:style-name="TableCell939">
            <text:p text:style-name="P940">4</text:p>
          </table:table-cell>
          <table:table-cell table:style-name="TableCell941" table:number-rows-spanned="3">
            <text:p text:style-name="P942">1 mėn.</text:p>
          </table:table-cell>
          <table:table-cell table:style-name="TableCell943">
            <text:p text:style-name="P944"><text:span text:style-name="T945"></text:span><text:span text:style-name="T946"><text:tab/></text:span><text:span text:style-name="T947">Pildo klausimyną “Vaiko sveikata ir raida 0-3 mėn.” (Aprašo priedas Nr. 18).</text:span></text:p>
            <text:p text:style-name="P948"><text:span text:style-name="T949"></text:span><text:span text:style-name="T950"><text:tab/></text:span><text:span text:style-name="T951">Pateikti su kūdikio lavinimu ir bendravimu susijusias rekomendacijas.</text:span></text:p>
          </table:table-cell>
          <table:table-cell table:style-name="TableCell952">
            <text:p text:style-name="P953"><text:span text:style-name="T954"></text:span><text:span text:style-name="T955"><text:tab/></text:span><text:span text:style-name="T956">Vaiko skiepijamas ir skatinimas atlikti vakcinaciją</text:span></text:p>
            <text:p text:style-name="P957">Vaiko sveikata (mityba, vitamino D vartojimas) ir informacija apie galimybes gauti pagal sveikatos būklę reikiamas asmens sveikatos priežiūros paslaugas.<text:s/></text:p>
          </table:table-cell>
        </table:table-row>
        <table:table-row table:style-name="TableRow958">
          <table:table-cell table:style-name="TableCell959">
            <text:p text:style-name="P960">5</text:p>
          </table:table-cell>
          <table:covered-table-cell>
            <text:p text:style-name="P961"/>
          </table:covered-table-cell>
          <table:table-cell table:style-name="TableCell962">
            <text:p text:style-name="P963"><text:span text:style-name="T964"></text:span><text:span text:style-name="T965"><text:tab/></text:span><text:span text:style-name="T966">Pildo klausimyną „Pogimdyminės depresijos skalė“ (Aprašo priedas Nr. 12).</text:span></text:p>
            <text:p text:style-name="P967"><text:span text:style-name="T968"></text:span><text:span text:style-name="T969"><text:tab/></text:span><text:span text:style-name="T970">Pildo klausimyną<text:s/></text:span><text:span text:style-name="T971">“Antenatalinės rizikos vertinimas gimdyvėms” (Aprašo priedas Nr. 19).</text:span></text:p>
            <text:p text:style-name="P972"><text:span text:style-name="T973"></text:span><text:span text:style-name="T974"><text:tab/></text:span><text:span text:style-name="T975">Skatinti po gimdymo apsilankyti pas gydytoją akušerį ginekologą.</text:span></text:p>
          </table:table-cell>
          <table:table-cell table:style-name="TableCell976">
            <text:p text:style-name="P977"><text:span text:style-name="T978"></text:span><text:span text:style-name="T979"><text:tab/></text:span><text:span text:style-name="T980">Emocijų ir elgesio sutrikimai. <text:s text:c="2"/></text:span></text:p>
            <text:p text:style-name="P981"><text:span text:style-name="T982"></text:span><text:span text:style-name="T983"><text:tab/></text:span><text:span text:style-name="T984">Mamos vaikystės patirtys.</text:span></text:p>
            <text:p text:style-name="P985"><text:span text:style-name="T986"></text:span><text:span text:style-name="T987"><text:tab/></text:span><text:span text:style-name="T988">Santykiai su partneriu ir tėvais.<text:s/></text:span></text:p>
            <text:p text:style-name="P989"><text:span text:style-name="T990"></text:span><text:span text:style-name="T991"><text:tab/></text:span><text:span text:style-name="T992">Patirtys gimdant</text:span><text:span text:style-name="T993"><text:s/>ir auginant kūdikį.<text:s/></text:span></text:p>
            <text:p text:style-name="P994"><text:span text:style-name="T995"></text:span><text:span text:style-name="T996"><text:tab/></text:span><text:span text:style-name="T997">Mamos psichologinė būsena po gimdymo.</text:span></text:p>
          </table:table-cell>
        </table:table-row>
        <table:table-row table:style-name="TableRow998">
          <table:table-cell table:style-name="TableCell999">
            <text:p text:style-name="P1000">6</text:p>
          </table:table-cell>
          <table:covered-table-cell>
            <text:p text:style-name="P1001"/>
          </table:covered-table-cell>
          <table:table-cell table:style-name="TableCell1002">
            <text:p text:style-name="P1003"><text:span text:style-name="T1004"></text:span><text:span text:style-name="T1005"><text:tab/></text:span><text:span text:style-name="T1006">Pildo klausimynus raidos vertinimui priklausomai nuo kūdikio amžiaus<text:s/></text:span></text:p>
            <text:p text:style-name="P1007"><text:span text:style-name="T1008"></text:span><text:span text:style-name="T1009"><text:tab/></text:span><text:span text:style-name="T1010">Supažindinti su vaikų ligomis ir jų prevencija.</text:span></text:p>
            <text:p text:style-name="P1011"><text:span text:style-name="T1012"></text:span><text:span text:style-name="T1013"><text:tab/></text:span><text:span text:style-name="T1014">Informuoti apie tinkamą kūdikių vaistinėlę namuose.</text:span></text:p>
          </table:table-cell>
          <table:table-cell table:style-name="TableCell1015">
            <text:p text:style-name="P1016"><text:span text:style-name="T1017"></text:span><text:span text:style-name="T1018"><text:tab/></text:span><text:span text:style-name="T1019">Vaikų ligos<text:s/></text:span><text:span text:style-name="T1020">(bėrimai, karščiavimai, pilvo diegliai, rachitas ir kt.).</text:span></text:p>
            <text:p text:style-name="P1021"><text:span text:style-name="T1022"></text:span><text:span text:style-name="T1023"><text:tab/></text:span><text:span text:style-name="T1024">Neramus vaikas.</text:span></text:p>
            <text:p text:style-name="P1025"><text:span text:style-name="T1026"></text:span><text:span text:style-name="T1027"><text:tab/></text:span><text:span text:style-name="T1028">Apmokoma kūdikio masažo, mankštos, glostymo, oro vonių.</text:span></text:p>
            <text:p text:style-name="P1029"><text:span text:style-name="T1030"></text:span><text:span text:style-name="T1031"><text:tab/></text:span><text:span text:style-name="T1032">Įvertinamas namų vaistinėlės turinys.<text:s/></text:span></text:p>
          </table:table-cell>
        </table:table-row>
        <table:table-row table:style-name="TableRow1033">
          <table:table-cell table:style-name="TableCell1034">
            <text:p text:style-name="P1035">7</text:p>
          </table:table-cell>
          <table:table-cell table:style-name="TableCell1036" table:number-rows-spanned="2">
            <text:p text:style-name="P1037">2 mėn.</text:p>
          </table:table-cell>
          <table:table-cell table:style-name="TableCell1038">
            <text:p text:style-name="P1039"><text:span text:style-name="T1040"></text:span><text:span text:style-name="T1041"><text:tab/></text:span><text:span text:style-name="T1042">Pildo klausimyną “Vaiko sveikata ir raida 0-3 mėn.” (Aprašo priedas<text:s/></text:span><text:span text:style-name="T1043">Nr. 18).</text:span></text:p>
            <text:p text:style-name="P1044"><text:span text:style-name="T1045"></text:span><text:span text:style-name="T1046"><text:tab/></text:span><text:span text:style-name="T1047">Pateikti su kūdikio lavinimu ir bendravimu susijusias rekomendacijas.</text:span></text:p>
            <text:p text:style-name="P1048"/>
          </table:table-cell>
          <table:table-cell table:style-name="TableCell1049">
            <text:p text:style-name="P1050"><text:span text:style-name="T1051"></text:span><text:span text:style-name="T1052"><text:tab/></text:span><text:span text:style-name="T1053">Vaikų ligos (bėrimai ir kiti simptomai)<text:s/></text:span></text:p>
            <text:p text:style-name="P1054"><text:span text:style-name="T1055"></text:span><text:span text:style-name="T1056"><text:tab/></text:span><text:span text:style-name="T1057">Kūdikio skiepijamo kalendorius.</text:span></text:p>
            <text:p text:style-name="P1058"><text:span text:style-name="T1059"></text:span><text:span text:style-name="T1060"><text:tab/></text:span><text:span text:style-name="T1061">Kūdikio sveikata (mityba, vitamino D vartojimas) ir pakartojama informacija apie <text:s/>galimybę gauti pagal sveikatos būklę reikiamas asmens sveikatos priežiūros paslaugas.</text:span></text:p>
            <text:p text:style-name="P1062"><text:span text:style-name="T1063"></text:span><text:span text:style-name="T1064"><text:tab/></text:span><text:span text:style-name="T1065">Reprodukcinė sveikata ir šeimos planavimo metodai po gimdymo.</text:span></text:p>
          </table:table-cell>
        </table:table-row>
        <table:table-row table:style-name="TableRow1066">
          <table:table-cell table:style-name="TableCell1067">
            <text:p text:style-name="P1068">8</text:p>
          </table:table-cell>
          <table:covered-table-cell>
            <text:p text:style-name="P1069"/>
          </table:covered-table-cell>
          <table:table-cell table:style-name="TableCell1070">
            <text:p text:style-name="P1071"/>
            <text:p text:style-name="P1072"><text:span text:style-name="T1073"></text:span><text:span text:style-name="T1074"><text:tab/></text:span><text:span text:style-name="T1075">Pildo klausimyną<text:s/></text:span><text:span text:style-name="T1076">“Emocinė gimdyvės situacija” (Aprašo priedas Nr. 20).</text:span></text:p>
            <text:p text:style-name="P1077"/>
            <text:p text:style-name="P1078"><text:span text:style-name="T1079"></text:span><text:span text:style-name="T1080"><text:tab/></text:span><text:span text:style-name="T1081">Pildo klausimyną „Moters elgesys ir gyvensena“ (Aprašo priedas Nr. 21).</text:span></text:p>
          </table:table-cell>
          <table:table-cell table:style-name="TableCell1082">
            <text:p text:style-name="P1083"><text:span text:style-name="T1084"></text:span><text:span text:style-name="T1085"><text:tab/></text:span><text:span text:style-name="T1086">Mamos emocinė ir fizinė sveikata.</text:span></text:p>
            <text:p text:style-name="P1087"><text:span text:style-name="T1088"></text:span><text:span text:style-name="T1089"><text:tab/></text:span><text:span text:style-name="T1090">Fizinė savijauta trukdo atlikti kasdieninius darbus ir/ar trukdo dirbti įprastą darbą.</text:span></text:p>
            <text:p text:style-name="P1091"><text:span text:style-name="T1092"></text:span><text:span text:style-name="T1093"><text:tab/></text:span><text:span text:style-name="T1094">Emocinė savijauta trukdo atlikti įprastus darbus.</text:span></text:p>
            <text:p text:style-name="P1095"><text:span text:style-name="T1096"></text:span><text:span text:style-name="T1097"><text:tab/></text:span><text:span text:style-name="T1098">Fizinė ir emocinė savijautos poveikis socialiniam gyvenimui.</text:span></text:p>
            <text:p text:style-name="P1099"><text:span text:style-name="T1100"></text:span><text:span text:style-name="T1101"><text:tab/></text:span><text:span text:style-name="T1102">Rizikingos elgsenos apraiškos.</text:span></text:p>
            <text:p text:style-name="P1103"><text:span text:style-name="T1104"></text:span><text:span text:style-name="T1105"><text:tab/></text:span><text:span text:style-name="T1106">Elgesio ir emocijų sutrikimai.</text:span></text:p>
            <text:p text:style-name="P1107"><text:span text:style-name="T1108"></text:span><text:span text:style-name="T1109"><text:tab/></text:span><text:span text:style-name="T1110">Seksualinis elgesys.</text:span></text:p>
            <text:p text:style-name="P1111"><text:span text:style-name="T1112"></text:span><text:span text:style-name="T1113"><text:tab/></text:span><text:span text:style-name="T1114">Tinkama mityba.</text:span></text:p>
            <text:p text:style-name="P1115"><text:span text:style-name="T1116"></text:span><text:span text:style-name="T1117"><text:tab/></text:span><text:span text:style-name="T1118">F</text:span><text:span text:style-name="T1119">izinis aktyvumas.</text:span></text:p>
            <text:p text:style-name="P1120"><text:span text:style-name="T1121"></text:span><text:span text:style-name="T1122"><text:tab/></text:span><text:span text:style-name="T1123">Nerimas, baim</text:span><text:span text:style-name="T1124">ės.</text:span></text:p>
            <text:p text:style-name="P1125"><text:span text:style-name="T1126"></text:span><text:span text:style-name="T1127"><text:tab/></text:span><text:span text:style-name="T1128">Gebėjimas prisitaikyti.</text:span></text:p>
          </table:table-cell>
        </table:table-row>
        <table:table-row table:style-name="TableRow1129">
          <table:table-cell table:style-name="TableCell1130">
            <text:p text:style-name="P1131">9</text:p>
          </table:table-cell>
          <table:table-cell table:style-name="TableCell1132" table:number-rows-spanned="2">
            <text:p text:style-name="P1133">3 mėn.</text:p>
          </table:table-cell>
          <table:table-cell table:style-name="TableCell1134">
            <text:p text:style-name="P1135"><text:span text:style-name="T1136"></text:span><text:span text:style-name="T1137"><text:tab/></text:span><text:span text:style-name="T1138">Pildo klausimyną “Vaiko sveikata ir raida 0-3 mėn.” (Aprašo priedas Nr. 18).</text:span></text:p>
            <text:p text:style-name="P1139"><text:span text:style-name="T1140"></text:span><text:span text:style-name="T1141"><text:tab/></text:span><text:span text:style-name="T1142">Pateikti su kūdikio lavinimu ir bendravimu susijusias rekomendacijas.</text:span></text:p>
            <text:p text:style-name="P1143"><text:span text:style-name="T1144"></text:span><text:span text:style-name="T1145"><text:tab/></text:span><text:span text:style-name="T1146">Gebėjimas suprasti vaiko jausmus ir poreikius.</text:span></text:p>
            <text:p text:style-name="P1147"><text:span text:style-name="T1148"></text:span><text:span text:style-name="T1149"><text:tab/></text:span><text:span text:style-name="T1150">Gebėjimas pasirūpinti savo vaiku esant skirtingoms situacijoms namuose ar išvykus iš namų.<text:s/></text:span></text:p>
          </table:table-cell>
          <table:table-cell table:style-name="TableCell1151">
            <text:p text:style-name="P1152"><text:span text:style-name="T1153"></text:span><text:span text:style-name="T1154"><text:tab/></text:span><text:span text:style-name="T1155">Raida atitinkanti amžių.</text:span></text:p>
            <text:p text:style-name="P1156"><text:span text:style-name="T1157"></text:span><text:span text:style-name="T1158"><text:tab/></text:span><text:span text:style-name="T1159">Kūdikio skiepijamas.</text:span></text:p>
            <text:p text:style-name="P1160"><text:span text:style-name="T1161"></text:span><text:span text:style-name="T1162"><text:tab/></text:span><text:span text:style-name="T1163">Kūdikio sveikata (mityba, vitamino D vartojimas) ir pakartojama informacija apie galimybę gauti pagal sveikatos<text:s/></text:span><text:span text:style-name="T1164">būklę reikiamas asmens sveikatos priežiūros paslaugas.</text:span></text:p>
            <text:p text:style-name="P1165"><text:span text:style-name="T1166"></text:span><text:span text:style-name="T1167"><text:tab/></text:span><text:span text:style-name="T1168">Bendravimas su 3 mėn. kūdikiu ir jo lavinimas.</text:span></text:p>
            <text:p text:style-name="P1169"/>
          </table:table-cell>
        </table:table-row>
        <table:table-row table:style-name="TableRow1170">
          <table:table-cell table:style-name="TableCell1171">
            <text:p text:style-name="P1172">10</text:p>
          </table:table-cell>
          <table:covered-table-cell>
            <text:p text:style-name="P1173"/>
          </table:covered-table-cell>
          <table:table-cell table:style-name="TableCell1174">
            <text:p text:style-name="P1175"><text:span text:style-name="T1176"></text:span><text:span text:style-name="T1177"><text:tab/></text:span><text:span text:style-name="T1178">Pildo klausimyną „Smurtas šeimoje“ (Aprašo priedas Nr. 9).</text:span></text:p>
            <text:p text:style-name="P1179"><text:span text:style-name="T1180"></text:span><text:span text:style-name="T1181"><text:tab/></text:span><text:span text:style-name="T1182">Padėti sudaryti kūdikio dienotvarkę.</text:span></text:p>
          </table:table-cell>
          <table:table-cell table:style-name="TableCell1183">
            <text:p text:style-name="P1184"><text:span text:style-name="T1185"></text:span><text:span text:style-name="T1186"><text:tab/></text:span><text:span text:style-name="T1187">Mamos ir jos šeimos narių gyvenimo<text:s/></text:span><text:span text:style-name="T1188">vertinimas, siekiant išryškinti šeimos gyvenime vykstančius konfliktus ar krizes.</text:span></text:p>
            <text:p text:style-name="P1189"><text:span text:style-name="T1190"></text:span><text:span text:style-name="T1191"><text:tab/></text:span><text:span text:style-name="T1192">Kūdikio dienotvarkė.</text:span></text:p>
          </table:table-cell>
        </table:table-row>
        <table:table-row table:style-name="TableRow1193">
          <table:table-cell table:style-name="TableCell1194">
            <text:p text:style-name="P1195">11</text:p>
          </table:table-cell>
          <table:table-cell table:style-name="TableCell1196" table:number-rows-spanned="2">
            <text:p text:style-name="P1197">4 mėn.</text:p>
          </table:table-cell>
          <table:table-cell table:style-name="TableCell1198">
            <text:p text:style-name="P1199"><text:span text:style-name="T1200"></text:span><text:span text:style-name="T1201"><text:tab/></text:span><text:span text:style-name="T1202">Pildo klausimyną “Vaiko sveikata ir raida 4-5 mėn. “ (Aprašo priedas Nr. 23).</text:span></text:p>
            <text:p text:style-name="P1203"><text:span text:style-name="T1204"></text:span><text:span text:style-name="T1205"><text:tab/></text:span><text:span text:style-name="T1206">Pateikti su kūdikio lavinimu ir bendravimu susijusias reko</text:span><text:span text:style-name="T1207">mendacijas.</text:span></text:p>
            <text:p text:style-name="P1208"/>
            <text:p text:style-name="P1209"><text:span text:style-name="T1210"></text:span><text:span text:style-name="T1211"><text:tab/></text:span><text:span text:style-name="T1212">Pildo klausimyną „Emocinė mamos situacija“ (Aprašo priedas Nr. 22).</text:span></text:p>
            <text:p text:style-name="P1213"/>
            <text:p text:style-name="P1214"/>
          </table:table-cell>
          <table:table-cell table:style-name="TableCell1215">
            <text:p text:style-name="P1216"><text:span text:style-name="T1217"></text:span><text:span text:style-name="T1218"><text:tab/></text:span><text:span text:style-name="T1219">Nerimas.</text:span></text:p>
            <text:p text:style-name="P1220"><text:span text:style-name="T1221"></text:span><text:span text:style-name="T1222"><text:tab/></text:span><text:span text:style-name="T1223">Emocinė sveikata.</text:span></text:p>
            <text:p text:style-name="P1224"><text:span text:style-name="T1225"></text:span><text:span text:style-name="T1226"><text:tab/></text:span><text:span text:style-name="T1227">Kūdikio skiepijamas.</text:span></text:p>
            <text:p text:style-name="P1228"><text:span text:style-name="T1229"></text:span><text:span text:style-name="T1230"><text:tab/></text:span><text:span text:style-name="T1231">Kūdikio sveikata (mityba, vitamino D vartojimas) ir pakartojama informacija apie galimybę gauti pagal sveikatos<text:s/></text:span><text:span text:style-name="T1232">būklę reikiamas asmens sveikatos priežiūros paslaugas.</text:span></text:p>
            <text:p text:style-name="P1233"><text:span text:style-name="T1234"></text:span><text:span text:style-name="T1235"><text:tab/></text:span><text:span text:style-name="T1236">Bendravimas su 4 mėn. kūdikiu ir jo lavinimas.<text:s/></text:span></text:p>
          </table:table-cell>
        </table:table-row>
        <table:table-row table:style-name="TableRow1237">
          <table:table-cell table:style-name="TableCell1238">
            <text:p text:style-name="P1239">12</text:p>
          </table:table-cell>
          <table:covered-table-cell>
            <text:p text:style-name="P1240"/>
          </table:covered-table-cell>
          <table:table-cell table:style-name="TableCell1241">
            <text:p text:style-name="P1242"><text:span text:style-name="T1243"></text:span><text:span text:style-name="T1244"><text:tab/></text:span><text:span text:style-name="T1245">Supažindinti su dantų priežiūra, primaitinimu.<text:s/></text:span></text:p>
          </table:table-cell>
          <table:table-cell table:style-name="TableCell1246">
            <text:p text:style-name="P1247"><text:span text:style-name="T1248"></text:span><text:span text:style-name="T1249"><text:tab/></text:span><text:span text:style-name="T1250">Primaitinimas.</text:span></text:p>
            <text:p text:style-name="P1251"><text:span text:style-name="T1252"></text:span><text:span text:style-name="T1253"><text:tab/></text:span><text:span text:style-name="T1254">Pirmųjų dantukų priežiūra.<text:s/></text:span></text:p>
          </table:table-cell>
        </table:table-row>
        <table:table-row table:style-name="TableRow1255">
          <table:table-cell table:style-name="TableCell1256">
            <text:p text:style-name="P1257">13</text:p>
          </table:table-cell>
          <table:table-cell table:style-name="TableCell1258" table:number-rows-spanned="2">
            <text:p text:style-name="P1259">5 mėn.</text:p>
          </table:table-cell>
          <table:table-cell table:style-name="TableCell1260">
            <text:p text:style-name="P1261"><text:span text:style-name="T1262"></text:span><text:span text:style-name="T1263"><text:tab/></text:span><text:span text:style-name="T1264">Pildo klausimyną “Vaiko sveikata ir raida 4-5 mėn.” (Aprašo priedas Nr. 23).<text:s/></text:span></text:p>
            <text:p text:style-name="P1265"><text:span text:style-name="T1266"></text:span><text:span text:style-name="T1267"><text:tab/></text:span><text:span text:style-name="T1268">Pateikti su kūdikio lavinimu ir bendravimu susijusias rekomendacijas.</text:span></text:p>
          </table:table-cell>
          <table:table-cell table:style-name="TableCell1269">
            <text:p text:style-name="P1270"><text:span text:style-name="T1271"></text:span><text:span text:style-name="T1272"><text:tab/></text:span><text:span text:style-name="T1273">Raida atitinkanti amžių.</text:span></text:p>
            <text:p text:style-name="P1274"><text:span text:style-name="T1275"></text:span><text:span text:style-name="T1276"><text:tab/></text:span><text:span text:style-name="T1277">Kūdikio skiepijamas.</text:span></text:p>
            <text:p text:style-name="P1278"><text:span text:style-name="T1279"></text:span><text:span text:style-name="T1280"><text:tab/></text:span><text:span text:style-name="T1281">Kūdikio sveikata (mityba, vitamino D vartojimas) ir pa</text:span><text:span text:style-name="T1282">kartojama informacija apie galimybę gauti pagal sveikatos būklę reikiamas asmens sveikatos priežiūros paslaugas.<text:s/></text:span></text:p>
            <text:p text:style-name="P1283"><text:span text:style-name="T1284"></text:span><text:span text:style-name="T1285"><text:tab/></text:span><text:span text:style-name="T1286">Bendravimas su 5 mėn. kūdikiu ir jo lavinimas.</text:span></text:p>
          </table:table-cell>
        </table:table-row>
        <table:table-row table:style-name="TableRow1287">
          <table:table-cell table:style-name="TableCell1288">
            <text:p text:style-name="P1289">14</text:p>
          </table:table-cell>
          <table:covered-table-cell>
            <text:p text:style-name="P1290"/>
          </table:covered-table-cell>
          <table:table-cell table:style-name="TableCell1291">
            <text:p text:style-name="P1292"><text:span text:style-name="T1293"></text:span><text:span text:style-name="T1294"><text:tab/></text:span><text:span text:style-name="T1295">Pateikti rekomendacijas apie išmaniųjų įrenginių neigiamą poveikį kūdikio sveikatai.</text:span></text:p>
          </table:table-cell>
          <table:table-cell table:style-name="TableCell1296">
            <text:p text:style-name="P1297">Televizoriaus ar kompiuterio ekrano įtaka kūdikiams.</text:p>
            <text:p text:style-name="P1298"/>
          </table:table-cell>
        </table:table-row>
        <table:table-row table:style-name="TableRow1299">
          <table:table-cell table:style-name="TableCell1300">
            <text:p text:style-name="P1301">15</text:p>
          </table:table-cell>
          <table:table-cell table:style-name="TableCell1302" table:number-rows-spanned="2">
            <text:p text:style-name="P1303">6 mėn.</text:p>
          </table:table-cell>
          <table:table-cell table:style-name="TableCell1304">
            <text:p text:style-name="P1305"><text:span text:style-name="T1306"></text:span><text:span text:style-name="T1307"><text:tab/></text:span><text:span text:style-name="T1308">Pildo klausimyną “Vaiko sveikata ir raida 5-6 mėn.” (Aprašo priedas Nr. 24).</text:span></text:p>
            <text:p text:style-name="P1309"><text:span text:style-name="T1310"></text:span><text:span text:style-name="T1311"><text:tab/></text:span><text:span text:style-name="T1312">Pateikti su kūdikio lavinimu ir bendravimu susijusias rekomendacijas.</text:span></text:p>
          </table:table-cell>
          <table:table-cell table:style-name="TableCell1313">
            <text:p text:style-name="P1314">1) Kūdikio skiepijamas.</text:p>
            <text:p text:style-name="P1315">2) Kūdikio<text:s/>sveikata (mityba, vitamino D vartojimas) ir pakartojama informacija apie galimybę gauti pagal sveikatos būklę reikiamas asmens sveikatos priežiūros paslaugas.</text:p>
            <text:p text:style-name="P1316">3) Bendravimas su 6 mėn. kūdikiu ir jo lavinimas.</text:p>
          </table:table-cell>
        </table:table-row>
        <table:table-row table:style-name="TableRow1317">
          <table:table-cell table:style-name="TableCell1318">
            <text:p text:style-name="P1319">16</text:p>
          </table:table-cell>
          <table:covered-table-cell>
            <text:p text:style-name="P1320"/>
          </table:covered-table-cell>
          <table:table-cell table:style-name="TableCell1321">
            <text:p text:style-name="P1322"/>
            <text:p text:style-name="P1323"><text:span text:style-name="T1324"></text:span><text:span text:style-name="T1325"><text:tab/></text:span><text:span text:style-name="T1326">Pildo klausimyną “Tėvystės iššūkių<text:s/></text:span><text:span text:style-name="T1327">skalė” (</text:span><text:span text:style-name="T1328">Aprašo priedas</text:span><text:span text:style-name="T1329"><text:s/>Nr. 25).</text:span></text:p>
            <text:p text:style-name="P1330"/>
            <text:p text:style-name="P1331"/>
          </table:table-cell>
          <table:table-cell table:style-name="TableCell1332">
            <text:p text:style-name="P1333">1)<text:tab/>Gebėjimas išsikelti vaikų auklėjimo tikslus ar užduotis.</text:p>
            <text:p text:style-name="P1334">2)<text:tab/>Gebėjimas spręsti sunkumus, kylančius dėl varginančio vaikų elgesio.<text:s/></text:p>
            <text:p text:style-name="P1335"><text:span text:style-name="T1336">3)</text:span><text:span text:style-name="T1337"><text:tab/></text:span><text:span text:style-name="T1338">Gebėjimas spręsti sunkumus, kylančius dėl „laukiamų“ ar „teisėtų“ vaikų poreikių tenki</text:span><text:span text:style-name="T1339">nimo naštos.</text:span></text:p>
            <text:p text:style-name="P1340">4)<text:tab/>Gebėjimas suprasti vaiko jausmus ir poreikius.</text:p>
            <text:p text:style-name="P1341">5)<text:tab/>Gebėjimas pasirūpinti savo vaiku esant skirtingoms situacijoms namuose ar išvykus iš namų.<text:s/></text:p>
          </table:table-cell>
        </table:table-row>
        <table:table-row table:style-name="TableRow1342">
          <table:table-cell table:style-name="TableCell1343">
            <text:p text:style-name="P1344">17</text:p>
          </table:table-cell>
          <table:table-cell table:style-name="TableCell1345" table:number-rows-spanned="2">
            <text:p text:style-name="P1346">7 mėn.</text:p>
          </table:table-cell>
          <table:table-cell table:style-name="TableCell1347">
            <text:p text:style-name="P1348"><text:span text:style-name="T1349"></text:span><text:span text:style-name="T1350"><text:tab/></text:span><text:span text:style-name="T1351">Pildo klausimyną “Vaiko sveikata ir raida 7-8 mėn.” (Aprašo priedas Nr. 26).</text:span></text:p>
            <text:p text:style-name="P1352"><text:span text:style-name="T1353"></text:span><text:span text:style-name="T1354"><text:tab/></text:span><text:span text:style-name="T1355">Pildo<text:s/></text:span><text:span text:style-name="T1356">klausimyną „Namų aplinkos saugumas kūdikiui“ (Aprašo priedas Nr. 27).</text:span></text:p>
          </table:table-cell>
          <table:table-cell table:style-name="TableCell1357">
            <text:p text:style-name="P1358">1)<text:tab/>Pildo klausimynus raidos vertinimui priklausomai nuo kūdikio amžiaus<text:s/></text:p>
            <text:p text:style-name="P1359">2)<text:tab/>Kūdikio skiepijamas.</text:p>
            <text:p text:style-name="P1360">3)<text:tab/>Kūdikio sveikata (mityba, vitamino D vartojimas) ir informacija apie galimybę gauti pagal sveikatos būklę reikiamas asmens sveikatos priežiūros paslaugas.<text:s/></text:p>
            <text:p text:style-name="P1361"><text:span text:style-name="T1362">4)</text:span><text:span text:style-name="T1363"><text:tab/></text:span><text:span text:style-name="T1364">Saugi namų vidaus aplinka.<text:s/></text:span></text:p>
            <text:p text:style-name="P1365"><text:span text:style-name="T1366">5)</text:span><text:span text:style-name="T1367"><text:tab/></text:span><text:span text:style-name="T1368">Saugus vaiko kambarys, pritaikytas vaiko poreikiams.<text:s/></text:span></text:p>
            <text:p text:style-name="P1369"><text:span text:style-name="T1370">6)</text:span><text:span text:style-name="T1371"><text:tab/></text:span><text:span text:style-name="T1372">Saugi aplinka kieme.<text:s/></text:span></text:p>
          </table:table-cell>
        </table:table-row>
        <table:table-row table:style-name="TableRow1373">
          <table:table-cell table:style-name="TableCell1374">
            <text:p text:style-name="P1375">18</text:p>
          </table:table-cell>
          <table:covered-table-cell>
            <text:p text:style-name="P1376"/>
          </table:covered-table-cell>
          <table:table-cell table:style-name="TableCell1377">
            <text:p text:style-name="P1378"><text:span text:style-name="T1379"></text:span><text:span text:style-name="T1380"><text:tab/></text:span><text:span text:style-name="T1381">Pateikti su kūdikio lavinimu ir bendravimu susijusias rekomendacijas.</text:span></text:p>
          </table:table-cell>
          <table:table-cell table:style-name="TableCell1382">
            <text:p text:style-name="P1383">1)<text:tab/>Bendravimas su 7 mėn. kūdikiu ir jo lavinimas.</text:p>
            <text:p text:style-name="P1384"/>
          </table:table-cell>
        </table:table-row>
        <table:table-row table:style-name="TableRow1385">
          <table:table-cell table:style-name="TableCell1386">
            <text:p text:style-name="P1387">19</text:p>
          </table:table-cell>
          <table:table-cell table:style-name="TableCell1388" table:number-rows-spanned="2">
            <text:p text:style-name="P1389">8 mėn.</text:p>
          </table:table-cell>
          <table:table-cell table:style-name="TableCell1390">
            <text:p text:style-name="P1391"><text:span text:style-name="T1392"></text:span><text:span text:style-name="T1393"><text:tab/></text:span><text:span text:style-name="T1394">Pildo klausimyną “Vaiko sveikata ir raida 7-8 mėn.” (Aprašo priedas Nr. 26).</text:span></text:p>
          </table:table-cell>
          <table:table-cell table:style-name="TableCell1395">
            <text:p text:style-name="P1396">1)<text:tab/>Pildo klausimynus raidos vertinimui priklausomai nuo kūdikio amžiaus<text:s/></text:p>
            <text:p text:style-name="P1397">2)<text:tab/>Kūdikio skiepijamas.</text:p>
            <text:p text:style-name="P1398">Kūdikio sveikata (mityba, vitamino D vartojimas) ir informacija apie galimybę gauti pagal sveikatos būklę reikiamas asmens sveikatos priežiūros paslaugas.<text:s/></text:p>
          </table:table-cell>
        </table:table-row>
        <table:table-row table:style-name="TableRow1399">
          <table:table-cell table:style-name="TableCell1400">
            <text:p text:style-name="P1401">20</text:p>
          </table:table-cell>
          <table:covered-table-cell>
            <text:p text:style-name="P1402"/>
          </table:covered-table-cell>
          <table:table-cell table:style-name="TableCell1403">
            <text:p text:style-name="P1404"><text:span text:style-name="T1405"></text:span><text:span text:style-name="T1406"><text:tab/></text:span><text:span text:style-name="T1407">Pateikti su kūdikio lavinimu ir bendravimu susijusias rekomendacijas.<text:s/></text:span></text:p>
          </table:table-cell>
          <table:table-cell table:style-name="TableCell1408">
            <text:p text:style-name="P1409">1)<text:tab/>Bendravimas su 8 mėn. kūdikiu ir jo lavinimas.</text:p>
            <text:p text:style-name="P1410"/>
          </table:table-cell>
        </table:table-row>
        <table:table-row table:style-name="TableRow1411">
          <table:table-cell table:style-name="TableCell1412">
            <text:p text:style-name="P1413">21</text:p>
          </table:table-cell>
          <table:table-cell table:style-name="TableCell1414" table:number-rows-spanned="2">
            <text:p text:style-name="P1415">9 mėn.</text:p>
          </table:table-cell>
          <table:table-cell table:style-name="TableCell1416">
            <text:p text:style-name="P1417"><text:span text:style-name="T1418"></text:span><text:span text:style-name="T1419"><text:tab/></text:span><text:span text:style-name="T1420">Pildo klausimyną “Vaiko sveikata ir raida 9-10 mėn.” (Aprašo priedas Nr. 28).</text:span></text:p>
          </table:table-cell>
          <table:table-cell table:style-name="TableCell1421">
            <text:p text:style-name="P1422">1)<text:tab/>Pildo klausimynus raidos vertinimui priklausomai nuo kūdikio amžiaus<text:s/></text:p>
            <text:p text:style-name="P1423">2)<text:tab/>Kūdikio skiepijamas.</text:p>
            <text:p text:style-name="P1424">Kūdikio sveikata (mityba, vitamino D vartojimas) informacija apie galimybę gauti pagal sveikatos būklę reikiamas asmens sveikatos priežiūros paslaugas.<text:s/></text:p>
          </table:table-cell>
        </table:table-row>
        <table:table-row table:style-name="TableRow1425">
          <table:table-cell table:style-name="TableCell1426">
            <text:p text:style-name="P1427">22</text:p>
          </table:table-cell>
          <table:covered-table-cell>
            <text:p text:style-name="P1428"/>
          </table:covered-table-cell>
          <table:table-cell table:style-name="TableCell1429">
            <text:p text:style-name="P1430"><text:span text:style-name="T1431"></text:span><text:span text:style-name="T1432"><text:tab/></text:span><text:span text:style-name="T1433">Pateikti su kūdikio lavinimu ir bendravimu susijusias rekomendacijas.</text:span></text:p>
          </table:table-cell>
          <table:table-cell table:style-name="TableCell1434">
            <text:p text:style-name="P1435">1)<text:tab/>Bendravimas su 9 mėn. kūdikiu ir jo lavinimas.</text:p>
            <text:p text:style-name="P1436"/>
          </table:table-cell>
        </table:table-row>
        <table:table-row table:style-name="TableRow1437">
          <table:table-cell table:style-name="TableCell1438">
            <text:p text:style-name="P1439">23</text:p>
          </table:table-cell>
          <table:table-cell table:style-name="TableCell1440" table:number-rows-spanned="2">
            <text:p text:style-name="P1441">10 mėn.</text:p>
          </table:table-cell>
          <table:table-cell table:style-name="TableCell1442">
            <text:p text:style-name="P1443"><text:span text:style-name="T1444"></text:span><text:span text:style-name="T1445"><text:tab/></text:span><text:span text:style-name="T1446">Pildo klausimyną “Vaiko sveikata ir raida 9-10 mėn.” (Aprašo priedas Nr. 28).</text:span></text:p>
          </table:table-cell>
          <table:table-cell table:style-name="TableCell1447">
            <text:p text:style-name="P1448">1)<text:tab/>Pildo klausimynus raidos vertinimui priklausomai nuo kūdikio amžiaus<text:s/></text:p>
            <text:p text:style-name="P1449">2)<text:tab/>Kūdikio skiepijamas.</text:p>
            <text:p text:style-name="P1450">Kūdikio sveikata (mityba, vitamino D vartojimas) ir informacija apie galimybę gauti pagal sveikatos būklę reikiamas asmens sveikatos priežiūros paslaugas.<text:s/></text:p>
          </table:table-cell>
        </table:table-row>
        <table:table-row table:style-name="TableRow1451">
          <table:table-cell table:style-name="TableCell1452">
            <text:p text:style-name="P1453">24</text:p>
          </table:table-cell>
          <table:covered-table-cell>
            <text:p text:style-name="P1454"/>
          </table:covered-table-cell>
          <table:table-cell table:style-name="TableCell1455">
            <text:p text:style-name="P1456"><text:span text:style-name="T1457"></text:span><text:span text:style-name="T1458"><text:tab/></text:span><text:span text:style-name="T1459">Pateikti rekomendacijas susijusias su kūdikio lavinimu ir bendravimu.</text:span></text:p>
          </table:table-cell>
          <table:table-cell table:style-name="TableCell1460">
            <text:p text:style-name="P1461">1)<text:tab/>Bendravimas su 10 mėn. kūdikiu ir jo lavinimas.</text:p>
            <text:p text:style-name="P1462"/>
          </table:table-cell>
        </table:table-row>
        <table:table-row table:style-name="TableRow1463">
          <table:table-cell table:style-name="TableCell1464">
            <text:p text:style-name="P1465">25</text:p>
          </table:table-cell>
          <table:table-cell table:style-name="TableCell1466" table:number-rows-spanned="2">
            <text:p text:style-name="P1467">11 mėn.</text:p>
          </table:table-cell>
          <table:table-cell table:style-name="TableCell1468">
            <text:p text:style-name="P1469"><text:span text:style-name="T1470"></text:span><text:span text:style-name="T1471"><text:tab/></text:span><text:span text:style-name="T1472">Pildo klausimyną “Vaiko sveikata ir raida 11-12 mėn.” (Aprašo priedas Nr. 29).</text:span></text:p>
          </table:table-cell>
          <table:table-cell table:style-name="TableCell1473">
            <text:p text:style-name="P1474">1)<text:tab/>Pildo klausimynus raidos vertinimui priklausomai nuo kūdikio amžiaus<text:s/></text:p>
            <text:p text:style-name="P1475">2)<text:tab/>Kūdikio skiepijamas.</text:p>
            <text:p text:style-name="P1476">Kūdikio sveikata (mityba, vitamino D vartojimas) ir informacija apie galimybę gauti pagal sveikatos būklę reikiamas asmens sveikatos priežiūros paslaugas.<text:s/></text:p>
          </table:table-cell>
        </table:table-row>
        <table:table-row table:style-name="TableRow1477">
          <table:table-cell table:style-name="TableCell1478">
            <text:p text:style-name="P1479">26</text:p>
          </table:table-cell>
          <table:covered-table-cell>
            <text:p text:style-name="P1480"/>
          </table:covered-table-cell>
          <table:table-cell table:style-name="TableCell1481">
            <text:p text:style-name="P1482"><text:span text:style-name="T1483"></text:span><text:span text:style-name="T1484"><text:tab/></text:span><text:span text:style-name="T1485">Pateikti rekomendacijas susijusias su kūdikio lavinimu ir bendravimu.</text:span></text:p>
          </table:table-cell>
          <table:table-cell table:style-name="TableCell1486">
            <text:p text:style-name="P1487">1)<text:tab/>Bendravimas su 11 mėn. kūdikiu ir jo lavinimas.</text:p>
          </table:table-cell>
        </table:table-row>
        <table:table-row table:style-name="TableRow1488">
          <table:table-cell table:style-name="TableCell1489">
            <text:p text:style-name="P1490">27</text:p>
          </table:table-cell>
          <table:table-cell table:style-name="TableCell1491" table:number-rows-spanned="2">
            <text:p text:style-name="P1492">12 mėn.</text:p>
          </table:table-cell>
          <table:table-cell table:style-name="TableCell1493">
            <text:p text:style-name="P1494"><text:span text:style-name="T1495"></text:span><text:span text:style-name="T1496"><text:tab/></text:span><text:span text:style-name="T1497">Pildo klausimyną “Vaiko sveikata ir raida 11-12 mėn.” (Aprašo priedas Nr. 29).</text:span></text:p>
            <text:p text:style-name="P1498"/>
          </table:table-cell>
          <table:table-cell table:style-name="TableCell1499">
            <text:p text:style-name="P1500">1)<text:tab/>Pildo klausimynus raidos vertinimui priklausomai nuo kūdikio amžiaus<text:s/></text:p>
            <text:p text:style-name="P1501">2)<text:tab/>Kūdikio skiepijamas.</text:p>
            <text:p text:style-name="P1502">Kūdikio sveikata (mityba, šlapinimasis ir tuštinimasis, miegas) ir informacija apie galimybę gauti pagal sveikatos būklę reikiamas asmens sveikatos priežiūros paslaugas.<text:s/></text:p>
          </table:table-cell>
        </table:table-row>
        <table:table-row table:style-name="TableRow1503">
          <table:table-cell table:style-name="TableCell1504">
            <text:p text:style-name="P1505">28</text:p>
          </table:table-cell>
          <table:covered-table-cell>
            <text:p text:style-name="P1506"/>
          </table:covered-table-cell>
          <table:table-cell table:style-name="TableCell1507">
            <text:p text:style-name="P1508"><text:span text:style-name="T1509"></text:span><text:span text:style-name="T1510"><text:tab/></text:span><text:span text:style-name="T1511">Pateikti su kūdikio lavinimu ir bendravimu susijusias rekomendacijas.</text:span></text:p>
          </table:table-cell>
          <table:table-cell table:style-name="TableCell1512">
            <text:p text:style-name="P1513">1)<text:tab/>Bendravimas su 12 mėn. kūdikiu ir jo lavinimas.</text:p>
            <text:p text:style-name="P1514"/>
          </table:table-cell>
        </table:table-row>
        <table:table-row table:style-name="TableRow1515">
          <table:table-cell table:style-name="TableCell1516" table:number-columns-spanned="4">
            <text:p text:style-name="P1517">Laikotarpis iki vaikui sueis 13-24 mėnesiai</text:p>
          </table:table-cell>
          <table:covered-table-cell/>
          <table:covered-table-cell/>
          <table:covered-table-cell/>
        </table:table-row>
        <table:table-row table:style-name="TableRow1518">
          <table:table-cell table:style-name="TableCell1519">
            <text:p text:style-name="P1520">1</text:p>
          </table:table-cell>
          <table:table-cell table:style-name="TableCell1521" table:number-rows-spanned="2">
            <text:p text:style-name="P1522">13 mėn.</text:p>
          </table:table-cell>
          <table:table-cell table:style-name="TableCell1523">
            <text:p text:style-name="P1524"><text:span text:style-name="T1525"></text:span><text:span text:style-name="T1526"><text:tab/></text:span><text:span text:style-name="T1527">Pildo klausimyną „Namų aplinkos saugumas vaikui“ (Aprašo priedas Nr. 30).</text:span></text:p>
            <text:p text:style-name="P1528"><text:span text:style-name="T1529"></text:span><text:span text:style-name="T1530"><text:tab/></text:span><text:span text:style-name="T1531">Pateikti rekomendacijas susijusias su vaiko lavinimu ir bendravimu.</text:span></text:p>
            <text:p text:style-name="P1532"><text:span text:style-name="T1533"></text:span><text:span text:style-name="T1534"><text:tab/></text:span><text:span text:style-name="T1535">Padėti<text:s/></text:span><text:span text:style-name="T1536">sudaryti vaiko dienotvarkę.</text:span></text:p>
          </table:table-cell>
          <table:table-cell table:style-name="TableCell1537">
            <text:p text:style-name="P1538">1)<text:tab/>Saugi namų vidaus aplinka.<text:s/></text:p>
            <text:p text:style-name="P1539">2)<text:tab/>Saugus vaiko kambarys, pritaikytas vaiko poreikiams.</text:p>
            <text:p text:style-name="P1540">3)<text:tab/>Saugi aplinka kieme.<text:s/></text:p>
            <text:p text:style-name="P1541">4)<text:tab/>Bendravimas su 13 mėn. vaiku ir jo lavinimas.</text:p>
            <text:p text:style-name="P1542">5)<text:tab/>Vaiko <text:s/>dienotvarkė.</text:p>
            <text:p text:style-name="P1543"/>
          </table:table-cell>
        </table:table-row>
        <table:table-row table:style-name="TableRow1544">
          <table:table-cell table:style-name="TableCell1545">
            <text:p text:style-name="P1546">2</text:p>
          </table:table-cell>
          <table:covered-table-cell>
            <text:p text:style-name="P1547"/>
          </table:covered-table-cell>
          <table:table-cell table:style-name="TableCell1548">
            <text:p text:style-name="P1549"/>
            <text:p text:style-name="P1550"><text:span text:style-name="T1551"></text:span><text:span text:style-name="T1552"><text:tab/></text:span><text:span text:style-name="T1553">Pildo klausimyną „Savivertės<text:s/></text:span><text:span text:style-name="T1554">klausimynas“ (</text:span><text:span text:style-name="T1555">Aprašo priedas</text:span><text:span text:style-name="T1556"><text:s/>Nr.17).</text:span></text:p>
          </table:table-cell>
          <table:table-cell table:style-name="TableCell1557">
            <text:p text:style-name="P1558"><text:span text:style-name="T1559">1)</text:span><text:span text:style-name="T1560"><text:tab/></text:span><text:span text:style-name="T1561">Priklausomybės.</text:span></text:p>
            <text:p text:style-name="P1562"><text:span text:style-name="T1563">2)</text:span><text:span text:style-name="T1564"><text:tab/></text:span><text:span text:style-name="T1565">Rizikingos elgsenos apraiškos.</text:span></text:p>
            <text:p text:style-name="P1566">3)<text:tab/>Seksualinis elgesys.</text:p>
            <text:p text:style-name="P1567"><text:span text:style-name="T1568">4)</text:span><text:span text:style-name="T1569"><text:tab/></text:span><text:span text:style-name="T1570">Tinkama mityba.</text:span></text:p>
            <text:p text:style-name="P1571"><text:span text:style-name="T1572">5)</text:span><text:span text:style-name="T1573"><text:tab/></text:span><text:span text:style-name="T1574">Fizinis aktyvumas.</text:span></text:p>
            <text:p text:style-name="P1575"><text:span text:style-name="T1576">6)</text:span><text:span text:style-name="T1577"><text:tab/></text:span><text:span text:style-name="T1578">Gebėjimas suprasti vaiko jausmus ir poreikius.</text:span></text:p>
            <text:p text:style-name="P1579"><text:span text:style-name="T1580">7)</text:span><text:span text:style-name="T1581"><text:tab/></text:span><text:span text:style-name="T1582">Gebėjimas pasirūpinti savo vaiku esant<text:s/></text:span><text:span text:style-name="T1583">skirtingoms situacijoms namuose ar išvykus iš namų.</text:span></text:p>
            <text:p text:style-name="P1584">8)<text:tab/>Gebėjimas išsikelti vaikų auklėjimo tikslus ar užduotis.</text:p>
            <text:p text:style-name="P1585">9)<text:tab/>Gebėjimas spręsti sunkumus, kylančius dėl varginančio vaikų elgesio </text:p>
            <text:p text:style-name="P1586">10)<text:tab/>Gebėjimas spręsti sunkumus, kylančius dėl „laukiamų“ ar „teisėtų“ vaikų poreikių tenkinimo naštos.<text:s/></text:p>
            <text:p text:style-name="P1587">11)<text:tab/>Pakankamos lėšos šeimos poreikiams.</text:p>
            <text:p text:style-name="P1588">12)<text:tab/>Gebėjimas planuoti laiką šeimos ir asmeniniams poreikiams.</text:p>
            <text:p text:style-name="P1589">13)<text:tab/>Gebėjimas spręsti nenumatytas kasdienes problemas.<text:s/></text:p>
          </table:table-cell>
        </table:table-row>
        <table:table-row table:style-name="TableRow1590">
          <table:table-cell table:style-name="TableCell1591">
            <text:p text:style-name="P1592">3</text:p>
          </table:table-cell>
          <table:table-cell table:style-name="TableCell1593" table:number-rows-spanned="2">
            <text:p text:style-name="P1594">14 mėn.</text:p>
          </table:table-cell>
          <table:table-cell table:style-name="TableCell1595">
            <text:p text:style-name="P1596"><text:span text:style-name="T1597"></text:span><text:span text:style-name="T1598"><text:tab/></text:span><text:span text:style-name="T1599">Supažindinti su vaiko emocijomis.</text:span></text:p>
            <text:p text:style-name="P1600"><text:span text:style-name="T1601"></text:span><text:span text:style-name="T1602"><text:tab/></text:span><text:span text:style-name="T1603">Pildo klausimyną</text:span><text:span text:style-name="T1604"><text:s/>“Tėvystės iššūkių skalė“ (Aprašo priedas Nr. 25).</text:span></text:p>
          </table:table-cell>
          <table:table-cell table:style-name="TableCell1605">
            <text:p text:style-name="P1606">1)<text:tab/>Vaiko emocijos.</text:p>
            <text:p text:style-name="P1607">2)<text:tab/>Gebėjimas išsikelti vaikų auklėjimo tikslus ar užduotis.</text:p>
            <text:p text:style-name="P1608">3)<text:tab/>Gebėjimas išsikelti vaikų auklėjimo tikslus ar užduotis.</text:p>
            <text:p text:style-name="P1609">4)<text:tab/>Gebėjimas spręsti sunkumus, kylančius dėl varginančio vaikų elgesio.<text:s/></text:p>
            <text:p text:style-name="P1610"><text:span text:style-name="T1611">5)</text:span><text:span text:style-name="T1612"><text:tab/></text:span><text:span text:style-name="T1613">Gebėjimas spręsti sunkumus, kylančius dėl „laukiamų“ ar „teisėtų“ vaikų poreikių tenkinimo naštos.</text:span></text:p>
            <text:p text:style-name="P1614">6)<text:tab/>Gebėjimas suprasti vaiko jausmus ir poreikius.</text:p>
            <text:p text:style-name="P1615">7)<text:tab/>Gebėjimas pasirūpinti savo vaiku esant skirtingoms situacijoms namuose ar išvykus iš namų.<text:s/></text:p>
          </table:table-cell>
        </table:table-row>
        <table:table-row table:style-name="TableRow1616">
          <table:table-cell table:style-name="TableCell1617">
            <text:p text:style-name="P1618">4</text:p>
          </table:table-cell>
          <table:covered-table-cell>
            <text:p text:style-name="P1619"/>
          </table:covered-table-cell>
          <table:table-cell table:style-name="TableCell1620">
            <text:p text:style-name="P1621"><text:span text:style-name="T1622"></text:span><text:span text:style-name="T1623"><text:tab/></text:span><text:span text:style-name="T1624">Pateikti su vaiko lavinimu ir bendravimu susijusias rekomendacijas.</text:span></text:p>
          </table:table-cell>
          <table:table-cell table:style-name="TableCell1625">
            <text:p text:style-name="P1626">1)<text:tab/>Bendravimas su 14 mėn. vaiku ir jo lavinimas.</text:p>
            <text:p text:style-name="P1627">2)<text:tab/>Nujunkimas.</text:p>
          </table:table-cell>
        </table:table-row>
        <table:table-row table:style-name="TableRow1628">
          <table:table-cell table:style-name="TableCell1629">
            <text:p text:style-name="P1630">5</text:p>
          </table:table-cell>
          <table:table-cell table:style-name="TableCell1631" table:number-rows-spanned="2">
            <text:p text:style-name="P1632">15 mėn.</text:p>
          </table:table-cell>
          <table:table-cell table:style-name="TableCell1633">
            <text:p text:style-name="P1634"><text:span text:style-name="T1635"></text:span><text:span text:style-name="T1636"><text:tab/></text:span><text:span text:style-name="T1637">Pildo klausimyną “Vaiko sveikata ir raida<text:s/></text:span><text:span text:style-name="T1638">13-16 mėn.” (Aprašo priedas Nr. 31).</text:span></text:p>
            <text:p text:style-name="P1639"/>
          </table:table-cell>
          <table:table-cell table:style-name="TableCell1640">
            <text:p text:style-name="P1641">1)<text:tab/>Raida atitinkanti amžių.</text:p>
            <text:p text:style-name="P1642">2)<text:tab/>Vaiko skiepijamas.</text:p>
            <text:p text:style-name="P1643">3)<text:tab/>Vaiko sveikata (mityba, šlapinimasis ir tuštinimasis, miegas) ir informacija apie galimybę gauti pagal sveikatos būklę reikiamas asmens sveikatos priežiūros paslaugas.<text:s/></text:p>
          </table:table-cell>
        </table:table-row>
        <table:table-row table:style-name="TableRow1644">
          <table:table-cell table:style-name="TableCell1645">
            <text:p text:style-name="P1646">6</text:p>
          </table:table-cell>
          <table:covered-table-cell>
            <text:p text:style-name="P1647"/>
          </table:covered-table-cell>
          <table:table-cell table:style-name="TableCell1648">
            <text:p text:style-name="P1649"><text:span text:style-name="T1650"></text:span><text:span text:style-name="T1651"><text:tab/></text:span><text:span text:style-name="T1652">Pateikti su vaiko lavinimu ir bendravimu susijusias rekomendacijas.</text:span></text:p>
            <text:p text:style-name="P1653"><text:span text:style-name="T1654"></text:span><text:span text:style-name="T1655"><text:tab/></text:span><text:span text:style-name="T1656">Pateikti in</text:span><text:span text:style-name="T1657">formaciją apie vaikų fizinę veiklą.</text:span></text:p>
          </table:table-cell>
          <table:table-cell table:style-name="TableCell1658">
            <text:p text:style-name="P1659">1)<text:tab/>Bendravimas su 15 mėn. vaiku ir jo lavinimas.</text:p>
            <text:p text:style-name="P1660">2)<text:tab/>Vaikų fizinė veikla.</text:p>
            <text:p text:style-name="P1661"/>
          </table:table-cell>
        </table:table-row>
        <table:table-row table:style-name="TableRow1662">
          <table:table-cell table:style-name="TableCell1663">
            <text:p text:style-name="P1664">7</text:p>
          </table:table-cell>
          <table:table-cell table:style-name="TableCell1665" table:number-rows-spanned="2">
            <text:p text:style-name="P1666">16 mėn.</text:p>
          </table:table-cell>
          <table:table-cell table:style-name="TableCell1667">
            <text:p text:style-name="P1668"/>
            <text:p text:style-name="P1669"><text:span text:style-name="T1670"></text:span><text:span text:style-name="T1671"><text:tab/></text:span><text:span text:style-name="T1672">Pildo klausimyną „Emocinė mamos situacija“ (Aprašo priedas Nr. 22)</text:span></text:p>
            <text:p text:style-name="P1673"/>
            <text:p text:style-name="P1674"><text:span text:style-name="T1675"></text:span><text:span text:style-name="T1676"><text:tab/></text:span><text:span text:style-name="T1677">Supažindinti su vaiko poreikiais ir jų patenkinimu</text:span><text:span text:style-name="T1678">.</text:span></text:p>
            <text:p text:style-name="P1679"><text:span text:style-name="T1680"></text:span><text:span text:style-name="T1681"><text:tab/></text:span><text:span text:style-name="T1682">Pateikti informaciją apie vaikų elgseną.<text:s/></text:span></text:p>
          </table:table-cell>
          <table:table-cell table:style-name="TableCell1683">
            <text:p text:style-name="P1684">1)<text:tab/>Nerimas.</text:p>
            <text:p text:style-name="P1685">2)<text:tab/>Emocinė sveikata.</text:p>
            <text:p text:style-name="P1686">3)<text:tab/>Vaiko poreikiai ir jų tenkinimas.</text:p>
            <text:p text:style-name="P1687">4)<text:tab/>Iššūkius keliantis vaikų elgesys.</text:p>
          </table:table-cell>
        </table:table-row>
        <table:table-row table:style-name="TableRow1688">
          <table:table-cell table:style-name="TableCell1689">
            <text:p text:style-name="P1690">8</text:p>
          </table:table-cell>
          <table:covered-table-cell>
            <text:p text:style-name="P1691"/>
          </table:covered-table-cell>
          <table:table-cell table:style-name="TableCell1692">
            <text:p text:style-name="P1693"><text:span text:style-name="T1694"></text:span><text:span text:style-name="T1695"><text:tab/></text:span><text:span text:style-name="T1696">Pateikti rekomendacijas susijusias su vaiko lavinimu ir bendravimu.</text:span></text:p>
          </table:table-cell>
          <table:table-cell table:style-name="TableCell1697">
            <text:p text:style-name="P1698">1)<text:tab/>Bendravimas su 16 mėn. vaiku<text:s/>ir jo lavinimas.</text:p>
            <text:p text:style-name="P1699"/>
          </table:table-cell>
        </table:table-row>
        <table:table-row table:style-name="TableRow1700">
          <table:table-cell table:style-name="TableCell1701">
            <text:p text:style-name="P1702">9</text:p>
          </table:table-cell>
          <table:table-cell table:style-name="TableCell1703" table:number-rows-spanned="2">
            <text:p text:style-name="P1704">17 mėn.</text:p>
          </table:table-cell>
          <table:table-cell table:style-name="TableCell1705">
            <text:p text:style-name="P1706"><text:span text:style-name="T1707"></text:span><text:span text:style-name="T1708"><text:tab/></text:span><text:span text:style-name="T1709">Pateikti rekomendacijas susijusias su vaiko lavinimu ir bendravimu.</text:span></text:p>
          </table:table-cell>
          <table:table-cell table:style-name="TableCell1710">
            <text:p text:style-name="P1711">1)<text:tab/>profilaktiškai ir kai serga.</text:p>
            <text:p text:style-name="P1712">2)<text:tab/>Bendravimas su 17 mėn. vaiku ir jo lavinimas.</text:p>
          </table:table-cell>
        </table:table-row>
        <table:table-row table:style-name="TableRow1713">
          <table:table-cell table:style-name="TableCell1714">
            <text:p text:style-name="P1715">10</text:p>
          </table:table-cell>
          <table:covered-table-cell>
            <text:p text:style-name="P1716"/>
          </table:covered-table-cell>
          <table:table-cell table:style-name="TableCell1717">
            <text:p text:style-name="P1718"><text:span text:style-name="T1719"></text:span><text:span text:style-name="T1720"><text:tab/></text:span><text:span text:style-name="T1721">Pildo klausimyną “Motinos saviveiksmingumo skalė“ (Aprašo priedas Nr.</text:span><text:span text:style-name="T1722"><text:s/>32).</text:span></text:p>
            <text:p text:style-name="P1723"/>
          </table:table-cell>
          <table:table-cell table:style-name="TableCell1724">
            <text:p text:style-name="P1725">1)<text:tab/>Gebėjimas spręsti sunkumus, kylančius dėl varginančio vaikų elgesio.</text:p>
            <text:p text:style-name="P1726"><text:span text:style-name="T1727">2)</text:span><text:span text:style-name="T1728"><text:tab/></text:span><text:span text:style-name="T1729">Gebėjimas suprasti vaiko jausmus ir poreikius.</text:span></text:p>
            <text:p text:style-name="P1730"><text:span text:style-name="T1731">3)</text:span><text:span text:style-name="T1732"><text:tab/></text:span><text:span text:style-name="T1733">Gebėjimas pasirūpinti savo vaiku esant skirtingoms situacijoms namuose ar išvykus iš namų.<text:s/></text:span></text:p>
          </table:table-cell>
        </table:table-row>
        <table:table-row table:style-name="TableRow1734">
          <table:table-cell table:style-name="TableCell1735">
            <text:p text:style-name="P1736">11</text:p>
          </table:table-cell>
          <table:table-cell table:style-name="TableCell1737" table:number-rows-spanned="2">
            <text:p text:style-name="P1738">18 mėn.</text:p>
          </table:table-cell>
          <table:table-cell table:style-name="TableCell1739">
            <text:p text:style-name="P1740"><text:span text:style-name="T1741"></text:span><text:span text:style-name="T1742"><text:tab/></text:span><text:span text:style-name="T1743">Pateikti<text:s/></text:span><text:span text:style-name="T1744">rekomendacijas susijusias su vaiko lavinimu ir bendravimu.</text:span></text:p>
          </table:table-cell>
          <table:table-cell table:style-name="TableCell1745">
            <text:p text:style-name="P1746">1)<text:tab/>Bendravimas su 18 mėn. vaiku ir jo lavinimas.</text:p>
          </table:table-cell>
        </table:table-row>
        <table:table-row table:style-name="TableRow1747">
          <table:table-cell table:style-name="TableCell1748">
            <text:p text:style-name="P1749">12</text:p>
          </table:table-cell>
          <table:covered-table-cell>
            <text:p text:style-name="P1750"/>
          </table:covered-table-cell>
          <table:table-cell table:style-name="TableCell1751">
            <text:p text:style-name="P1752"><text:span text:style-name="T1753"></text:span><text:span text:style-name="T1754"><text:tab/></text:span><text:span text:style-name="T1755">Pildo klausimyną „Smurtas šeimoje“ (Aprašo priedas Nr. 9).</text:span></text:p>
            <text:p text:style-name="P1756"/>
          </table:table-cell>
          <table:table-cell table:style-name="TableCell1757">
            <text:p text:style-name="P1758"><text:span text:style-name="T1759">1)</text:span><text:span text:style-name="T1760"><text:tab/></text:span><text:span text:style-name="T1761">Mamos ir jos šeimos narių gyvenimo vertinimas, siekiant išryškinti šeimos<text:s/></text:span><text:span text:style-name="T1762">gyvenime vykstančius konfliktus ar krizes.</text:span></text:p>
          </table:table-cell>
        </table:table-row>
        <table:table-row table:style-name="TableRow1763">
          <table:table-cell table:style-name="TableCell1764">
            <text:p text:style-name="P1765">13</text:p>
          </table:table-cell>
          <table:table-cell table:style-name="TableCell1766" table:number-rows-spanned="2">
            <text:p text:style-name="P1767">19 mėn.</text:p>
          </table:table-cell>
          <table:table-cell table:style-name="TableCell1768">
            <text:p text:style-name="P1769"/>
            <text:p text:style-name="P1770"><text:span text:style-name="T1771"></text:span><text:span text:style-name="T1772"><text:tab/></text:span><text:span text:style-name="T1773">Pildo klausimyną “Tėvystės iššūkių skalė” (Aprašo priedas Nr. 25).</text:span></text:p>
            <text:p text:style-name="P1774"/>
            <text:p text:style-name="P1775"/>
          </table:table-cell>
          <table:table-cell table:style-name="TableCell1776">
            <text:p text:style-name="P1777">6)<text:tab/>Gebėjimas išsikelti vaikų auklėjimo tikslus ar užduotis.</text:p>
            <text:p text:style-name="P1778">7)<text:tab/>Gebėjimas spręsti sunkumus, kylančius dėl varginančio vaikų elgesio.<text:s/></text:p>
            <text:p text:style-name="P1779"><text:span text:style-name="T1780">8)</text:span><text:span text:style-name="T1781"><text:tab/></text:span><text:span text:style-name="T1782">Gebėjimas spręsti sunkumus, kylančius dėl „laukiamų“ ar „teisėtų“ vaikų poreikių tenkinimo naštos.</text:span></text:p>
            <text:p text:style-name="P1783">9)<text:tab/>Gebėjimas suprasti vaiko jausmus ir poreikius.</text:p>
            <text:p text:style-name="P1784"><text:span text:style-name="T1785">Gebėjimas pasirūpinti savo vaiku esant skirtingoms situacijoms namuose ar išvykus iš namų.<text:s/></text:span></text:p>
          </table:table-cell>
        </table:table-row>
        <table:table-row table:style-name="TableRow1786">
          <table:table-cell table:style-name="TableCell1787">
            <text:p text:style-name="P1788">14</text:p>
          </table:table-cell>
          <table:covered-table-cell>
            <text:p text:style-name="P1789"/>
          </table:covered-table-cell>
          <table:table-cell table:style-name="TableCell1790">
            <text:p text:style-name="P1791"><text:span text:style-name="T1792"></text:span><text:span text:style-name="T1793"><text:tab/></text:span><text:span text:style-name="T1794">Pateikti rekomendacijas susijusias su kūdikio lavinimu ir bendravimu.</text:span></text:p>
            <text:p text:style-name="P1795"><text:span text:style-name="T1796"></text:span><text:span text:style-name="T1797"><text:tab/></text:span><text:span text:style-name="T1798">Įvertinti ir pateikti informaciją, kaip palaikyti ryšį su augančiu vaiku.</text:span></text:p>
          </table:table-cell>
          <table:table-cell table:style-name="TableCell1799">
            <text:p text:style-name="P1800">1)<text:tab/>Bendravimas su 19 mėn. vaiku ir jo lavinimas.</text:p>
            <text:p text:style-name="P1801">2)<text:tab/>Mamos ir vaiko ryšys.</text:p>
            <text:p text:style-name="P1802"/>
          </table:table-cell>
        </table:table-row>
        <table:table-row table:style-name="TableRow1803">
          <table:table-cell table:style-name="TableCell1804">
            <text:p text:style-name="P1805">15</text:p>
          </table:table-cell>
          <table:table-cell table:style-name="TableCell1806" table:number-rows-spanned="2">
            <text:p text:style-name="P1807">20 mėn.</text:p>
          </table:table-cell>
          <table:table-cell table:style-name="TableCell1808">
            <text:p text:style-name="P1809"><text:span text:style-name="T1810"></text:span><text:span text:style-name="T1811"><text:tab/></text:span><text:span text:style-name="T1812">Pateikti rekomendacijas susijusias su vaiko lavinimu ir bendravimu.</text:span></text:p>
            <text:p text:style-name="P1813"/>
            <text:p text:style-name="P1814"/>
          </table:table-cell>
          <table:table-cell table:style-name="TableCell1815">
            <text:p text:style-name="P1816">1)<text:tab/>Raida atitinkanti amžių.</text:p>
            <text:p text:style-name="P1817"><text:span text:style-name="T1818"></text:span><text:span text:style-name="T1819"><text:tab/></text:span><text:span text:style-name="T1820">Vaiko skiepijamas. Vaiko sveikata (mityba, šlapinimasis ir<text:s/></text:span><text:span text:style-name="T1821">tuštinimasis, miegas) ir informacija apie galimybę gauti pagal sveikatos būklę reikiamas asmens sveikatos priežiūros paslaugas.</text:span></text:p>
            <text:p text:style-name="P1822">2)<text:tab/>Bendravimas su 20 mėn. vaiku ir jo lavinimas.</text:p>
          </table:table-cell>
        </table:table-row>
        <table:table-row table:style-name="TableRow1823">
          <table:table-cell table:style-name="TableCell1824">
            <text:p text:style-name="P1825">16</text:p>
          </table:table-cell>
          <table:covered-table-cell>
            <text:p text:style-name="P1826"/>
          </table:covered-table-cell>
          <table:table-cell table:style-name="TableCell1827">
            <text:p text:style-name="P1828"><text:span text:style-name="T1829"></text:span><text:span text:style-name="T1830"><text:tab/></text:span><text:span text:style-name="T1831">Pildo klausimyną “Vaiko sveikata ir raida 16-20 mėn.” (Aprašo priedas Nr</text:span><text:span text:style-name="T1832">. 34).<text:s/></text:span></text:p>
          </table:table-cell>
          <table:table-cell table:style-name="TableCell1833">
            <text:p text:style-name="P1834">1)<text:tab/>Raida atitinkanti amžių</text:p>
            <text:p text:style-name="P1835"><text:span text:style-name="T1836"></text:span><text:span text:style-name="T1837"><text:tab/></text:span><text:span text:style-name="T1838">Vaiko skiepijamas. Vaiko sveikata (mityba, šlapinimasis ir tuštinimasis, miegas) ir informacija apie galimybę gauti pagal sveikatos būklę reikiamas asmens sveikatos priežiūros paslaugas.</text:span></text:p>
            <text:p text:style-name="P1839">2)<text:tab/></text:p>
          </table:table-cell>
        </table:table-row>
        <table:table-row table:style-name="TableRow1840">
          <table:table-cell table:style-name="TableCell1841">
            <text:p text:style-name="P1842">17</text:p>
          </table:table-cell>
          <table:table-cell table:style-name="TableCell1843" table:number-rows-spanned="2">
            <text:p text:style-name="P1844">21 mėn.</text:p>
          </table:table-cell>
          <table:table-cell table:style-name="TableCell1845">
            <text:p text:style-name="P1846"><text:span text:style-name="T1847"></text:span><text:span text:style-name="T1848"><text:tab/></text:span><text:span text:style-name="T1849">Pildo<text:s/></text:span><text:span text:style-name="T1850">klausimyną „Namų aplinkos saugumas vaikui“ (Aprašo priedas Nr. 30).</text:span></text:p>
            <text:p text:style-name="P1851"><text:span text:style-name="T1852"></text:span><text:span text:style-name="T1853"><text:tab/></text:span><text:span text:style-name="T1854">Aptarti mamos ateities gyvenimo planus ir perspektyvas.</text:span></text:p>
          </table:table-cell>
          <table:table-cell table:style-name="TableCell1855">
            <text:p text:style-name="P1856">1)<text:tab/>Saugi namų vidaus aplinka.<text:s/></text:p>
            <text:p text:style-name="P1857">2)<text:tab/>Saugus vaiko kambarys, pritaikytas vaiko poreikiams.</text:p>
            <text:p text:style-name="P1858">3)<text:tab/>Saugi aplinka kieme.<text:s/></text:p>
            <text:p text:style-name="P1859">4)<text:tab/>Mamos ateities<text:s/>gyvenimo planavimas.</text:p>
          </table:table-cell>
        </table:table-row>
        <table:table-row table:style-name="TableRow1860">
          <table:table-cell table:style-name="TableCell1861">
            <text:p text:style-name="P1862">18</text:p>
          </table:table-cell>
          <table:covered-table-cell>
            <text:p text:style-name="P1863"/>
          </table:covered-table-cell>
          <table:table-cell table:style-name="TableCell1864">
            <text:p text:style-name="P1865"><text:span text:style-name="T1866"></text:span><text:span text:style-name="T1867"><text:tab/></text:span><text:span text:style-name="T1868">Pateikti rekomendacijas susijusias su vaiko lavinimu ir bendravimu.</text:span></text:p>
          </table:table-cell>
          <table:table-cell table:style-name="TableCell1869">
            <text:p text:style-name="P1870">1)<text:tab/>Bendravimas su 21 mėn. vaiku ir jo lavinimas.</text:p>
            <text:p text:style-name="P1871"/>
          </table:table-cell>
        </table:table-row>
        <table:table-row table:style-name="TableRow1872">
          <table:table-cell table:style-name="TableCell1873">
            <text:p text:style-name="P1874">19</text:p>
          </table:table-cell>
          <table:table-cell table:style-name="TableCell1875" table:number-rows-spanned="2">
            <text:p text:style-name="P1876">22 mėn.</text:p>
          </table:table-cell>
          <table:table-cell table:style-name="TableCell1877">
            <text:p text:style-name="P1878"/>
            <text:p text:style-name="P1879"><text:span text:style-name="T1880"></text:span><text:span text:style-name="T1881"><text:tab/></text:span><text:span text:style-name="T1882">Pildo klausimyną „Savivertės klausimynas“ (</text:span><text:span text:style-name="T1883">Aprašo priedas</text:span><text:span text:style-name="T1884"><text:s/>Nr.17).</text:span></text:p>
            <text:p text:style-name="P1885"/>
            <text:p text:style-name="P1886"/>
          </table:table-cell>
          <table:table-cell table:style-name="TableCell1887">
            <text:p text:style-name="P1888"><text:span text:style-name="T1889">1)</text:span><text:span text:style-name="T1890"><text:tab/></text:span><text:span text:style-name="T1891">Priklausomybės.</text:span></text:p>
            <text:p text:style-name="P1892"><text:span text:style-name="T1893">2)</text:span><text:span text:style-name="T1894"><text:tab/></text:span><text:span text:style-name="T1895">Rizikingos elgsenos apraiškos.</text:span></text:p>
            <text:p text:style-name="P1896">3)<text:tab/>Seksualinis elgesys.</text:p>
            <text:p text:style-name="P1897"><text:span text:style-name="T1898">4)</text:span><text:span text:style-name="T1899"><text:tab/></text:span><text:span text:style-name="T1900">Tinkama mityba.</text:span></text:p>
            <text:p text:style-name="P1901"><text:span text:style-name="T1902">5)</text:span><text:span text:style-name="T1903"><text:tab/></text:span><text:span text:style-name="T1904">Fizinis aktyvumas.</text:span></text:p>
            <text:p text:style-name="P1905"><text:span text:style-name="T1906">6)</text:span><text:span text:style-name="T1907"><text:tab/></text:span><text:span text:style-name="T1908">Gebėjimas suprasti vaiko jausmus ir poreikius.</text:span></text:p>
            <text:p text:style-name="P1909"><text:span text:style-name="T1910">7)</text:span><text:span text:style-name="T1911"><text:tab/></text:span><text:span text:style-name="T1912">Gebėjimas pasirūpinti savo vaiku esant skirtingoms situacijoms namuose ar išvykus iš namų.</text:span></text:p>
            <text:p text:style-name="P1913">8)<text:tab/>Gebėjimas<text:s/>išsikelti vaikų auklėjimo tikslus ar užduotis.</text:p>
            <text:p text:style-name="P1914">9)<text:tab/>Gebėjimas spręsti sunkumus, kylančius dėl varginančio vaikų elgesio </text:p>
            <text:p text:style-name="P1915">10)<text:tab/>Gebėjimas spręsti sunkumus, kylančius dėl „laukiamų“ ar „teisėtų“ vaikų poreikių tenkinimo naštos.<text:s/></text:p>
            <text:p text:style-name="P1916">11)<text:tab/>Pakankamos lėšos šeimos poreikiams.</text:p>
            <text:p text:style-name="P1917">12)<text:tab/>Gebėjimas planuoti laiką šeimos ir asmeniniams poreikiams.</text:p>
            <text:p text:style-name="P1918">13)<text:tab/>Gebėjimas spręsti nenumatytas kasdienes problemas.<text:s/></text:p>
          </table:table-cell>
        </table:table-row>
        <table:table-row table:style-name="TableRow1919">
          <table:table-cell table:style-name="TableCell1920">
            <text:p text:style-name="P1921">20</text:p>
          </table:table-cell>
          <table:covered-table-cell>
            <text:p text:style-name="P1922"/>
          </table:covered-table-cell>
          <table:table-cell table:style-name="TableCell1923">
            <text:p text:style-name="P1924"><text:span text:style-name="T1925"></text:span><text:span text:style-name="T1926"><text:tab/></text:span><text:span text:style-name="T1927">Pateikti rekomendacijas susijusias su vaiko lavinimu ir bendravimu.</text:span></text:p>
          </table:table-cell>
          <table:table-cell table:style-name="TableCell1928">
            <text:p text:style-name="P1929">1)<text:tab/>Bendravimas su 22 mėn. vaiku ir jo lavinimas.</text:p>
            <text:p text:style-name="P1930"/>
          </table:table-cell>
        </table:table-row>
        <table:table-row table:style-name="TableRow1931">
          <table:table-cell table:style-name="TableCell1932">
            <text:p text:style-name="P1933">21</text:p>
          </table:table-cell>
          <table:table-cell table:style-name="TableCell1934">
            <text:p text:style-name="P1935">23 mėn.</text:p>
          </table:table-cell>
          <table:table-cell table:style-name="TableCell1936">
            <text:p text:style-name="P1937"><text:span text:style-name="T1938"></text:span><text:span text:style-name="T1939"><text:tab/></text:span><text:span text:style-name="T1940">Pildo klausimyną “Motinos saviveiksmingumo skalė” (Aprašo priedas Nr. 32).</text:span></text:p>
            <text:p text:style-name="P1941"><text:span text:style-name="T1942"></text:span><text:span text:style-name="T1943"><text:tab/></text:span><text:span text:style-name="T1944">Padėti ir pateikti rekomendacijas tėvams, kaip paruošti vaiką darželiui.</text:span></text:p>
            <text:p text:style-name="P1945"/>
          </table:table-cell>
          <table:table-cell table:style-name="TableCell1946">
            <text:p text:style-name="P1947">1)<text:tab/>Gebėjimas spręsti sunkumus, kylančius dėl varginančio vaikų elgesio.</text:p>
            <text:p text:style-name="P1948"><text:span text:style-name="T1949">2)</text:span><text:span text:style-name="T1950"><text:tab/></text:span><text:span text:style-name="T1951">Gebėjimas suprasti<text:s/></text:span><text:span text:style-name="T1952">vaiko jausmus ir poreikius.</text:span></text:p>
            <text:p text:style-name="P1953"><text:span text:style-name="T1954">3)</text:span><text:span text:style-name="T1955"><text:tab/></text:span><text:span text:style-name="T1956">Gebėjimas pasirūpinti savo vaiku esant skirtingoms situacijoms namuose ar išvykus iš namų.<text:s/></text:span></text:p>
            <text:p text:style-name="P1957">4)<text:tab/>Vaiko adaptacija pradėjus lankyti darželį.</text:p>
          </table:table-cell>
        </table:table-row>
        <table:table-row table:style-name="TableRow1958">
          <table:table-cell table:style-name="TableCell1959">
            <text:p text:style-name="P1960">22</text:p>
          </table:table-cell>
          <table:table-cell table:style-name="TableCell1961">
            <text:p text:style-name="P1962">24 mėn.</text:p>
          </table:table-cell>
          <table:table-cell table:style-name="TableCell1963">
            <text:p text:style-name="P1964"><text:span text:style-name="T1965"></text:span><text:span text:style-name="T1966"><text:tab/></text:span><text:span text:style-name="T1967">Pildo klausimyną “Vaiko sveikata ir raida 20-24 mėn.” (Aprašo priedas Nr.</text:span><text:span text:style-name="T1968"><text:s/>35).</text:span></text:p>
            <text:p text:style-name="P1969"><text:span text:style-name="T1970"></text:span><text:span text:style-name="T1971"><text:tab/></text:span><text:span text:style-name="T1972">Pateikti rekomendacijas susijusias su vaiko lavinimu ir bendravimu.</text:span></text:p>
            <text:p text:style-name="P1973"/>
          </table:table-cell>
          <table:table-cell table:style-name="TableCell1974">
            <text:p text:style-name="P1975">1)<text:tab/>Raida atitinkanti amžių.</text:p>
            <text:p text:style-name="P1976">2)<text:tab/>Vaiko skiepijimo kalendorius.</text:p>
            <text:p text:style-name="P1977">3)<text:tab/>Vaiko sveikata (mityba, miegas, šlapinimasis ir tuštinimasis) ir informacija apie galimybę gauti pagal sveikatos<text:s/>būklę reikiamas asmens sveikatos priežiūros paslaugas. Bendravimas su 23 mėn. vaiku ir jo lavinimas.</text:p>
          </table:table-cell>
        </table:table-row>
      </table:table>
      <text:p text:style-name="Normal"/>
      <text:p text:style-name="P1978"><text:span text:style-name="T1979">17</text:span><text:span text:style-name="T1980">. Teikdamas pirmąją paslaugą, šeimų lankymo specialistas:</text:span></text:p>
      <text:p text:style-name="P1981"><text:span text:style-name="T1982">17.1</text:span><text:span text:style-name="T1983">.  priskiria pacientei vieną iš Tarptautinės statistinės ligų ir susijusių<text:s/></text:span><text:span text:style-name="T1984">sveikatos sutrikimų klasifikacijos dešimtojo pataisyto ir papildyto leidimo „Sisteminis ligų sąrašas“ (Australijos modifikacija, TLK-10-AM) 21 skyriaus Sveikatos būklę veikiantys faktoriai ir apsilankymai sveikatos priežiūros įstaigose kodų;</text:span></text:p>
      <text:p text:style-name="P1985"><text:span text:style-name="T1986">17.2</text:span><text:span text:style-name="T1987">.   pa</text:span><text:span text:style-name="T1988">gal galimybes surenka papildomą kontaktinę informaciją, kuri dar nėra žinoma, bet yra būtina, organizuojant ir teikiant šeimų lankymo paslaugas (pvz., artimųjų, kitų asmenų, bendraujančių su pacientais, kontaktinius duomenis (vardas, pavardė, telefono nume</text:span><text:span text:style-name="T1989">ris, elektroninio pašto adresas), kitų gyvenamojoje vietoje teikiančių paslaugas specialistų kontaktinius duomenis (įstaigos pavadinimas, pareigos, vardas, pavardė, telefono numeris), kitą svarbią informaciją ir įformina paciento ar jo atstovo sutikimą gau</text:span><text:span text:style-name="T1990">ti šeimų lankymo paslaugas;</text:span></text:p>
      <text:p text:style-name="P1991"><text:span text:style-name="T1992">17.3</text:span><text:span text:style-name="T1993">. pacientei pateikia šeimų lankymo paslaugas teikiančios įstaigos ir specialisto, kuris pacientei teiks šeimų lankymo paslaugas, kontaktinius duomenis, įsitikina, kad pacientė žino šeimos gydytojo ar jo komandos narių ko</text:span><text:span text:style-name="T1994">ntaktinius duomenis;</text:span></text:p>
      <text:p text:style-name="P1995"><text:span text:style-name="T1996">17.4</text:span><text:span text:style-name="T1997">. paskiria kitos šeimų lankymo paslaugos teikimo vietą ir datą.</text:span></text:p>
      <text:p text:style-name="P1998"><text:span text:style-name="T1999">18</text:span><text:span text:style-name="T2000">.  Prioritetinis šeimų lankymo paslaugų teikimo būdas – tiesioginis kontaktas su paciente jos gyvenamojoje aplinkoje. Jeigu šeimų lankymo specialistas gaun</text:span><text:span text:style-name="T2001">a informacijos, kad paslaugos kokybė gali pablogėti dėl tiesioginio kontakto pacientės gyvenamojoje vietoje arba sumažinti pacientės motyvaciją tęsti šeimų lankymo paslaugas, dalis paslaugų gali būti suteikiamos nuotoliniu būdu arba kontaktiniu būdu pacien</text:span><text:span text:style-name="T2002">tei saugioje vietoje</text:span><text:span text:style-name="T2003">. Nuotoliniu būdu gali būti suteikta ne daugiau kaip 10% paslaugų nėštumo laikotarpiu, ne daugiau kaip <text:s/>20% paslaugų pirmųjų vaiko gyvenimo metų laikotarpiu, ir ne daugiau kaip 50 % paslaugų antrųjų vaiko gyvenimo metų laikotarpiu.</text:span></text:p>
      <text:p text:style-name="P2004"><text:span text:style-name="T2005">19</text:span><text:span text:style-name="T2006">. <text:s/>Vienas šeimų lankymo specialistas, dirbantis 1 etato krūviu, vienu metu gali teikti šeimų lankymo paslaugas vidutiniškai 25 šeimoms. Vidutinė vienos kontaktinės paslaugos trukmė – 1 valanda, nuotolinės – iki 30 min.:</text:span></text:p>
      <text:p text:style-name="P2007"><text:span text:style-name="T2008">19.1</text:span><text:span text:style-name="T2009">. nėštumo laikotarpiu pacien</text:span><text:span text:style-name="T2010">tei suteikiama ne daugiau kaip 14 šeimų lankymo paslaugų;</text:span></text:p>
      <text:p text:style-name="P2011"><text:span text:style-name="T2012">19.2</text:span><text:span text:style-name="T2013">. nuo vaiko gimimo iki jam sueis 1 metai – ne daugiau kaip 28 paslaugos;</text:span></text:p>
      <text:p text:style-name="P2014"><text:span text:style-name="T2015">19.3</text:span><text:span text:style-name="T2016">. nuo 1 metų iki vaikui sueis 2 metai – ne daugiau kaip 22 paslaugos.</text:span></text:p>
      <text:p text:style-name="P2017"><text:span text:style-name="T2018">20</text:span><text:span text:style-name="T2019">. Šeimų lankymo specialistas ap</text:span><text:span text:style-name="T2020">ie lankomos pacientės ir (ar) jos vaiko sveikatos būklės pokyčius, dėl kurių jam gali būti reikalingos šeimos gydytojo komandos paslaugos, privalo informuoti pacientės šeimos gydytojo komandą bendradarbiavimo sutartyje nustatyta tvarka ir terminais.</text:span></text:p>
      <text:p text:style-name="P2021"><text:span text:style-name="T2022">21</text:span><text:span text:style-name="T2023">.</text:span><text:span text:style-name="T2024"><text:tab/></text:span><text:span text:style-name="T2025">Jei šeimų lankymo specialistas pastebi pacientės būklės pokyčių, dėl kurių pacientui gali būti reikalingos psichikos sveikatos specialistų paslaugos, apie tai informuoja paciento šeimos gydytoją. Psichikos sveikatos priežiūros paslaugos organizuojamos te</text:span><text:span text:style-name="T2026">isės aktų nustatyta tvarka.</text:span></text:p>
      <text:p text:style-name="P2027"><text:span text:style-name="T2028">22</text:span><text:span text:style-name="T2029">. Jei<text:s/></text:span><text:span text:style-name="T2030">šeimų lankymo specialistas<text:s/></text:span><text:span text:style-name="T2031">apsilankymo paciento namuose metu pastebi arba įtaria smurto artimoje aplinkoje požymius, apie tai informuoja valstybės įgaliotas institucijas teisės aktų nustatyta tvarka.<text:s/></text:span></text:p>
      <text:p text:style-name="P2032"><text:span text:style-name="T2033">23</text:span><text:span text:style-name="T2034">. Jei<text:s/></text:span><text:span text:style-name="T2035">šei</text:span><text:span text:style-name="T2036">mų lankymo specialistas<text:s/></text:span><text:span text:style-name="T2037">apsilankymo paciento namuose metu pastebi sveikatos būklės pokyčius, dėl kurių gali kilti skubiosios medicinos pagalbos poreikis, jis pradeda teikti ją pagal savo kompetenciją ir organizuoja greitosios medicinos pagalbos kvietimą<text:s/></text:span><text:span text:style-name="T2038">arba pacientės (vaiko) transportavimą į skubiosios pagalbos skyrių.</text:span></text:p>
      <text:p text:style-name="P2039"><text:span text:style-name="T2040">24</text:span><text:span text:style-name="T2041">. <text:s/>Suteikus šeimų lankymo paslaugą užpildoma statistinė forma 025/a-LK „Asmens ambulatorinio gydymo statistinė kortelė“, patvirtinta Lietuvos Respublikos sveikatos apsaugos ministro<text:s/></text:span><text:span text:style-name="T2042">1998 m. lapkričio 26 d. įsakymu Nr. 687 „Dėl medicininės apskaitos dokumentų formų tvirtinimo“, įrašant informaciją apie suteiktą šeimų lankymo paslaugą į Privalomojo sveikatos draudimo informacinę sistemą SVEIDRA:</text:span></text:p>
      <text:p text:style-name="P2043"><text:span text:style-name="T2044">24.1</text:span><text:span text:style-name="T2045">. nėštumo metu suteikta paslauga įf</text:span><text:span text:style-name="T2046">orminama moteriai;</text:span></text:p>
      <text:p text:style-name="P2047"><text:span text:style-name="T2048">24.2</text:span><text:span text:style-name="T2049">. po gimdymo suteikta paslauga įforminama vaikui.<text:s/></text:span></text:p>
      <text:p text:style-name="P2050"><text:span text:style-name="T2051">25</text:span><text:span text:style-name="T2052">. Paciento medicinos dokumentai, susiję su šeimų lankymo paslaugų teikimu, tvarkomi ESPBI IS, vadovaujantis Elektroninės sveikatos paslaugų ir bendradarbiavimo infrastruk</text:span><text:span text:style-name="T2053">tūros informacinės sistemos naudojimo tvarkos aprašu, patvirtintu Lietuvos Respublikos sveikatos apsaugos ministro 2015 m. gegužės 26 d. įsakymu Nr. V-657 „Dėl Elektroninės sveikatos paslaugų ir bendradarbiavimo infrastruktūros informacinės sistemos naudoj</text:span><text:span text:style-name="T2054">imo tvarkos aprašo patvirtinimo“. Informacija apie šeimų lankymo paslaugas, suteiktas gimus vaikui, pildoma vaiko ir (ar) motinos asmens sveikatos istorijoje (forma Nr. 025), priklausomai nuo suteiktos paslaugos turinio (pvz., jeigu daugiausia veiksmų pasl</text:span><text:span text:style-name="T2055">augos teikimo metu buvo atlikti motinai, jos medicinos dokumentuose detaliai aprašomi atlikti veiksmai, o vaiko medicinos dokumentuose atžymimas šeimų lankymo paslaugos teikimo faktas). Formos, klausimynai, anketos, skalės, kurios nėra tvarkomos ESPBI IS,<text:s/></text:span><text:span text:style-name="T2056">pildomos ir saugomos ASPĮ vadovo nustatyta tvarka.<text:s/></text:span></text:p>
      <text:p text:style-name="P2057"><text:span text:style-name="T2058">26</text:span><text:span text:style-name="T2059">.</text:span><text:span text:style-name="T2060"><text:tab/></text:span><text:span text:style-name="T2061">Medicininės atliekos, susidarančios teikiant šeimų lankymo paslaugas, tvarkomos vadovaujantis Lietuvos Respublikos higienos norma HN 66:2013 „Medicininių atliekų tvarkymo saugos reikalavimai“,<text:s/></text:span><text:span text:style-name="T2062">patvirtinta Lietuvos Respublikos sveikatos apsaugos ministro 2013 m. liepos 18 d. įsakymu Nr. V-706 „Dėl Lietuvos higienos normos HN 66:2013 „Medicininių atliekų tvarkymo saugos reikalavimai“ patvirtinimo“.</text:span></text:p>
      <text:p text:style-name="P2063">________________________________________________</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25T07:23:00Z</meta:creation-date>
    <dc:date>2024-04-25T07:23: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59" meta:word-count="5554" meta:character-count="42225" meta:row-count="1623" meta:non-whitespace-character-count="37330"/>
  </office:meta>
</office:document-meta>
</file>