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FF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5909in"/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8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89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9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4923in"/>
      <style:text-properties fo:hyphenate="false"/>
    </style:style>
    <style:style style:name="T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909in"/>
      <style:text-properties fo:hyphenate="false"/>
    </style:style>
    <style:style style:name="T20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5909in"/>
      <style:text-properties fo:hyphenate="false"/>
    </style:style>
    <style:style style:name="T2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5909in"/>
      <style:text-properties fo:hyphenate="false"/>
    </style:style>
    <style:style style:name="T2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5909in"/>
      <style:text-properties fo:hyphenate="false"/>
    </style:style>
    <style:style style:name="T2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1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1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15" style:parent-style-name="Normal" style:family="paragraph">
      <style:paragraph-properties fo:widows="0" fo:orphans="0"/>
      <style:text-properties fo:hyphenate="false"/>
    </style:style>
    <style:style style:name="P316" style:parent-style-name="Normal" style:family="paragraph">
      <style:paragraph-properties fo:widows="0" fo:orphans="0"/>
      <style:text-properties fo:hyphenate="false"/>
    </style:style>
    <style:style style:name="T3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9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4">Projektas</text:span></text:p>
      <text:h text:style-name="P5" text:outline-level="2"/>
      <text:h text:style-name="P6" text:outline-level="2">ŠIAULIŲ MIESTO SAVIVALDYBĖS TARYBA</text:h>
      <text:p text:style-name="P7"/>
      <text:p text:style-name="P8">SPRENDIMAS</text:p>
      <text:p text:style-name="P9">DĖL VISUOMENĖS SVEIKATOS PRIEŽIŪROS ORGANIZAVIMO</text:p>
      <text:p text:style-name="P10"/>
      <text:p text:style-name="P11">2022 m. ___________ d. Nr. __</text:p>
      <text:p text:style-name="P12">Šiauliai</text:p>
      <text:p text:style-name="P13"/>
      <text:p text:style-name="P14"><text:span text:style-name="T15">Vadovaudamasi Lietuvos Respublikos vietos savivaldos įstatymo 16 straipsnio 4 dalimi, 18 straipsnio 1<text:s/></text:span><text:span text:style-name="T16">dalimi, Lietuvos Respublikos visuomen</text:span><text:span text:style-name="T17">ė</text:span><text:span text:style-name="T18">s sveikatos prie</text:span><text:span text:style-name="T19">ž</text:span><text:span text:style-name="T20">i</text:span><text:span text:style-name="T21">ū</text:span><text:span text:style-name="T22">ros<text:s/></text:span><text:span text:style-name="T23">į</text:span><text:span text:style-name="T24">statymo 6 straipsnio 1 dalies 1 punktu, Lietuvos Respublikos<text:s/></text:span><text:span text:style-name="T25">š</text:span><text:span text:style-name="T26">vietimo<text:s/></text:span><text:span text:style-name="T27">į</text:span><text:span text:style-name="T28">statymo 22 straipsniu, Visuomenės sveikatos prie</text:span><text:span text:style-name="T29">ž</text:span><text:span text:style-name="T30">i</text:span><text:span text:style-name="T31">ū</text:span><text:span text:style-name="T32">ros mokykloje tvarkos apra</text:span><text:span text:style-name="T33">š</text:span><text:span text:style-name="T34">u, patvirtintu Lietuvos Respublikos sveikatos</text:span><text:span text:style-name="T35"><text:s/>apsaugos ministro ir<text:s/></text:span><text:span text:style-name="T36">š</text:span><text:span text:style-name="T37">vietimo ir mokslo ministro 2005 m. gruod</text:span><text:span text:style-name="T38">ž</text:span><text:span text:style-name="T39">io 30 d.<text:s/></text:span><text:span text:style-name="T40">į</text:span><text:span text:style-name="T41">sakymu Nr. V-1035/ISAK-2680<text:s/></text:span><text:span text:style-name="T42">„</text:span><text:span text:style-name="T43">D</text:span><text:span text:style-name="T44">ė</text:span><text:span text:style-name="T45">l Sveikatos prie</text:span><text:span text:style-name="T46">ž</text:span><text:span text:style-name="T47">i</text:span><text:span text:style-name="T48">ū</text:span><text:span text:style-name="T49">ros mokykloje tvarkos apra</text:span><text:span text:style-name="T50">š</text:span><text:span text:style-name="T51">o patvirtinimo</text:span><text:span text:style-name="T52">“</text:span><text:span text:style-name="T53">, Specialios tikslinės dotacijos, skirtos valstybinėms (valstybės perduotoms savivaldybėms</text:span><text:span text:style-name="T54">) visuomenės sveikatos priežiūros funkcijoms vykdyti, poreikio apskaičiavimo metodika, patvirtinta Lietuvos Respublikos sveikatos apsaugos ministro 2013 m. spalio 11 d.<text:s/></text:span><text:span text:style-name="T55">į</text:span><text:span text:style-name="T56">sakymu Nr. V-932<text:s/></text:span><text:span text:style-name="T57">„</text:span><text:span text:style-name="T58">D</text:span><text:span text:style-name="T59">ė</text:span><text:span text:style-name="T60">l Valstybin</text:span><text:span text:style-name="T61">ė</text:span><text:span text:style-name="T62">ms (valstyb</text:span><text:span text:style-name="T63">ė</text:span><text:span text:style-name="T64">s perduotoms savivaldyb</text:span><text:span text:style-name="T65">ė</text:span><text:span text:style-name="T66">ms) visuomen</text:span><text:span text:style-name="T67">ė</text:span><text:span text:style-name="T68">s sve</text:span><text:span text:style-name="T69">ikatos prie</text:span><text:span text:style-name="T70">ž</text:span><text:span text:style-name="T71">i</text:span><text:span text:style-name="T72">ū</text:span><text:span text:style-name="T73">ros funkcijoms vykdyti reikaling</text:span><text:span text:style-name="T74">ų</text:span><text:span text:style-name="T75"><text:s/>l</text:span><text:span text:style-name="T76">ėšų</text:span><text:span text:style-name="T77"><text:s/>apskai</text:span><text:span text:style-name="T78">č</text:span><text:span text:style-name="T79">iavimo metodikos patvirtinimo</text:span><text:span text:style-name="T80">“</text:span><text:span text:style-name="T81">,<text:s/></text:span><text:span text:style-name="T82">Š</text:span><text:span text:style-name="T83">iauli</text:span><text:span text:style-name="T84">ų</text:span><text:span text:style-name="T85"><text:s/>miesto savivaldyb</text:span><text:span text:style-name="T86">ė</text:span><text:span text:style-name="T87">s taryba<text:s/></text:span><text:span text:style-name="T88">nusprend</text:span><text:span text:style-name="T89">ž</text:span><text:span text:style-name="T90">ia</text:span><text:span text:style-name="T91">:</text:span></text:p>
      <text:p text:style-name="P92"><text:span text:style-name="T93">1</text:span><text:span text:style-name="T94">.</text:span><text:span text:style-name="T95"><text:tab/>Patvirtinti<text:s/></text:span><text:span text:style-name="T96">Š</text:span><text:span text:style-name="T97">iauli</text:span><text:span text:style-name="T98">ų</text:span><text:span text:style-name="T99"><text:s/>miesto savivaldyb</text:span><text:span text:style-name="T100">ė</text:span><text:span text:style-name="T101">s visuomen</text:span><text:span text:style-name="T102">ė</text:span><text:span text:style-name="T103">s sveikatos biure visuomen</text:span><text:span text:style-name="T104">ė</text:span><text:span text:style-name="T105">s sveikatos prie</text:span><text:span text:style-name="T106">ž</text:span><text:span text:style-name="T107">i</text:span><text:span text:style-name="T108">ū</text:span><text:span text:style-name="T109">ros<text:s/></text:span><text:span text:style-name="T110">specialisto, vykdan</text:span><text:span text:style-name="T111">č</text:span><text:span text:style-name="T112">io visuomen</text:span><text:span text:style-name="T113">ė</text:span><text:span text:style-name="T114">s sveikatos prie</text:span><text:span text:style-name="T115">ž</text:span><text:span text:style-name="T116">i</text:span><text:span text:style-name="T117">ū</text:span><text:span text:style-name="T118">ros funkcij</text:span><text:span text:style-name="T119">ą</text:span><text:span text:style-name="T120"><text:s/>savivaldyb</text:span><text:span text:style-name="T121">ė</text:span><text:span text:style-name="T122">s teritorijoje esan</text:span><text:span text:style-name="T123">č</text:span><text:span text:style-name="T124">iose ikimokyklinio ugdymo, bendrojo ugdymo mokyklose ir profesinio mokymo<text:s/></text:span><text:span text:style-name="T125">į</text:span><text:span text:style-name="T126">staigose ugdom</text:span><text:span text:style-name="T127">ų</text:span><text:span text:style-name="T128"><text:s/>mokini</text:span><text:span text:style-name="T129">ų</text:span><text:span text:style-name="T130"><text:s/>pagal ikimokyklinio, prie</text:span><text:span text:style-name="T131">š</text:span><text:span text:style-name="T132">mokyklinio, pradinio, pagrindinio ir</text:span><text:span text:style-name="T133"><text:s/>vidurinio<text:s/></text:span><text:soft-page-break/><text:span text:style-name="T134">ugdymo programas, pareigyb</text:span><text:span text:style-name="T135">ę</text:span><text:span text:style-name="T136"><text:s/>valstybin</text:span><text:span text:style-name="T137">ė</text:span><text:span text:style-name="T138">ms (valstyb</text:span><text:span text:style-name="T139">ė</text:span><text:span text:style-name="T140">s perduotoms savivaldyb</text:span><text:span text:style-name="T141">ė</text:span><text:span text:style-name="T142">ms) visuomen</text:span><text:span text:style-name="T143">ė</text:span><text:span text:style-name="T144">s sveikatos prie</text:span><text:span text:style-name="T145">ž</text:span><text:span text:style-name="T146">i</text:span><text:span text:style-name="T147">ū</text:span><text:span text:style-name="T148">ros funkcijoms vykdyti.</text:span></text:p>
      <text:p text:style-name="P149"><text:span text:style-name="T150">2</text:span><text:span text:style-name="T151">.</text:span><text:span text:style-name="T152"><text:tab/>Patvirtinti, kad<text:s/></text:span><text:span text:style-name="T153">Š</text:span><text:span text:style-name="T154">iauli</text:span><text:span text:style-name="T155">ų</text:span><text:span text:style-name="T156"><text:s/>miesto savivaldyb</text:span><text:span text:style-name="T157">ė</text:span><text:span text:style-name="T158">s visuomen</text:span><text:span text:style-name="T159">ė</text:span><text:span text:style-name="T160">s sveikatos biure visuomen</text:span><text:span text:style-name="T161">ė</text:span><text:span text:style-name="T162">s sveikatos prie</text:span><text:span text:style-name="T163">ž</text:span><text:span text:style-name="T164">i</text:span><text:span text:style-name="T165">ū</text:span><text:span text:style-name="T166">ros<text:s/></text:span><text:span text:style-name="T167">specialist</text:span><text:span text:style-name="T168">ų</text:span><text:span text:style-name="T169">, vykdan</text:span><text:span text:style-name="T170">č</text:span><text:span text:style-name="T171">i</text:span><text:span text:style-name="T172">ų</text:span><text:span text:style-name="T173"><text:s/>visuomen</text:span><text:span text:style-name="T174">ė</text:span><text:span text:style-name="T175">s sveikatos prie</text:span><text:span text:style-name="T176">ž</text:span><text:span text:style-name="T177">i</text:span><text:span text:style-name="T178">ū</text:span><text:span text:style-name="T179">ros funkcij</text:span><text:span text:style-name="T180">ą</text:span><text:span text:style-name="T181"><text:s/></text:span><text:span text:style-name="T182">Š</text:span><text:span text:style-name="T183">iauli</text:span><text:span text:style-name="T184">ų</text:span><text:span text:style-name="T185"><text:s/>miesto savivaldyb</text:span><text:span text:style-name="T186">ė</text:span><text:span text:style-name="T187">s ikimokyklinio ugdymo<text:s/></text:span><text:span text:style-name="T188">į</text:span><text:span text:style-name="T189">staigose ir bendrojo ugdymo<text:s/></text:span><text:span text:style-name="T190">į</text:span><text:span text:style-name="T191">staigose, turin</text:span><text:span text:style-name="T192">č</text:span><text:span text:style-name="T193">iose ikimokyklinio ugdymo skyrius, etatai steigiami pagal<text:s/></text:span><text:span text:style-name="T194">šį</text:span><text:span text:style-name="T195"><text:s/>mokini</text:span><text:span text:style-name="T196">ų</text:span><text:span text:style-name="T197">, ugdom</text:span><text:span text:style-name="T198">ų</text:span><text:span text:style-name="T199"><text:s/>pagal ikimokyklinio,</text:span><text:span text:style-name="T200"><text:s/>prie</text:span><text:span text:style-name="T201">š</text:span><text:span text:style-name="T202">mokyklinio ugdymo programas, skai</text:span><text:span text:style-name="T203">č</text:span><text:span text:style-name="T204">i</text:span><text:span text:style-name="T205">ų</text:span><text:span text:style-name="T206">:</text:span></text:p>
      <text:p text:style-name="P207"><text:span text:style-name="T208">2.1</text:span><text:span text:style-name="T209">. nuo 50 iki 110 mokini</text:span><text:span text:style-name="T210">ų–</text:span><text:span text:style-name="T211"><text:s/>0,50 etato;</text:span></text:p>
      <text:p text:style-name="P212"><text:span text:style-name="T213">2.2</text:span><text:span text:style-name="T214">. nuo 111 iki 180 mokini</text:span><text:span text:style-name="T215">ų–</text:span><text:span text:style-name="T216"><text:s/>0,75 etato;</text:span></text:p>
      <text:p text:style-name="P217"><text:span text:style-name="T218">2.3</text:span><text:span text:style-name="T219">. 181 ir daugiau mokini</text:span><text:span text:style-name="T220">ų–</text:span><text:span text:style-name="T221"><text:s/>1,00 etato.</text:span></text:p>
      <text:p text:style-name="P222"><text:span text:style-name="T223">3</text:span><text:span text:style-name="T224">. <text:s text:c="3"/>Pripa</text:span><text:span text:style-name="T225">ž</text:span><text:span text:style-name="T226">inti netekusiais galios:</text:span></text:p>
      <text:p text:style-name="P227"><text:span text:style-name="T228">3.1</text:span><text:span text:style-name="T229">.</text:span><text:span text:style-name="T230"><text:s/>Š</text:span><text:span text:style-name="T231">iauli</text:span><text:span text:style-name="T232">ų</text:span><text:span text:style-name="T233"><text:s/>miesto savivaldyb</text:span><text:span text:style-name="T234">ė</text:span><text:span text:style-name="T235">s<text:s/></text:span><text:span text:style-name="T236">tarybos 2015 m. sausio 29 d. sprendim</text:span><text:span text:style-name="T237">ą</text:span><text:span text:style-name="T238"><text:s/>Nr. T-26<text:s/></text:span><text:span text:style-name="T239">„</text:span><text:span text:style-name="T240">D</text:span><text:span text:style-name="T241">ė</text:span><text:span text:style-name="T242">l visuomen</text:span><text:span text:style-name="T243">ė</text:span><text:span text:style-name="T244">s sveikatos prie</text:span><text:span text:style-name="T245">ž</text:span><text:span text:style-name="T246">i</text:span><text:span text:style-name="T247">ū</text:span><text:span text:style-name="T248">ros organizavimo<text:s/></text:span><text:span text:style-name="T249">Š</text:span><text:span text:style-name="T250">iauli</text:span><text:span text:style-name="T251">ų</text:span><text:span text:style-name="T252"><text:s/>miesto profesinio mokymo<text:s/></text:span><text:span text:style-name="T253">į</text:span><text:span text:style-name="T254">staigose</text:span><text:span text:style-name="T255">“</text:span><text:span text:style-name="T256">;</text:span></text:p>
      <text:p text:style-name="P257"><text:span text:style-name="T258">3.2</text:span><text:span text:style-name="T259">.<text:s/></text:span><text:span text:style-name="T260">Š</text:span><text:span text:style-name="T261">iauli</text:span><text:span text:style-name="T262">ų</text:span><text:span text:style-name="T263"><text:s/>miesto savivaldyb</text:span><text:span text:style-name="T264">ė</text:span><text:span text:style-name="T265">s tarybos 2015 m. sausio 29 d. sprendim</text:span><text:span text:style-name="T266">ą</text:span><text:span text:style-name="T267"><text:s/>Nr. T-27<text:s/></text:span><text:span text:style-name="T268">„</text:span><text:span text:style-name="T269">D</text:span><text:span text:style-name="T270">ė</text:span><text:span text:style-name="T271">l visuomen</text:span><text:span text:style-name="T272">ė</text:span><text:span text:style-name="T273">s sveikatos pr</text:span><text:span text:style-name="T274">ie</text:span><text:span text:style-name="T275">ž</text:span><text:span text:style-name="T276">i</text:span><text:span text:style-name="T277">ū</text:span><text:span text:style-name="T278">ros organizavimo<text:s/></text:span><text:span text:style-name="T279">Š</text:span><text:span text:style-name="T280">iauli</text:span><text:span text:style-name="T281">ų</text:span><text:span text:style-name="T282"><text:s/>miesto ikimokyklinio ugdymo<text:s/></text:span><text:span text:style-name="T283">į</text:span><text:span text:style-name="T284">staigose</text:span><text:span text:style-name="T285">“</text:span><text:span text:style-name="T286">;</text:span></text:p>
      <text:p text:style-name="P287"><text:span text:style-name="T288">3.3</text:span><text:span text:style-name="T289">. Šiaulių miesto savivaldybės tarybos 2017 m. vasario 10 d. sprendimą Nr. T-14 „D</text:span><text:span text:style-name="T290">ė</text:span><text:span text:style-name="T291">l<text:s/></text:span><text:span text:style-name="T292">Š</text:span><text:span text:style-name="T293">iauli</text:span><text:span text:style-name="T294">ų</text:span><text:span text:style-name="T295"><text:s/>miesto savivaldyb</text:span><text:span text:style-name="T296">ė</text:span><text:span text:style-name="T297">s tarybos 2016 m. gruod</text:span><text:span text:style-name="T298">ž</text:span><text:span text:style-name="T299">io 29 d. sprendimo Nr. T-444<text:s/></text:span><text:span text:style-name="T300">„</text:span><text:span text:style-name="T301">D</text:span><text:span text:style-name="T302">ė</text:span><text:span text:style-name="T303">l visuomen</text:span><text:span text:style-name="T304">ė</text:span><text:span text:style-name="T305">s<text:s/></text:span><text:span text:style-name="T306">sveikatos prie</text:span><text:span text:style-name="T307">ž</text:span><text:span text:style-name="T308">i</text:span><text:span text:style-name="T309">ū</text:span><text:span text:style-name="T310">ros organizavimo</text:span><text:span text:style-name="T311">“</text:span><text:span text:style-name="T312"><text:s/>pakeitimo“.</text:span></text:p>
      <text:p text:style-name="P313"/>
      <text:p text:style-name="P314"/>
      <text:p text:style-name="P315"/>
      <text:p text:style-name="P316"><text:span text:style-name="T317">Savivaldyb</text:span><text:span text:style-name="T318">ė</text:span><text:span text:style-name="T319">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Marcinkienė</meta:initial-creator>
    <dc:creator>adlibuser</dc:creator>
    <meta:creation-date>2022-11-29T10:04:00Z</meta:creation-date>
    <dc:date>2022-11-29T10:04:00Z</dc:date>
    <meta:template xlink:href="Normal.dotm" xlink:type="simple"/>
    <meta:editing-cycles>2</meta:editing-cycles>
    <meta:editing-duration>PT0S</meta:editing-duration>
    <meta:document-statistic meta:page-count="2" meta:paragraph-count="14" meta:word-count="355" meta:character-count="2859" meta:row-count="59" meta:non-whitespace-character-count="2518"/>
  </office:meta>
</office:document-meta>
</file>