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style:font-name-complex="Thorndale" fo:font-weight="bold" style:font-weight-asian="bold" style:font-weight-complex="bold" fo:color="#000000" style:language-asian="ar" style:country-asian="SA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8861in"/>
      <style:text-properties fo:hyphenate="false"/>
    </style:style>
    <style:style style:name="T20" style:parent-style-name="DefaultParagraphFont" style:family="text">
      <style:text-properties style:font-name-asian="HG Mincho Light J" style:font-size-complex="12pt" style:language-asian="ar" style:country-asian="SA"/>
    </style:style>
    <style:style style:name="T21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style:font-name-complex="Thorndale" fo:font-weight="bold" style:font-weight-asian="bold" style:font-weight-complex="bold" fo:text-transform="uppercase" fo:color="#000000" style:language-asian="ar" style:country-asian="SA"/>
    </style:style>
    <style:style style:name="T25" style:parent-style-name="DefaultParagraphFont" style:family="text">
      <style:text-properties style:font-name="Thorndale" style:font-name-asian="HG Mincho Light J" style:font-name-complex="Thorndale" fo:text-transform="uppercase" fo:color="#000000" style:language-asian="ar" style:country-asian="SA"/>
    </style:style>
    <style:style style:name="T26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27" style:parent-style-name="DefaultParagraphFont" style:family="text">
      <style:text-properties style:font-name="Thorndale" style:font-name-asian="HG Mincho Light J" style:font-name-complex="Thorndale" fo:font-weight="bold" style:font-weight-asian="bold" style:font-weight-complex="bold" fo:text-transform="uppercase" fo:color="#000000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letter-spacing="0.0277in"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8861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weight-complex="bold" fo:color="#000000" fo:letter-spacing="0.0013in" style:font-size-complex="12pt" style:language-asian="ar" style:country-asian="SA"/>
    </style:style>
    <style:style style:name="T59" style:parent-style-name="DefaultParagraphFont" style:family="text">
      <style:text-properties style:font-name-asian="HG Mincho Light J" style:font-weight-complex="bold" fo:color="#000000" fo:letter-spacing="0.0013in" style:font-size-complex="12pt" style:language-asian="ar" style:country-asian="SA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style:font-weight-complex="bold" fo:color="#000000" fo:letter-spacing="0.0013in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8861in"/>
      <style:text-properties fo:hyphenate="false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P76" style:parent-style-name="Normal" style:family="paragraph">
      <style:paragraph-properties fo:widows="0" fo:orphans="0" fo:text-align="justify" fo:text-indent="0.5729in"/>
      <style:text-properties style:font-name-asian="HG Mincho Light J" fo:color="#000000" style:font-size-complex="12pt" style:language-asian="ar" style:country-asian="SA" fo:hyphenate="false"/>
    </style:style>
    <style:style style:name="P77" style:parent-style-name="Normal" style:family="paragraph">
      <style:paragraph-properties fo:widows="0" fo:orphans="0" fo:text-align="justify" fo:text-indent="0.5729in"/>
      <style:text-properties fo:hyphenate="false"/>
    </style:style>
    <style:style style:name="P7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729in"/>
      <style:text-properties style:font-name-asian="HG Mincho Light J" fo:color="#000000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h text:style-name="P4" text:outline-level="2">ŠIAULIŲ MIESTO SAVIVALDYBĖS TARYBA</text:h>
      <text:p text:style-name="P5"/>
      <text:p text:style-name="P6">SPRENDIMAS</text:p>
      <text:p text:style-name="P7"><text:span text:style-name="T8">DĖL PRITARIMO ĮGYVENDINTI ATNAUJINTĄ PROJEKTĄ<text:s/></text:span><text:span text:style-name="T9">„</text:span><text:span text:style-name="T10">RŪŠIUOJAMUOJU BŪDU SURINKTŲ MAISTO / VIRTUVĖS ATLIEKŲ APDOROJIMO INFRASTRUKTŪROS</text:span><text:span text:style-name="T11"><text:s/>SUKŪRIMAS ŠIAULIŲ REGIONE</text:span><text:span text:style-name="T12">“ DIDESNE APIMTIMI IR<text:s/></text:span><text:span text:style-name="T13">KEISTI MAISTO IR VIRTUVĖS ATLIEKŲ APDOROJIMO TECHNOLOGIJĄ<text:s/></text:span></text:p>
      <text:p text:style-name="P14"/>
      <text:p text:style-name="P15">2022 m. gruodžio <text:s/>d. Nr. T<text:s/></text:p>
      <text:p text:style-name="P16">Šiauliai</text:p>
      <text:p text:style-name="P17"/>
      <text:p text:style-name="P18"/>
      <text:p text:style-name="P19"><text:span text:style-name="T20">Vadovaudamasi Lietuvos Respublikos vietos savivaldos įstatymo 6 straipsnio 31 punktu,<text:s/></text:span><text:span text:style-name="T21">Lietuvos Respublikos ap</text:span><text:span text:style-name="T22">linkos ministro 2022 m. birželio 7 d. įsakymu Nr. D1-174 „Dėl Lietuvos Respublikos aplinkos ministro 2016 m. balandžio 27 d. įsakymo Nr. D1-281 „Dėl 2014-2020 metų Europos Sąjungos fondų investicijų veiksmų programos 5 prioriteto „Aplinkosauga, gamtos ište</text:span><text:span text:style-name="T23">klių darnus naudojimas ir prisitaikymas prie klimato kaitos“</text:span><text:span text:style-name="T24"><text:s/></text:span><text:span text:style-name="T25">05.2.1-APVA-R-008<text:s/></text:span><text:span text:style-name="T26">priemonės „Komunalinių atliekų tvarkymo infrastruktūros plėtra“ projektų finansavimo sąlygų aprašo patvirtinimo“ pakeitimo“</text:span><text:span text:style-name="T27"><text:s/></text:span><text:span text:style-name="T28">ir įgyvendindama Šiaulių miesto savivaldybės tarybos<text:s/></text:span><text:span text:style-name="T29">2020 m. gruodžio 22 d. sprendimą Nr. T-483 „Dėl pritarimo įgyvendinti projektą „</text:span><text:span text:style-name="T30">Rūšiuojamuoju būdu surinktų maisto / virtuvės atliekų apdorojimo infrastruktūros sukūrimas Šiaulių regione</text:span><text:span text:style-name="T31">“, Šiaulių miesto savivaldybės taryba <text:s/></text:span><text:span text:style-name="T32">nusprendži</text:span><text:span text:style-name="T33">a:</text:span></text:p>
      <text:p text:style-name="P34"><text:span text:style-name="T35">1</text:span><text:span text:style-name="T36">. Pritarti:</text:span></text:p>
      <text:p text:style-name="P37"><text:span text:style-name="T38">1.1</text:span><text:span text:style-name="T39">. kad būtų pakeista projekto „Rūšiuojamuoju būdu surinktų maisto / virtuvės atliekų apdorojimo infrastruktūros sukūrimas Šiaulių regione“ maisto ir virtuvės atliekų apdorojimo technologija;</text:span></text:p>
      <text:p text:style-name="P40"><text:span text:style-name="T41">1.2</text:span><text:span text:style-name="T42">. kad būtų įgyvendinamas atnaujintas projektas „Rūšiuojam</text:span><text:span text:style-name="T43">uoju būdu surinktų maisto / virtuvės atliekų apdorojimo infrastruktūros sukūrimas Šiaulių regione“ (toliau – Projektas) didesne apimtimi;</text:span></text:p>
      <text:p text:style-name="P44"><text:span text:style-name="T45">1.3</text:span><text:span text:style-name="T46">. kad būtų teikiama atnaujinta paraiška gauti 2014–2020 metų Europos Sąjungos fondų investicijų;</text:span></text:p>
      <text:p text:style-name="P47"><text:span text:style-name="T48">1.4</text:span><text:span text:style-name="T49">. kad V</text:span><text:span text:style-name="T50">šĮ Šiaulių regiono atliekų tvarkymo centras įgyvendintų Projektą;</text:span></text:p>
      <text:p text:style-name="P51"><text:span text:style-name="T52">1.5</text:span><text:span text:style-name="T53">. Susitarimui prie 2021 m. vasario 25 d. Jungtinės veiklos sutarties Nr. SŽ-242/S-434 (pridedama);</text:span></text:p>
      <text:p text:style-name="P54"><text:span text:style-name="T55">1.6</text:span><text:span text:style-name="T56">. kad<text:s/></text:span><text:span text:style-name="T57">Projektui įgyvendinti reikalingas papildomas lėšas<text:s/></text:span><text:span text:style-name="T58">skirtų VšĮ Šiaulių r</text:span><text:span text:style-name="T59">egiono atliekų tvarkymo centras.</text:span></text:p>
      <text:p text:style-name="P60"><text:span text:style-name="T61">2</text:span><text:span text:style-name="T62">.</text:span><text:span text:style-name="T63"><text:s/></text:span><text:span text:style-name="T64">Įgalioti Šiaulių miesto savivaldybės administracijos direktorių pasirašyti su<text:s/></text:span><text:span text:style-name="T65">VšĮ</text:span><text:span text:style-name="T66"><text:s/>Šiaulių regiono atliekų tvarkymo centru ir Šiaulių regiono savivaldybėmis Susitarimą prie 2021 m. vasario 25 d. Jungtinės veiklos (partnerystės) sutarties Nr. SŽ-242/S-434</text:span><text:span text:style-name="T67">.</text:span></text:p>
      <text:p text:style-name="P68"><text:span text:style-name="T69">3</text:span><text:span text:style-name="T70">. Užtikrinti Projekto finansinį ir veiklos tęstinumą ne mažiau kaip 5 metus p</text:span><text:span text:style-name="T71">o Projekto finansavimo pabaigos.</text:span></text:p>
      <text:p text:style-name="P72"><text:span text:style-name="T73">Šis sprendimas ne vėliau kaip per vieną mėnesį nuo jo įteikimo dienos gali būti skundžiamas paduodant skundą Lietuvos administracinių ginčų komisijos Šiaulių apygardos skyriui adresu: Dvaro g. 81, Šiauliai, arba Regionų apy</text:span><text:span text:style-name="T74">gardos administraciniam teismui bet kuriuose šio teismo rūmuose</text:span><text:span text:style-name="T75">.</text:span></text:p>
      <text:p text:style-name="P76"/>
      <text:p text:style-name="P77"/>
      <text:p text:style-name="P78"><text:span text:style-name="T79">Savivaldybės meras</text:span><text:span text:style-name="T80"><text:tab/><text:s text:c="3"/></text:span><text:span text:style-name="T81"><text:tab/></text:span><text:span text:style-name="T82"><text:tab/></text:span><text:span text:style-name="T83"><text:tab/><text:s text:c="25"/></text:span>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bikas Kasparas</meta:initial-creator>
    <dc:creator>adlibuser</dc:creator>
    <meta:creation-date>2022-11-29T14:12:00Z</meta:creation-date>
    <dc:date>2022-11-29T14:12:00Z</dc:date>
    <meta:template xlink:href="Normal.dotm" xlink:type="simple"/>
    <meta:editing-cycles>2</meta:editing-cycles>
    <meta:editing-duration>PT0S</meta:editing-duration>
    <meta:document-statistic meta:page-count="3" meta:paragraph-count="25" meta:word-count="355" meta:character-count="2713" meta:row-count="54" meta:non-whitespace-character-count="2383"/>
  </office:meta>
</office:document-meta>
</file>