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555in"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text-align="center" fo:text-indent="0.5in"/>
      <style:text-properties fo:font-weight="bold" style:font-weight-asian="bold" fo:text-transform="uppercase" style:language-asian="lt" style:country-asian="LT"/>
    </style:style>
    <style:style style:name="P33" style:parent-style-name="Normal" style:family="paragraph">
      <style:paragraph-properties fo:text-align="center" fo:text-indent="0.5in"/>
      <style:text-properties fo:font-weight="bold" style:font-weight-asian="bold" fo:text-transform="uppercase"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ext-properties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style:tab-stops>
          <style:tab-stop style:type="left" style:position="4.429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left" style:position="4.725in"/>
        </style:tab-stops>
      </style:paragraph-properties>
      <style:text-properties style:language-asian="lt" style:country-asian="LT"/>
    </style:style>
    <style:style style:name="P45" style:parent-style-name="Normal" style:family="paragraph">
      <style:paragraph-properties>
        <style:tab-stops>
          <style:tab-stop style:type="left" style:position="4.725in"/>
        </style:tab-stops>
      </style:paragraph-properties>
      <style:text-properties style:language-asian="lt" style:country-asian="LT"/>
    </style:style>
    <style:style style:name="P46" style:parent-style-name="Normal" style:family="paragraph">
      <style:paragraph-properties>
        <style:tab-stops>
          <style:tab-stop style:type="left" style:position="4.725in"/>
        </style:tab-stops>
      </style:paragraph-properties>
      <style:text-properties style:language-asian="lt" style:country-asian="LT"/>
    </style:style>
    <style:style style:name="P47" style:parent-style-name="Normal" style:family="paragraph">
      <style:paragraph-properties>
        <style:tab-stops>
          <style:tab-stop style:type="left" style:position="4.4298in"/>
        </style:tab-stops>
      </style:paragraph-properties>
      <style:text-properties style:language-asian="lt" style:country-asian="LT"/>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fo:text-transform="uppercase" style:font-size-complex="12pt" style:language-asian="lt" style:country-asian="LT"/>
    </style:style>
    <style:style style:name="P58" style:parent-style-name="Normal" style:family="paragraph">
      <style:paragraph-properties fo:margin-left="3.7409in">
        <style:tab-stops/>
      </style:paragraph-properties>
      <style:text-properties style:font-size-complex="12pt" style:language-asian="lt" style:country-asian="LT"/>
    </style:style>
    <style:style style:name="P59" style:parent-style-name="Normal" style:family="paragraph">
      <style:paragraph-properties fo:margin-left="3.7409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FF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it" fo:country="I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it" fo:country="I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it" fo:country="I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it" fo:country="I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margin-left="0.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margin-left="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0.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0.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0.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margin-left="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margin-left="0.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left="0.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0.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0.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margin-left="0.5in" fo:text-indent="-0.0076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left="0.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0.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margin-left="0.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left="0.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left="0.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left="0.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margin-left="0.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0.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left="0.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margin-left="0.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left="0.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0.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margin-left="0.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0.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margin-left="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margin-left="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margin-left="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left="0.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left="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margin-left="0.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margin-left="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left="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margin-left="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0.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0.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0.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0.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margin-left="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line-height="107%" fo:margin-left="0.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margin-left="0.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margin-left="0.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margin-left="0.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margin-left="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margin-left="0.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5in" fo:text-indent="-0.007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margin-left="0.9923in" fo:text-indent="-0.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9923in" fo:text-indent="-0.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margin-left="0.9847in" fo:text-indent="-0.492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7875in"/>
    </style:style>
    <style:style style:name="P154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3.312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3.31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3.312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3.312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3.312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3.312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3.312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3.312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3.312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3.312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3.3125in"/>
        </style:tab-stops>
      </style:paragraph-properties>
    </style:style>
    <style:style style:name="P23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P24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P259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fo:color="#0000FF" style:font-size-complex="12pt" style:text-underline-type="single" style:text-underline-style="solid" style:text-underline-width="auto" style:text-underline-mode="continuous"/>
    </style:style>
    <style:style style:name="T2635" style:parent-style-name="DefaultParagraphFont" style:family="text">
      <style:text-properties style:font-size-complex="12pt"/>
    </style:style>
    <style:style style:name="T2636" style:parent-style-name="DefaultParagraphFont" style:family="text">
      <style:text-properties fo:color="#0000FF" style:font-size-complex="12pt" style:text-underline-type="single" style:text-underline-style="solid" style:text-underline-width="auto" style:text-underline-mode="continuous"/>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name-complex="Courier New"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font-style="italic" style:font-style-asian="italic" style:font-style-complex="italic"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fo:background-color="#FFFFFF"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language-asian="lt" style:country-asian="LT"/>
    </style:style>
    <style:style style:name="P2977" style:parent-style-name="Normal" style:family="paragraph">
      <style:text-properties style:language-asian="lt" style:country-asian="LT"/>
    </style:style>
    <style:style style:name="P2978" style:parent-style-name="Normal" style:family="paragraph">
      <style:text-properties style:language-asian="lt" style:country-asian="LT"/>
    </style:style>
  </office:automatic-styles>
  <office:body>
    <office:text text:use-soft-page-breaks="true">
      <text:p text:style-name="P1"/>
      <text:p text:style-name="P9">Projektas</text:p>
      <text:p text:style-name="P10"/>
      <text:p text:style-name="P11">LIETUVOS RESPUBLIKOS VYRIAUSYBĖ</text:p>
      <text:p text:style-name="P12"/>
      <text:p text:style-name="P13">NUTARIMAS</text:p>
      <text:p text:style-name="P14">DĖL LIETUVOS RESPUBLIKOS VYRIAUSYBĖS 2000 M. RUGSĖJO 6 D. NUTARIMO NR. 1059 „DĖL MOKESČIŲ MOKĖTOJŲ REGISTRO ĮSTEIGIMO IR JO NUOSTATŲ PATVIRTINIMO“ PAKEITIMO</text:p>
      <text:p text:style-name="P15"/>
      <text:p text:style-name="P16">2022 m.<text:s/><text:tab/><text:tab/><text:tab/>d. Nr.</text:p>
      <text:p text:style-name="P17">Vilnius</text:p>
      <text:p text:style-name="P18"/>
      <text:p text:style-name="P19"><text:span text:style-name="T20">Lietuvos<text:s/></text:span><text:span text:style-name="T21">Respublikos Vyriausybė</text:span><text:span text:style-name="T22"><text:s/></text:span><text:span text:style-name="T23">nutari</text:span><text:span text:style-name="T24">a:</text:span></text:p>
      <text:p text:style-name="P25"><text:span text:style-name="T26">Pakeisti Lietuvos Respublikos Vyriausybės 2000 m. rugsėjo 6 d. nutarimą Nr. 1059 „Dėl Mokesčių mokėtojų registro įsteigimo ir jo nuostatų patvirtinimo“ ir jį išdėstyti nauja redakcija:</text:span></text:p>
      <text:h text:style-name="P27" text:outline-level="2"><text:span text:style-name="T28">„</text:span><text:span text:style-name="T29">LIETUVOS RESPUBLIKOS VYRIAUSYBĖ<text:s/></text:span></text:h>
      <text:h text:style-name="P30" text:outline-level="2"/>
      <text:h text:style-name="P31" text:outline-level="2">NUTARIMAS</text:h>
      <text:p text:style-name="P32">DĖL MOKESČIŲ MOKĖTOJŲ REGISTRO NUOSTATŲ PATVIRTINIMO</text:p>
      <text:p text:style-name="P33"/>
      <text:p text:style-name="P34"><text:span text:style-name="T35">Vadovaudamasi Lietuvos Respublikos mokesčių administravimo įstatymo 44 straipsniu ir Lietuvos Respublikos valstybės informacinių išteklių valdymo įstatymo 18 straipsnio 2 dalimi, Lietuvos Respub</text:span><text:span text:style-name="T36">likos Vyriausybė n u t a r i a:</text:span></text:p>
      <text:p text:style-name="P37"><text:span text:style-name="T38">Patvirtinti Mokesčių mokėtojų registro nuostatus (pridedama).“</text:span></text:p>
      <text:p text:style-name="P39"/>
      <text:p text:style-name="P40"/>
      <text:p text:style-name="P41"/>
      <text:p text:style-name="P42"><text:span text:style-name="T43">Ministras Pirmininkas</text:span></text:p>
      <text:p text:style-name="P44"/>
      <text:p text:style-name="P45"/>
      <text:p text:style-name="P46"/>
      <text:p text:style-name="P47">Finansų ministras</text:p>
      <text:p text:style-name="P48"/>
      <text:p text:style-name="P56"><text:span text:style-name="T57">Patvirtinta</text:span></text:p>
      <text:p text:style-name="P58">Lietuvos Respublikos Vyriausybės<text:line-break/>2000 m. rugsėjo 6 d. nutarimu Nr. 1059<text:line-break/>(Lietuvos Respublikos Vyriausybės<text:line-break/>2022 m. <text:s text:c="39"/>d.<text:s/></text:p>
      <text:p text:style-name="P59">nutarimo Nr. <text:s text:c="18"/>redakcija)</text:p>
      <text:p text:style-name="P60"/>
      <text:p text:style-name="P61"><text:span text:style-name="T62">MOKESČIŲ MOKĖTOJŲ<text:s/></text:span><text:span text:style-name="T63">REGISTR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čių mokėtojų registro nuostatuose (toliau – Nuostatai) reglamentuojama Mokesčių mokėtojų registro (toliau – Registras) paskirtis, asmens duomenų tvarkymo tikslai, Registro objektai ir jų r</text:span><text:span text:style-name="T74">egistravimas, Registro valdytojas ir tvarkytojai, jų teisės ir pareigos, Registro duomenų, Registro informacijos, Registrui pateiktų dokumentų ir (arba) jų kopijų tvarkymas ir naudojimas, Registro sąveika su kitais registrais ir valstybės informacinėmis si</text:span><text:span text:style-name="T75">stemomis, Registro duomenų sauga, Registro duomenų teikimo ir naudojimo tvarka, Registro finansavimas, Registro reorganizavimas ir likvidavimas.</text:span></text:p>
      <text:p text:style-name="P76"><text:span text:style-name="T77">2</text:span><text:span text:style-name="T78">. Registras yra valstybės registras.</text:span></text:p>
      <text:p text:style-name="P79"><text:span text:style-name="T80">3</text:span><text:span text:style-name="T81">. Registro paskirtis –<text:s/></text:span><text:span text:style-name="T82">registruoti Nuostatų 11 punkte nurodytus<text:s/></text:span><text:span text:style-name="T83">Registro objektus, rinkti, apdoroti, kaupti, sisteminti, tvarkyti, saugoti, naudoti ir teisės aktų nustatytais atvejais teikti Registro duomenis.</text:span></text:p>
      <text:p text:style-name="P84"><text:span text:style-name="T85">4</text:span><text:span text:style-name="T86">. Asmens duomenys Registre tvarkomi asmens identifikavimo ir mokesčių apskaitos bei mokesčių administravi</text:span><text:span text:style-name="T87">mo tikslais, taip pat siekiant užtikrinti teisingą Registro objektų registravimą, teisingos ir išsamios informacijos apie Registro objektus rinkimą, kaupimą, apdorojimą, sisteminimą, saugojimą ir teikimą Registro duomenų gavėjams.</text:span></text:p>
      <text:p text:style-name="P88"><text:span text:style-name="T89">5</text:span><text:span text:style-name="T90">.<text:s/></text:span><text:span text:style-name="T91">Registro duomenys<text:s/></text:span><text:span text:style-name="T92">kaupiami vienoje duomenų bazėje.</text:span></text:p>
      <text:p text:style-name="P93"><text:span text:style-name="T94">6</text:span><text:span text:style-name="T95">. Registras tvarkomas vadovaujantis 2016 m. balandžio 27 d. Europos Parlamento ir Tarybos reglamentu<text:s/></text:span><text:a xlink:href="http://eur-lex.europa.eu/legal-content/LIT/TXT/?uri=CELEX:3679R2016&amp;locale=lt" office:target-frame-name="_blank" xlink:show="new"><text:span text:style-name="T96">(ES) 2016/679</text:span></text:a><text:span text:style-name="T97"><text:s/>dėl</text:span><text:span text:style-name="T98"><text:s/>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9">95/46/EB</text:span></text:a><text:span text:style-name="T100"><text:s/>(Bendrasis duomenų apsaugos</text:span><text:span text:style-name="T101"><text:s/>reglamentas), Lietuvos Respublikos valstybės informacinių išteklių valdymo įstatymu (toliau – VIIVĮ), Lietuvos Respublikos mokesčių administravimo įstatymu (toliau – MAĮ), Lietuvos Respublikos asmens duomenų teisinės apsaugos įstatymu,<text:s/></text:span><text:span text:style-name="T102">Lietuvos Respubliko</text:span><text:span text:style-name="T103">s kibernetinio saugumo įstatymu, Nuostatais<text:s/></text:span><text:span text:style-name="T104">ir kitais registrų veiklą ir Registro duomenų tvarkymą reglamentuojančiais teisės aktais.</text:span></text:p>
      <text:p text:style-name="P105"><text:span text:style-name="T106">7</text:span><text:span text:style-name="T107">. Nuostatuose vartojamos sąvokos suprantamos taip, kaip jos apibrėžtos Reglamente<text:s/></text:span><text:a xlink:href="http://eur-lex.europa.eu/legal-content/LIT/TXT/?uri=CELEX:3679R2016&amp;locale=lt" office:target-frame-name="_blank" xlink:show="new"><text:span text:style-name="T108">(ES) 2016/679</text:span></text:a><text:span text:style-name="T109">, VIIVĮ, Lietuvos Respublikos civiliniame kodekse, MAĮ, Lietuvos Respublikos pelno mokesčio įstatyme, Lietuvos Respublikos gyventojų pajamų mokesčio įstatyme, Lietuvos Respubliko</text:span><text:span text:style-name="T110">s pinigų plovimo ir teroristų finansavimo prevencijos įstatyme, Lietuvos Respublikos finansų įstaigų įstatyme ir kituose registrų veiklą, Registro duomenų tvarkymą ir mokestinius teisinius santykius reglamentuojančiuose teisės aktuose.</text:span></text:p>
      <text:p text:style-name="P111"/>
      <text:p text:style-name="P112"><text:span text:style-name="T113">II</text:span><text:span text:style-name="T114"><text:s/>SKYRIUS</text:span></text:p>
      <text:p text:style-name="P115"><text:span text:style-name="T116">REGISTRO VALDYTOJAS IR TVARKYTOJAI, JŲ FUNKCIJOS, TEISĖS IR PAREIGOS</text:span></text:p>
      <text:p text:style-name="P117"/>
      <text:p text:style-name="P118"><text:span text:style-name="T119">8</text:span><text:span text:style-name="T120">. Registro ir jame tvarkomų asmens duomenų valdytoja yra Valstybinė mokesčių inspekcija prie Lietuvos Respublikos finansų ministerijos (toliau – Registro valdytojas). Registro duome</text:span><text:span text:style-name="T121">nų tvarkytojos – Vilniaus, Kauno, Klaipėdos, Panevėžio, Šiaulių apskričių valstybinės mokesčių inspekcijos (toliau – Registro tvarkytojas).</text:span></text:p>
      <text:p text:style-name="P122"><text:span text:style-name="T123">9</text:span><text:span text:style-name="T124">. Registro valdytojas turi Registro ir asmens duomenų valdytojo teises ir pareigas, nurodytas Reglamente<text:s/></text:span><text:a xlink:href="http://eur-lex.europa.eu/legal-content/LIT/TXT/?uri=CELEX:3679R2016&amp;locale=lt" office:target-frame-name="_blank" xlink:show="new"><text:span text:style-name="T125">(ES) 2016/679</text:span></text:a><text:span text:style-name="T126"><text:s/>ir VIIVĮ, atlieka šiame įstatyme nustatytas funkcijas, taip pat:</text:span></text:p>
      <text:p text:style-name="P127"><text:span text:style-name="T128">9.1</text:span><text:span text:style-name="T129">. vykdo Reglamente<text:s/></text:span><text:a xlink:href="http://eur-lex.europa.eu/legal-content/LIT/TXT/?uri=CELEX:3679R2016&amp;locale=lt" office:target-frame-name="_blank" xlink:show="new"><text:span text:style-name="T130">(ES) 2016/679</text:span></text:a><text:span text:style-name="T131"><text:s/>nustatytas asmens duomenų valdytojo prievoles;</text:span></text:p>
      <text:p text:style-name="P132"><text:span text:style-name="T133">9.2</text:span><text:span text:style-name="T134">. užtikrina Registro sąveiką su kitais valstybės registrais ir valstybės informacinėmis sistemomis, nurodytais Nuostatų 63 punkte, registrų ir<text:s/></text:span><text:span text:style-name="T135">valstybės informacinių sistemų nuostatų ir susitarimų nustatyta tvarka perduoda jiems ir priima iš jų duomenis;<text:s/></text:span></text:p>
      <text:p text:style-name="P136"><text:span text:style-name="T137">9.3</text:span><text:span text:style-name="T138">. tikrina Registro duomenų pakankamumą, Registrui pateiktų duomenų, informacijos ir dokumentų atitiktį Nuostatuose nustatytiems Registru</text:span><text:span text:style-name="T139">i teikiamų duomenų reikalavimams;</text:span></text:p>
      <text:p text:style-name="P140"><text:span text:style-name="T141">9.4</text:span><text:span text:style-name="T142">. viešai skelbia Registro duomenis teisės aktų nustatytais atvejais ir tvarka;</text:span></text:p>
      <text:p text:style-name="P143"><text:span text:style-name="T144">9.5</text:span><text:span text:style-name="T145">. atlieka kitas teisės aktuose, reglamentuojančiuose Registro duomenų tvarkymą ir kitų valstybės registrų veiklą, nustatytas funk</text:span><text:span text:style-name="T146">cijas.</text:span></text:p>
      <text:p text:style-name="P147"><text:span text:style-name="T148">10</text:span><text:span text:style-name="T149">. Registro tvarkytojas turi Registro ir asmens duomenų tvarkytojų teises ir pareigas, nurodytas Reglamente<text:s/></text:span><text:a xlink:href="http://eur-lex.europa.eu/legal-content/LIT/TXT/?uri=CELEX:3679R2016&amp;locale=lt" office:target-frame-name="_blank" xlink:show="new"><text:span text:style-name="T150">(ES) 2016/679</text:span></text:a><text:span text:style-name="T151"><text:s/>ir VIIVĮ, atlieka VI</text:span><text:span text:style-name="T152">IVĮ nustatytas funkcijas, taip pat:</text:span></text:p>
      <text:p text:style-name="P153"><text:span text:style-name="T154">10.1</text:span><text:span text:style-name="T155">.</text:span><text:span text:style-name="T156"><text:s/></text:span><text:span text:style-name="T157">tvarko asmens duomenis, laikydamasis Registro valdytojo dokumentais įformintų nurodymų, Reglamento<text:s/></text:span><text:a xlink:href="http://eur-lex.europa.eu/legal-content/LIT/TXT/?uri=CELEX:3679R2016&amp;locale=lt" office:target-frame-name="_blank" xlink:show="new"><text:span text:style-name="T158">(ES) 2016/679</text:span></text:a><text:span text:style-name="T159"><text:s/>ir kitų teisės aktų, reglamentuojančių asmens duomenų tvarkymą, reikalavimų; <text:s text:c="2"/></text:span></text:p>
      <text:p text:style-name="P160"><text:span text:style-name="T161">10.2</text:span><text:span text:style-name="T162">. užtikrina, kad prieiga prie duomenų būtų suteikta tik darbuotojams, kurie būtų įsipareigoję užtikrinti asmens duomenų konfidencialumą ir kurių funkcijoms atlikti būt</text:span><text:span text:style-name="T163">ini duomenys;<text:s/></text:span></text:p>
      <text:p text:style-name="P164"><text:span text:style-name="T165">10.3</text:span><text:span text:style-name="T166">. užtikrina, kad duomenys būtų tvarkomi įgyvendinant Registro valdytojo nustatytas technines ir organizacines duomenų apsaugos priemones, ir imasi visų priemonių, kurių reikalaujama pagal Reglamento<text:s/></text:span><text:a xlink:href="http://eur-lex.europa.eu/legal-content/LIT/TXT/?uri=CELEX:3679R2016&amp;locale=lt" office:target-frame-name="_blank" xlink:show="new"><text:span text:style-name="T167">(ES) 2016/679</text:span></text:a><text:span text:style-name="T168"><text:s/>32 straipsnį; <text:s/></text:span></text:p>
      <text:p text:style-name="P169"><text:span text:style-name="T170">10.4</text:span><text:span text:style-name="T171">. pagal poreikį laikosi Reglamento<text:s/></text:span><text:a xlink:href="http://eur-lex.europa.eu/legal-content/LIT/TXT/?uri=CELEX:3679R2016&amp;locale=lt" office:target-frame-name="_blank" xlink:show="new"><text:span text:style-name="T172">(ES) 2016/679</text:span></text:a><text:span text:style-name="T173"><text:s/>28<text:s/></text:span><text:span text:style-name="T174">straipsnio 2 ir 4 dalyse nurodytų kito duomenų tvarkytojo pasitelkimo sąlygų; <text:s/></text:span></text:p>
      <text:p text:style-name="P175"><text:span text:style-name="T176">10.5</text:span><text:span text:style-name="T177">. taikydamas technines ir organizacines priemones, kiek tai įmanoma, padeda Registro valdytojui įvykdyti prievolę atsakyti į prašymus pasinaudoti Reglamente<text:s/></text:span><text:a xlink:href="http://eur-lex.europa.eu/legal-content/LIT/TXT/?uri=CELEX:3679R2016&amp;locale=lt" office:target-frame-name="_blank" xlink:show="new"><text:span text:style-name="T178">(ES) 2016/679</text:span></text:a><text:span text:style-name="T179"><text:s/>nustatytomis duomenų subjekto teisėmis; <text:s text:c="2"/></text:span></text:p>
      <text:p text:style-name="P180"><text:span text:style-name="T181">10.6</text:span><text:span text:style-name="T182">. padeda Registro valdytojui užtikrinti Reglamento<text:s/></text:span><text:a xlink:href="http://eur-lex.europa.eu/legal-content/LIT/TXT/?uri=CELEX:3679R2016&amp;locale=lt" office:target-frame-name="_blank" xlink:show="new"><text:span text:style-name="T183">(ES) 2016/679</text:span></text:a><text:span text:style-name="T184"><text:s/>32–36 straipsniuose nustatytų prievolių laikymąsi, atsižvelgdamas į duomenų tvarkymo pobūdį ir Registro tvarkytojo turimą informaciją; <text:s/></text:span></text:p>
      <text:p text:style-name="P185"><text:span text:style-name="T186">10.7</text:span><text:span text:style-name="T187">. Registro valdytojo nurodymu pateikia jam visą<text:s/></text:span><text:span text:style-name="T188">būtiną informaciją, siekdamas įrodyti, kad vykdomos Reglamente<text:s/></text:span><text:a xlink:href="http://eur-lex.europa.eu/legal-content/LIT/TXT/?uri=CELEX:3679R2016&amp;locale=lt" office:target-frame-name="_blank" xlink:show="new"><text:span text:style-name="T189">(ES) 2016/679</text:span></text:a><text:span text:style-name="T190"><text:s/>nustatytos prievolės, taip pat sudaro sąlygas ir padeda Registro valdytojui arb</text:span><text:span text:style-name="T191">a kitam jo įgaliotam auditoriui atlikti auditą, įskaitant patikrinimus;</text:span></text:p>
      <text:p text:style-name="P192"><text:span text:style-name="T193">10.8</text:span><text:span text:style-name="T194">. tikrina Registro duomenų pakankamumą, Registrui pateiktų duomenų, informacijos ir dokumentų atitiktį Nuostatuose nustatytiems Registrui teikiamų duomenų reikalavimams;<text:s/></text:span></text:p>
      <text:p text:style-name="P195"><text:span text:style-name="T196">10.</text:span><text:span text:style-name="T197">9</text:span><text:span text:style-name="T198">. Registro valdytojo nustatyta tvarka užtikrina, kad Registro duomenys atitiktų duomenų teikėjų Registrui pateiktus Registro objekto duomenis;</text:span></text:p>
      <text:p text:style-name="P199"><text:span text:style-name="T200">10.10</text:span><text:span text:style-name="T201">. vadovaudamasis MAĮ 45 straipsnio 4 dalies nuostatomis, savo iniciatyva Registre įregistruoja Regist</text:span><text:span text:style-name="T202">ro objektus ir (ar) patikslina jų duomenis, jeigu asmuo tinkamai nevykdo MAĮ 46 straipsnyje nurodytų pareigų, ir apie atliktus veiksmus praneša asmeniui;</text:span></text:p>
      <text:p text:style-name="P203"><text:span text:style-name="T204">10.11</text:span><text:span text:style-name="T205">. Registro valdytojo nustatyta tvarka išduoda pažymas ar pranešimus apie Registro objektų įre</text:span><text:span text:style-name="T206">gistravimą Registre;</text:span></text:p>
      <text:p text:style-name="P207"><text:span text:style-name="T208">10.12</text:span><text:span text:style-name="T209">. teikia Registro duomenų išrašus;</text:span></text:p>
      <text:p text:style-name="P210"><text:span text:style-name="T211">10.13</text:span><text:span text:style-name="T212">. atlieka kitas teisės aktuose, reglamentuojančiuose registrų veiklą ir Registro duomenų tvarkymą, nustatytas funkcijas.</text:span></text:p>
      <text:p text:style-name="P213"/>
      <text:p text:style-name="P214"><text:span text:style-name="T215">III</text:span><text:span text:style-name="T216"><text:s/>SKYRIUS</text:span></text:p>
      <text:p text:style-name="P217"><text:span text:style-name="T218">REGISTRO OBJEKTAI IR JŲ DUOMENYS</text:span></text:p>
      <text:p text:style-name="P219"/>
      <text:p text:style-name="P220"><text:span text:style-name="T221">PIRMASIS</text:span><text:span text:style-name="T222"><text:s/>SKIRSNIS</text:span></text:p>
      <text:p text:style-name="P223"><text:span text:style-name="T224">REGISTRO OBJEKTAI</text:span></text:p>
      <text:p text:style-name="P225"/>
      <text:p text:style-name="P226"><text:span text:style-name="T227">11</text:span><text:span text:style-name="T228">. Registro objektai – mokesčių mokėtojai ir kiti asmenys, kuriems atsiranda<text:s/></text:span><text:span text:style-name="T229">arba gali atsirasti</text:span><text:span text:style-name="T230"><text:s/></text:span><text:span text:style-name="T231">piniginės prievolės valstybės biudžetui, taip pat asmenys, kuriems MAĮ, Pinigų plovimo ir teroristų finansavimo prevencijos įstatyme arba kituose įstatymuose nustatyta prievolė teikti informaciją mokesčių administratoriui<text:s/></text:span><text:span text:style-name="T232">ar kuriems teikiamos mokesčių admi</text:span><text:span text:style-name="T233">nistratoriaus paslaugos</text:span><text:span text:style-name="T234"><text:s/>(toliau kartu – mokesčių mokėtojai):</text:span></text:p>
      <text:p text:style-name="P235"><text:span text:style-name="T236">11.1</text:span><text:span text:style-name="T237">. Lietuvos Respublikos juridiniai asmenys, įregistruoti Juridinių asmenų registre (toliau – Lietuvos juridiniai asmenys);</text:span></text:p>
      <text:p text:style-name="P238"><text:span text:style-name="T239">11.2</text:span><text:span text:style-name="T240">. užsienio valstybių juridiniai asmenys ir organizacijos, k</text:span><text:span text:style-name="T241">urių buveinės yra užsienio valstybėje ir kurie įsteigti ar kitokiu būdu organizuoti pagal užsienio valstybės teisės aktus, taip pat bet kuris kitas užsienyje įsteigtas, įkurtas ar kitaip organizuotas vienetas (toliau – užsienio juridiniai asmenys ir organi</text:span><text:span text:style-name="T242">zacijos);</text:span></text:p>
      <text:p text:style-name="P243"><text:span text:style-name="T244">11.3</text:span><text:span text:style-name="T245">. užsienio juridinių asmenų ir organizacijų filialai bei atstovybės, įregistruoti Lietuvos Respublikoje;</text:span></text:p>
      <text:p text:style-name="P246"><text:span text:style-name="T247">11.4</text:span><text:span text:style-name="T248">.<text:s/></text:span><text:span text:style-name="T249">užsienio valstybių diplomatinės atstovybės ir konsulinės įstaigos, pagal tarptautinę teisę specialų statusą turinčių subjek</text:span><text:span text:style-name="T250">tų ar kitų subjektų, su kuriais Lietuvos Respublikos tarptautinis bendradarbiavimas atitinka Lietuvos Respublikos Seimo priimtuose teisės aktuose nustatytus užsienio politikos ir nacionalinio saugumo tikslus, atstovybės, tarptautinės tarpvyriausybinės orga</text:span><text:span text:style-name="T251">nizacijos ir jų atstovybės, Europos Sąjungos įstaigos, akredituotos Lietuvos Respublikos Vyriausybės nustatyta tvarka (toliau – akredituotos atstovybės);</text:span></text:p>
      <text:p text:style-name="P252"><text:span text:style-name="T253">11.5</text:span><text:span text:style-name="T254">. Lietuvos Respublikoje įsteigti kolektyvinio investavimo subjektai, neturintys juridinio asme</text:span><text:span text:style-name="T255">ns statuso, taip pat užsienio valstybėje įsteigti ar kitaip organizuoti kolektyvinio investavimo subjektai (toliau – kolektyvinio investavimo subjektai);</text:span></text:p>
      <text:p text:style-name="P256"><text:span text:style-name="T257">11.6</text:span><text:span text:style-name="T258">.<text:s/></text:span><text:span text:style-name="T259">Lietuvos fiziniai asmenys – nuolatiniai Lietuvos gyventojai, užsienio fiziniai asmenys – nen</text:span><text:span text:style-name="T260">uolatiniai Lietuvos gyventojai ir užsieniečiai, kaip jie suprantami pagal Lietuvos Respublikos įstatymą „Dėl užsieniečių teisinės padėties“</text:span><text:span text:style-name="T261">.</text:span></text:p>
      <text:p text:style-name="P262"><text:span text:style-name="T263">12</text:span><text:span text:style-name="T264">. Registro objekto identifikacinis numeris – mokesčių mokėtojo identifikacinis<text:s/></text:span><text:span text:style-name="T265">kodas (</text:span><text:span text:style-name="T266">numeris), kaip jis ap</text:span><text:span text:style-name="T267">ibrėžtas MAĮ 47 straipsnyje.</text:span></text:p>
      <text:p text:style-name="P268"><text:span text:style-name="T269">13</text:span><text:span text:style-name="T270">. Mokesčių mokėtojo vardu ir interesais turint santykių su Valstybine mokesčių inspekcija (toliau – VMI) gali veikti mokesčių mokėtojui atstovaujantis asmuo (toliau – atstovaujantis asmuo).</text:span></text:p>
      <text:p text:style-name="P271"/>
      <text:p text:style-name="P272"><text:span text:style-name="T273">ANTRASIS</text:span><text:span text:style-name="T274"><text:s/>SKIRSNIS</text:span></text:p>
      <text:p text:style-name="P275"><text:span text:style-name="T276">BENDRIEJI IR SPECIALIEJI LIETUVOS JURIDINIŲ ASMENŲ, UŽSIENIO JURIDINIŲ ASMENŲ IR ORGANIZACIJŲ, UŽSIENIO JURIDINIŲ ASMENŲ IR ORGANIZACIJŲ FILIALŲ BEI ATSTOVYBIŲ, AKREDITUOTŲ ATSTOVYBIŲ, KOLEKTYVINIO INVESTAVIMO SUBJEKTŲ DUOMENYS</text:span></text:p>
      <text:p text:style-name="P277"/>
      <text:p text:style-name="P278"><text:span text:style-name="T279">14</text:span><text:span text:style-name="T280">. Registre tvarkomi š</text:span><text:span text:style-name="T281">ie bendrieji Nuostatų 11.1–11.5 papunkčiuose nurodytų mokesčių mokėtojų duomenys:</text:span></text:p>
      <text:p text:style-name="P282"><text:span text:style-name="T283">14.1</text:span><text:span text:style-name="T284">. asmens tipas pagal Nuostatų 33.10.33 papunktyje nurodytą klasifikatorių;</text:span></text:p>
      <text:p text:style-name="P285"><text:span text:style-name="T286">14.2</text:span><text:span text:style-name="T287">. Registro objekto identifikacinis numeris;</text:span></text:p>
      <text:p text:style-name="P288"><text:span text:style-name="T289">14.3</text:span><text:span text:style-name="T290">. pavadinimas;</text:span></text:p>
      <text:p text:style-name="P291"><text:span text:style-name="T292">14.4</text:span><text:span text:style-name="T293">. mokesčių</text:span><text:span text:style-name="T294"><text:s/>mokėtojo tipo kodas ir pavadinimas pagal Nuostatų 33.10.32 papunktyje nurodytą klasifikatorių;</text:span></text:p>
      <text:p text:style-name="P295"><text:span text:style-name="T296">14.5</text:span><text:span text:style-name="T297">. savivaldybės, kurios teritorijoje įregistruotas mokesčių mokėtojas, kodas ir pavadinimas;</text:span></text:p>
      <text:p text:style-name="P298"><text:span text:style-name="T299">14.6</text:span><text:span text:style-name="T300">. buveinė (adresas);</text:span></text:p>
      <text:p text:style-name="P301"><text:span text:style-name="T302">14.7</text:span><text:span text:style-name="T303">.</text:span><text:span text:style-name="T304"><text:s/></text:span><text:span text:style-name="T305">elektroninių ryšių re</text:span><text:span text:style-name="T306">kvizitai – kontaktinis telefono numeris, elektroninio pašto adresas, interneto svetainės adresas ir kt.;</text:span></text:p>
      <text:p text:style-name="P307"><text:span text:style-name="T308">14.8</text:span><text:span text:style-name="T309">. adresas korespondencijai gauti;</text:span></text:p>
      <text:p text:style-name="P310"><text:span text:style-name="T311">14.9</text:span><text:span text:style-name="T312">. asmens atstovų duomenys:</text:span></text:p>
      <text:p text:style-name="P313"><text:span text:style-name="T314">14.9.1</text:span><text:span text:style-name="T315">. asmens tipo kodas ir pavadinimas pagal Nuostatų 33.10.36<text:s/></text:span><text:span text:style-name="T316">papunktyje nurodytą klasifikatorių;</text:span></text:p>
      <text:p text:style-name="P317"><text:span text:style-name="T318">14.9.2</text:span><text:span text:style-name="T319">. asmens kodas, vardas, pavardė arba kodas ir pavadinimas;</text:span></text:p>
      <text:p text:style-name="P320"><text:span text:style-name="T321">14.9.3</text:span><text:span text:style-name="T322">. užsieniečiui, turinčiam ekonominių ir (ar) socialinių interesų ir (arba) prievolių Lietuvos Respublikoje (ILTU), suteiktas kodas;</text:span></text:p>
      <text:p text:style-name="P323"><text:span text:style-name="T324">14.9.4</text:span><text:span text:style-name="T325">. asmens gyvenamosios vietos arba buveinės adresas;</text:span></text:p>
      <text:p text:style-name="P326"><text:span text:style-name="T327">14.9.5</text:span><text:span text:style-name="T328">. elektroninių ryšių rekvizitai;</text:span></text:p>
      <text:p text:style-name="P329"><text:span text:style-name="T330">14.10</text:span><text:span text:style-name="T331">. finansinę apskaitą tvarkančio asmens duomenys:</text:span></text:p>
      <text:p text:style-name="P332"><text:span text:style-name="T333">14.10.1</text:span><text:span text:style-name="T334">. asmens tipo kodas ir pavadinimas pagal Nuostatų 33.10.36 papunktyje nurodytą<text:s/></text:span><text:span text:style-name="T335">klasifikatorių;</text:span></text:p>
      <text:p text:style-name="P336"><text:span text:style-name="T337">14.10.2</text:span><text:span text:style-name="T338">. asmens kodas, vardas ir pavardė arba kodas ir pavadinimas;</text:span></text:p>
      <text:p text:style-name="P339"><text:span text:style-name="T340">14.11</text:span><text:span text:style-name="T341">. vykdomos veiklos duomenys:</text:span></text:p>
      <text:p text:style-name="P342"><text:span text:style-name="T343">14.11.1</text:span><text:span text:style-name="T344">. rūšies kodas ir pavadinimas;</text:span></text:p>
      <text:p text:style-name="P345"><text:span text:style-name="T346">14.11.2</text:span><text:span text:style-name="T347">. pagrindinės veiklos požymis;</text:span></text:p>
      <text:p text:style-name="P348"><text:span text:style-name="T349">14.12</text:span><text:span text:style-name="T350">. duomenys apie mokesčių mokėtojui<text:s/></text:span><text:span text:style-name="T351">suteiktus kitus kodus (pvz., pridėtinės vertės mokesčio mokėtojo kodas, draudėjo kodas), kodo tipus ir pavadinimus;</text:span></text:p>
      <text:p text:style-name="P352"><text:span text:style-name="T353">14.13</text:span><text:span text:style-name="T354">. informacija apie finansų įstaigose – Lietuvos banko prižiūrimų finansų rinkos dalyvių, nurodytų Lietuvos Respublikos Lietuvos ban</text:span><text:span text:style-name="T355">ko įstatyme, ir užsienio kredito, mokėjimo ir elektroninių pinigų įstaigose – asmens atidarytas ir uždarytas visų rūšių sąskaitas, seifo kamerų nuomą</text:span><text:span text:style-name="T356">, asmens atstovus ir naudos gavėjus</text:span><text:span text:style-name="T357">:</text:span></text:p>
      <text:p text:style-name="P358"><text:span text:style-name="T359">14.13.1</text:span><text:span text:style-name="T360">. finansų įstaigos kodas ir pavadinimas;<text:s/></text:span></text:p>
      <text:p text:style-name="P361"><text:span text:style-name="T362">14.13.2</text:span><text:span text:style-name="T363">. finans</text:span><text:span text:style-name="T364">ų įstaigos valstybė;<text:s/></text:span></text:p>
      <text:p text:style-name="P365"><text:span text:style-name="T366">14.13.3</text:span><text:span text:style-name="T367">. sąskaitos numeris;</text:span></text:p>
      <text:p text:style-name="P368"><text:span text:style-name="T369">14.13.4</text:span><text:span text:style-name="T370">. sąskaitos rūšis;</text:span></text:p>
      <text:p text:style-name="P371"><text:span text:style-name="T372">14.13.5</text:span><text:span text:style-name="T373">. sąskaitos požymis, ar sąskaita yra Lietuvos ar užsienio finansų įstaigoje;</text:span></text:p>
      <text:p text:style-name="P374"><text:span text:style-name="T375">14.13.6</text:span><text:span text:style-name="T376">. valiuta;</text:span></text:p>
      <text:p text:style-name="P377"><text:span text:style-name="T378">14.13.7</text:span><text:span text:style-name="T379">. išsinuomotos seifo kameros;</text:span></text:p>
      <text:p text:style-name="P380"><text:span text:style-name="T381">14.13.8</text:span><text:span text:style-name="T382">. asmens a</text:span><text:span text:style-name="T383">tstovų duomenys:</text:span></text:p>
      <text:p text:style-name="P384"><text:span text:style-name="T385">14.13.8.1</text:span><text:span text:style-name="T386">. asmens tipo kodas ir pavadinimas pagal Nuostatų 33.10.36 papunktyje nurodytą klasifikatorių;</text:span></text:p>
      <text:p text:style-name="P387"><text:span text:style-name="T388">14.13.8.2</text:span><text:span text:style-name="T389">. fizinio asmens kodas, vardas, pavardė;</text:span></text:p>
      <text:p text:style-name="P390"><text:span text:style-name="T391">14.13.8.3</text:span><text:span text:style-name="T392">. asmens gyvenamosios vietos adresas, valstybė;</text:span></text:p>
      <text:p text:style-name="P393"><text:span text:style-name="T394">14.13.8.4</text:span><text:span text:style-name="T395">.<text:s/></text:span><text:span text:style-name="T396">gimimo data;</text:span></text:p>
      <text:p text:style-name="P397"><text:span text:style-name="T398">14.13.8.5</text:span><text:span text:style-name="T399">. asmens tapatybę patvirtinančio dokumento tipas, dokumento numeris, valstybė;</text:span></text:p>
      <text:p text:style-name="P400"><text:span text:style-name="T401">14.13.9</text:span><text:span text:style-name="T402">. asmens naudos gavėjai:</text:span></text:p>
      <text:p text:style-name="P403"><text:span text:style-name="T404">14.13.9.1</text:span><text:span text:style-name="T405">. asmens tipo kodas ir pavadinimas pagal Nuostatų 33.10.36 papunktyje nurodytą klasifikatorių;</text:span></text:p>
      <text:p text:style-name="P406"><text:span text:style-name="T407">14.13.9.2</text:span><text:span text:style-name="T408">. asmens kodas, vardas, pavardė;</text:span></text:p>
      <text:p text:style-name="P409"><text:span text:style-name="T410">14.13.9.3</text:span><text:span text:style-name="T411">. asmens gyvenamosios vietos adresas, valstybė;</text:span></text:p>
      <text:p text:style-name="P412"><text:span text:style-name="T413">14.13.9.4</text:span><text:span text:style-name="T414">. gimimo data;</text:span></text:p>
      <text:p text:style-name="P415"><text:span text:style-name="T416">14.13.9.5</text:span><text:span text:style-name="T417">. asmens tapatybę patvirtinančio dokumento tipas, dokumento numeris, valstybė;</text:span></text:p>
      <text:p text:style-name="P418"><text:span text:style-name="T419">14.14</text:span><text:span text:style-name="T420">. fizinių asmenų (</text:span><text:span text:style-name="T421">atstovaujančių ir apskaitą tvarkančių asmenų) mirties data;</text:span></text:p>
      <text:p text:style-name="P422"><text:span text:style-name="T423">14.15</text:span><text:span text:style-name="T424">. mokesčių mokėtojo duomenų statuso pavadinimas;</text:span></text:p>
      <text:p text:style-name="P425"><text:span text:style-name="T426">14.16</text:span><text:span text:style-name="T427">. įregistravimo Registre data;</text:span></text:p>
      <text:p text:style-name="P428"><text:span text:style-name="T429">14.17</text:span><text:span text:style-name="T430">. išregistravimo iš Registro data ir priežastis;</text:span></text:p>
      <text:p text:style-name="P431"><text:span text:style-name="T432">14.18</text:span><text:span text:style-name="T433">. Nacionalinės elektroninių siu</text:span><text:span text:style-name="T434">ntų pristatymo naudojant pašto tinklą informacinės sistemos elektroninio pristatymo dėžutės (toliau – elektroninio pristatymo dėžutė) adresas.</text:span></text:p>
      <text:p text:style-name="P435"><text:span text:style-name="T436">15</text:span><text:span text:style-name="T437">. Registre tvarkomi šie specialieji Nuostatų 11.1</text:span><text:span text:style-name="T438">–</text:span><text:span text:style-name="T439">11.5 papunkčiuose nurodytų mokesčių mokėtojų duomenys:</text:span></text:p>
      <text:p text:style-name="P440"><text:span text:style-name="T441">15.1</text:span><text:span text:style-name="T442">.<text:s/></text:span><text:span text:style-name="T443">pasibaigusio juridinio asmens</text:span><text:span text:style-name="T444"><text:s/>teisių ir prievolių perėmėjų kodai ir pavadinimai;</text:span></text:p>
      <text:p text:style-name="P445"><text:span text:style-name="T446">15.2</text:span><text:span text:style-name="T447">. struktūrinio padalinio – filialo, atstovybės ar kito padalinio, kurio veiklos vieta nesutampa su juridinio asmens buveine, pvz., biuro, prekybos vietos adres</text:span><text:span text:style-name="T448">u, – duomenys:</text:span></text:p>
      <text:p text:style-name="P449"><text:span text:style-name="T450">15.2.1</text:span><text:span text:style-name="T451">. eilės numeris didėjančia tvarka pagal Registre įrašomus struktūrinių padalinių duomenis;</text:span></text:p>
      <text:p text:style-name="P452"><text:span text:style-name="T453">15.2.2</text:span><text:span text:style-name="T454">. struktūrinio padalinio tipo kodas ir pavadinimas;</text:span></text:p>
      <text:p text:style-name="P455"><text:span text:style-name="T456">15.2.3</text:span><text:span text:style-name="T457">. užsienio valstybės registro suteiktas identifikavimo kodas;</text:span></text:p>
      <text:p text:style-name="P458"><text:span text:style-name="T459">15.2.4</text:span><text:span text:style-name="T460">. struktūrinio padalinio pavadinimas;</text:span></text:p>
      <text:p text:style-name="P461"><text:span text:style-name="T462">15.2.5</text:span><text:span text:style-name="T463">. struktūrinio padalinio adresas (įskaitant virtualios veiklos vykdymo vietos adresą –paskyros, skaitmeninės platformos, elektroninės parduotuvės adresą – kur vykdoma elektroninė prekyba arba sudaromos sąly</text:span><text:span text:style-name="T464">gos susitarti dėl paslaugų teikimo);</text:span></text:p>
      <text:p text:style-name="P465"><text:span text:style-name="T466">15.2.6</text:span><text:span text:style-name="T467">. struktūrinio padalinio elektroninių ryšių rekvizitai;</text:span></text:p>
      <text:p text:style-name="P468"><text:span text:style-name="T469">15.2.7</text:span><text:span text:style-name="T470">. struktūrinio padalinio atstovo tipo kodas ir pavadinimas;</text:span></text:p>
      <text:p text:style-name="P471"><text:span text:style-name="T472">15.2.8</text:span><text:span text:style-name="T473">. struktūrinio padalinio atstovo identifikavimo kodas, vardas ir pavardė;</text:span></text:p>
      <text:p text:style-name="P474"><text:span text:style-name="T475">15.2.9</text:span><text:span text:style-name="T476">. struktūrinio padalinio patalpos nuosavybės teisės tipo kodas ir pavadinimas;</text:span></text:p>
      <text:p text:style-name="P477"><text:span text:style-name="T478">15.2.10</text:span><text:span text:style-name="T479">. struktūrinio padalinio patalpos savininko identifikavimo kodas, vardas ir pavardė arba kodas ir pavadinimas;</text:span></text:p>
      <text:p text:style-name="P480"><text:span text:style-name="T481">15.2.11</text:span><text:span text:style-name="T482">. akcizais apmokestinamų prekių s</text:span><text:span text:style-name="T483">andėlio kodas;</text:span></text:p>
      <text:p text:style-name="P484"><text:span text:style-name="T485">15.2.12</text:span><text:span text:style-name="T486">. filialo ar atstovybės, įregistruotų Juridinių asmenų registre (toliau<text:s/></text:span><text:span text:style-name="T487">– JAR)</text:span><text:span text:style-name="T488">, kodas;</text:span></text:p>
      <text:p text:style-name="P489"><text:span text:style-name="T490">15.3</text:span><text:span text:style-name="T491">. apskaitos įrangos ar kitos apskaitos priemonės (kasos aparato, taksometro, tiesioginio ryšio kompiuterių tinklo terminalo) duomenys</text:span><text:span text:style-name="T492">:</text:span></text:p>
      <text:p text:style-name="P493"><text:span text:style-name="T494">15.3.1</text:span><text:span text:style-name="T495">. unikalus numeris;</text:span></text:p>
      <text:p text:style-name="P496"><text:span text:style-name="T497">15.3.2</text:span><text:span text:style-name="T498">. pavadinimas;</text:span></text:p>
      <text:p text:style-name="P499"><text:span text:style-name="T500">15.3.3</text:span><text:span text:style-name="T501">. kategorijos kodas ir pavadinimas;</text:span></text:p>
      <text:p text:style-name="P502"><text:span text:style-name="T503">15.3.4</text:span><text:span text:style-name="T504">. būklės kodas ir pavadinimas;</text:span></text:p>
      <text:p text:style-name="P505"><text:span text:style-name="T506">15.3.5</text:span><text:span text:style-name="T507">. adresas, kuriuo apskaitos įranga ar kita apskaitos priemonė įregistruota;</text:span></text:p>
      <text:p text:style-name="P508"><text:span text:style-name="T509">15.3.6</text:span><text:span text:style-name="T510">. įregistravimo<text:s/></text:span><text:span text:style-name="T511">VMI numeris;</text:span></text:p>
      <text:p text:style-name="P512"><text:span text:style-name="T513">15.3.7</text:span><text:span text:style-name="T514">. būklės data;</text:span></text:p>
      <text:p text:style-name="P515"><text:span text:style-name="T516">15.4</text:span><text:span text:style-name="T517">. apdraustųjų asmenų duomenys:</text:span></text:p>
      <text:p text:style-name="P518"><text:span text:style-name="T519">15.4.1</text:span><text:span text:style-name="T520">. gimimo data, asmens kodas, vardas ir pavardė;</text:span></text:p>
      <text:p text:style-name="P521"><text:span text:style-name="T522">15.4.2</text:span><text:span text:style-name="T523">. asmens socialinio draudimo numeris;</text:span></text:p>
      <text:p text:style-name="P524"><text:span text:style-name="T525">15.4.3</text:span><text:span text:style-name="T526">. apdraustojo asmens draudžiamojo laikotarpio kategorija;</text:span></text:p>
      <text:p text:style-name="P527"><text:span text:style-name="T528">15.4.4</text:span><text:span text:style-name="T529">. apdraustųjų asmenų valstybinio socialinio draudimo laikotarpiai;</text:span></text:p>
      <text:p text:style-name="P530"><text:span text:style-name="T531">15.5</text:span><text:span text:style-name="T532">. registracijos dokumentų duomenys:</text:span></text:p>
      <text:p text:style-name="P533"><text:span text:style-name="T534">15.5.1</text:span><text:span text:style-name="T535">. dokumento pavadinimas;</text:span></text:p>
      <text:p text:style-name="P536"><text:span text:style-name="T537">15.5.2</text:span><text:span text:style-name="T538">. pateikimo priežastis;</text:span></text:p>
      <text:p text:style-name="P539"><text:span text:style-name="T540">15.5.3</text:span><text:span text:style-name="T541">. gavimo data;</text:span></text:p>
      <text:p text:style-name="P542"><text:span text:style-name="T543">15.5.4</text:span><text:span text:style-name="T544">. įregistravimo data;</text:span></text:p>
      <text:p text:style-name="P545"><text:span text:style-name="T546">15.5.5</text:span><text:span text:style-name="T547">.</text:span><text:span text:style-name="T548"><text:s/>įregistravęs VMI darbuotojas;</text:span></text:p>
      <text:p text:style-name="P549"><text:span text:style-name="T550">15.5.6</text:span><text:span text:style-name="T551">. informacijos šaltinis.</text:span></text:p>
      <text:p text:style-name="P552"><text:span text:style-name="T553">16</text:span><text:span text:style-name="T554">. Be Nuostatų 15 punkte nurodytų duomenų, Registre tvarkomi šie specialieji papildomi Nuostatų 11.1 ir 11.3 papunkčiuose nurodytų mokesčių mokėtojų duomenys:</text:span></text:p>
      <text:p text:style-name="P555"><text:span text:style-name="T556">16.1</text:span><text:span text:style-name="T557">.<text:s/></text:span><text:span text:style-name="T558">JAR</text:span><text:span text:style-name="T559"><text:s/>suteiktas<text:s/></text:span><text:span text:style-name="T560">kodas;</text:span></text:p>
      <text:p text:style-name="P561"><text:span text:style-name="T562">16.2</text:span><text:span text:style-name="T563">. įregistravimo į JAR ar išregistravimo iš jo data ir išregistravimo priežastis;</text:span></text:p>
      <text:p text:style-name="P564"><text:span text:style-name="T565">16.3</text:span><text:span text:style-name="T566">. teisinė forma ir pavadinimas;</text:span></text:p>
      <text:p text:style-name="P567"><text:span text:style-name="T568">16.4</text:span><text:span text:style-name="T569">. teisinis statusas ir pavadinimas;</text:span></text:p>
      <text:p text:style-name="P570"><text:span text:style-name="T571">16.5</text:span><text:span text:style-name="T572">. apribota veikla</text:span><text:span text:style-name="T573">, duomenys apie instituciją, priėmusią sprendimą dė</text:span><text:span text:style-name="T574">l asmens veiklos apribojimo ar apribojimo panaikinimo, ir sprendimo priėmimo (įsiteisėjimo) data</text:span><text:span text:style-name="T575">;</text:span></text:p>
      <text:p text:style-name="P576"><text:span text:style-name="T577">16.6</text:span><text:span text:style-name="T578">. informacija apie atstovavimą<text:s/></text:span><text:span text:style-name="T579">– asmenys, veikiantys juridinio asmens vardu</text:span><text:span text:style-name="T580">;</text:span></text:p>
      <text:p text:style-name="P581"><text:span text:style-name="T582">16.7</text:span><text:span text:style-name="T583">. licencijuojamos veiklos duomenys:</text:span></text:p>
      <text:p text:style-name="P584"><text:span text:style-name="T585">16.7.1</text:span><text:span text:style-name="T586">. licencijuojamos<text:s/></text:span><text:span text:style-name="T587">veiklos kodas ir pavadinimas;</text:span></text:p>
      <text:p text:style-name="P588"><text:span text:style-name="T589">16.7.2</text:span><text:span text:style-name="T590">. viešojo administravimo subjekto, išdavusio licenciją, pavadinimas;</text:span></text:p>
      <text:p text:style-name="P591"><text:span text:style-name="T592">16.7.3</text:span><text:span text:style-name="T593">. licencijos išdavimo data ir numeris;</text:span></text:p>
      <text:p text:style-name="P594"><text:span text:style-name="T595">16.8</text:span><text:span text:style-name="T596">. duomenys apie centralizuotą finansinės apskaitos tvarkymą:</text:span></text:p>
      <text:p text:style-name="P597"><text:span text:style-name="T598">16.8.1</text:span><text:span text:style-name="T599">. mokesčių<text:s/></text:span><text:span text:style-name="T600">išskaičiavimo būdo kodas ir pavadinimas;</text:span></text:p>
      <text:p text:style-name="P601"><text:span text:style-name="T602">16.8.2</text:span><text:span text:style-name="T603">. Lietuvos juridinio asmens<text:s/></text:span><text:span text:style-name="T604">–</text:span><text:span text:style-name="T605"><text:s/>biudžetinės įstaigos<text:s/></text:span><text:span text:style-name="T606">–<text:s/></text:span><text:span text:style-name="T607">identifikavimo kodas ir pavadinimas;</text:span></text:p>
      <text:p text:style-name="P608"><text:span text:style-name="T609">16.9</text:span><text:span text:style-name="T610">. mokesčių mokėtojų, kurie neatitinka minimalių patikimo mokesčių mokėtojo kriterijų (pagal MAĮ</text:span><text:span text:style-name="T611"><text:s/></text:span><text:span text:style-name="T612">40</text:span><text:span text:style-name="T613">1<text:s/></text:span><text:span text:style-name="T614">strai</text:span><text:span text:style-name="T615">psnį), duomenys:</text:span></text:p>
      <text:p text:style-name="P616"><text:span text:style-name="T617">16.9.1</text:span><text:span text:style-name="T618">. kriterijus ir jo pavadinimas;</text:span></text:p>
      <text:p text:style-name="P619"><text:span text:style-name="T620">16.9.2</text:span><text:span text:style-name="T621">. atitinkamo įstatymo straipsnis;</text:span></text:p>
      <text:p text:style-name="P622"><text:span text:style-name="T623">16.9.3</text:span><text:span text:style-name="T624">. baudos suma;</text:span></text:p>
      <text:p text:style-name="P625"><text:span text:style-name="T626">16.9.4</text:span><text:span text:style-name="T627">. nusižengimo data;</text:span></text:p>
      <text:p text:style-name="P628"><text:span text:style-name="T629">16.9.5</text:span><text:span text:style-name="T630">. nusižengimo data iki;</text:span></text:p>
      <text:p text:style-name="P631"><text:span text:style-name="T632">16.9.6</text:span><text:span text:style-name="T633">. protokolo data;</text:span></text:p>
      <text:p text:style-name="P634"><text:span text:style-name="T635">16.9.7</text:span><text:span text:style-name="T636">. nutarimo data;</text:span></text:p>
      <text:p text:style-name="P637"><text:span text:style-name="T638">16.9.8</text:span><text:span text:style-name="T639">.</text:span><text:span text:style-name="T640"><text:s/>sprendimo įsiteisėjimo data;</text:span></text:p>
      <text:p text:style-name="P641"><text:span text:style-name="T642">16.9.9</text:span><text:span text:style-name="T643">. baudos už pakartotinį nusižengimą požymis;</text:span></text:p>
      <text:p text:style-name="P644"><text:span text:style-name="T645">16.9.10</text:span><text:span text:style-name="T646">. baudą gavusio mokesčių mokėtojo arba jo atstovo duomenys, nurodyti Nuostatų 14.2</text:span><text:span text:style-name="T647">,<text:s/></text:span><text:span text:style-name="T648">14.3, 24.3, 24.7 papunkčiuose:</text:span></text:p>
      <text:p text:style-name="P649"><text:span text:style-name="T650">16.9.11</text:span><text:span text:style-name="T651">.</text:span><text:span text:style-name="T652"><text:s/></text:span><text:span text:style-name="T653">informacijos data ir šaltinis;</text:span></text:p>
      <text:p text:style-name="P654"><text:span text:style-name="T655">16.9.12</text:span><text:span text:style-name="T656">.</text:span><text:span text:style-name="T657"><text:s/></text:span><text:span text:style-name="T658">pažeidimo identifikacinis numeris;<text:s/></text:span></text:p>
      <text:p text:style-name="P659"><text:span text:style-name="T660">16.9.13</text:span><text:span text:style-name="T661">.</text:span><text:span text:style-name="T662"><text:s/></text:span><text:span text:style-name="T663">nutarimo numeris;</text:span></text:p>
      <text:p text:style-name="P664"><text:span text:style-name="T665">16.9.14</text:span><text:span text:style-name="T666">.</text:span><text:span text:style-name="T667"><text:s/></text:span><text:span text:style-name="T668">nusižengimo informacija (valstybė, atitinkamo įstatymo straipsnis);</text:span></text:p>
      <text:p text:style-name="P669"><text:span text:style-name="T670">16.10</text:span><text:span text:style-name="T671">. priklausymas mokesčių mokėtojų grupei:</text:span></text:p>
      <text:p text:style-name="P672"><text:span text:style-name="T673">16.10.1</text:span><text:span text:style-name="T674">. grupės kodas ir pavadinimas;</text:span></text:p>
      <text:p text:style-name="P675"><text:span text:style-name="T676">16</text:span><text:span text:style-name="T677">.10.2</text:span><text:span text:style-name="T678">. pelno mokesčio mokestinio laikotarpio pirmi metai;</text:span></text:p>
      <text:p text:style-name="P679"><text:span text:style-name="T680">16.10.3</text:span><text:span text:style-name="T681">. mokestinis laikotarpis;</text:span></text:p>
      <text:p text:style-name="P682"><text:span text:style-name="T683">16.10.4</text:span><text:span text:style-name="T684">. grupės<text:s/></text:span><text:span text:style-name="T685">pradžios ir pabaigos datos;</text:span></text:p>
      <text:p text:style-name="P686"><text:span text:style-name="T687">16.10.5</text:span><text:span text:style-name="T688">.<text:s/></text:span><text:span text:style-name="T689">patikslinta grupės pabaigos data;</text:span></text:p>
      <text:p text:style-name="P690"><text:span text:style-name="T691">16.10.6</text:span><text:span text:style-name="T692">.<text:s/></text:span><text:span text:style-name="T693">sprendimo ar pranešimo (pagrindo) data ir numeris;</text:span></text:p>
      <text:p text:style-name="P694"><text:span text:style-name="T695">16.11</text:span><text:span text:style-name="T696">. duomenys apie nepateiktas, nepatikslintas deklaracijas:</text:span></text:p>
      <text:p text:style-name="P697"><text:span text:style-name="T698">16.11.1</text:span><text:span text:style-name="T699">.<text:s/></text:span><text:span text:style-name="T700">duomenų įtraukimo į rinkinį priežastis;</text:span></text:p>
      <text:p text:style-name="P701"><text:span text:style-name="T702">16.11.2</text:span><text:span text:style-name="T703">.<text:s/></text:span><text:span text:style-name="T704">deklaracijos formos numeris;</text:span></text:p>
      <text:p text:style-name="P705"><text:span text:style-name="T706">16.11.3</text:span><text:span text:style-name="T707">.<text:s/></text:span><text:span text:style-name="T708">deklaracijos pavadinimas;</text:span></text:p>
      <text:p text:style-name="P709"><text:span text:style-name="T710">16.11.4</text:span><text:span text:style-name="T711">.<text:s/></text:span><text:span text:style-name="T712">deklaracijos rūšis;</text:span></text:p>
      <text:p text:style-name="P713"><text:span text:style-name="T714">16.11.5</text:span><text:span text:style-name="T715">.<text:s/></text:span><text:span text:style-name="T716">mokestini</text:span><text:span text:style-name="T717">o laikotarpio pradžios ir pabaigos datos;</text:span></text:p>
      <text:p text:style-name="P718"><text:span text:style-name="T719">16.11.6</text:span><text:span text:style-name="T720">.<text:s/></text:span><text:span text:style-name="T721">deklaravimo terminas arba deklaracijos pateikimo data;</text:span></text:p>
      <text:p text:style-name="P722"><text:span text:style-name="T723">16.11.7</text:span><text:span text:style-name="T724">.<text:s/></text:span><text:span text:style-name="T725">deklaracijai Elektroninio deklaravimo informacinėje sistemoje (toliau – EDS) suteiktas identifikacinis numeris;</text:span></text:p>
      <text:p text:style-name="P726"><text:span text:style-name="T727">16.11.8</text:span><text:span text:style-name="T728">.<text:s/></text:span><text:span text:style-name="T729">atitinka</text:span><text:span text:style-name="T730">mos situacijos užfiksavimo deklaracijas apdorojančioje informacinėje sistemoje data ir laikas;</text:span></text:p>
      <text:p text:style-name="P731"><text:span text:style-name="T732">16.11.9</text:span><text:span text:style-name="T733">.<text:s/></text:span><text:span text:style-name="T734">požymis, ar yra galiojanti deklaracija;</text:span></text:p>
      <text:p text:style-name="P735"><text:span text:style-name="T736">16.11.10</text:span><text:span text:style-name="T737">.<text:s/></text:span><text:span text:style-name="T738">galiojančios deklaracijos prievolės suma arba tikėtina (pakaitinė) prievolės suma;</text:span></text:p>
      <text:p text:style-name="P739"><text:span text:style-name="T740">16.11.11</text:span><text:span text:style-name="T741">.<text:s/></text:span><text:span text:style-name="T742">deklaravimo terminas;</text:span></text:p>
      <text:p text:style-name="P743"><text:span text:style-name="T744">16.11.12</text:span><text:span text:style-name="T745">.<text:s/></text:span><text:span text:style-name="T746">susijusios deklaracijos gavimo data arba pakaitinės prievolės suformavimo data, arba tikėtinos prievolės apskaičiavimo data;</text:span></text:p>
      <text:p text:style-name="P747"><text:span text:style-name="T748">16.11.13</text:span><text:span text:style-name="T749">.<text:s/></text:span><text:span text:style-name="T750">įrašo galiojimo pabaiga;</text:span></text:p>
      <text:p text:style-name="P751"><text:span text:style-name="T752">16.11.14</text:span><text:span text:style-name="T753">.<text:s/></text:span><text:span text:style-name="T754">deklaracijas apdorojančios informacinės</text:span><text:span text:style-name="T755"><text:s/>sistemos, iš kurios perkeliami duomenys, pavadinimas;</text:span></text:p>
      <text:p text:style-name="P756"><text:span text:style-name="T757">16.12</text:span><text:span text:style-name="T758">.<text:s/></text:span><text:span text:style-name="T759">EDS duomenys apie deklaravimo, deklaracijų anuliavimo ir papildomų dokumentų pateikimo įvykius, susijusius su deklaracijų nepateikusių mokesčių mokėtojų atrankos sistemoje saugomais duomen</text:span><text:span text:style-name="T760">imis apie nepateiktas, nepatikslintas deklaracijas iš deklaracijas apdorojančių informacinių sistemų:</text:span></text:p>
      <text:p text:style-name="P761"><text:span text:style-name="T762">16.12.1</text:span><text:span text:style-name="T763">. įvykio šaltinis (informacinė sistema, perdavusi duomenis);</text:span></text:p>
      <text:p text:style-name="P764"><text:span text:style-name="T765">16.12.2</text:span><text:span text:style-name="T766">. įvykio identifikacinis numeris, suteiktas šaltinio informacinės sistemo</text:span><text:span text:style-name="T767">s;</text:span></text:p>
      <text:p text:style-name="P768"><text:span text:style-name="T769">16.12.3</text:span><text:span text:style-name="T770">. įvykio rūšies kodas;</text:span></text:p>
      <text:p text:style-name="P771"><text:span text:style-name="T772">16.12.4</text:span><text:span text:style-name="T773">. įvykio data ir laikas (perduotas šaltinio);</text:span></text:p>
      <text:p text:style-name="P774"><text:span text:style-name="T775">16.12.5</text:span><text:span text:style-name="T776">. įvykio atšaukimo data, perduota šaltinio;</text:span></text:p>
      <text:p text:style-name="P777"><text:span text:style-name="T778">16.13</text:span><text:span text:style-name="T779">. mokesčių mokėtojui siunčiamų dokumentų duomenys:</text:span></text:p>
      <text:p text:style-name="P780"><text:span text:style-name="T781">16.13.1</text:span><text:span text:style-name="T782">. dokumento tipo kodas ir pavadinima</text:span><text:span text:style-name="T783">s;</text:span></text:p>
      <text:p text:style-name="P784"><text:span text:style-name="T785">16.13.2</text:span><text:span text:style-name="T786">. registracijos numeris;</text:span></text:p>
      <text:p text:style-name="P787"><text:span text:style-name="T788">16.13.3</text:span><text:span text:style-name="T789">. dokumento būsenos kodas ir pavadinimas;</text:span></text:p>
      <text:p text:style-name="P790"><text:span text:style-name="T791">16.13.4</text:span><text:span text:style-name="T792">. dokumento būsenos data;</text:span></text:p>
      <text:p text:style-name="P793"><text:span text:style-name="T794">16.14</text:span><text:span text:style-name="T795">. JAR duomenys:</text:span></text:p>
      <text:p text:style-name="P796"><text:span text:style-name="T797">16.14.1</text:span><text:span text:style-name="T798">. juridinio asmens duomenų būklė;</text:span></text:p>
      <text:p text:style-name="P799"><text:span text:style-name="T800">16.14.2</text:span><text:span text:style-name="T801">. juridinio asmens Nekilnojamojo turto<text:s/></text:span><text:span text:style-name="T802">registro (toliau – NTR) kodas;</text:span></text:p>
      <text:p text:style-name="P803"><text:span text:style-name="T804">16.14.3</text:span><text:span text:style-name="T805">. juridinio asmens tikslai;</text:span></text:p>
      <text:p text:style-name="P806"><text:span text:style-name="T807">16.14.4</text:span><text:span text:style-name="T808">. tekstiniai duomenys:</text:span></text:p>
      <text:p text:style-name="P809"><text:span text:style-name="T810">16.14.4.1</text:span><text:span text:style-name="T811">. tipo kodas, pavadinimas;</text:span></text:p>
      <text:p text:style-name="P812"><text:span text:style-name="T813">16.14.4.2</text:span><text:span text:style-name="T814">. tekstinė reikšmė;</text:span></text:p>
      <text:p text:style-name="P815"><text:span text:style-name="T816">16.14.5</text:span><text:span text:style-name="T817">. veikos rūšių duomenys:</text:span></text:p>
      <text:p text:style-name="P818"><text:span text:style-name="T819">16.14.5.1</text:span><text:span text:style-name="T820">. tipo kodas;</text:span></text:p>
      <text:p text:style-name="P821"><text:span text:style-name="T822">16.14.5.2</text:span><text:span text:style-name="T823">.<text:s/></text:span><text:span text:style-name="T824">tipo pavadinimas;</text:span></text:p>
      <text:p text:style-name="P825"><text:span text:style-name="T826">16.14.6</text:span><text:span text:style-name="T827">. atributų duomenys:</text:span></text:p>
      <text:p text:style-name="P828"><text:span text:style-name="T829">16.14.6.1</text:span><text:span text:style-name="T830">. tipo kodas, pavadinimas;</text:span></text:p>
      <text:p text:style-name="P831"><text:span text:style-name="T832">16.14.6.2</text:span><text:span text:style-name="T833">. reikšmė, reikšmės pavadinimas;</text:span></text:p>
      <text:p text:style-name="P834"><text:span text:style-name="T835">16.14.6.3</text:span><text:span text:style-name="T836">. atributo matavimo tipo kodas;</text:span></text:p>
      <text:p text:style-name="P837"><text:span text:style-name="T838">16.14.6.4</text:span><text:span text:style-name="T839">. matavimo tipo pavadinimas;</text:span></text:p>
      <text:p text:style-name="P840"><text:span text:style-name="T841">16.14.7</text:span><text:span text:style-name="T842">. juridinio asmens i</text:span><text:span text:style-name="T843">šduotų pažymėjimų, išrašų, pažymų duomenys:</text:span></text:p>
      <text:p text:style-name="P844"><text:span text:style-name="T845">16.14.7.1</text:span><text:span text:style-name="T846">. tipo kodas, tipo pavadinimas;</text:span></text:p>
      <text:p text:style-name="P847"><text:span text:style-name="T848">16.14.7.2</text:span><text:span text:style-name="T849">. išrašymo data;</text:span></text:p>
      <text:p text:style-name="P850"><text:span text:style-name="T851">16.14.7.3</text:span><text:span text:style-name="T852">. patvirtinimo data;</text:span></text:p>
      <text:p text:style-name="P853"><text:span text:style-name="T854">16.14.8</text:span><text:span text:style-name="T855">. juridinio asmens dokumentų duomenys:</text:span></text:p>
      <text:p text:style-name="P856"><text:span text:style-name="T857">16.14.8.1</text:span><text:span text:style-name="T858">. identifikacinis numeris;</text:span></text:p>
      <text:p text:style-name="P859"><text:span text:style-name="T860">16.14.8.2</text:span><text:span text:style-name="T861">.<text:s/></text:span><text:span text:style-name="T862">numeris;</text:span></text:p>
      <text:p text:style-name="P863"><text:span text:style-name="T864">16.14.8.3</text:span><text:span text:style-name="T865">. data;</text:span></text:p>
      <text:p text:style-name="P866"><text:span text:style-name="T867">16.14.8.4</text:span><text:span text:style-name="T868">. pateikimo data;</text:span></text:p>
      <text:p text:style-name="P869"><text:span text:style-name="T870">16.14.8.5</text:span><text:span text:style-name="T871">. registracijos data;</text:span></text:p>
      <text:p text:style-name="P872"><text:span text:style-name="T873">16.14.8.6</text:span><text:span text:style-name="T874">. notaro dokumento data;</text:span></text:p>
      <text:p text:style-name="P875"><text:span text:style-name="T876">16.14.8.7</text:span><text:span text:style-name="T877">. notaro registracijos numeris;</text:span></text:p>
      <text:p text:style-name="P878"><text:span text:style-name="T879">16.14.8.8</text:span><text:span text:style-name="T880">. teisės aktas;</text:span></text:p>
      <text:p text:style-name="P881"><text:span text:style-name="T882">16.14.8.9</text:span><text:span text:style-name="T883">. dokumento tipo kodas;</text:span></text:p>
      <text:p text:style-name="P884"><text:span text:style-name="T885">16.14.8.10</text:span><text:span text:style-name="T886">. dokumento tipo pavadinimas;</text:span></text:p>
      <text:p text:style-name="P887"><text:span text:style-name="T888">16.14.8.11</text:span><text:span text:style-name="T889">. dokumento potipio kodas;</text:span></text:p>
      <text:p text:style-name="P890"><text:span text:style-name="T891">16.14.8.12</text:span><text:span text:style-name="T892">. dokumento potipio pavadinimas;</text:span></text:p>
      <text:p text:style-name="P893"><text:span text:style-name="T894">16.14.9</text:span><text:span text:style-name="T895">. būstinės NTR objektų kodai;</text:span></text:p>
      <text:p text:style-name="P896"><text:span text:style-name="T897">16.14.10</text:span><text:span text:style-name="T898">. finansinių ataskaitų rinkinių arba metinių ataskaitų duomenys:</text:span></text:p>
      <text:p text:style-name="P899"><text:span text:style-name="T900">16.14.</text:span><text:span text:style-name="T901">10.1</text:span><text:span text:style-name="T902">. ataskaitinio laikotarpio pradžios data;</text:span></text:p>
      <text:p text:style-name="P903"><text:span text:style-name="T904">16.14.10.2</text:span><text:span text:style-name="T905">. ataskaitinio laikotarpio pabaigos data;</text:span></text:p>
      <text:p text:style-name="P906"><text:span text:style-name="T907">16.14.10.3</text:span><text:span text:style-name="T908">. finansinių ataskaitų rinkinio arba metinės ataskaitos pateikimo data;</text:span></text:p>
      <text:p text:style-name="P909"><text:span text:style-name="T910">16.14.11</text:span><text:span text:style-name="T911">. juridinio asmens registro kodas;</text:span></text:p>
      <text:p text:style-name="P912"><text:span text:style-name="T913">16.14.12</text:span><text:span text:style-name="T914">. jur</text:span><text:span text:style-name="T915">idinio asmens steigimo data;</text:span></text:p>
      <text:p text:style-name="P916"><text:span text:style-name="T917">16.14.13</text:span><text:span text:style-name="T918">. juridinių asmenų juridinių faktų duomenys:</text:span></text:p>
      <text:p text:style-name="P919"><text:span text:style-name="T920">16.14.13.1</text:span><text:span text:style-name="T921">. tipo kodas;</text:span></text:p>
      <text:p text:style-name="P922"><text:span text:style-name="T923">16.14.13.2</text:span><text:span text:style-name="T924">. tipo pavadinimas;</text:span></text:p>
      <text:p text:style-name="P925"><text:span text:style-name="T926">16.14.13.3</text:span><text:span text:style-name="T927">. juridinio fakto potipio kodas;</text:span></text:p>
      <text:p text:style-name="P928"><text:span text:style-name="T929">16.14.13.4</text:span><text:span text:style-name="T930">. juridinio fakto potipio pavadinimas;</text:span></text:p>
      <text:p text:style-name="P931"><text:span text:style-name="T932">16.14.13.5</text:span><text:span text:style-name="T933">. juridinio fakto įregistravimo data;</text:span></text:p>
      <text:p text:style-name="P934"><text:span text:style-name="T935">16.14.13.6</text:span><text:span text:style-name="T936">. juridinio fakto išregistravimo data;</text:span></text:p>
      <text:p text:style-name="P937"><text:span text:style-name="T938">16.14.13.7</text:span><text:span text:style-name="T939">. juridinio fakto aprašymas;</text:span></text:p>
      <text:p text:style-name="P940"><text:span text:style-name="T941">16.14.14</text:span><text:span text:style-name="T942">. juridinių faktų naudotojų duomenys:</text:span></text:p>
      <text:p text:style-name="P943"><text:span text:style-name="T944">16.14.14.1</text:span><text:span text:style-name="T945">. juridinio fakto naudotojo identifikacinis<text:s/></text:span><text:span text:style-name="T946">numeris;</text:span></text:p>
      <text:p text:style-name="P947"><text:span text:style-name="T948">16.14.14.2</text:span><text:span text:style-name="T949">. juridinio fakto naudotojo pareigų tipo kodas;</text:span></text:p>
      <text:p text:style-name="P950"><text:span text:style-name="T951">16.14.14.3</text:span><text:span text:style-name="T952">. juridinio fakto naudotojo pareigų tipo pavadinimas;</text:span></text:p>
      <text:p text:style-name="P953"><text:span text:style-name="T954">16.14.14.4</text:span><text:span text:style-name="T955">. steigėjo įneštas kapitalas;</text:span></text:p>
      <text:p text:style-name="P956"><text:span text:style-name="T957">16.14.14.5</text:span><text:span text:style-name="T958">. požymis, ar ūkinių bendrijų narių įnašai ir individualios</text:span><text:span text:style-name="T959"><text:s/>įmonės savininko turtas priklauso jungtinės nuosavybės teise;</text:span></text:p>
      <text:p text:style-name="P960"><text:span text:style-name="T961">16.14.14.6</text:span><text:span text:style-name="T962">. paskyrimo (išrinkimo) data, t. y. juridinio asmens juridinio fakto naudotojo galiojimo pradžios data pagal įmonės dokumentus;</text:span></text:p>
      <text:p text:style-name="P963"><text:span text:style-name="T964">16.14.14.7</text:span><text:span text:style-name="T965">. juridinio asmens juridinio fakto na</text:span><text:span text:style-name="T966">udotojo galiojimo pabaigos data pagal įmonės dokumentus;</text:span></text:p>
      <text:p text:style-name="P967"><text:span text:style-name="T968">16.14.14.8</text:span><text:span text:style-name="T969">. juridinio asmens ryšio su juridiniu faktu įregistravimo data;</text:span></text:p>
      <text:p text:style-name="P970"><text:span text:style-name="T971">16.14.14.9</text:span><text:span text:style-name="T972">. juridinio asmens ryšio su juridiniu faktu išregistravimo data;</text:span></text:p>
      <text:p text:style-name="P973"><text:span text:style-name="T974">16.14.14.10</text:span><text:span text:style-name="T975">. juridinio fakto naudotojo</text:span><text:span text:style-name="T976"><text:s/>objekto identifikacinis numeris;</text:span></text:p>
      <text:p text:style-name="P977"><text:span text:style-name="T978">16.14.14.11</text:span><text:span text:style-name="T979">. juridinio fakto naudotojo aprašymas;</text:span></text:p>
      <text:p text:style-name="P980"><text:span text:style-name="T981">16.14.15</text:span><text:span text:style-name="T982">. juridinių faktų dokumentų duomenys:</text:span></text:p>
      <text:p text:style-name="P983"><text:span text:style-name="T984">16.14.15.1</text:span><text:span text:style-name="T985">. dokumento identifikacinis numeris;</text:span></text:p>
      <text:p text:style-name="P986"><text:span text:style-name="T987">16.14.15.2</text:span><text:span text:style-name="T988">. dokumento numeris;</text:span></text:p>
      <text:p text:style-name="P989"><text:span text:style-name="T990">16.14.15.3</text:span><text:span text:style-name="T991">. dokumento data;</text:span></text:p>
      <text:p text:style-name="P992"><text:span text:style-name="T993">16.14.15.4</text:span><text:span text:style-name="T994">. dokumento pateikimo data;</text:span></text:p>
      <text:p text:style-name="P995"><text:span text:style-name="T996">16.14.15.5</text:span><text:span text:style-name="T997">. dokumento registravimo data;</text:span></text:p>
      <text:p text:style-name="P998"><text:span text:style-name="T999">16.14.15.6</text:span><text:span text:style-name="T1000">. juridinio fakto naudotojo dokumento notaro registravimo numeris;</text:span></text:p>
      <text:p text:style-name="P1001"><text:span text:style-name="T1002">16.14.15.7</text:span><text:span text:style-name="T1003">. teisės aktas, pagal kurį teiktas juridinio asmens juridinio fakto dokume</text:span><text:span text:style-name="T1004">ntas;</text:span></text:p>
      <text:p text:style-name="P1005"><text:span text:style-name="T1006">16.14.15.8</text:span><text:span text:style-name="T1007">. dokumento tipo kodas;</text:span></text:p>
      <text:p text:style-name="P1008"><text:span text:style-name="T1009">16.14.15.9</text:span><text:span text:style-name="T1010">. dokumento tipo pavadinimas;</text:span></text:p>
      <text:p text:style-name="P1011"><text:span text:style-name="T1012">16.14.15.10</text:span><text:span text:style-name="T1013">. dokumento potipio kodas;</text:span></text:p>
      <text:p text:style-name="P1014"><text:span text:style-name="T1015">16.14.15.11</text:span><text:span text:style-name="T1016">. dokumento potipio pavadinimas;</text:span></text:p>
      <text:p text:style-name="P1017"><text:span text:style-name="T1018">16.14.16</text:span><text:span text:style-name="T1019">. juridinio fakto naudotojų dokumentų duomenys:</text:span></text:p>
      <text:p text:style-name="P1020"><text:span text:style-name="T1021">16.14.16.1</text:span><text:span text:style-name="T1022">. do</text:span><text:span text:style-name="T1023">kumento identifikacinis numeris;</text:span></text:p>
      <text:p text:style-name="P1024"><text:span text:style-name="T1025">16.14.16.2</text:span><text:span text:style-name="T1026">. dokumento numeris;</text:span></text:p>
      <text:p text:style-name="P1027"><text:span text:style-name="T1028">16.14.16.3</text:span><text:span text:style-name="T1029">. dokumento data;</text:span></text:p>
      <text:p text:style-name="P1030"><text:span text:style-name="T1031">16.14.16.4</text:span><text:span text:style-name="T1032">. dokumento pateikimo data;</text:span></text:p>
      <text:p text:style-name="P1033"><text:span text:style-name="T1034">16.14.16.5</text:span><text:span text:style-name="T1035">. dokumento registravimo data;</text:span></text:p>
      <text:p text:style-name="P1036"><text:span text:style-name="T1037">16.14.16.6</text:span><text:span text:style-name="T1038">. teisės aktas, pagal kurį teiktas juridinio asmens<text:s/></text:span><text:span text:style-name="T1039">juridinio fakto dokumentas;</text:span></text:p>
      <text:p text:style-name="P1040"><text:span text:style-name="T1041">16.14.16.7</text:span><text:span text:style-name="T1042">. dokumento tipo kodas;</text:span></text:p>
      <text:p text:style-name="P1043"><text:span text:style-name="T1044">16.14.16.8</text:span><text:span text:style-name="T1045">. dokumento tipo pavadinimas;</text:span></text:p>
      <text:p text:style-name="P1046"><text:span text:style-name="T1047">16.14.16.9</text:span><text:span text:style-name="T1048">. dokumento potipio kodas;</text:span></text:p>
      <text:p text:style-name="P1049"><text:span text:style-name="T1050">16.14.16.10</text:span><text:span text:style-name="T1051">. dokumento potipio pavadinimas;</text:span></text:p>
      <text:p text:style-name="P1052"><text:span text:style-name="T1053">16.14.17</text:span><text:span text:style-name="T1054">. fizinio asmens, susijusio su juridiniu fa</text:span><text:span text:style-name="T1055">ktu, duomenys:</text:span></text:p>
      <text:p text:style-name="P1056"><text:span text:style-name="T1057">16.14.17.1</text:span><text:span text:style-name="T1058">. JAR</text:span><text:span text:style-name="T1059"><text:s/></text:span><text:span text:style-name="T1060">suteiktas</text:span><text:span text:style-name="T1061"><text:s/></text:span><text:span text:style-name="T1062">identifikacinis numeris;</text:span></text:p>
      <text:p text:style-name="P1063"><text:span text:style-name="T1064">16.14.17.2</text:span><text:span text:style-name="T1065">. asmens kodas;</text:span></text:p>
      <text:p text:style-name="P1066"><text:span text:style-name="T1067">16.14.17.3</text:span><text:span text:style-name="T1068">. gimimo data;</text:span></text:p>
      <text:p text:style-name="P1069"><text:span text:style-name="T1070">16.14.17.4</text:span><text:span text:style-name="T1071">. mirties data;</text:span></text:p>
      <text:p text:style-name="P1072"><text:span text:style-name="T1073">16.14.17.5</text:span><text:span text:style-name="T1074">. identifikacinis numeris Lietuvos Respublikos gyventojų registre;</text:span></text:p>
      <text:p text:style-name="P1075"><text:span text:style-name="T1076">16.14.17.6</text:span><text:span text:style-name="T1077">. už</text:span><text:span text:style-name="T1078">sieniečio asmens kodas;</text:span></text:p>
      <text:p text:style-name="P1079"><text:span text:style-name="T1080">16.14.17.7</text:span><text:span text:style-name="T1081">. šalies kodas;</text:span></text:p>
      <text:p text:style-name="P1082"><text:span text:style-name="T1083">16.14.18</text:span><text:span text:style-name="T1084">. neidentifikuoto fizinio asmens, susijusio su juridiniu faktu, duomenys:</text:span></text:p>
      <text:p text:style-name="P1085"><text:span text:style-name="T1086">16.14.18.1</text:span><text:span text:style-name="T1087">. JAR</text:span><text:span text:style-name="T1088"><text:s/></text:span><text:span text:style-name="T1089">suteiktas</text:span><text:span text:style-name="T1090"><text:s/></text:span><text:span text:style-name="T1091">identifikacinis numeris;</text:span></text:p>
      <text:p text:style-name="P1092"><text:span text:style-name="T1093">16.14.18.2</text:span><text:span text:style-name="T1094">. vardas, pavardė;</text:span></text:p>
      <text:p text:style-name="P1095"><text:span text:style-name="T1096">16.14.18.3</text:span><text:span text:style-name="T1097">. gimimo data;</text:span></text:p>
      <text:p text:style-name="P1098"><text:span text:style-name="T1099">16.14.18.4</text:span><text:span text:style-name="T1100">. šalies kodas;</text:span></text:p>
      <text:p text:style-name="P1101"><text:span text:style-name="T1102">16.14.18.5</text:span><text:span text:style-name="T1103">. adresas;</text:span></text:p>
      <text:p text:style-name="P1104"><text:span text:style-name="T1105">16.14.19</text:span><text:span text:style-name="T1106">. juridinio asmens, susijusio su juridiniu faktu, duomenys:</text:span></text:p>
      <text:p text:style-name="P1107"><text:span text:style-name="T1108">16.14.19.1</text:span><text:span text:style-name="T1109">. JAR</text:span><text:span text:style-name="T1110"><text:s/></text:span><text:span text:style-name="T1111">suteiktas</text:span><text:span text:style-name="T1112"><text:s/></text:span><text:span text:style-name="T1113">identifikacinis numeris;</text:span></text:p>
      <text:p text:style-name="P1114"><text:span text:style-name="T1115">16.14.19.2</text:span><text:span text:style-name="T1116">. kodas;</text:span></text:p>
      <text:p text:style-name="P1117"><text:span text:style-name="T1118">16.14.19.3</text:span><text:span text:style-name="T1119">. pavadinimas;</text:span></text:p>
      <text:p text:style-name="P1120"><text:span text:style-name="T1121">16.14.19.4</text:span><text:span text:style-name="T1122">. regis</text:span><text:span text:style-name="T1123">tro kodas;</text:span></text:p>
      <text:p text:style-name="P1124"><text:span text:style-name="T1125">16.14.19.5</text:span><text:span text:style-name="T1126">. įmonės identifikacinis numeris;</text:span></text:p>
      <text:p text:style-name="P1127"><text:span text:style-name="T1128">16.14.20</text:span><text:span text:style-name="T1129">. užsienio steigėjo, susijusio su juridiniu faktu, duomenys:</text:span></text:p>
      <text:p text:style-name="P1130"><text:span text:style-name="T1131">16.14.20.1</text:span><text:span text:style-name="T1132">. JAR</text:span><text:span text:style-name="T1133"><text:s/></text:span><text:span text:style-name="T1134">suteiktas</text:span><text:span text:style-name="T1135"><text:s/></text:span><text:span text:style-name="T1136">identifikacinis numeris;</text:span></text:p>
      <text:p text:style-name="P1137"><text:span text:style-name="T1138">16.14.20.2</text:span><text:span text:style-name="T1139">. kodas;</text:span></text:p>
      <text:p text:style-name="P1140"><text:span text:style-name="T1141">16.14.20.3</text:span><text:span text:style-name="T1142">. pavadinimas;</text:span></text:p>
      <text:p text:style-name="P1143"><text:span text:style-name="T1144">16.14.20.4</text:span><text:span text:style-name="T1145">.<text:s/></text:span><text:span text:style-name="T1146">šalies kodas;</text:span></text:p>
      <text:p text:style-name="P1147"><text:span text:style-name="T1148">16.14.20.5</text:span><text:span text:style-name="T1149">. registracijos data;</text:span></text:p>
      <text:p text:style-name="P1150"><text:span text:style-name="T1151">16.14.20.6</text:span><text:span text:style-name="T1152">. registras;</text:span></text:p>
      <text:p text:style-name="P1153"><text:span text:style-name="T1154">16.14.20.7</text:span><text:span text:style-name="T1155">. veikla;</text:span></text:p>
      <text:p text:style-name="P1156"><text:span text:style-name="T1157">16.14.20.8</text:span><text:span text:style-name="T1158">. adresas (pvz., elektroninio pristatymo dėžutės adresas);</text:span></text:p>
      <text:p text:style-name="P1159"><text:span text:style-name="T1160">16.14.20.9</text:span><text:span text:style-name="T1161">. elektroninių ryšių rekvizitai;</text:span></text:p>
      <text:p text:style-name="P1162"><text:span text:style-name="T1163">16.14.20.10</text:span><text:span text:style-name="T1164">. finansiniai metai;</text:span></text:p>
      <text:p text:style-name="P1165"><text:span text:style-name="T1166">16.14.20.11</text:span><text:span text:style-name="T1167">. įdėtas kapitalas;</text:span></text:p>
      <text:p text:style-name="P1168"><text:span text:style-name="T1169">16.14.20.12</text:span><text:span text:style-name="T1170">. įdėto kapitalo valiuta;</text:span></text:p>
      <text:p text:style-name="P1171"><text:span text:style-name="T1172">16.14.20.13</text:span><text:span text:style-name="T1173">. teisės aktai;</text:span></text:p>
      <text:p text:style-name="P1174"><text:span text:style-name="T1175">16.14.20.14</text:span><text:span text:style-name="T1176">. teisinė forma;</text:span></text:p>
      <text:p text:style-name="P1177"><text:span text:style-name="T1178">16.14.20.15</text:span><text:span text:style-name="T1179">. statuso įgijimo data;</text:span></text:p>
      <text:p text:style-name="P1180"><text:span text:style-name="T1181">16.14.20.16</text:span><text:span text:style-name="T1182">. statusas;</text:span></text:p>
      <text:p text:style-name="P1183"><text:span text:style-name="T1184">16.14.20.17</text:span><text:span text:style-name="T1185">. valdymo organai;</text:span></text:p>
      <text:p text:style-name="P1186"><text:span text:style-name="T1187">16.14.20.18</text:span><text:span text:style-name="T1188">.</text:span><text:span text:style-name="T1189"><text:s/>įgalioti asmenys;</text:span></text:p>
      <text:p text:style-name="P1190"><text:span text:style-name="T1191">16.14.20.19</text:span><text:span text:style-name="T1192">. finansinio dokumento data;</text:span></text:p>
      <text:p text:style-name="P1193"><text:span text:style-name="T1194">16.14.20.20</text:span><text:span text:style-name="T1195">. finansinis dokumentas;</text:span></text:p>
      <text:p text:style-name="P1196"><text:span text:style-name="T1197">16.14.21</text:span><text:span text:style-name="T1198">. ne juridinio asmens, susijusio su juridiniu faktu, duomenys:</text:span></text:p>
      <text:p text:style-name="P1199"><text:span text:style-name="T1200">16.14.21.1</text:span><text:span text:style-name="T1201">. objekto asmens identifikacinis numeris;</text:span></text:p>
      <text:p text:style-name="P1202"><text:span text:style-name="T1203">16.14.21.2</text:span><text:span text:style-name="T1204">. kodas;</text:span></text:p>
      <text:p text:style-name="P1205"><text:span text:style-name="T1206">16.14.21.3</text:span><text:span text:style-name="T1207">. pavadinimas;</text:span></text:p>
      <text:p text:style-name="P1208"><text:span text:style-name="T1209">16.14.21.4</text:span><text:span text:style-name="T1210">. duomenų galiojimo pabaigos data;</text:span></text:p>
      <text:p text:style-name="P1211"><text:span text:style-name="T1212">16.14.21.5</text:span><text:span text:style-name="T1213">. identifikacinis numeris;</text:span></text:p>
      <text:p text:style-name="P1214"><text:span text:style-name="T1215">16.15</text:span><text:span text:style-name="T1216">. juridinių asmenų dalyvių duomenys:</text:span></text:p>
      <text:p text:style-name="P1217"><text:span text:style-name="T1218">16.15.1</text:span><text:span text:style-name="T1219">. akcininkų duomenys:</text:span></text:p>
      <text:p text:style-name="P1220"><text:span text:style-name="T1221">16.15.1.1</text:span><text:span text:style-name="T1222">. asmens tipas;</text:span></text:p>
      <text:p text:style-name="P1223"><text:span text:style-name="T1224">16.15.1.2</text:span><text:span text:style-name="T1225">. asmens kodas,</text:span><text:span text:style-name="T1226"><text:s/>vardas, pavardė arba pavadinimas;</text:span></text:p>
      <text:p text:style-name="P1227"><text:span text:style-name="T1228">16.15.1.3</text:span><text:span text:style-name="T1229">. priklausymo akcininkų grupei požymis;</text:span></text:p>
      <text:p text:style-name="P1230"><text:span text:style-name="T1231">16.15.1.4</text:span><text:span text:style-name="T1232">. grupės nario požymis;</text:span></text:p>
      <text:p text:style-name="P1233"><text:span text:style-name="T1234">16.15.1.5</text:span><text:span text:style-name="T1235">. akcijų duomenys:</text:span></text:p>
      <text:p text:style-name="P1236"><text:span text:style-name="T1237">16.15.1.5.1</text:span><text:span text:style-name="T1238">. akcijų klasės kodas, pavadinimas;</text:span></text:p>
      <text:p text:style-name="P1239"><text:span text:style-name="T1240">16.15.1.5.2</text:span><text:span text:style-name="T1241">. akcijų skaičius;</text:span></text:p>
      <text:p text:style-name="P1242"><text:span text:style-name="T1243">16.15.1.5.3</text:span><text:span text:style-name="T1244">.</text:span><text:span text:style-name="T1245"><text:s/>nominaliosios vertės kodas, pavadinimas;</text:span></text:p>
      <text:p text:style-name="P1246"><text:span text:style-name="T1247">16.15.1.5.4</text:span><text:span text:style-name="T1248">. nominalioji vertė;</text:span></text:p>
      <text:p text:style-name="P1249"><text:span text:style-name="T1250">16.15.1.5.5</text:span><text:span text:style-name="T1251">. valiuta;</text:span></text:p>
      <text:p text:style-name="P1252"><text:span text:style-name="T1253">16.15.2</text:span><text:span text:style-name="T1254">. įstatinio kapitalo duomenys:</text:span></text:p>
      <text:p text:style-name="P1255"><text:span text:style-name="T1256">16.15.2.1</text:span><text:span text:style-name="T1257">. kodas, pavadinimas;</text:span></text:p>
      <text:p text:style-name="P1258"><text:span text:style-name="T1259">16.15.2.2</text:span><text:span text:style-name="T1260">. vertė;</text:span></text:p>
      <text:p text:style-name="P1261"><text:span text:style-name="T1262">16.15.2.3</text:span><text:span text:style-name="T1263">. valiuta;</text:span></text:p>
      <text:p text:style-name="P1264"><text:span text:style-name="T1265">16.15.2.4</text:span><text:span text:style-name="T1266">. įstatinio ka</text:span><text:span text:style-name="T1267">pitalo akcijų klasės duomenys:</text:span></text:p>
      <text:p text:style-name="P1268"><text:span text:style-name="T1269">16.15.2.4.1</text:span><text:span text:style-name="T1270">. kodas, pavadinimas;</text:span></text:p>
      <text:p text:style-name="P1271"><text:span text:style-name="T1272">16.15.2.4.2</text:span><text:span text:style-name="T1273">. akcijų skaičius;</text:span></text:p>
      <text:p text:style-name="P1274"><text:span text:style-name="T1275">16.15.2.4.3</text:span><text:span text:style-name="T1276">. nominaliosios vertės kodas, pavadinimas;</text:span></text:p>
      <text:p text:style-name="P1277"><text:span text:style-name="T1278">16.15.2.4.4</text:span><text:span text:style-name="T1279">. nominalioji vertė;</text:span></text:p>
      <text:p text:style-name="P1280"><text:span text:style-name="T1281">16.15.2.4.5</text:span><text:span text:style-name="T1282">. valiuta;</text:span></text:p>
      <text:p text:style-name="P1283"><text:span text:style-name="T1284">16.15.3</text:span><text:span text:style-name="T1285">. narių (įskaitant<text:s/></text:span><text:span text:style-name="T1286">tikruosius narius ir komanditorius) ir pajininkų duomenys:</text:span></text:p>
      <text:p text:style-name="P1287"><text:span text:style-name="T1288">16.15.3.1</text:span><text:span text:style-name="T1289">. asmens tipas;</text:span></text:p>
      <text:p text:style-name="P1290"><text:span text:style-name="T1291">16.15.3.2</text:span><text:span text:style-name="T1292">. asmens kodas, vardas ir pavardė arba pavadinimas;</text:span></text:p>
      <text:p text:style-name="P1293"><text:span text:style-name="T1294">16.15.3.3</text:span><text:span text:style-name="T1295">. piniginis įnašas, nepiniginis įnašas, valiuta;</text:span></text:p>
      <text:p text:style-name="P1296"><text:span text:style-name="T1297">16.15.4</text:span><text:span text:style-name="T1298">. dalininkų duomenys:</text:span></text:p>
      <text:p text:style-name="P1299"><text:span text:style-name="T1300">16.15.4.</text:span><text:span text:style-name="T1301">1</text:span><text:span text:style-name="T1302">. asmens tipas;</text:span></text:p>
      <text:p text:style-name="P1303"><text:span text:style-name="T1304">16.15.4.2</text:span><text:span text:style-name="T1305">. asmens kodas, vardas, pavardė arba pavadinimas;</text:span></text:p>
      <text:p text:style-name="P1306"><text:span text:style-name="T1307">16.15.4.3</text:span><text:span text:style-name="T1308">. įnašas, valiuta;</text:span></text:p>
      <text:p text:style-name="P1309"><text:span text:style-name="T1310">16.16</text:span><text:span text:style-name="T1311">. juridinių asmenų naudos gavėjo duomenys:</text:span></text:p>
      <text:p text:style-name="P1312"><text:span text:style-name="T1313">16.16.1</text:span><text:span text:style-name="T1314">. asmens kodas, vardas, pavardė;</text:span></text:p>
      <text:p text:style-name="P1315"><text:span text:style-name="T1316">16.16.2</text:span><text:span text:style-name="T1317">. užsienio valstybės atitinkamo r</text:span><text:span text:style-name="T1318">egistro suteiktas identifikavimo kodas (numeris), jeigu pagal užsienio valstybės teisės aktus yra suteikiamas;</text:span></text:p>
      <text:p text:style-name="P1319"><text:span text:style-name="T1320">16.16.3</text:span><text:span text:style-name="T1321">. gimimo data;</text:span></text:p>
      <text:p text:style-name="P1322"><text:span text:style-name="T1323">16.16.4</text:span><text:span text:style-name="T1324">. asmens tapatybę patvirtinantį dokumentą išdavusios valstybės pavadinimas;</text:span></text:p>
      <text:p text:style-name="P1325"><text:span text:style-name="T1326">16.16.5</text:span><text:span text:style-name="T1327">. pilietybė (pilietybės); <text:s/></text:span></text:p>
      <text:p text:style-name="P1328"><text:span text:style-name="T1329">16.16.6</text:span><text:span text:style-name="T1330">. asmens gyvenamosios vietos adresas, valstybė;</text:span></text:p>
      <text:p text:style-name="P1331"><text:span text:style-name="T1332">16.16.7</text:span><text:span text:style-name="T1333">. rezidavimo valstybės (valstybių) mokesčių tikslais pavadinimas (pavadinimai);</text:span></text:p>
      <text:p text:style-name="P1334"><text:span text:style-name="T1335">16.16.8</text:span><text:span text:style-name="T1336">. naudos gavėjo nuosavybės ir (ar) kontrolės teisės:</text:span></text:p>
      <text:p text:style-name="P1337"><text:span text:style-name="T1338">16.16.8.1</text:span><text:span text:style-name="T1339">. j</text:span><text:span text:style-name="T1340">uridinio asmens tiesioginis savininkas, jo turimų nuosavybės teisių (akcijų ar balsavimo teisių) apimtis (skaičius procentais);</text:span></text:p>
      <text:p text:style-name="P1341"><text:span text:style-name="T1342">16.16.8.2</text:span><text:span text:style-name="T1343">. juridinį asmenį kitais būdais kontroliuojantis fizinis asmuo, kontrolės būdai;</text:span></text:p>
      <text:p text:style-name="P1344"><text:span text:style-name="T1345">16.16.8.3</text:span><text:span text:style-name="T1346">. patikos struktūroje</text:span><text:span text:style-name="T1347"><text:s/>(ar investiciniame fonde) nurodytas patikėtojas, patikėtinis, saugotojas, fizinis asmuo, gaunantis naudą iš juridinio asmens ar juridinio asmens statuso neturinčio subjekto (ar investicinio fondo), arba, jeigu šis asmuo dar nežinomas, asmenų, kurių intere</text:span><text:span text:style-name="T1348">sams atstovauti tas juridinis asmuo ar juridinio asmens statuso neturintis subjektas yra įsteigti arba kurių interesams jie šiuo metu atstovauja, grupė; fizinis asmuo, turima tiesiogine arba netiesiogine nuosavybe arba kitomis priemonėmis faktiškai kontrol</text:span><text:span text:style-name="T1349">iuojantis patikos struktūrą (ar investicinį fondą);<text:s/></text:span></text:p>
      <text:p text:style-name="P1350"><text:span text:style-name="T1351">16.16.8.4</text:span><text:span text:style-name="T1352">. juridinio asmens netiesioginis savininkas: juridinio asmens (juridinių asmenų) kodas (kodai), pavadinimas (pavadinimai), teisinė forma (teisinės formos), buveinė (buveinės), turimų nuosavy</text:span><text:span text:style-name="T1353">bės teisių (akcijų ar balsavimo teisių) apimtis (skaičius procentais), užsienio valstybės juridinio asmens valstybės, kurioje įregistruotas juridinis asmuo, pavadinimas, registro, kuriame juridinis asmuo registruotas, pavadinimas, įregistravimo data, valst</text:span><text:span text:style-name="T1354">ybės ar savivaldybės pavadinimas, kodas, valstybės ar savivaldybės teises ir pareigas įgyvendinančios institucijos kodas, pavadinimas, teisinė forma, buveinė;</text:span></text:p>
      <text:p text:style-name="P1355"><text:span text:style-name="T1356">16.16.8.5</text:span><text:span text:style-name="T1357">. naudos gavėjo turimos kitokios kontrolės teisės (juridinio asmens vadovas, juridin</text:span><text:span text:style-name="T1358">io asmens valdybos (ar kito kolegialaus valdymo organo) pirmininkas, narys, jeigu Nuostatų 16.16.8.1–16.16.8.4 papunkčiuose nurodyti asmenys nenustatyti).</text:span></text:p>
      <text:p text:style-name="P1359"><text:span text:style-name="T1360">17</text:span><text:span text:style-name="T1361">. Be Nuostatų 15 punkte nurodytų duomenų, Registre tvarkomi šie specialieji papildomi Nuo</text:span><text:span text:style-name="T1362">statų 11.2, 11.4 ir 11.5 papunkčiuose nurodytų mokesčių mokėtojų duomenys:</text:span></text:p>
      <text:p text:style-name="P1363"><text:span text:style-name="T1364">17.1</text:span><text:span text:style-name="T1365">. užsienio valstybės registro suteiktas identifikavimo kodas;</text:span></text:p>
      <text:p text:style-name="P1366"><text:span text:style-name="T1367">17.2</text:span><text:span text:style-name="T1368">. užsienio juridinio asmens rezidavimo šalies kodas;</text:span></text:p>
      <text:p text:style-name="P1369"><text:span text:style-name="T1370">17.3</text:span><text:span text:style-name="T1371">. buveinės adresas užsienio valstybėje;</text:span></text:p>
      <text:p text:style-name="P1372"><text:span text:style-name="T1373">17.4</text:span><text:span text:style-name="T1374">. elektroninių ryšių rekvizitai;</text:span></text:p>
      <text:p text:style-name="P1375"><text:span text:style-name="T1376">17.5</text:span><text:span text:style-name="T1377">. struktūriniam padaliniui nuosavybės teise priklausančio nekilnojamojo turto Lietuvoje kadastro numeris;</text:span></text:p>
      <text:p text:style-name="P1378"><text:span text:style-name="T1379">17.6</text:span><text:span text:style-name="T1380">. A1 pažymėjimo (E101 formos pažymos) duomenys:</text:span></text:p>
      <text:p text:style-name="P1381"><text:span text:style-name="T1382">17.6.1</text:span><text:span text:style-name="T1383">. darbdavio pavadinimas ir kodas;</text:span></text:p>
      <text:p text:style-name="P1384"><text:span text:style-name="T1385">17.</text:span><text:span text:style-name="T1386">6.2</text:span><text:span text:style-name="T1387">. darbdavio šalies kodas;</text:span></text:p>
      <text:p text:style-name="P1388"><text:span text:style-name="T1389">17.6.3</text:span><text:span text:style-name="T1390">. laikotarpis, kuriuo asmuo dirba pas darbdavį;</text:span></text:p>
      <text:p text:style-name="P1391"><text:span text:style-name="T1392">17.7</text:span><text:span text:style-name="T1393">. civilinės atsakomybės požymis (ribota ar neribota).</text:span></text:p>
      <text:p text:style-name="P1394"><text:span text:style-name="T1395">18</text:span><text:span text:style-name="T1396">. Registre tvarkomi šie bendrieji Nuostatų 11.1–11.5 papunkčiuose nurodytų likviduojamų ar<text:s/></text:span><text:span text:style-name="T1397">išregistruojamų mokesčių mokėtojų duomenys:</text:span></text:p>
      <text:p text:style-name="P1398"><text:span text:style-name="T1399">18.1</text:span><text:span text:style-name="T1400">. likvidavimo procedūros pradžios data;</text:span></text:p>
      <text:p text:style-name="P1401"><text:span text:style-name="T1402">18.2</text:span><text:span text:style-name="T1403">. likvidavimo pagrindų požymio tipo kodas ir pavadinimas;</text:span></text:p>
      <text:p text:style-name="P1404"><text:span text:style-name="T1405">18.3</text:span><text:span text:style-name="T1406">. už mokesčių mokėtojo likvidavimą atsakingo asmens (likvidatoriaus) duomenys:</text:span></text:p>
      <text:p text:style-name="P1407"><text:span text:style-name="T1408">18.3.1</text:span><text:span text:style-name="T1409">. tip</text:span><text:span text:style-name="T1410">as;</text:span></text:p>
      <text:p text:style-name="P1411"><text:span text:style-name="T1412">18.3.2</text:span><text:span text:style-name="T1413">. identifikacinis kodas;</text:span></text:p>
      <text:p text:style-name="P1414"><text:span text:style-name="T1415">18.3.3</text:span><text:span text:style-name="T1416">. fizinio asmens vardas, pavardė arba juridinio asmens pavadinimas;</text:span></text:p>
      <text:p text:style-name="P1417"><text:span text:style-name="T1418">18.3.4</text:span><text:span text:style-name="T1419">. mirties arba išregistravimo data;</text:span></text:p>
      <text:p text:style-name="P1420"><text:span text:style-name="T1421">18.4</text:span><text:span text:style-name="T1422">. veiklos vykdymo aplinkybių duomenys:</text:span></text:p>
      <text:p text:style-name="P1423"><text:span text:style-name="T1424">18.4.1</text:span><text:span text:style-name="T1425">. paskutinio mokestinio laikotarpio<text:s/></text:span><text:span text:style-name="T1426">deklaravimo duomenys:</text:span></text:p>
      <text:p text:style-name="P1427"><text:span text:style-name="T1428">18.4.1.1</text:span><text:span text:style-name="T1429">. deklaracijos arba rašto data;</text:span></text:p>
      <text:p text:style-name="P1430"><text:span text:style-name="T1431">18.4.1.2</text:span><text:span text:style-name="T1432">. deklaracijos arba rašto galiojimo požymis;</text:span></text:p>
      <text:p text:style-name="P1433"><text:span text:style-name="T1434">18.4.1.3</text:span><text:span text:style-name="T1435">. patikslintos deklaracijos arba rašto data;</text:span></text:p>
      <text:p text:style-name="P1436"><text:span text:style-name="T1437">18.4.1.4</text:span><text:span text:style-name="T1438">. patikslintos deklaracijos arba rašto galiojimo požymis;</text:span></text:p>
      <text:p text:style-name="P1439"><text:span text:style-name="T1440">18.4.2</text:span><text:span text:style-name="T1441">. aplinkybės tipas ir pavadinimas;</text:span></text:p>
      <text:p text:style-name="P1442"><text:span text:style-name="T1443">18.4.3</text:span><text:span text:style-name="T1444">. aplinkybės būsenos tipas ir pavadinimas;</text:span></text:p>
      <text:p text:style-name="P1445"><text:span text:style-name="T1446">18.5</text:span><text:span text:style-name="T1447">. užklausų dėl mokesčių mokėtojo atsiskaitymo duomenys:</text:span></text:p>
      <text:p text:style-name="P1448"><text:span text:style-name="T1449">18.5.1</text:span><text:span text:style-name="T1450">. tipo kodas ir pavadinimas;</text:span></text:p>
      <text:p text:style-name="P1451"><text:span text:style-name="T1452">18.5.2</text:span><text:span text:style-name="T1453">. užklausų pateikimo datos;</text:span></text:p>
      <text:p text:style-name="P1454"><text:span text:style-name="T1455">18.5.3</text:span><text:span text:style-name="T1456">. būsenų<text:s/></text:span><text:span text:style-name="T1457">tipo kodas ir pavadinimas;</text:span></text:p>
      <text:p text:style-name="P1458"><text:span text:style-name="T1459">18.5.4</text:span><text:span text:style-name="T1460">. atsakymų į užklausas duomenys:</text:span></text:p>
      <text:p text:style-name="P1461"><text:span text:style-name="T1462">18.5.4.1</text:span><text:span text:style-name="T1463">. atsakymo tipo kodas ir pavadinimas;</text:span></text:p>
      <text:p text:style-name="P1464"><text:span text:style-name="T1465">18.5.4.2</text:span><text:span text:style-name="T1466">. atsakymo teikėjo kontaktinė informacija (darbuotojo vardas, pavardė, telefono numeris, elektroninio pašto adresas).</text:span></text:p>
      <text:p text:style-name="P1467"><text:span text:style-name="T1468">19</text:span><text:span text:style-name="T1469">. Nuostatų 11.2, 11.4, 11.5 papunkčiuose nurodytų mokesčių mokėtojų teikiamo prašymo dėl išregistravimo duomenys:</text:span></text:p>
      <text:p text:style-name="P1470"><text:span text:style-name="T1471">19.1</text:span><text:span text:style-name="T1472">. prašymo gavimo data ir numeris;</text:span></text:p>
      <text:p text:style-name="P1473"><text:span text:style-name="T1474">19.2</text:span><text:span text:style-name="T1475">. atšaukimo data.</text:span></text:p>
      <text:p text:style-name="P1476"><text:span text:style-name="T1477">20</text:span><text:span text:style-name="T1478">. Su<text:s/></text:span><text:span text:style-name="T1479">Pranešimo apie juridinio asmens, užsienio juridinio asmens<text:s/></text:span><text:span text:style-name="T1480">filialo ar atstovybės atsiskaitymo su biudžetais ir pinigų fondais JAR-PBA<text:s/></text:span><text:span text:style-name="T1481">forma (toliau – JAR-PBA forma), teikiama dėl Nuostatų 11.1 ir 11.3 papunkčiuose nurodytų mokesčių mokėtojų, susiję duomenys:</text:span></text:p>
      <text:p text:style-name="P1482"><text:span text:style-name="T1483">20.1</text:span><text:span text:style-name="T1484">. požymis, nurodantis, ar rengiama ir JAR teikiama</text:span><text:span text:style-name="T1485"><text:s/>JAR-PBA forma;</text:span></text:p>
      <text:p text:style-name="P1486"><text:span text:style-name="T1487">20.2</text:span><text:span text:style-name="T1488">. JAR-PBA formos teikimo JAR tvarkytojui duomenys:</text:span></text:p>
      <text:p text:style-name="P1489"><text:span text:style-name="T1490">20.2.1</text:span><text:span text:style-name="T1491">. mokesčių mokėtojo atsiskaitymo su biudžetais ir pinigų fondais požymio tipo kodas ir pavadinimas;</text:span></text:p>
      <text:p text:style-name="P1492"><text:span text:style-name="T1493">20.2.2</text:span><text:span text:style-name="T1494">. JAR-PBA formos formavimo ir perdavimo JAR data.</text:span></text:p>
      <text:p text:style-name="P1495"><text:span text:style-name="T1496">21</text:span><text:span text:style-name="T1497">. S</text:span><text:span text:style-name="T1498">u<text:s/></text:span><text:span text:style-name="T1499">P</text:span><text:span text:style-name="T1500">ranešimo Juridinių asmenų registro tvarkytojui apie siūlymą inicijuoti juridinio asmens likvidavimą</text:span><text:span text:style-name="T1501"><text:s/>JAR-PIL forma (toliau – JAR-PIL forma), teikiama dėl Nuostatų 11.1 ir 11.3 papunkčiuose nurodytų mokesčių mokėtojų, susiję duomenys:</text:span></text:p>
      <text:p text:style-name="P1502"><text:span text:style-name="T1503">21.1</text:span><text:span text:style-name="T1504">. JAR-PIL form</text:span><text:span text:style-name="T1505">os rengimo pagrindų duomenys:</text:span></text:p>
      <text:p text:style-name="P1506"><text:span text:style-name="T1507">21.1.1</text:span><text:span text:style-name="T1508">. pagrindo tipo kodas ir pavadinimas;</text:span></text:p>
      <text:p text:style-name="P1509"><text:span text:style-name="T1510">21.1.2</text:span><text:span text:style-name="T1511">. inicijuojančios institucijos pavadinimas;</text:span></text:p>
      <text:p text:style-name="P1512"><text:span text:style-name="T1513">21.1.3</text:span><text:span text:style-name="T1514">. inicijuojančios institucijos kontaktinio asmens vardas, pavardė, telefono numeris, elektroninio pašto adresas;</text:span></text:p>
      <text:p text:style-name="P1515"><text:span text:style-name="T1516">21.1.4</text:span><text:span text:style-name="T1517">. JAR-PIL formos rengimo pagrindų nustatymo data;</text:span></text:p>
      <text:p text:style-name="P1518"><text:span text:style-name="T1519">21.2</text:span><text:span text:style-name="T1520">. JAR-PIL formos nerengimo priežasčių duomenys:</text:span></text:p>
      <text:p text:style-name="P1521"><text:span text:style-name="T1522">21.2.1</text:span><text:span text:style-name="T1523">. priežastį nustačiusi institucija;</text:span></text:p>
      <text:p text:style-name="P1524"><text:span text:style-name="T1525">21.2.2</text:span><text:span text:style-name="T1526">. priežasties nustatymo data;</text:span></text:p>
      <text:p text:style-name="P1527"><text:span text:style-name="T1528">21.2.3</text:span><text:span text:style-name="T1529">. priežasties tipo kodas ir pavadinimas;</text:span></text:p>
      <text:p text:style-name="P1530"><text:span text:style-name="T1531">2</text:span><text:span text:style-name="T1532">1.3</text:span><text:span text:style-name="T1533">. JAR-PIL formos formavimo ir perdavimo JAR data;</text:span></text:p>
      <text:p text:style-name="P1534"><text:span text:style-name="T1535">21.4</text:span><text:span text:style-name="T1536">. JAR-PIL formos atšaukimo (neaktualumo) data.</text:span></text:p>
      <text:p text:style-name="P1537"><text:span text:style-name="T1538">22</text:span><text:span text:style-name="T1539">. Registre tvarkoma informacija apie šio skirsnio duomenų keitimo datą, galiojimą, anuliavimą.</text:span></text:p>
      <text:p text:style-name="P1540"><text:span text:style-name="T1541">23</text:span><text:span text:style-name="T1542">. Registre tvarkoma šiame skirsnyje<text:s/></text:span><text:span text:style-name="T1543">nurodytų duomenų pateikimo data ir šaltinis.</text:span></text:p>
      <text:p text:style-name="P1544"/>
      <text:p text:style-name="P1545"><text:span text:style-name="T1546">TREČIASIS</text:span><text:span text:style-name="T1547"><text:s/>SKIRSNIS</text:span></text:p>
      <text:p text:style-name="P1548"><text:span text:style-name="T1549">BENDRIEJI IR SPECIALIEJI LIETUVOS FIZINIŲ ASMENŲ IR UŽSIENIO FIZINIŲ ASMENŲ ASMENS DUOMENYS</text:span></text:p>
      <text:p text:style-name="P1550"/>
      <text:p text:style-name="P1551"><text:span text:style-name="T1552">24</text:span><text:span text:style-name="T1553">. Registre tvarkomi šie bendrieji Nuostatų 11.6 papunktyje nurodytų asmenų asmens duom</text:span><text:span text:style-name="T1554">enys:</text:span></text:p>
      <text:p text:style-name="P1555"><text:span text:style-name="T1556">24.1</text:span><text:span text:style-name="T1557">. mokesčių mokėtojo tipo duomenys:</text:span></text:p>
      <text:p text:style-name="P1558"><text:span text:style-name="T1559">24.1.1</text:span><text:span text:style-name="T1560">. tipo kodas ir pavadinimas pagal Nuostatų 33.10.32 papunktyje nurodytą klasifikatorių;</text:span></text:p>
      <text:p text:style-name="P1561"><text:span text:style-name="T1562">24.1.2</text:span><text:span text:style-name="T1563">. pabaigos priežastis;</text:span></text:p>
      <text:p text:style-name="P1564"><text:span text:style-name="T1565">24.2</text:span><text:span text:style-name="T1566">. Registro objekto identifikacinis numeris;</text:span></text:p>
      <text:p text:style-name="P1567"><text:span text:style-name="T1568">24.3</text:span><text:span text:style-name="T1569">. Gyventojų regist</text:span><text:span text:style-name="T1570">ro suteiktas asmens kodas;</text:span></text:p>
      <text:p text:style-name="P1571"><text:span text:style-name="T1572">24.4</text:span><text:span text:style-name="T1573">. užsieniečiui, turinčiam ekonominių ir (ar) socialinių interesų ir (arba) prievolių Lietuvos Respublikoje (ILTU), suteiktas kodas;</text:span></text:p>
      <text:p text:style-name="P1574"><text:span text:style-name="T1575">24.5</text:span><text:span text:style-name="T1576">. užsienio valstybės atitinkamo registro suteiktas identifikavimo kodas<text:s/></text:span><text:span text:style-name="T1577">(numeris);</text:span></text:p>
      <text:p text:style-name="P1578"><text:span text:style-name="T1579">24.6</text:span><text:span text:style-name="T1580">. gimimo data;</text:span></text:p>
      <text:p text:style-name="P1581"><text:span text:style-name="T1582">24.7</text:span><text:span text:style-name="T1583">. vardas ir pavardė;</text:span></text:p>
      <text:p text:style-name="P1584"><text:span text:style-name="T1585">24.8</text:span><text:span text:style-name="T1586">.<text:s/></text:span><text:span text:style-name="T1587">gimimo vietos šalis ir (ar) gimimo vietos adresas</text:span><text:span text:style-name="T1588">;</text:span></text:p>
      <text:p text:style-name="P1589"><text:span text:style-name="T1590">24.9</text:span><text:span text:style-name="T1591">. šeiminė padėtis;</text:span></text:p>
      <text:p text:style-name="P1592"><text:span text:style-name="T1593">24.10</text:span><text:span text:style-name="T1594">. duomenys apie sutuoktinį:</text:span></text:p>
      <text:p text:style-name="P1595"><text:span text:style-name="T1596">24.10.1</text:span><text:span text:style-name="T1597">. asmens kodas, vardas ir pavardė;</text:span></text:p>
      <text:p text:style-name="P1598"><text:span text:style-name="T1599">24.10.2</text:span><text:span text:style-name="T1600">. gimimo ir<text:s/></text:span><text:span text:style-name="T1601">mirties datos;</text:span></text:p>
      <text:p text:style-name="P1602"><text:span text:style-name="T1603">24.10.3</text:span><text:span text:style-name="T1604">. pilietybė;<text:s/></text:span></text:p>
      <text:p text:style-name="P1605"><text:span text:style-name="T1606">24.11</text:span><text:span text:style-name="T1607">. tėvų asmens kodai, vardai ir pavardės;</text:span></text:p>
      <text:p text:style-name="P1608"><text:span text:style-name="T1609">24.12</text:span><text:span text:style-name="T1610">. tėvų gimimo ir mirties datos;</text:span></text:p>
      <text:p text:style-name="P1611"><text:span text:style-name="T1612">24.13</text:span><text:span text:style-name="T1613">. asmens tapatybę patvirtinančių dokumentų duomenys:</text:span></text:p>
      <text:p text:style-name="P1614"><text:span text:style-name="T1615">24.13.1</text:span><text:span text:style-name="T1616">. dokumento rūšis;</text:span></text:p>
      <text:p text:style-name="P1617"><text:span text:style-name="T1618">24.13.2</text:span><text:span text:style-name="T1619">. dokumento numeris;</text:span></text:p>
      <text:p text:style-name="P1620"><text:span text:style-name="T1621">24.13.3</text:span><text:span text:style-name="T1622">. dokumento išdavimo data;</text:span></text:p>
      <text:p text:style-name="P1623"><text:span text:style-name="T1624">24.13.4</text:span><text:span text:style-name="T1625">. dokumento išrašymo data;</text:span></text:p>
      <text:p text:style-name="P1626"><text:span text:style-name="T1627">24.13.5</text:span><text:span text:style-name="T1628">. dokumentą išdavusios valstybės kodas ir pavadinimas;</text:span></text:p>
      <text:p text:style-name="P1629"><text:span text:style-name="T1630">24.14</text:span><text:span text:style-name="T1631">. pilietybė;</text:span></text:p>
      <text:p text:style-name="P1632"><text:span text:style-name="T1633">24.15</text:span><text:span text:style-name="T1634">. gyvenamoji vieta Lietuvoje;</text:span></text:p>
      <text:p text:style-name="P1635"><text:span text:style-name="T1636">24.16</text:span><text:span text:style-name="T1637">. duomenys apie išvykimą iš Lietuvos:</text:span></text:p>
      <text:p text:style-name="P1638"><text:span text:style-name="T1639">24.16.1</text:span><text:span text:style-name="T1640">. išvykimo valstybė;</text:span></text:p>
      <text:p text:style-name="P1641"><text:span text:style-name="T1642">24.16.2</text:span><text:span text:style-name="T1643">. išvykimo data;</text:span></text:p>
      <text:p text:style-name="P1644"><text:span text:style-name="T1645">24.17</text:span><text:span text:style-name="T1646">. adresas (pvz., adresas korespondencijai gauti, adresas užsienio valstybėje, elektroninio pristatymo dėžutės adresas);</text:span></text:p>
      <text:p text:style-name="P1647"><text:span text:style-name="T1648">24.18</text:span><text:span text:style-name="T1649">. elektroninių ryšių rekvizitai;</text:span></text:p>
      <text:p text:style-name="P1650"><text:span text:style-name="T1651">24.19</text:span><text:span text:style-name="T1652">. asmens atstovų</text:span><text:span text:style-name="T1653"><text:s/>duomenys:</text:span></text:p>
      <text:p text:style-name="P1654"><text:span text:style-name="T1655">24.19.1</text:span><text:span text:style-name="T1656">. atstovo tipo kodas ir pavadinimas pagal Nuostatų 33.10.36 papunktyje nurodytą klasifikatorių;</text:span></text:p>
      <text:p text:style-name="P1657"><text:span text:style-name="T1658">24.19.2</text:span><text:span text:style-name="T1659">. asmens kodas, vardas ir pavardė arba kodas ir pavadinimas;</text:span></text:p>
      <text:p text:style-name="P1660"><text:span text:style-name="T1661">24.19.3</text:span><text:span text:style-name="T1662">. elektroninių ryšių rekvizitai;</text:span></text:p>
      <text:p text:style-name="P1663"><text:span text:style-name="T1664">24.20</text:span><text:span text:style-name="T1665">. finansinę a</text:span><text:span text:style-name="T1666">pskaitą tvarkančio asmens duomenys:</text:span></text:p>
      <text:p text:style-name="P1667"><text:span text:style-name="T1668">24.20.1</text:span><text:span text:style-name="T1669">. asmens tipo kodas ir pavadinimas pagal Nuostatų 33.10.36 papunktyje nurodytą klasifikatorių;</text:span></text:p>
      <text:p text:style-name="P1670"><text:span text:style-name="T1671">24.20.2</text:span><text:span text:style-name="T1672">. asmens kodas, vardas ir pavardė arba kodas ir pavadinimas;</text:span></text:p>
      <text:p text:style-name="P1673"><text:span text:style-name="T1674">24.21</text:span><text:span text:style-name="T1675">. duomenys apie suteiktus kitus k</text:span><text:span text:style-name="T1676">odus (pvz., pridėtinės vertės mokesčio mokėtojo kodas, draudėjo kodas, akreditacijos kodas), kodo tipus ir pavadinimus;</text:span></text:p>
      <text:p text:style-name="P1677"><text:span text:style-name="T1678">24.22</text:span><text:span text:style-name="T1679">. informacija apie finansų įstaigose atidarytas ir uždarytas visų rūšių sąskaitas, seifo kamerų nuomą</text:span><text:span text:style-name="T1680">, asmenų atstovus ir naudo</text:span><text:span text:style-name="T1681">s gavėjus</text:span><text:span text:style-name="T1682">:</text:span></text:p>
      <text:p text:style-name="P1683"><text:span text:style-name="T1684">24.22.1</text:span><text:span text:style-name="T1685">. finansų įstaigos kodas ir pavadinimas,</text:span></text:p>
      <text:p text:style-name="P1686"><text:span text:style-name="T1687">24.22.2</text:span><text:span text:style-name="T1688">. finansų įstaigos valstybė,<text:s/></text:span></text:p>
      <text:p text:style-name="P1689"><text:span text:style-name="T1690">24.22.3</text:span><text:span text:style-name="T1691">. sąskaitos numeris;</text:span></text:p>
      <text:p text:style-name="P1692"><text:span text:style-name="T1693">24.22.4</text:span><text:span text:style-name="T1694">. sąskaitos rūšis;</text:span></text:p>
      <text:p text:style-name="P1695"><text:span text:style-name="T1696">24.22.5</text:span><text:span text:style-name="T1697">. sąskaitos požymis, ar sąskaita<text:s/></text:span><text:span text:style-name="T1698">yra</text:span><text:span text:style-name="T1699"><text:s/>Lietuvos ar užsienio finansų įstaigoje;</text:span></text:p>
      <text:p text:style-name="P1700"><text:span text:style-name="T1701">24.22.6</text:span><text:span text:style-name="T1702">. valiuta;</text:span></text:p>
      <text:p text:style-name="P1703"><text:span text:style-name="T1704">24.22.7</text:span><text:span text:style-name="T1705">. išsinuomotos seifo kameros;</text:span></text:p>
      <text:p text:style-name="P1706"><text:span text:style-name="T1707">24.22.8</text:span><text:span text:style-name="T1708">. asmens atstovų duomenys:</text:span></text:p>
      <text:p text:style-name="P1709"><text:span text:style-name="T1710">24.22.8.1</text:span><text:span text:style-name="T1711">. asmens tipo kodas ir pavadinimas pagal Nuostatų 33.10.36 papunktyje nurodytą klasifikatorių;</text:span></text:p>
      <text:p text:style-name="P1712"><text:span text:style-name="T1713">24.22.8.2</text:span><text:span text:style-name="T1714">. asmens kodas, vardas, pavardė arba k</text:span><text:span text:style-name="T1715">odas ir pavadinimas;</text:span></text:p>
      <text:p text:style-name="P1716"><text:span text:style-name="T1717">24.22.8.3</text:span><text:span text:style-name="T1718">. asmens gyvenamosios vietos arba buveinės adresas, valstybė;</text:span></text:p>
      <text:p text:style-name="P1719"><text:span text:style-name="T1720">24.22.8.4</text:span><text:span text:style-name="T1721">. gimimo data;</text:span></text:p>
      <text:p text:style-name="P1722"><text:span text:style-name="T1723">24.22.8.5</text:span><text:span text:style-name="T1724">. asmens tapatybę patvirtinančio dokumento tipas, dokumento numeris, valstybė;</text:span></text:p>
      <text:p text:style-name="P1725"><text:span text:style-name="T1726">24.22.9</text:span><text:span text:style-name="T1727">. asmenų naudos gavėjų duom</text:span><text:span text:style-name="T1728">enys:</text:span></text:p>
      <text:p text:style-name="P1729"><text:span text:style-name="T1730">24.22.9.1</text:span><text:span text:style-name="T1731">. asmens tipo kodas pagal Nuostatų 33.10.36 papunktyje nurodytą klasifikatorių;</text:span></text:p>
      <text:p text:style-name="P1732"><text:span text:style-name="T1733">24.22.9.2</text:span><text:span text:style-name="T1734">. fizinio asmens kodas, vardas, pavardė;</text:span></text:p>
      <text:p text:style-name="P1735"><text:span text:style-name="T1736">24.22.9.3</text:span><text:span text:style-name="T1737">. asmens gyvenamosios vietos adresas, valstybė;</text:span></text:p>
      <text:p text:style-name="P1738"><text:span text:style-name="T1739">24.22.9.4</text:span><text:span text:style-name="T1740">. gimimo data;</text:span></text:p>
      <text:p text:style-name="P1741"><text:span text:style-name="T1742">24.22.9.5</text:span><text:span text:style-name="T1743">. a</text:span><text:span text:style-name="T1744">smens tapatybę patvirtinančio dokumento tipas, dokumento numeris, valstybė;</text:span></text:p>
      <text:p text:style-name="P1745"><text:span text:style-name="T1746">24.23</text:span><text:span text:style-name="T1747">. mokesčių mokėtojo duomenų statuso pavadinimas;</text:span></text:p>
      <text:p text:style-name="P1748"><text:span text:style-name="T1749">24.24</text:span><text:span text:style-name="T1750">. savivaldybės, kurios teritorijoje įregistruotas mokesčių mokėtojas, kodas ir pavadinimas;</text:span></text:p>
      <text:p text:style-name="P1751"><text:span text:style-name="T1752">24.25</text:span><text:span text:style-name="T1753">. įregis</text:span><text:span text:style-name="T1754">travimo Registre data;</text:span></text:p>
      <text:p text:style-name="P1755"><text:span text:style-name="T1756">24.26</text:span><text:span text:style-name="T1757">. išregistravimo iš Registro data ir priežastis;</text:span></text:p>
      <text:p text:style-name="P1758"><text:span text:style-name="T1759">24.27</text:span><text:span text:style-name="T1760">. fizinio asmens mirties data;</text:span></text:p>
      <text:p text:style-name="P1761"><text:span text:style-name="T1762">24.28</text:span><text:span text:style-name="T1763">. fizinio asmens lytis;</text:span></text:p>
      <text:p text:style-name="P1764"><text:span text:style-name="T1765">24.29</text:span><text:span text:style-name="T1766">. Registro tvarkytojo kodas ir pavadinimas;</text:span></text:p>
      <text:p text:style-name="P1767"><text:span text:style-name="T1768">24.30</text:span><text:span text:style-name="T1769">. Registre tvarkoma informacija apie šio</text:span><text:span text:style-name="T1770"><text:s/>skirsnio duomenų informacijos, šaltinio, duomenų keitimo, galiojimo, anuliavimo datas.</text:span></text:p>
      <text:p text:style-name="P1771"><text:span text:style-name="T1772">25</text:span><text:span text:style-name="T1773">. Registre tvarkomi šie specialieji Nuostatų 11.6 papunktyje nurodytų mokesčių mokėtojų duomenys:</text:span></text:p>
      <text:p text:style-name="P1774"><text:span text:style-name="T1775">25.1</text:span><text:span text:style-name="T1776">. vykdomos veiklos duomenys:</text:span></text:p>
      <text:p text:style-name="P1777"><text:span text:style-name="T1778">25.1.1</text:span><text:span text:style-name="T1779">. rūšies kodas ir<text:s/></text:span><text:span text:style-name="T1780">pavadinimas;</text:span></text:p>
      <text:p text:style-name="P1781"><text:span text:style-name="T1782">25.1.2</text:span><text:span text:style-name="T1783">. vykdomos pagrindinės veiklos požymis;</text:span></text:p>
      <text:p text:style-name="P1784"><text:span text:style-name="T1785">25.2</text:span><text:span text:style-name="T1786">. veiklos vykdymo vietos duomenys:</text:span></text:p>
      <text:p text:style-name="P1787"><text:span text:style-name="T1788">25.2.1</text:span><text:span text:style-name="T1789">. veiklos vietos tipas ir pavadinimas;</text:span></text:p>
      <text:p text:style-name="P1790"><text:span text:style-name="T1791">25.2.2</text:span><text:span text:style-name="T1792">. veiklos vykdymo vietos adresas;</text:span></text:p>
      <text:p text:style-name="P1793"><text:span text:style-name="T1794">25.2.3</text:span><text:span text:style-name="T1795">. veiklos vykdymo vietos interneto svetainės, p</text:span><text:span text:style-name="T1796">askyros, skaitmeninės platformos, elektroninės parduotuvės adresas – kur yra vykdoma elektroninė prekyba arba sudaromos sąlygos susitarti dėl paslaugų teikimo;</text:span></text:p>
      <text:p text:style-name="P1797"><text:span text:style-name="T1798">25.3</text:span><text:span text:style-name="T1799">. licencijuojamos veiklos duomenys:</text:span></text:p>
      <text:p text:style-name="P1800"><text:span text:style-name="T1801">25.3.1</text:span><text:span text:style-name="T1802">. licencijuojamos veiklos kodas ir pavadin</text:span><text:span text:style-name="T1803">imas;</text:span></text:p>
      <text:p text:style-name="P1804"><text:span text:style-name="T1805">25.3.2</text:span><text:span text:style-name="T1806">. viešojo administravimo subjekto, išdavusio licenciją, pavadinimas;</text:span></text:p>
      <text:p text:style-name="P1807"><text:span text:style-name="T1808">25.3.3</text:span><text:span text:style-name="T1809">. licencijos išdavimo data ir numeris;</text:span></text:p>
      <text:p text:style-name="P1810"><text:span text:style-name="T1811">25.4</text:span><text:span text:style-name="T1812">. apskaitos įrangos ar kitos apskaitos priemonės (kasos aparato, taksometro, tiesioginio ryšio kompiuterių tinkl</text:span><text:span text:style-name="T1813">o terminalo) duomenys:</text:span></text:p>
      <text:p text:style-name="P1814"><text:span text:style-name="T1815">25.4.1</text:span><text:span text:style-name="T1816">. unikalus numeris;</text:span></text:p>
      <text:p text:style-name="P1817"><text:span text:style-name="T1818">25.4.2</text:span><text:span text:style-name="T1819">. pavadinimas;</text:span></text:p>
      <text:p text:style-name="P1820"><text:span text:style-name="T1821">25.4.3</text:span><text:span text:style-name="T1822">. kategorijos kodas ir pavadinimas;</text:span></text:p>
      <text:p text:style-name="P1823"><text:span text:style-name="T1824">25.4.4</text:span><text:span text:style-name="T1825">. būklės kodas ir pavadinimas;</text:span></text:p>
      <text:p text:style-name="P1826"><text:span text:style-name="T1827">25.4.5</text:span><text:span text:style-name="T1828">. adresas, kuriuo apskaitos įranga ar kita apskaitos priemonė įregistruota;</text:span></text:p>
      <text:p text:style-name="P1829"><text:span text:style-name="T1830">25.4.6</text:span><text:span text:style-name="T1831">. įregistravimo VMI numeris;</text:span></text:p>
      <text:p text:style-name="P1832"><text:span text:style-name="T1833">25.5</text:span><text:span text:style-name="T1834">. mokesčių mokėtojų, kurie neatitinka minimalių patikimo mokesčių mokėtojo kriterijų (pagal MAĮ 40</text:span><text:span text:style-name="T1835">1<text:s/></text:span><text:span text:style-name="T1836">straipsnį), duomenys:</text:span></text:p>
      <text:p text:style-name="P1837"><text:span text:style-name="T1838">25.5.1</text:span><text:span text:style-name="T1839">. kriterijus ir jo pavadinimas;</text:span></text:p>
      <text:p text:style-name="P1840"><text:span text:style-name="T1841">25.5.2</text:span><text:span text:style-name="T1842">. pažeidimo identifikacinis numeris;</text:span></text:p>
      <text:p text:style-name="P1843"><text:span text:style-name="T1844">25.5.3</text:span><text:span text:style-name="T1845">. atitinkamo įstatymo</text:span><text:span text:style-name="T1846"><text:s/></text:span><text:span text:style-name="T1847">straipsnis;</text:span></text:p>
      <text:p text:style-name="P1848"><text:span text:style-name="T1849">25.5.4</text:span><text:span text:style-name="T1850">. baudos suma;</text:span></text:p>
      <text:p text:style-name="P1851"><text:span text:style-name="T1852">25.5.5</text:span><text:span text:style-name="T1853">. nusižengimo data;</text:span></text:p>
      <text:p text:style-name="P1854"><text:span text:style-name="T1855">25.5.6</text:span><text:span text:style-name="T1856">. sprendimo įsiteisėjimo data;</text:span></text:p>
      <text:p text:style-name="P1857"><text:span text:style-name="T1858">25.5.7</text:span><text:span text:style-name="T1859">. baudos už pakartotinį nusižengimą požymis;</text:span></text:p>
      <text:p text:style-name="P1860"><text:span text:style-name="T1861">25.5.8</text:span><text:span text:style-name="T1862">. baudą gavusio mokesčių mokėtojo arba jo atstovo<text:s/></text:span><text:span text:style-name="T1863">duomenys, nurodyti Nuostatų 24.3, 24.7 papunkčiuose;</text:span></text:p>
      <text:p text:style-name="P1864"><text:span text:style-name="T1865">25.5.9</text:span><text:span text:style-name="T1866">. nusižengimo informacija (valstybė, atitinkamo įstatymo</text:span><text:span text:style-name="T1867"><text:s/></text:span><text:span text:style-name="T1868">straipsnis);</text:span></text:p>
      <text:p text:style-name="P1869"><text:span text:style-name="T1870">25.5.10</text:span><text:span text:style-name="T1871">. informacijos data ir šaltinis;</text:span></text:p>
      <text:p text:style-name="P1872"><text:span text:style-name="T1873">25.6</text:span><text:span text:style-name="T1874">. draudžiamųjų pajamų rūšių tipas ir pavadinimas;</text:span></text:p>
      <text:p text:style-name="P1875"><text:span text:style-name="T1876">25.7</text:span><text:span text:style-name="T1877">.<text:s/></text:span><text:span text:style-name="T1878">priklausymas mokesčių mokėtojų grupei:</text:span></text:p>
      <text:p text:style-name="P1879"><text:span text:style-name="T1880">25.7.1</text:span><text:span text:style-name="T1881">. grupės kodas ir pavadinimas;</text:span></text:p>
      <text:p text:style-name="P1882"><text:span text:style-name="T1883">25.7.2</text:span><text:span text:style-name="T1884">. mokestinis laikotarpis;</text:span></text:p>
      <text:p text:style-name="P1885"><text:span text:style-name="T1886">25.7.3</text:span><text:span text:style-name="T1887">. grupės<text:s/></text:span><text:span text:style-name="T1888">pradžios ir pabaigos datos;</text:span></text:p>
      <text:p text:style-name="P1889"><text:span text:style-name="T1890">25.7.4</text:span><text:span text:style-name="T1891">.<text:s/></text:span><text:span text:style-name="T1892">patikslinta grupės pabaigos data;</text:span></text:p>
      <text:p text:style-name="P1893"><text:span text:style-name="T1894">25.7.5</text:span><text:span text:style-name="T1895">.<text:s/></text:span><text:span text:style-name="T1896">sprendimo ar pranešimo (pagrindo) dat</text:span><text:span text:style-name="T1897">a ir numeris;</text:span></text:p>
      <text:p text:style-name="P1898"><text:span text:style-name="T1899">25.8</text:span><text:span text:style-name="T1900">. duomenys apie nepateiktas, nepatikslintas deklaracijas:</text:span></text:p>
      <text:p text:style-name="P1901"><text:span text:style-name="T1902">25.8.1</text:span><text:span text:style-name="T1903">.<text:s/></text:span><text:span text:style-name="T1904">duomenų įtraukimo į rinkinį priežastis;</text:span></text:p>
      <text:p text:style-name="P1905"><text:span text:style-name="T1906">25.8.2</text:span><text:span text:style-name="T1907">.<text:s/></text:span><text:span text:style-name="T1908">deklaracijos formos numeris;</text:span></text:p>
      <text:p text:style-name="P1909"><text:span text:style-name="T1910">25.8.3</text:span><text:span text:style-name="T1911">.<text:s/></text:span><text:span text:style-name="T1912">deklaracijos pavadinimas;</text:span></text:p>
      <text:p text:style-name="P1913"><text:span text:style-name="T1914">25.8.4</text:span><text:span text:style-name="T1915">.<text:s/></text:span><text:span text:style-name="T1916">deklaracijos rūšis;</text:span></text:p>
      <text:p text:style-name="P1917"><text:span text:style-name="T1918">25.8.5</text:span><text:span text:style-name="T1919">.<text:s/></text:span><text:span text:style-name="T1920">m</text:span><text:span text:style-name="T1921">okestinio laikotarpio pradžios ir pabaigos datos;</text:span></text:p>
      <text:p text:style-name="P1922"><text:span text:style-name="T1923">25.8.6</text:span><text:span text:style-name="T1924">.<text:s/></text:span><text:span text:style-name="T1925">deklaracijai EDS suteiktas identifikatorius;</text:span></text:p>
      <text:p text:style-name="P1926"><text:span text:style-name="T1927">25.8.7</text:span><text:span text:style-name="T1928">.<text:s/></text:span><text:span text:style-name="T1929">atitinkamos situacijos užfiksavimo deklaracijas apdorojančioje informacinėje sistemoje data ir laikas;</text:span></text:p>
      <text:p text:style-name="P1930"><text:span text:style-name="T1931">25.8.8</text:span><text:span text:style-name="T1932">.<text:s/></text:span><text:span text:style-name="T1933">požymis, ar yra galioj</text:span><text:span text:style-name="T1934">anti deklaracija;</text:span></text:p>
      <text:p text:style-name="P1935"><text:span text:style-name="T1936">25.8.9</text:span><text:span text:style-name="T1937">.<text:s/></text:span><text:span text:style-name="T1938">galiojančios deklaracijos prievolės suma arba tikėtina (pakaitinė) prievolės suma;</text:span></text:p>
      <text:p text:style-name="P1939"><text:span text:style-name="T1940">25.8.10</text:span><text:span text:style-name="T1941">.<text:s/></text:span><text:span text:style-name="T1942">deklaravimo terminas;</text:span></text:p>
      <text:p text:style-name="P1943"><text:span text:style-name="T1944">25.8.11</text:span><text:span text:style-name="T1945">.<text:s/></text:span><text:span text:style-name="T1946">susijusios deklaracijos gavimo data arba pakaitinės prievolės suformavimo data, arba tikėtinos<text:s/></text:span><text:span text:style-name="T1947">prievolės apskaičiavimo data;</text:span></text:p>
      <text:p text:style-name="P1948"><text:span text:style-name="T1949">25.8.12</text:span><text:span text:style-name="T1950">.<text:s/></text:span><text:span text:style-name="T1951">deklaracijas apdorojančios informacinės sistemos, iš kurios perkeliami duomenys, pavadinimas;</text:span></text:p>
      <text:p text:style-name="P1952"><text:span text:style-name="T1953">25.9</text:span><text:span text:style-name="T1954">.<text:s/></text:span><text:span text:style-name="T1955">EDS duomenys apie deklaravimo, deklaracijų anuliavimo ir papildomų dokumentų pateikimo įvykius, susijusius<text:s/></text:span><text:span text:style-name="T1956">su deklaracijų nepateikusių mokesčių mokėtojų atrankos sistemoje saugomais duomenimis apie nepateiktas, nepatikslintas deklaracijas iš deklaracijas apdorojančių informacinių sistemų:</text:span></text:p>
      <text:p text:style-name="P1957"><text:span text:style-name="T1958">25.9.1</text:span><text:span text:style-name="T1959">. įvykio šaltinis (informacinė sistema, perdavusi duomenis);</text:span></text:p>
      <text:p text:style-name="P1960"><text:span text:style-name="T1961">25</text:span><text:span text:style-name="T1962">.9.2</text:span><text:span text:style-name="T1963">. įvykio identifikatorius, suteiktas šaltinio informacinės sistemos;</text:span></text:p>
      <text:p text:style-name="P1964"><text:span text:style-name="T1965">25.9.3</text:span><text:span text:style-name="T1966">. įvykio rūšies kodas.</text:span></text:p>
      <text:p text:style-name="P1967"><text:span text:style-name="T1968">26</text:span><text:span text:style-name="T1969">. Registre tvarkomi šie specialieji papildomi fizinių asmenų, kurių registravimo duomenis pateikia mokestį išskaičiuojantis asmuo, asmens<text:s/></text:span><text:span text:style-name="T1970">duomenys:</text:span></text:p>
      <text:p text:style-name="P1971"><text:span text:style-name="T1972">26.1</text:span><text:span text:style-name="T1973">. mokestį išskaičiuojančio asmens vardas, pavardė ir identifikacinis kodas;</text:span></text:p>
      <text:p text:style-name="P1974"><text:span text:style-name="T1975">26.2</text:span><text:span text:style-name="T1976">. mokestį išskaičiuojančio asmens identifikacinis kodas ir pavadinimas.</text:span></text:p>
      <text:p text:style-name="P1977"><text:span text:style-name="T1978">27</text:span><text:span text:style-name="T1979">. Registre tvarkomi šie specialieji papildomi nekilnojamojo turto ir (ar) že</text:span><text:span text:style-name="T1980">mės mokesčių mokėtojų duomenys apie nuosavybės teise priklausančius nekilnojamojo turto objektus:</text:span></text:p>
      <text:p text:style-name="P1981"><text:span text:style-name="T1982">27.1</text:span><text:span text:style-name="T1983">. objekto pavadinimas (tipas);</text:span></text:p>
      <text:p text:style-name="P1984"><text:span text:style-name="T1985">27.2</text:span><text:span text:style-name="T1986">. objekto adresas;</text:span></text:p>
      <text:p text:style-name="P1987"><text:span text:style-name="T1988">27.3</text:span><text:span text:style-name="T1989">. objekto registro numeris;</text:span></text:p>
      <text:p text:style-name="P1990"><text:span text:style-name="T1991">27.4</text:span><text:span text:style-name="T1992">. objekto paskirtis;</text:span></text:p>
      <text:p text:style-name="P1993"><text:span text:style-name="T1994">27.5</text:span><text:span text:style-name="T1995">.<text:s/></text:span><text:span text:style-name="T1996">nuosavybės teise pr</text:span><text:span text:style-name="T1997">iklausančio objekto dalis;</text:span></text:p>
      <text:p text:style-name="P1998"><text:span text:style-name="T1999">27.6</text:span><text:span text:style-name="T2000">. unikalus objekto numeris.</text:span></text:p>
      <text:p text:style-name="P2001"><text:span text:style-name="T2002">28</text:span><text:span text:style-name="T2003">. Registre tvarkomi šie specialieji papildomi individualią žemės ūkio veiklą vykdančių fizinių asmenų – ūkinių gyvūnų laikytojų, valdytojų, valdytojų partnerių, ūkininkų ir jų partnerių</text:span><text:span text:style-name="T2004"><text:s/>– duomenys:</text:span></text:p>
      <text:p text:style-name="P2005"><text:span text:style-name="T2006">28.1</text:span><text:span text:style-name="T2007">. valdos ir (ar) ūkio, ir (ar) ūkinius gyvūnus įregistravusio subjekto ūkio ekonominis dydis, išreiškiamas ekonominio dydžio vienetu (toliau – EDV);</text:span></text:p>
      <text:p text:style-name="P2008"><text:span text:style-name="T2009">28.2</text:span><text:span text:style-name="T2010">. ūkinių gyvūnų laikytojo, kuris nėra registruotas valdos ar ūkio nariu ir kuria</text:span><text:span text:style-name="T2011">m apskaičiuotas EDV, asmens kodas;</text:span></text:p>
      <text:p text:style-name="P2012"><text:span text:style-name="T2013">28.3</text:span><text:span text:style-name="T2014">. valdos atpažinties kodas, valdos nario asmens kodas, valdos adresas, valdos būsena, valdoje nurodyta (nurodytos) ekonominės veiklos rūšis (rūšys);</text:span></text:p>
      <text:p text:style-name="P2015"><text:span text:style-name="T2016">28.4</text:span><text:span text:style-name="T2017">. ūkio identifikavimo kodas, ūkio nario asmens kodas, ūk</text:span><text:span text:style-name="T2018">io adresas, ūkio būsena, ūkio žemės sklypai, ūkyje nurodyta (nurodytos) ekonominės veiklos rūšis (rūšys).</text:span></text:p>
      <text:p text:style-name="P2019"><text:span text:style-name="T2020">29</text:span><text:span text:style-name="T2021">. A1 pažymėjimo (pažymėjimo dėl jo turėtojui taikomų socialinės apsaugos teisės aktų) arba E101 formos pažymos duomenys:</text:span></text:p>
      <text:p text:style-name="P2022"><text:span text:style-name="T2023">29.1</text:span><text:span text:style-name="T2024">. savarankiškai</text:span><text:span text:style-name="T2025"><text:s/>dirbančio asmens vardas, pavardė;<text:s/></text:span></text:p>
      <text:p text:style-name="P2026"><text:span text:style-name="T2027">29.2</text:span><text:span text:style-name="T2028">. darbdavio pavadinimas ir kodas;</text:span></text:p>
      <text:p text:style-name="P2029"><text:span text:style-name="T2030">29.3</text:span><text:span text:style-name="T2031">. darbdavio ar savarankiškai dirbančio asmens šalies kodas;</text:span></text:p>
      <text:p text:style-name="P2032"><text:span text:style-name="T2033">29.4</text:span><text:span text:style-name="T2034">. laikotarpis, kuriuo asmuo dirba pas darbdavį ar kuriuo asmuo vykdo veiklą kaip savarankiškai dirbant</text:span><text:span text:style-name="T2035">is asmuo;</text:span></text:p>
      <text:p text:style-name="P2036"><text:span text:style-name="T2037">29.5</text:span><text:span text:style-name="T2038">. savarankiškai dirbančio asmens socialinio draudimo numeris Lietuvoje.</text:span></text:p>
      <text:p text:style-name="P2039"><text:span text:style-name="T2040">30</text:span><text:span text:style-name="T2041">. Duomenys apie mokesčių mokėtojo valstybinį socialinį draudimą:</text:span></text:p>
      <text:p text:style-name="P2042"><text:span text:style-name="T2043">30.1</text:span><text:span text:style-name="T2044">. draudėjo asmens kodas, vardas ir pavardė arba kodas ir pavadinimas;</text:span></text:p>
      <text:p text:style-name="P2045"><text:span text:style-name="T2046">30.2</text:span><text:span text:style-name="T2047">. asmens<text:s/></text:span><text:span text:style-name="T2048">valstybinio socialinio draudimo numeris;</text:span></text:p>
      <text:p text:style-name="P2049"><text:span text:style-name="T2050">30.3</text:span><text:span text:style-name="T2051">.</text:span><text:span text:style-name="T2052"><text:s/></text:span><text:span text:style-name="T2053">apdraustojo asmens kategorija.</text:span></text:p>
      <text:p text:style-name="P2054"><text:span text:style-name="T2055">31</text:span><text:span text:style-name="T2056">. Mokesčių mokėtojo, besidraudžiančio valstybiniu savanoriškuoju socialiniu draudimu, duomenys:</text:span></text:p>
      <text:p text:style-name="P2057"><text:span text:style-name="T2058">31.1</text:span><text:span text:style-name="T2059">. valstybinio savanoriškojo socialinio draudimo sutarties numeri</text:span><text:span text:style-name="T2060">s;</text:span></text:p>
      <text:p text:style-name="P2061"><text:span text:style-name="T2062">31.2</text:span><text:span text:style-name="T2063">. valstybinio savanoriškojo socialinio draudimo sutarties tipo kodas ir pavadinimas.</text:span></text:p>
      <text:p text:style-name="P2064"><text:span text:style-name="T2065">32</text:span><text:span text:style-name="T2066">. Mokesčių mokėtojo nemokumo požymis.</text:span></text:p>
      <text:p text:style-name="P2067"/>
      <text:p text:style-name="P2068"/>
      <text:p text:style-name="P2069"><text:span text:style-name="T2070">KETVIRTASIS</text:span><text:span text:style-name="T2071"><text:s/>SKIRSNIS</text:span></text:p>
      <text:p text:style-name="P2072"><text:span text:style-name="T2073">REGISTRO KLASIFIKATORIAI</text:span></text:p>
      <text:p text:style-name="P2074"/>
      <text:p text:style-name="P2075"><text:span text:style-name="T2076">33</text:span><text:span text:style-name="T2077">. Registro duomenys klasifikuojami pagal<text:s/></text:span><text:span text:style-name="T2078">nacionalinius ir specialius šiame punkte nurodytų registrų ir valstybės informacinių sistemų klasifikatorius:</text:span></text:p>
      <text:p text:style-name="P2079"><text:span text:style-name="T2080">33.1</text:span><text:span text:style-name="T2081">. JAR:</text:span></text:p>
      <text:p text:style-name="P2082"><text:span text:style-name="T2083">33.1.1</text:span><text:span text:style-name="T2084">. teisinių formų klasifikatorius;</text:span></text:p>
      <text:p text:style-name="P2085"><text:span text:style-name="T2086">33.1.2</text:span><text:span text:style-name="T2087">. teisinių statusų klasifikatorius;</text:span></text:p>
      <text:p text:style-name="P2088"><text:span text:style-name="T2089">33.1.3</text:span><text:span text:style-name="T2090">. faktų klasifikatorius;</text:span></text:p>
      <text:p text:style-name="P2091"><text:span text:style-name="T2092">33.1.4</text:span><text:span text:style-name="T2093">. išregistravimo priežasčių klasifikatorius;</text:span></text:p>
      <text:p text:style-name="P2094"><text:span text:style-name="T2095">33.1.5</text:span><text:span text:style-name="T2096">. atributų klasifikatorius;</text:span></text:p>
      <text:p text:style-name="P2097"><text:span text:style-name="T2098">33.1.6</text:span><text:span text:style-name="T2099">. atributų reikšmių klasifikatoriai;</text:span></text:p>
      <text:p text:style-name="P2100"><text:span text:style-name="T2101">33.1.7</text:span><text:span text:style-name="T2102">. dokumentų tipų ir potipių klasifikatoriai;</text:span></text:p>
      <text:p text:style-name="P2103"><text:span text:style-name="T2104">33.1.8</text:span><text:span text:style-name="T2105">. ne juridinių asmenų klasifikatorius;</text:span></text:p>
      <text:p text:style-name="P2106"><text:span text:style-name="T2107">33.1.9</text:span><text:span text:style-name="T2108">. juridinių<text:s/></text:span><text:span text:style-name="T2109">asmenų pavadinimų tipų klasifikatorius;</text:span></text:p>
      <text:p text:style-name="P2110"><text:span text:style-name="T2111">33.1.10</text:span><text:span text:style-name="T2112">. pasaulio šalių (pilietybių) klasifikatorius;</text:span></text:p>
      <text:p text:style-name="P2113"><text:span text:style-name="T2114">33.1.11</text:span><text:span text:style-name="T2115">. ekonominės veiklos rūšių klasifikatorius;<text:s/></text:span></text:p>
      <text:p text:style-name="P2116"><text:span text:style-name="T2117">33.2</text:span><text:span text:style-name="T2118">. Gyventojų registro:</text:span></text:p>
      <text:p text:style-name="P2119"><text:span text:style-name="T2120">33.2.1</text:span><text:span text:style-name="T2121">. asmens dokumentų rūšių klasifikatorius;</text:span></text:p>
      <text:p text:style-name="P2122"><text:span text:style-name="T2123">33.2.2</text:span><text:span text:style-name="T2124">.<text:s/></text:span><text:span text:style-name="T2125">pasaulio</text:span><text:span text:style-name="T2126"><text:s/>valstybių</text:span><text:span text:style-name="T2127"><text:s/>klasifikatorius</text:span><text:span text:style-name="T2128">;</text:span></text:p>
      <text:p text:style-name="P2129"><text:span text:style-name="T2130">33.2.3</text:span><text:span text:style-name="T2131">.<text:s/></text:span><text:span text:style-name="T2132">migracijos tarnybų</text:span><text:span text:style-name="T2133"><text:s/>klasifikatorius;</text:span></text:p>
      <text:p text:style-name="P2134"><text:span text:style-name="T2135">33.2.4</text:span><text:span text:style-name="T2136">. asmens dokumentų keitimo (negaliojimo) priežasčių klasifikatorius;</text:span></text:p>
      <text:p text:style-name="P2137"><text:span text:style-name="T2138">33.3</text:span><text:span text:style-name="T2139">. NTR:</text:span></text:p>
      <text:p text:style-name="P2140"><text:span text:style-name="T2141">33.3.1</text:span><text:span text:style-name="T2142">. paskirčių tipų klasifikatorius;</text:span></text:p>
      <text:p text:style-name="P2143"><text:span text:style-name="T2144">33.4</text:span><text:span text:style-name="T2145">. Valstybinio socialinio draudim</text:span><text:span text:style-name="T2146">o fondo valdybos<text:s/></text:span><text:span text:style-name="T2147">prie Socialinės apsaugos ir darbo ministerijos (toliau<text:s/></text:span><text:span text:style-name="T2148">–</text:span><text:span text:style-name="T2149"><text:s/></text:span><text:span text:style-name="T2150">Valstybinio socialinio draudimo fondo valdyba):</text:span></text:p>
      <text:p text:style-name="P2151"><text:span text:style-name="T2152">33.4.1</text:span><text:span text:style-name="T2153">. apdraustųjų asmenų kategorijų klasifikatorius;</text:span></text:p>
      <text:p text:style-name="P2154"><text:span text:style-name="T2155">33.4.2</text:span><text:span text:style-name="T2156">. valstybinio savanoriškojo socialinio draudimo sutarčių tipų klasi</text:span><text:span text:style-name="T2157">fikatorius;</text:span></text:p>
      <text:p text:style-name="P2158"><text:span text:style-name="T2159">33.5</text:span><text:span text:style-name="T2160">. Lietuvos Respublikos žemės ūkio ir kaimo verslo registro:</text:span></text:p>
      <text:p text:style-name="P2161"><text:span text:style-name="T2162">33.5.1</text:span><text:span text:style-name="T2163">. valdos būsenų klasifikatorius;</text:span></text:p>
      <text:p text:style-name="P2164"><text:span text:style-name="T2165">33.5.2</text:span><text:span text:style-name="T2166">. ekonominės veiklos krypčių klasifikatorius;</text:span></text:p>
      <text:p text:style-name="P2167"><text:span text:style-name="T2168">33.5.3</text:span><text:span text:style-name="T2169">. valdos asmenų nario tipų klasifikatorius;</text:span></text:p>
      <text:p text:style-name="P2170"><text:span text:style-name="T2171">33.6</text:span><text:span text:style-name="T2172">. Ūkininkų ūk</text:span><text:span text:style-name="T2173">ių registro:</text:span></text:p>
      <text:p text:style-name="P2174"><text:span text:style-name="T2175">33.6.1</text:span><text:span text:style-name="T2176">. ūkio būsenų klasifikatorius;</text:span></text:p>
      <text:p text:style-name="P2177"><text:span text:style-name="T2178">33.6.2</text:span><text:span text:style-name="T2179">. ūkio nario tipų klasifikatorius;</text:span></text:p>
      <text:p text:style-name="P2180"><text:span text:style-name="T2181">33.6.3</text:span><text:span text:style-name="T2182">. žemės atributų klasifikatorius;</text:span></text:p>
      <text:p text:style-name="P2183"><text:span text:style-name="T2184">33.6.4</text:span><text:span text:style-name="T2185">. ekonominės veiklos krypčių klasifikatorius;</text:span></text:p>
      <text:p text:style-name="P2186"><text:span text:style-name="T2187">33.7</text:span><text:span text:style-name="T2188">. valstybių ir jų grupių, valiutų klasifikatoriai;<text:s/></text:span></text:p>
      <text:p text:style-name="P2189"><text:span text:style-name="T2190">33.8</text:span><text:span text:style-name="T2191">. sąskaitų tipų klasifikatorius;</text:span></text:p>
      <text:p text:style-name="P2192"><text:span text:style-name="T2193">33.9</text:span><text:span text:style-name="T2194">. kasos aparatų būklių klasifikatorius;</text:span></text:p>
      <text:p text:style-name="P2195"><text:span text:style-name="T2196">33.10</text:span><text:span text:style-name="T2197">. Registro:</text:span></text:p>
      <text:p text:style-name="P2198"><text:span text:style-name="T2199">33.10.1</text:span><text:span text:style-name="T2200">. adresų objektų tipų klasifikatorius;</text:span></text:p>
      <text:p text:style-name="P2201"><text:span text:style-name="T2202">33.10.2</text:span><text:span text:style-name="T2203">. adresų tipų klasifikatorius;</text:span></text:p>
      <text:p text:style-name="P2204"><text:span text:style-name="T2205">33.10.3</text:span><text:span text:style-name="T2206">. valstybių klasifikatorius;</text:span></text:p>
      <text:p text:style-name="P2207"><text:span text:style-name="T2208">33.10.4</text:span><text:span text:style-name="T2209">. valstybių grupių klasifikatorius;</text:span></text:p>
      <text:p text:style-name="P2210"><text:span text:style-name="T2211">33.10.5</text:span><text:span text:style-name="T2212">. klientų – mokesčių mokėtojų grupių klasifikatorius;</text:span></text:p>
      <text:p text:style-name="P2213"><text:span text:style-name="T2214">33.10.6</text:span><text:span text:style-name="T2215">. tikslinių teritorijų klasifikatorius;</text:span></text:p>
      <text:p text:style-name="P2216"><text:span text:style-name="T2217">33.10.7</text:span><text:span text:style-name="T2218">. atsiskaitymo būsenų klasifikatorius;</text:span></text:p>
      <text:p text:style-name="P2219"><text:span text:style-name="T2220">33.</text:span><text:span text:style-name="T2221">10.8</text:span><text:span text:style-name="T2222">. likvidavimo tipų klasifikatorius;</text:span></text:p>
      <text:p text:style-name="P2223"><text:span text:style-name="T2224">33.10.9</text:span><text:span text:style-name="T2225">. veiksmų tipų klasifikatorius;</text:span></text:p>
      <text:p text:style-name="P2226"><text:span text:style-name="T2227">33.10.10</text:span><text:span text:style-name="T2228">. užklausų ar pranešimų rezultatų dėl JAR-PBA formos rengimo tipo klasifikatorius;</text:span></text:p>
      <text:p text:style-name="P2229"><text:span text:style-name="T2230">33.10.11</text:span><text:span text:style-name="T2231">. juridinių asmenų išregistravimo iš JAR ir mokesčių mokėtojų iš</text:span><text:span text:style-name="T2232">registravimo iš Registro priežasčių klasifikatorius;</text:span></text:p>
      <text:p text:style-name="P2233"><text:span text:style-name="T2234">33.10.12</text:span><text:span text:style-name="T2235">. veiksmų būsenų klasifikatorius;</text:span></text:p>
      <text:p text:style-name="P2236"><text:span text:style-name="T2237">33.10.13</text:span><text:span text:style-name="T2238">. informacijos šaltinių klasifikatorius;</text:span></text:p>
      <text:p text:style-name="P2239"><text:span text:style-name="T2240">33.10.14</text:span><text:span text:style-name="T2241">. nepatikimo mokesčių mokėtojo kriterijų klasifikatorius;</text:span></text:p>
      <text:p text:style-name="P2242"><text:span text:style-name="T2243">33.10.15</text:span><text:span text:style-name="T2244">. duomenų tvarkymo<text:s/></text:span><text:span text:style-name="T2245">priežasčių klasifikatorius;</text:span></text:p>
      <text:p text:style-name="P2246"><text:span text:style-name="T2247">33.10.16</text:span><text:span text:style-name="T2248">. audituojamų veiksmų klasifikatorius;</text:span></text:p>
      <text:p text:style-name="P2249"><text:span text:style-name="T2250">33.10.17</text:span><text:span text:style-name="T2251">. dokumentų būsenų klasifikatorius;</text:span></text:p>
      <text:p text:style-name="P2252"><text:span text:style-name="T2253">33.10.18</text:span><text:span text:style-name="T2254">. dokumentų tipų klasifikatorius;</text:span></text:p>
      <text:p text:style-name="P2255"><text:span text:style-name="T2256">33.10.19</text:span><text:span text:style-name="T2257">. dokumentų paskirčių klasifikatorius;</text:span></text:p>
      <text:p text:style-name="P2258"><text:span text:style-name="T2259">33.10.20</text:span><text:span text:style-name="T2260">. sudedamasis dokume</text:span><text:span text:style-name="T2261">ntų ir informacijos šaltinių tipų klasifikatorius;</text:span></text:p>
      <text:p text:style-name="P2262"><text:span text:style-name="T2263">33.10.21</text:span><text:span text:style-name="T2264">. elektroninio ryšio rekvizitų tipų klasifikatorius;</text:span></text:p>
      <text:p text:style-name="P2265"><text:span text:style-name="T2266">33.10.22</text:span><text:span text:style-name="T2267">. klientų ar mokesčių mokėtojų grupių klasifikatorius;</text:span></text:p>
      <text:p text:style-name="P2268"><text:span text:style-name="T2269">33.10.23</text:span><text:span text:style-name="T2270">. klientų ryšio tipų klasifikatorius;</text:span></text:p>
      <text:p text:style-name="P2271"><text:span text:style-name="T2272">33.10.24</text:span><text:span text:style-name="T2273">. kodų tipų</text:span><text:span text:style-name="T2274"><text:s/>klasifikatorius;</text:span></text:p>
      <text:p text:style-name="P2275"><text:span text:style-name="T2276">33.10.25</text:span><text:span text:style-name="T2277">. licencijuojamos veiklos rūšių klasifikatorius;</text:span></text:p>
      <text:p text:style-name="P2278"><text:span text:style-name="T2279">33.10.26</text:span><text:span text:style-name="T2280">. mokesčių išskaičiavimo būdų klasifikatorius;</text:span></text:p>
      <text:p text:style-name="P2281"><text:span text:style-name="T2282">33.10.27</text:span><text:span text:style-name="T2283">. Registro tvarkytojo klasifikatorius;</text:span></text:p>
      <text:p text:style-name="P2284"><text:span text:style-name="T2285">33.10.28</text:span><text:span text:style-name="T2286">. valiutų klasifikatorius;</text:span></text:p>
      <text:p text:style-name="P2287"><text:span text:style-name="T2288">33.10.29</text:span><text:span text:style-name="T2289">. sąskaitų tipų<text:s/></text:span><text:span text:style-name="T2290">klasifikatorius;</text:span></text:p>
      <text:p text:style-name="P2291"><text:span text:style-name="T2292">33.10.30</text:span><text:span text:style-name="T2293">. juridinių asmenų teisinių formų klasifikatorius;</text:span></text:p>
      <text:p text:style-name="P2294"><text:span text:style-name="T2295">33.10.31</text:span><text:span text:style-name="T2296">. juridinių asmenų teisinių statusų klasifikatorius;</text:span></text:p>
      <text:p text:style-name="P2297"><text:span text:style-name="T2298">33.10.32</text:span><text:span text:style-name="T2299">. mokesčių mokėtojų tipų klasifikatorius;</text:span></text:p>
      <text:p text:style-name="P2300"><text:span text:style-name="T2301">33.10.33</text:span><text:span text:style-name="T2302">. klientų tipų klasifikatorius;</text:span></text:p>
      <text:p text:style-name="P2303"><text:span text:style-name="T2304">33.10.34</text:span><text:span text:style-name="T2305">.</text:span><text:span text:style-name="T2306"><text:s/>pajamų rūšių klasifikatorius;</text:span></text:p>
      <text:p text:style-name="P2307"><text:span text:style-name="T2308">33.10.35</text:span><text:span text:style-name="T2309">. mokesčių mokėtojų duomenų statusų klasifikatorius;</text:span></text:p>
      <text:p text:style-name="P2310"><text:span text:style-name="T2311">33.10.36</text:span><text:span text:style-name="T2312">. atstovų tipų klasifikatorius;</text:span></text:p>
      <text:p text:style-name="P2313"><text:span text:style-name="T2314">33.10.37</text:span><text:span text:style-name="T2315">. užsienio juridinių asmenų civilinių atsakomybių klasifikatorius;</text:span></text:p>
      <text:p text:style-name="P2316"><text:span text:style-name="T2317">33.10.38</text:span><text:span text:style-name="T2318">. ekonominės veiklos rūši</text:span><text:span text:style-name="T2319">ų klasifikatorius;</text:span></text:p>
      <text:p text:style-name="P2320"><text:span text:style-name="T2321">33.10.39</text:span><text:span text:style-name="T2322">. juridinių asmenų atstovų pakeitimo į mokesčių mokėtojų atstovų tipus klasifikatorius;</text:span></text:p>
      <text:p text:style-name="P2323"><text:span text:style-name="T2324">33.10.40</text:span><text:span text:style-name="T2325">. atstovavimo ir apribojimų tipų klasifikatorius;</text:span></text:p>
      <text:p text:style-name="P2326"><text:span text:style-name="T2327">33.10.41</text:span><text:span text:style-name="T2328">. finansų įstaigų klasifikatorius;</text:span></text:p>
      <text:p text:style-name="P2329"><text:span text:style-name="T2330">33.10.42</text:span><text:span text:style-name="T2331">. pagrindinės są</text:span><text:span text:style-name="T2332">skaitos požymių klasifikatorius.</text:span></text:p>
      <text:p text:style-name="P2333"/>
      <text:p text:style-name="P2334"><text:span text:style-name="T2335">IV</text:span><text:span text:style-name="T2336"><text:s/>SKYRIUS</text:span></text:p>
      <text:p text:style-name="P2337"><text:span text:style-name="T2338">REGISTRO OBJEKTŲ REGISTRAVIMAS</text:span></text:p>
      <text:p text:style-name="P2339"/>
      <text:p text:style-name="P2340"><text:span text:style-name="T2341">PIRMASIS</text:span><text:span text:style-name="T2342"><text:s/>SKIRSNIS</text:span></text:p>
      <text:p text:style-name="P2343"><text:span text:style-name="T2344">REGISTRO DUOMENŲ TEIKĖJAI</text:span></text:p>
      <text:p text:style-name="P2345"/>
      <text:p text:style-name="P2346"><text:span text:style-name="T2347">34</text:span><text:span text:style-name="T2348">. Registro duomenų teikėjai Registrui teikia šiuos Nuostatuose nustatytus duomenis:</text:span></text:p>
      <text:p text:style-name="P2349"><text:span text:style-name="T2350">34.1</text:span><text:span text:style-name="T2351">. Nuostatų 11.1 ir 11.</text:span><text:span text:style-name="T2352">3 papunkčiuose nurodyti mokesčių mokėtojai duomenis, nurodytus Nuostatų 14.7,14.8, 14.10−14.11, 15.2, 16.8 papunkčiuose ir 22 punkte;</text:span></text:p>
      <text:p text:style-name="P2353"><text:span text:style-name="T2354">34.2</text:span><text:span text:style-name="T2355">. Nuostatų 11.2, 11.4, 11.5 papunkčiuose nurodyti mokesčių mokėtojai ir (ar) jiems atstovaujantys asmenys – duomen</text:span><text:span text:style-name="T2356">is, nurodytus Nuostatų 14.3, 14.6–14.11, 14.13, 15.2, 17.1–17.5 papunkčiuose ir 22 punkte;</text:span></text:p>
      <text:p text:style-name="P2357"><text:span text:style-name="T2358">34.3</text:span><text:span text:style-name="T2359">. Nuostatų 11.6 papunktyje nurodyti asmenys ir (ar) jiems atstovaujantys asmenys – duomenis, nurodytus Nuostatų 24.17–24.20, 24.22, 24.30, 25.1, 25.2 papunkčiuose;<text:s/></text:span></text:p>
      <text:p text:style-name="P2360"><text:span text:style-name="T2361">34.4</text:span><text:span text:style-name="T2362">. Muitinės departamentas prie Lietuvos Respublikos finansų ministerijos – duomenis,</text:span><text:span text:style-name="T2363"><text:s/>nurodytus Nuostatų 18.5.4, 21.1–21.2, 24.30 papunkčiuose ir 22 punkte;</text:span></text:p>
      <text:p text:style-name="P2364"><text:span text:style-name="T2365">34.5</text:span><text:span text:style-name="T2366">. Lietuvos Respublikos užsienio reikalų ministerija – duomenis, nurodytus Nuostatų 24.21, 24.30 papunkčiuose;<text:s/></text:span></text:p>
      <text:p text:style-name="P2367"><text:span text:style-name="T2368">34.6</text:span><text:span text:style-name="T2369">. Lietuvos Respublikos teismai – duomenis, nurodytus<text:s/></text:span><text:span text:style-name="T2370">Nuostatų 17.1–17.3, 24.17, 24.30 papunkčiuose;</text:span></text:p>
      <text:p text:style-name="P2371"><text:span text:style-name="T2372">34.7</text:span><text:span text:style-name="T2373">. Finansinių nusikaltimų tyrimo tarnyba prie Lietuvos Respublikos vidaus reikalų ministerijos – duomenis, nurodytus Nuostatų 16.9.2, 16.9.4, 16.9.10, 16.9.11, 24.30, 25.5.3, 25.5.5, 25.5.6, 25.5.8, 25.</text:span><text:span text:style-name="T2374">5.10 papunkčiuose;</text:span></text:p>
      <text:p text:style-name="P2375"><text:span text:style-name="T2376">34.8</text:span><text:span text:style-name="T2377">. Policijos departamentas prie Lietuvos Respublikos vidaus reikalų ministerijos – duomenis, nurodytus Nuostatų 16.9.2, 16.9.4, 16.9.10, 16.9.11, 24.30, 25.5.3, 25.5.5, 25.5.6, 25.5.8, 25.5.10 papunkčiuose;</text:span></text:p>
      <text:p text:style-name="P2378"><text:span text:style-name="T2379">34.9</text:span><text:span text:style-name="T2380">. Nuostatų 34.1</text:span><text:span text:style-name="T2381">–34.8 papunkčiuose nurodyti duomenų teikėjai – asmens identifikavimo duomenis, nurodytus Nuostatų 14.2, 14.3 ir 24.3–24.7 papunkčiuose.</text:span></text:p>
      <text:p text:style-name="P2382"><text:span text:style-name="T2383">35</text:span><text:span text:style-name="T2384">. Nuostatų 34.1–34.8 papunkčiuose nurodyti duomenų teikėjai duomenis teikia Registro tvarkytojui. Jeigu Nuostatų</text:span><text:span text:style-name="T2385"><text:s/>34.1 ir 34.3 papunkčiuose nurodyti duomenų teikėjai veikia per atstovaujantį asmenį, kartu su duomenimis turi būti pateikiami atstovaujančio asmens įgaliojimų patvirtinimo dokumentai.</text:span></text:p>
      <text:p text:style-name="P2386"><text:span text:style-name="T2387">36</text:span><text:span text:style-name="T2388">. Mokesčių mokėtojai Registro duomenis teikia prisijungę prie „e.</text:span><text:span text:style-name="T2389"><text:s/>VMI“ portalo autorizuotų elektroninių paslaugų srityje „Mano VMI“ (toliau – „Mano VMI“), tiesiogiai, paštu arba elektroniniu paštu. Mokesčių mokėtojų Registrui teikiamų duomenų formas ir tvarką nustato Registro valdytojas.</text:span></text:p>
      <text:p text:style-name="P2390"><text:span text:style-name="T2391">37</text:span><text:span text:style-name="T2392">. Registro duomenų teikėja</text:span><text:span text:style-name="T2393">i privalo:</text:span></text:p>
      <text:p text:style-name="P2394"><text:span text:style-name="T2395">37.1</text:span><text:span text:style-name="T2396">. teikti duomenis Registro tvarkytojui VIIVĮ, Nuostatuose ir kituose teisės aktuose nustatyta tvarka;</text:span></text:p>
      <text:p text:style-name="P2397"><text:span text:style-name="T2398">37.2</text:span><text:span text:style-name="T2399">. užtikrinti, kad teikiami duomenys būtų teisingi, tikslūs, išsamūs, atitiktų dokumentus ir būtų nuolat atnaujinami Nuostatuose i</text:span><text:span text:style-name="T2400">r Registro tvarkytojo nustatyta tvarka;</text:span></text:p>
      <text:p text:style-name="P2401"><text:span text:style-name="T2402">37.3</text:span><text:span text:style-name="T2403">. atsakyti į Registro tvarkytojo pateiktus paklausimus, jeigu būtina pagrįsti Registrui teikiamų duomenų teisingumą.</text:span></text:p>
      <text:p text:style-name="P2404"><text:span text:style-name="T2405">38</text:span><text:span text:style-name="T2406">. Registro duomenų teikėjai taip pat turi kitas teises ir pareigas, nustatytas VIIV</text:span><text:span text:style-name="T2407">Į, MAĮ, Reglamente<text:s/></text:span><text:a xlink:href="http://eur-lex.europa.eu/legal-content/LIT/TXT/?uri=CELEX:3679R2016&amp;locale=lt" office:target-frame-name="_blank" xlink:show="new"><text:span text:style-name="T2408">(ES) 2016/679</text:span></text:a><text:span text:style-name="T2409"><text:s/>ir Nuostatuose.<text:s/></text:span></text:p>
      <text:p text:style-name="P2410"><text:span text:style-name="T2411">39</text:span><text:span text:style-name="T2412">. Registro tvarkytojui duomenys turi būti teikiami valstybine kalba, išskyrus kita kalba teikiamus d</text:span><text:span text:style-name="T2413">uomenis per „Mano VMI“. Jeigu pridedami dokumentai surašyti ne valstybine kalba, turi būti pridėti oficialūs jų vertimai.</text:span></text:p>
      <text:p text:style-name="P2414"/>
      <text:p text:style-name="P2415"><text:span text:style-name="T2416">ANTRASIS</text:span><text:span text:style-name="T2417"><text:s/>SKIRSNIS</text:span></text:p>
      <text:p text:style-name="P2418"><text:span text:style-name="T2419">REGISTRO OBJEKTŲ ĮREGISTRAVIMAS REGISTRE</text:span></text:p>
      <text:p text:style-name="P2420"/>
      <text:p text:style-name="P2421"><text:span text:style-name="T2422">40</text:span><text:span text:style-name="T2423">. Pagal Nuostatų 63.2 papunktyje nurodytus duomenis Registre<text:s/></text:span><text:span text:style-name="T2424">įregistravęs Nuostatų 11.1 ar 11.3 papunktyje nurodytą mokesčių mokėtoją, Registro tvarkytojas mokesčių mokėtoją apie tai privalo informuoti per 3 darbo dienas. Gavęs šią informaciją, mokesčių mokėtojas per 5 darbo dienas turi pateikti Registro tvarkytojui</text:span><text:span text:style-name="T2425"><text:s/>užpildytą pranešimo apie jo duomenų, nurodytų Nuostatų 34.1 papunktyje, pakeitimą Registre formą, patvirtintą Registro valdytojo, jei šią formą yra pareiga teikti.</text:span></text:p>
      <text:p text:style-name="P2426"><text:span text:style-name="T2427">41</text:span><text:span text:style-name="T2428">. Pagal Registro valdytojo patvirtintą prašymo formą Registre registruojant Nuostatų<text:s/></text:span><text:span text:style-name="T2429">11.2, 11.4 ar 11.5 papunktyje nurodytą mokesčių mokėtoją jo buvimo ar veiklos vykdymo vietos Lietuvos Respublikoje adresu, Registro tvarkytojui turi būti pateikiami šie dokumentai:</text:span></text:p>
      <text:p text:style-name="P2430"><text:span text:style-name="T2431">41.1</text:span><text:span text:style-name="T2432">. prašymas įregistruoti Registre;</text:span></text:p>
      <text:p text:style-name="P2433"><text:span text:style-name="T2434">41.2</text:span><text:span text:style-name="T2435">. užsienio juridinio asmens</text:span><text:span text:style-name="T2436"><text:s/>registravimo užsienio valstybės registre pažymėjimo nuorašas;</text:span></text:p>
      <text:p text:style-name="P2437"><text:span text:style-name="T2438">41.3</text:span><text:span text:style-name="T2439">. priklausomo atstovo ar agento, kaip jis suprantamas Lietuvos Respublikos pelno mokesčio įstatymo tikslais, įgaliojimų patvirtinimo dokumentai;</text:span></text:p>
      <text:p text:style-name="P2440"><text:span text:style-name="T2441">41.4</text:span><text:span text:style-name="T2442">. fiskalinio agento, kaip jis<text:s/></text:span><text:span text:style-name="T2443">suprantamas Lietuvos Respublikos pridėtinės vertės mokesčio įstatyme, įgaliojimų patvirtinimo dokumentai.</text:span></text:p>
      <text:p text:style-name="P2444"><text:span text:style-name="T2445">42</text:span><text:span text:style-name="T2446">. Nuostatų 11.2, 11.4 ar 11.5 papunktyje nurodyto mokesčių mokėtojo registravimo pažymėjimo kopija ir (ar) užsienio valstybės registro, kuriam</text:span><text:span text:style-name="T2447">e saugoma mokesčių mokėtojo byla, išrašai turi būti legalizuoti teisės aktų nustatyta tvarka:</text:span></text:p>
      <text:p text:style-name="P2448"><text:span text:style-name="T2449">42.1</text:span><text:span text:style-name="T2450">. užsienio valstybių, prisijungusių prie Konvencijos dėl užsienio valstybėse išduotų dokumentų legalizavimo panaikinimo, dokumentai turi būti patvirtinti pa</text:span><text:span text:style-name="T2451">žyma (</text:span><text:span text:style-name="T2452">Apostille</text:span><text:span text:style-name="T2453">);</text:span></text:p>
      <text:p text:style-name="P2454"><text:span text:style-name="T2455">42.2</text:span><text:span text:style-name="T2456">. valstybių, neprisijungusių prie Hagos konvencijos, dokumentai legalizuojami vadovaujantis Dokumentų legalizavimo ir tvirtinimo pažyma (</text:span><text:span text:style-name="T2457">Apostille</text:span><text:span text:style-name="T2458">) tvarkos aprašu, patvirtintu Lietuvos Respublikos Vyriausybės 2006 m. spalio 30 d.<text:s/></text:span><text:span text:style-name="T2459">nutarimu Nr. 1079 „Dėl Dokumentų legalizavimo tvirtinimo pažyma (</text:span><text:span text:style-name="T2460">Apostille</text:span><text:span text:style-name="T2461">) tvarkos aprašo patvirtinimo“.</text:span></text:p>
      <text:p text:style-name="P2462"><text:span text:style-name="T2463">43</text:span><text:span text:style-name="T2464">. Registruojant Registre Nuostatų 11.6 papunktyje nurodyto mokesčių mokėtojo vykdomą individualią veiklą per nuolatinę bazę Lietuvoje ar kitą<text:s/></text:span><text:span text:style-name="T2465">veiklą, turi būti pateikiami šie dokumentai:</text:span></text:p>
      <text:p text:style-name="P2466"><text:span text:style-name="T2467">43.1</text:span><text:span text:style-name="T2468">. prašymas įregistruoti veiklą;</text:span></text:p>
      <text:p text:style-name="P2469"><text:span text:style-name="T2470">43.2</text:span><text:span text:style-name="T2471">. asmens tapatybės patvirtinimo dokumentai (jei prašymas teikiamas prisijungus prie „Mano VMI“, asmens tapatybė patvirtinama „Mano VMI“ nustatytomis priemonėmis);</text:span></text:p>
      <text:p text:style-name="P2472"><text:span text:style-name="T2473">43.3</text:span><text:span text:style-name="T2474">. atstovaujančio asmens įgaliojimų patvirtinimo dokumentai (jeigu jie nėra įregistruoti Įgaliojimų registre);</text:span></text:p>
      <text:p text:style-name="P2475"><text:span text:style-name="T2476">43.4</text:span><text:span text:style-name="T2477">. Registro tvarkytojui pagal poreikį paprašius, pateikiami šie papildomi dokumentai registruojant individualią veiklą:</text:span></text:p>
      <text:p text:style-name="P2478"><text:span text:style-name="T2479">43.4.1</text:span><text:span text:style-name="T2480">. adv</text:span><text:span text:style-name="T2481">okatų<text:s/></text:span><text:span text:style-name="T2482">–</text:span><text:span text:style-name="T2483"><text:s/>Lietuvos advokatų tarybos sprendimas, kuriuo patvirtinama, kad asmuo yra advokatas;</text:span></text:p>
      <text:p text:style-name="P2484"><text:span text:style-name="T2485">43.4.2</text:span><text:span text:style-name="T2486">. advokato padėjėjų<text:s/></text:span><text:span text:style-name="T2487">–</text:span><text:span text:style-name="T2488"><text:s/>dokumentai, kuriais patvirtinama, kad asmuo įtrauktas į Lietuvos advokatų padėjėjų sąrašą;<text:s/></text:span></text:p>
      <text:p text:style-name="P2489"><text:span text:style-name="T2490">43.4.3</text:span><text:span text:style-name="T2491">. notarų<text:s/></text:span><text:span text:style-name="T2492">–</text:span><text:span text:style-name="T2493"><text:s/>Lietuvos Respublikos teisingumo ministerijos išduotas pažymėjimas, kuriuo patvirtinama, kad asmuo yra notaras;</text:span></text:p>
      <text:p text:style-name="P2494"><text:span text:style-name="T2495">43.4.4</text:span><text:span text:style-name="T2496">. antstolių<text:s/></text:span><text:span text:style-name="T2497">–</text:span><text:span text:style-name="T2498"><text:s/>Lietuvos Respublikos teisingumo ministerijos išduotas liudijimas, kuriuo patvirtinama, kad asmuo yra antstolis;</text:span></text:p>
      <text:p text:style-name="P2499"><text:span text:style-name="T2500">43.4.5</text:span><text:span text:style-name="T2501">. patikos veiklą vykdančių asmenų<text:s/></text:span><text:span text:style-name="T2502">–</text:span><text:span text:style-name="T2503"><text:s/>pranešimas apie patikos ar bendrovių steigimo arba administravimo paslaugų teikėjo veiklos vykdymą;</text:span></text:p>
      <text:p text:style-name="P2504"><text:span text:style-name="T2505">43.4.6</text:span><text:span text:style-name="T2506">. Europos Sąjungos valstybės narėms nepriklausančios trečiosios valstybės piliečio – leidimas laikinai ar nu</text:span><text:span text:style-name="T2507">olat gyventi Lietuvoje, išduotas pagal įstatymą „Dėl užsieniečių teisinės padėties“, Lietuvos Respublikos investicijų įstatymo ar 2020 m. sausio 24 d. Briuselyje ir Londone pasirašyto Susitarimo dėl Jungtinės Didžiosios Britanijos ir Šiaurės Airijos Karaly</text:span><text:span text:style-name="T2508">stės išstojimo iš Europos Sąjungos ir Europos atominės energijos Bendrijos ar Lietuvos Respublikos asmenų perkėlimo į Lietuvos Respubliką įstatymo nuostatas; Europos Sąjungos valstybės narės piliečio šeimos nario arba kito asmens, kuris pagal Europos Sąjun</text:span><text:span text:style-name="T2509">gos teisės aktus naudojasi laisvo asmenų judėjimo teise, kurie nėra Europos Sąjungos valstybės narės piliečiai, išduota Europos Sąjungos piliečio šeimos nario leidimo gyventi šalyje kortelė; Europos Sąjungos ar Europos laisvosios prekybos asociacijos valst</text:span><text:span text:style-name="T2510">ybės narės piliečio teisei laikinai ar nuolat gyventi Lietuvos Respublikoje išduotas teisės laikinai ar nuolat gyventi Lietuvos Respublikoje pažymėjimas;</text:span></text:p>
      <text:p text:style-name="P2511"><text:span text:style-name="T2512">43.4.7</text:span><text:span text:style-name="T2513">. nepilnamečių asmenų, norinčių vykdyti individualią veiklą, – vieno iš tėvų (įtėvių, rūpint</text:span><text:span text:style-name="T2514">ojų) rašytinis sutikimas.</text:span></text:p>
      <text:p text:style-name="P2515"><text:span text:style-name="T2516">44</text:span><text:span text:style-name="T2517">. Mokesčių mokėtojai, vykdantys individualią veiklą (išskyrus veiklą pagal verslo liudijimus), Registro tvarkytojui pateikia prašymą įregistruoti individualią veiklą ne vėliau kaip veiklos vykdymo pradžios dieną, išskyru</text:span><text:span text:style-name="T2518">s Nuostatų 43.4 papunktyje nurodytus advokatus, notarus, antstolius, advokatų padėjėjus, kurie turi pateikti prašymą įregistruoti ne vėliau kaip per 5 darbo dienas nuo įrašymo į atitinkamus sąrašus dienos.</text:span></text:p>
      <text:p text:style-name="P2519"><text:span text:style-name="T2520">45</text:span><text:span text:style-name="T2521">. Registro tvarkytojas Registre įrašo pagal<text:s/></text:span><text:span text:style-name="T2522">verslo liudijimus veiklą vykdančių mokesčių mokėtojų duomenis, nurodytus Nuostatų 24.19.3., 25.1.1, 25.2 papunkčiuose ir 30</text:span><text:span text:style-name="T2523">–</text:span><text:span text:style-name="T2524">31 punktuose.</text:span></text:p>
      <text:p text:style-name="P2525"><text:span text:style-name="T2526">46</text:span><text:span text:style-name="T2527">. Kiti asmenys Registre įregistruojami ir (ar) jų duomenys keičiami pagal Registro tvarkytojui teikiamus duomeni</text:span><text:span text:style-name="T2528">s, nurodytus Nuostatų 34 punkte.<text:s/></text:span></text:p>
      <text:p text:style-name="P2529"><text:span text:style-name="T2530">47</text:span><text:span text:style-name="T2531">. Gavęs mokesčių mokėtojo pranešimą ar prašymą, Registro tvarkytojas per 3 darbo dienas patikrina jame nurodytus duomenis. Jeigu registravimo Registre duomenys nurodomi ne visi arba jie yra netikslūs, Registro tvarky</text:span><text:span text:style-name="T2532">tojas turi pareikalauti, kad mokesčių mokėtojas per 5 darbo dienas juos patikslintų ir (ar) pateiktų papildomų duomenų.</text:span></text:p>
      <text:p text:style-name="P2533"><text:span text:style-name="T2534">48</text:span><text:span text:style-name="T2535">. Jei Registro tvarkytojas nenustato mokesčių mokėtojo pateiktų duomenų netikslumų, šiuos duomenis ne vėliau kaip per 3 darbo dien</text:span><text:span text:style-name="T2536">as įrašo į Registrą.</text:span></text:p>
      <text:p text:style-name="P2537"><text:span text:style-name="T2538">49</text:span><text:span text:style-name="T2539">. Mokesčių mokėtojas laikomas įregistruotu Registre, kai jo duomenys įrašomi į Registrą pagal Registro valdytojo nustatytas taisykles ir jam suteikiamas Registro objekto identifikacinis numeris.</text:span></text:p>
      <text:p text:style-name="P2540"><text:span text:style-name="T2541">50</text:span><text:span text:style-name="T2542">. Jei pasikeičia mokesčių mo</text:span><text:span text:style-name="T2543">kėtojo pagal jo pranešimą ar prašymą teikti Nuostatų 25 punkte nurodyti registravimo Registre duomenys, mokesčių mokėtojas ar jam atstovaujantis asmuo per 5 darbo dienas nuo šių duomenų pasikeitimo ar jų atsiradimo dienos Registro tvarkytojui pateikia pran</text:span><text:span text:style-name="T2544">ešimą ar prašymą pakeisti duomenis ir nurodo duomenis, kurie pakito ar atsirado. Prašymą galima pateikti Nuostatų 36 punkte nurodytu būdu pagal Registro valdytojo nustatytą tvarką.</text:span></text:p>
      <text:p text:style-name="P2545"><text:span text:style-name="T2546">51</text:span><text:span text:style-name="T2547">. Mokesčių mokėtojų duomenys keičiami ir kaupiami Registre senus įrašus papildant naujais duomenimis. Registro duomenys laikomi teisingais, kol įrodoma priešingai.<text:s/></text:span></text:p>
      <text:p text:style-name="P2548"><text:span text:style-name="T2549">52</text:span><text:span text:style-name="T2550">. Registravimo Registre dokumentai saugomi Registro valdytojo ir Lietuvos vyriausiojo</text:span><text:span text:style-name="T2551"><text:s/>archyvaro nustatyta tvarka.</text:span></text:p>
      <text:p text:style-name="P2552"/>
      <text:p text:style-name="P2553"><text:span text:style-name="T2554">TREČIASIS</text:span><text:span text:style-name="T2555"><text:s/>SKIRSNIS</text:span></text:p>
      <text:p text:style-name="P2556"><text:span text:style-name="T2557">IŠREGISTRAVIMAS IŠ REGISTRO</text:span></text:p>
      <text:p text:style-name="P2558"/>
      <text:p text:style-name="P2559"><text:span text:style-name="T2560">53</text:span><text:span text:style-name="T2561">. Mokesčių mokėtojai iš Registro išregistruojami tą pačią dieną, kai:</text:span></text:p>
      <text:p text:style-name="P2562"><text:span text:style-name="T2563">53.1</text:span><text:span text:style-name="T2564">. JAR pateikia duomenis apie Nuostatų 11.1 ir 11.3 papunkčiuose nurodytų mokesčių mokėtojų</text:span><text:span text:style-name="T2565"><text:s/>išregistravimą iš JAR;</text:span></text:p>
      <text:p text:style-name="P2566"><text:span text:style-name="T2567">53.2</text:span><text:span text:style-name="T2568">. Nuostatų 11.2, 11.4 ir 11.5 papunkčiuose nurodyti mokesčių mokėtojai baigia veiklą Lietuvos Respublikoje ir atlieka visas su išregistravimu iš Registro susijusias procedūras. Šie mokesčių mokėtojai Registro tvarkytojui tur</text:span><text:span text:style-name="T2569">i pateikti prašymą išregistruoti iš Registro, jame nurodyti išregistravimo pagrindą. Mokesčių mokėtojai gali būti išregistruojami iš Registro mokesčių administratoriaus iniciatyva, jeigu nustatoma, kad užsienio juridinis asmuo 5 metus negauna pajamų iš šal</text:span><text:span text:style-name="T2570">tinio Lietuvoje, arba gaunama informacijos iš užsienio mokesčių administratoriaus, kad užsienio juridinio asmens veikla užsienio valstybėje nutraukta;</text:span></text:p>
      <text:p text:style-name="P2571"><text:span text:style-name="T2572">53.3</text:span><text:span text:style-name="T2573">. Nuostatų 11.6 papunktyje nurodyti užsienio fiziniai asmenys nutraukia savo apmokestinamąją veik</text:span><text:span text:style-name="T2574">lą Lietuvos Respublikoje ir (ar) įvykdo visas mokestines prievoles bei atliktos visos su išregistravimu iš Registro susijusios procedūros. Užsienio fizinių asmenų vykdoma individuali veikla gali būti išregistruojama mokesčių administratoriaus iniciatyva, j</text:span><text:span text:style-name="T2575">eigu nustatoma, kad 2 mokestinių metų laikotarpiu nėra vykdoma veikla ir negaunama pajamų iš šaltinio Lietuvoje;</text:span></text:p>
      <text:p text:style-name="P2576"><text:span text:style-name="T2577">53.4</text:span><text:span text:style-name="T2578">.</text:span><text:span text:style-name="T2579"><text:s/>Fiziniai asmenys, kurių duomenis tvarko Gyventojų registras, išregistruojami, kai</text:span><text:span text:style-name="T2580"><text:s/>Gyventojų registras pateikia duomenis apie mirties<text:s/></text:span><text:span text:style-name="T2581">datą.</text:span></text:p>
      <text:p text:style-name="P2582"><text:span text:style-name="T2583">54</text:span><text:span text:style-name="T2584">. Mokesčių mokėtojų išregistravimo iš Registro klasifikatorių, išregistravimo tvarką nustato Registro valdytojas.</text:span></text:p>
      <text:p text:style-name="P2585"><text:span text:style-name="T2586">55</text:span><text:span text:style-name="T2587">. Duomenys apie išregistruotus iš Registro mokesčių mokėtojus Registre saugomi 5 metus. Po 5 metų mokesčių mokėtojų duomen</text:span><text:span text:style-name="T2588">ys perkeliami į Registro archyvą ir jame saugomi 10 metų. Suėjus išregistruotų mokesčių mokėtojų duomenų saugojimo terminui, išregistruotų mokesčių mokėtojų duomenys sunaikinami vadovaujantis Lietuvos Respublikos dokumentų ir archyvų įstatymo ir jo įgyvend</text:span><text:span text:style-name="T2589">inamųjų teisės aktų nustatyta tvarka.</text:span></text:p>
      <text:p text:style-name="P2590"/>
      <text:p text:style-name="P2591"><text:span text:style-name="T2592">V</text:span><text:span text:style-name="T2593"><text:s/>SKYRIUS</text:span></text:p>
      <text:p text:style-name="P2594"><text:span text:style-name="T2595">REGISTRO DUOMENŲ TAISYMAS</text:span></text:p>
      <text:p text:style-name="P2596"/>
      <text:p text:style-name="P2597"><text:span text:style-name="T2598">56</text:span><text:span text:style-name="T2599">. Netikslūs duomenys Registre taisomi ir (ar) papildomi Registro duomenų subjekto, teikėjo, gavėjo arba kitų suinteresuotų asmenų<text:s/></text:span><text:span text:style-name="T2600">–</text:span><text:span text:style-name="T2601"><text:s/>susijusių registrų ir valstybės in</text:span><text:span text:style-name="T2602">formacinių sistemų tvarkytojų (toliau bet kuris iš jų<text:s/></text:span><text:span text:style-name="T2603">–</text:span><text:span text:style-name="T2604"><text:s/>suinteresuotas asmuo)<text:s/></text:span><text:span text:style-name="T2605">–<text:s/></text:span><text:span text:style-name="T2606">prašymu, taip pat Registro tvarkytojo iniciatyva. Netiksliais laikomi Registre įregistruoti duomenys, neatitinkantys Registrui pateiktų duomenų.</text:span></text:p>
      <text:p text:style-name="P2607"><text:span text:style-name="T2608">57</text:span><text:span text:style-name="T2609">. Registro tvarkytojas, g</text:span><text:span text:style-name="T2610">avęs suinteresuoto asmens prašymą ištaisyti netikslius Registro duomenis ir prašyme nurodytų faktų patvirtinimo dokumentus, per 3 darbo dienas ištaiso Registro duomenis ir apie tai informuoja suinteresuotą asmenį.</text:span></text:p>
      <text:p text:style-name="P2611"><text:span text:style-name="T2612">58</text:span><text:span text:style-name="T2613">. Registro tvarkytojas, pastebėjęs n</text:span><text:span text:style-name="T2614">etikslumų Registre, apie tai nedelsdamas informuoja mokesčių mokėtoją, kurio duomenys turi būti ištaisyti. Jeigu per 5 darbo dienas nuo informacijos gavimo dienos mokesčių mokėtojas nepateikia argumentų, dėl kurių jo asmens duomenys Registre neturėtų būti<text:s/></text:span><text:span text:style-name="T2615">taisomi, Registro tvarkytojas ištaiso Registro duomenis ir apie tai per 3 darbo dienas praneša mokesčių mokėtojui, kurio duomenys ištaisyti.</text:span></text:p>
      <text:p text:style-name="P2616"><text:span text:style-name="T2617">59</text:span><text:span text:style-name="T2618">. Jeigu nustatoma, kad Registre dėl Registro tvarkytojo kaltės įrašyti netikslūs duomenys, Registro tvarkytoj</text:span><text:span text:style-name="T2619">as privalo nedelsdamas, ne vėliau kaip per 24 valandas, netikslius duomenis ištaisyti. Apie nustatytus netikslumus Registro duomenų gavėjai, kuriems perduoti netikslūs duomenys, informuojami Registro valdytojo ir duomenų gavėjo sudarytoje duomenų teikimo s</text:span><text:span text:style-name="T2620">utartyje nustatyta tvarka.<text:s/></text:span></text:p>
      <text:p text:style-name="P2621"><text:span text:style-name="T2622">60</text:span><text:span text:style-name="T2623">. Registro duomenų teikėjai turi teisę susipažinti su Registre saugomais jų pateiktais duomenimis ir reikalauti ištaisyti Registre įrašytus neteisingus, netikslius ar neišsamius jų pateiktus duomenis (toliau – netikslūs<text:s/></text:span><text:span text:style-name="T2624">duomenys).</text:span></text:p>
      <text:p text:style-name="P2625"><text:span text:style-name="T2626">61</text:span><text:span text:style-name="T2627">. Jeigu nustatoma duomenų teikėjo Registro objektui registruoti pateiktų duomenų ir (ar) dokumentų arba susijusio registro ar valstybės informacinės sistemos tvarkytojo sąveikos būdu perduotų duomenų netikslumų, Registro tvarkytojas ne vėl</text:span><text:span text:style-name="T2628">iau kaip per 5 darbo dienas apie tai informuoja duomenų teikėją arba susijusio registro ar valstybės informacinės sistemos tvarkytoją, pareikalauja ištaisyti netikslumus ir pateikti patikslintus duomenis, o šis, gavęs tokį prašymą, privalo pateikti patiksl</text:span><text:span text:style-name="T2629">intus duomenis arba motyvuotą atsisakymą juos tikslinti ne vėliau kaip per 5 darbo dienas.</text:span></text:p>
      <text:p text:style-name="P2630"><text:span text:style-name="T2631">62</text:span><text:span text:style-name="T2632">.<text:s/></text:span><text:span text:style-name="T2633">Mokesčių mokėtojas ir (ar) jam atstovaujantis asmuo turi Reglamente<text:s/></text:span><text:a xlink:href="http://eur-lex.europa.eu/legal-content/LIT/TXT/?uri=CELEX:3679R2016&amp;locale=lt" office:target-frame-name="_blank" xlink:show="new"><text:span text:style-name="T2634">(ES) 2016/679</text:span></text:a><text:span text:style-name="T2635"><text:s/>nustatytas duomenų subjektų teises, kurios įgyvendinamos Reglamento<text:s/></text:span><text:a xlink:href="http://eur-lex.europa.eu/legal-content/LIT/TXT/?uri=CELEX:3679R2016&amp;locale=lt" office:target-frame-name="_blank" xlink:show="new"><text:span text:style-name="T2636">(ES) 2016/679</text:span></text:a><text:span text:style-name="T2637"><text:s/>ir Registro valdytojo nustatyta tvarka.</text:span></text:p>
      <text:p text:style-name="P2638"/>
      <text:p text:style-name="P2639"><text:span text:style-name="T2640">VI</text:span><text:span text:style-name="T2641"><text:s/>SKYRIUS</text:span></text:p>
      <text:p text:style-name="P2642"><text:span text:style-name="T2643">REGISTRO SĄVEIKA SU KITAIS REGISTRAIS IR</text:span><text:span text:style-name="T2644"><text:line-break/></text:span><text:span text:style-name="T2645">VALSTYBĖS INFORMACINĖMIS SISTEMOMIS</text:span></text:p>
      <text:p text:style-name="P2646"/>
      <text:p text:style-name="P2647"><text:span text:style-name="T2648">63</text:span><text:span text:style-name="T2649">. Registro veiklai užtikrinti naudojami kitų registrų, valstybės informacinių sistemų duomenys:</text:span></text:p>
      <text:p text:style-name="P2650"><text:span text:style-name="T2651">63.1</text:span><text:span text:style-name="T2652">. Lietuvos Respublikos apdraustųjų valstybiniu socialiniu dra</text:span><text:span text:style-name="T2653">udimu ir valstybinio socialinio draudimo išmokų gavėjų registro ir<text:s/></text:span><text:span text:style-name="T2654">Valstybinio socialinio draudimo fondo valdybos informacinės sistemos</text:span><text:span text:style-name="T2655"><text:s/>– duomenys, nurodyti Nuostatų 15.4, 17.6, 18.5.4, 21.1, 21.2, 24.6, 24.7, 24.20, 24.30, 25.6, 33.4 papunkčiuose ir 22, 2</text:span><text:span text:style-name="T2656">6, 29–31 punktuose;</text:span></text:p>
      <text:p text:style-name="P2657"><text:span text:style-name="T2658">63.2</text:span><text:span text:style-name="T2659">. JAR – duomenys, nurodyti Nuostatų 14.6, 14.7, 14.9.1–14.9.3, 14.18, 15.1, 15.2.2, 15.2.4, 15.2.12, 16.1–16.6, 16.14 papunkčiuose ir 22 punkte;</text:span></text:p>
      <text:p text:style-name="P2660"><text:span text:style-name="T2661">63.3</text:span><text:span text:style-name="T2662">. Gyventojų registro – duomenys, nurodyti Nuostatų 24.8–24.16.2, 24.30, 25.</text:span><text:span text:style-name="T2663">7, 33.2 papunkčiuose ir 22 punkte;</text:span></text:p>
      <text:p text:style-name="P2664"><text:span text:style-name="T2665">63.4</text:span><text:span text:style-name="T2666">. NTR – duomenys, nurodyti Nuostatų 24.30, 33.3 papunkčiuose, 22 ir 27 punktuose;</text:span></text:p>
      <text:p text:style-name="P2667"><text:span text:style-name="T2668">63.5</text:span><text:span text:style-name="T2669">. Ūkininkų ūkių registro – duomenys, nurodyti Nuostatų 24.30, 28.4, 33.6 papunkčiuose;</text:span></text:p>
      <text:p text:style-name="P2670"><text:span text:style-name="T2671">63.6</text:span><text:span text:style-name="T2672">. Žemės ūkio ir kaimo verslo</text:span><text:span text:style-name="T2673"><text:s/>registro – duomenys, nurodyti Nuostatų 24.30, 33.5 papunkčiuose;</text:span></text:p>
      <text:p text:style-name="P2674"><text:span text:style-name="T2675">63.7</text:span><text:span text:style-name="T2676">. Ūkinių gyvūnų registro duomenys – duomenys, nurodyti 28.2, 24.30 papunktyje;</text:span></text:p>
      <text:p text:style-name="P2677"><text:span text:style-name="T2678">63.8</text:span><text:span text:style-name="T2679">. Lietuvos Respublikos adresų registro – duomenys, nurodyti 33.10.1–33.10.4 papunkčiuose;</text:span></text:p>
      <text:p text:style-name="P2680"><text:span text:style-name="T2681">63.9</text:span><text:span text:style-name="T2682">. Įtariamųjų, kaltinamųjų ir nuteistųjų registro – duomenys, nurodyti Nuostatų 16.9.1, 16.9.2, 16.9.8, 16.9.10–16.9.12, 16.9.14, 24.30, 25.5.1–25.5.3, 25.5.6, 25.5.8–25.5.10 papunkčiuose;</text:span></text:p>
      <text:p text:style-name="P2683"><text:span text:style-name="T2684">63.10</text:span><text:span text:style-name="T2685">. Administracinių nusižengimų registro – duomenys, nu</text:span><text:span text:style-name="T2686">rodyti Nuostatų 16.9.1–16.9.4, 16.9.8, 16.9.10–16.9.12, 24.2, 24.13, 24.17, 24.18, 24.30, 25.5.1–25.5.6, 25.5.8, 25.5.10 papunkčiuose;</text:span></text:p>
      <text:p text:style-name="P2687"><text:span text:style-name="T2688">63.11</text:span><text:span text:style-name="T2689">. Užsieniečių registro</text:span><text:span text:style-name="T2690"><text:s/></text:span><text:span text:style-name="T2691">– duomenys, nurodyti Nuostatų 14.9.3, 24.4, 24.30 papunkčiuose;</text:span></text:p>
      <text:p text:style-name="P2692"><text:span text:style-name="T2693">63.12</text:span><text:span text:style-name="T2694">. kitų informaci</text:span><text:span text:style-name="T2695">nių sistemų:</text:span></text:p>
      <text:p text:style-name="P2696"><text:span text:style-name="T2697">63.12.1</text:span><text:span text:style-name="T2698">. finansų įstaigų informacinių sistemų – duomenys, nurodyti Nuostatų 14.13, 24.13, 24.14, 24.17, 24.22, 24.30papunkčiuose ir 22 punkte;</text:span></text:p>
      <text:p text:style-name="P2699"><text:span text:style-name="T2700">63.12.2</text:span><text:span text:style-name="T2701">. Juridinių asmenų dalyvių informacinės sistemos – duomenys, nurodyti Nuostatų 16.15−16</text:span><text:span text:style-name="T2702">.16 papunkčiuose ir 22 punkte;</text:span></text:p>
      <text:p text:style-name="P2703"><text:span text:style-name="T2704">63.12.3</text:span><text:span text:style-name="T2705">. Audito, vertinimo ir nemokumo informacinės sistemos – fizinių asmenų, kuriems Lietuvos Respublikos teismuose iškelta fizinio asmens bankroto byla, duomenys, nurodyti Nuostatų 24.30 papunktyje;</text:span></text:p>
      <text:p text:style-name="P2706"><text:span text:style-name="T2707">63.12.4</text:span><text:span text:style-name="T2708">. Lietuv</text:span><text:span text:style-name="T2709">os Respublikos valstybinės darbo inspekcijos prie Socialinės apsaugos ir darbo ministerijos valdomos informacinės sistemos – duomenys, nurodyti Nuostatų 14.9.2, 16.9.1, 16.9.2, 16.9.4, 16.9.6, 16.9.7, 16.9.10–16.9.13 papunkčiuose;</text:span></text:p>
      <text:p text:style-name="P2710"><text:span text:style-name="T2711">63.12.5</text:span><text:span text:style-name="T2712">. Licencijų in</text:span><text:span text:style-name="T2713">formacinės sistemos – duomenys, nurodyti Nuostatų 16.7, 24.30, 25.3 papunkčiuose ir 22 punkte;</text:span></text:p>
      <text:p text:style-name="P2714"><text:span text:style-name="T2715">63.13</text:span><text:span text:style-name="T2716">. Registro valdytojo administruojamų informacinių sistemų:</text:span></text:p>
      <text:p text:style-name="P2717"><text:span text:style-name="T2718">63.13.1</text:span><text:span text:style-name="T2719">. Akcizų informacinės sistemos – duomenys, nurodyti Nuostatų 15.2.2–15.2.5, 15.2.1</text:span><text:span text:style-name="T2720">1, 16.11–16.12, 18.4.3, 24.30, 25.8–25.9 papunkčiuose ir 22 punkte;</text:span></text:p>
      <text:p text:style-name="P2721"><text:span text:style-name="T2722">63.13.2</text:span><text:span text:style-name="T2723">. Gyventojų pajamų mokesčio informacinės sistemos – duomenys, nurodyti Nuostatų 16.11–16.12, 24.30, 25.8–25.9 papunkčiuose;</text:span></text:p>
      <text:p text:style-name="P2724"><text:span text:style-name="T2725">63.13.3</text:span><text:span text:style-name="T2726">. Informacijos mainų tarp Europos Sąjungos valstybių sistemos – duomenys, nurodyti Nuostatų 14.12, 16.11–16.12,<text:s/></text:span><text:span text:style-name="T2727">17.1–17.3,</text:span><text:span text:style-name="T2728"><text:s/>24.2, 24.17, 24.20, 24.30, 25.8–25.9 papunkčiuose ir 22 punkte;</text:span></text:p>
      <text:p text:style-name="P2729"><text:span text:style-name="T2730">63.13.4</text:span><text:span text:style-name="T2731">. Integruotos mokesčių informacinės sistemos – duomenys, n</text:span><text:span text:style-name="T2732">urodyti Nuostatų 15.3, 16.11–16.12, 18.4.3, 24.19.3, 24.30, 25.1.1, 25.2, 25.8–25.9 papunkčiuose ir 22, 30–31 punktuose;</text:span></text:p>
      <text:p text:style-name="P2733"><text:span text:style-name="T2734">63.13.5</text:span><text:span text:style-name="T2735">. Audito informacinės sistemos – duomenys, nurodyti Nuostatų 14.9.2, 16.9.1–16.9.3, 16.9.8, 16.9.10–16.9.12, 18.5.4, 24.2,<text:s/></text:span><text:span text:style-name="T2736">24.7, 24.30, 25.5.1–25.5.4, 25.5.6, 25.5.8, 25.5.10 papunkčiuose ir 22 punkte;</text:span></text:p>
      <text:p text:style-name="P2737"><text:span text:style-name="T2738">63.13.6</text:span><text:span text:style-name="T2739">. „One Stop Shop“ sistemos – duomenys, nurodyti Nuostatų 14.9.1, 14.9.2, 14.12, 16.11–16.12, 24.30, 25.8–25.9 papunkčiuose ir 22 punkte;</text:span></text:p>
      <text:p text:style-name="P2740"><text:span text:style-name="T2741">63.13.7</text:span><text:span text:style-name="T2742">. Išmaniosios moke</text:span><text:span text:style-name="T2743">sčių administravimo sistemos – duomenys, nurodyti Nuostatų 16.11–16.12, 24.30, 25.8–25.9 papunkčiuose ir 22 punkte;</text:span></text:p>
      <text:p text:style-name="P2744"><text:span text:style-name="T2745">63.13.8</text:span><text:span text:style-name="T2746">. EDS – duomenys, nurodyti Nuostatų 18.4.1 papunktyje ir 22 punkte;</text:span></text:p>
      <text:p text:style-name="P2747"><text:span text:style-name="T2748">63.13.9</text:span><text:span text:style-name="T2749">. Mokesčių mokėtojų elektroninio švietimo, konsult</text:span><text:span text:style-name="T2750">avimo ir informavimo paslaugų sistemos – duomenys, nurodyti Nuostatų 14.9.1, 14.9.2 papunkčiuose ir 22 punkte;</text:span></text:p>
      <text:p text:style-name="P2751"><text:span text:style-name="T2752">63.13.10</text:span><text:span text:style-name="T2753">. Mokesčių apskaitos informacinės sistemos Apskaitos posistemio – duomenys, nurodyti Nuostatų 18.4.3 papunktyje ir 22 punkte.</text:span></text:p>
      <text:p text:style-name="P2754"><text:span text:style-name="T2755">63.</text:span><text:span text:style-name="T2756">14</text:span><text:span text:style-name="T2757">. Nuostatų 63.1–63.13 papunkčiuose iš kitų registrų, valstybės informacinių sistemų – asmens identifikavimo duomenys, nurodyti Nuostatų 14.2–14.3, 24.3–24.7 papunkčiuose.</text:span></text:p>
      <text:p text:style-name="P2758"><text:span text:style-name="T2759">64</text:span><text:span text:style-name="T2760">. Kitų registrų ir valstybės informacinių sistemų teikiami Nuostatų 63.1–</text:span><text:span text:style-name="T2761">63.11 papunkčiuose nurodyti mokesčių mokėtojų duomenys turi būti gaunami automatiniu būdu pagal duomenų teikimo sutartis, kuriose nustatomi<text:s/></text:span><text:span text:style-name="T2762">teikiami duomenys,</text:span><text:span text:style-name="T2763"><text:s/>duomenų teikimo būdai, terminai, dažnumas ir kitos sąlygos.<text:s/></text:span></text:p>
      <text:p text:style-name="P2764"><text:span text:style-name="T2765">65</text:span><text:span text:style-name="T2766">. Registro valdytojas nustato<text:s/></text:span><text:span text:style-name="T2767">duomenų, gaunamų iš kitų registrų ir valstybės informacinių sistemų, naudojimo Registre tvarką.</text:span></text:p>
      <text:p text:style-name="P2768"/>
      <text:p text:style-name="P2769"><text:span text:style-name="T2770">VII</text:span><text:span text:style-name="T2771"><text:s/>SKYRIUS</text:span></text:p>
      <text:p text:style-name="P2772"><text:span text:style-name="T2773">REGISTRO DUOMENŲ TEIKIMAS IR NAUDOJIMAS</text:span></text:p>
      <text:p text:style-name="P2774"/>
      <text:p text:style-name="P2775"><text:span text:style-name="T2776">66</text:span><text:span text:style-name="T2777">. Registro duomenys gali būti skelbiami Registro valdytojo interneto svetainėje teisės aktų nu</text:span><text:span text:style-name="T2778">statyta tvarka ir sąlygomis.</text:span></text:p>
      <text:p text:style-name="P2779"><text:span text:style-name="T2780">67</text:span><text:span text:style-name="T2781">. Registro duomenys teikiami MAĮ ir teisės aktų, reglamentuojančių duomenų teikimą, nustatyta tvarka.</text:span></text:p>
      <text:p text:style-name="P2782"><text:span text:style-name="T2783">68</text:span><text:span text:style-name="T2784">. Registre tvarkomi asmens duomenys teikiami ir gaunami vadovaujantis Reglamentu<text:s/></text:span><text:a xlink:href="http://eur-lex.europa.eu/legal-content/LIT/TXT/?uri=CELEX:3679R2016&amp;locale=lt" office:target-frame-name="_blank" xlink:show="new"><text:span text:style-name="T2785">(ES) 2016/679</text:span></text:a><text:span text:style-name="T2786">, VIIVĮ, MAĮ ir kitais teisės aktais, reglamentuojančiais asmens duomenų teikimą ir gavimą.<text:s/></text:span></text:p>
      <text:p text:style-name="P2787"><text:span text:style-name="T2788">69</text:span><text:span text:style-name="T2789">. Duomenys daugkartinio teikimo atveju teikiami pagal duomenų teikimo sutart</text:span><text:span text:style-name="T2790">į, kurioje turi būti nurodytas asmens duomenų naudojimo tikslas, teikimo ir gavimo teisinis pagrindas, sąlygos, tvarka ir teikiamų asmens duomenų apimtis. Vienkartinio duomenų teikimo atveju duomenys teikiami pagal duomenų gavėjo prašymą, kuriame turi būti</text:span><text:span text:style-name="T2791"><text:s/>nurodytas asmens duomenų naudojimo tikslas, teikimo ir gavimo teisinis pagrindas bei prašomų pateikti asmens duomenų apimtis. Duomenys neteikiami, jeigu duomenų gavėjui gauti šiuos duomenis nėra teisinio pagrindo, nustatyto Lietuvos Respublikos įstatymuos</text:span><text:span text:style-name="T2792">e ar Europos Sąjungos teisės aktuose, nenurodytas arba nurodytas nekonkretus duomenų tvarkymo tikslas ir (arba) neaiški prašomų duomenų apimtis.</text:span></text:p>
      <text:p text:style-name="P2793"><text:span text:style-name="T2794">70</text:span><text:span text:style-name="T2795">. Registro duomenys gali būti teikiami valstybės ar užsienio valstybių įstaigoms ar institucijoms, jeigu tai numato Europos Sąjungos ir Lietuvos Respublikos teisės aktai ar tarptautinės sutartys.<text:s/></text:span></text:p>
      <text:p text:style-name="P2796"><text:span text:style-name="T2797">71</text:span><text:span text:style-name="T2798">. Registro duomenys teikiami šiais būdais:</text:span></text:p>
      <text:p text:style-name="P2799"><text:span text:style-name="T2800">71.1</text:span><text:span text:style-name="T2801">. pe</text:span><text:span text:style-name="T2802">rduodama automatiniu būdu;</text:span></text:p>
      <text:p text:style-name="P2803"><text:span text:style-name="T2804">71.2</text:span><text:span text:style-name="T2805">. pagal gavėjų pateiktus prašymus išduodant pažymas ir kitus dokumentus;</text:span></text:p>
      <text:p text:style-name="P2806"><text:span text:style-name="T2807">71.3</text:span><text:span text:style-name="T2808">. teikiant Registro išrašus, dokumentų kopijas, kitą informaciją Registro duomenų gavėjo pasirinkimu – žodžiu, raštu popieriuje, elektronini</text:span><text:span text:style-name="T2809">u paštu ar kitomis ryšių priemonėmis.</text:span></text:p>
      <text:p text:style-name="P2810"><text:span text:style-name="T2811">72</text:span><text:span text:style-name="T2812">. Registro duomenys teikiami neatlygintinai. Registro duomenys teikiami:</text:span></text:p>
      <text:p text:style-name="P2813"><text:span text:style-name="T2814">72.1</text:span><text:span text:style-name="T2815">. mokesčių mokėtojams – Registre tvarkomi duomenys apie juos;</text:span></text:p>
      <text:p text:style-name="P2816"><text:span text:style-name="T2817">72.2</text:span><text:span text:style-name="T2818">. kitų registrų, valstybės informacinių sistemų, išskyrus<text:s/></text:span><text:span text:style-name="T2819">administruojamų Registro valdytojo, tvarkytojams ir (ar) valdytojams – pagal duomenų teikimo sutartis ir vienkartinius prašymus;</text:span></text:p>
      <text:p text:style-name="P2820"><text:span text:style-name="T2821">72.3</text:span><text:span text:style-name="T2822">.<text:s/></text:span><text:span text:style-name="T2823">valstybės ir savivaldybių institucijoms ir</text:span><text:span text:style-name="T2824"> </text:span><text:span text:style-name="T2825">įstaigoms</text:span><text:span text:style-name="T2826"><text:s/>– įstatymų nustatytais atvejais, kai tai būtina jų funkcijoms at</text:span><text:span text:style-name="T2827">likti;</text:span></text:p>
      <text:p text:style-name="P2828"><text:span text:style-name="T2829">72.4</text:span><text:span text:style-name="T2830">. Europos Sąjungos ir kitų užsienių valstybių mokesčių administratoriams ir (ar) kompetentingoms institucijoms – pagal paklausimus.</text:span></text:p>
      <text:p text:style-name="P2831"><text:span text:style-name="T2832">73</text:span><text:span text:style-name="T2833">. Kitų registrų, valstybės informacinių sistemų pagal sutartis naudojami Registro duomenys turi atiti</text:span><text:span text:style-name="T2834">kti Registro reikalavimus, jeigu Europos Sąjungos teisės aktai, Lietuvos Respublikos įstatymai ir Lietuvos Respublikos Vyriausybės teisės aktai nenustato kitaip.</text:span></text:p>
      <text:p text:style-name="P2835"><text:span text:style-name="T2836">74</text:span><text:span text:style-name="T2837">. VMI interneto svetainėje teisės aktų nustatytais atvejais gali būti skelbiami<text:s/></text:span><text:span text:style-name="T2838">šie Liet</text:span><text:span text:style-name="T2839">uvos juridinių asmenų, užsienio juridinių asmenų ar organizacijų,</text:span><text:span text:style-name="T2840"> </text:span><text:span text:style-name="T2841">užsienio juridinių asmenų ir kitų organizacijų filialų ar atstovybių,<text:s/></text:span><text:span text:style-name="T2842">akredituotų atstovybių ir<text:s/></text:span><text:span text:style-name="T2843">kolektyvinio investavimo subjektų</text:span><text:span text:style-name="T2844"><text:s/>Registro duomenys:</text:span></text:p>
      <text:p text:style-name="P2845"><text:span text:style-name="T2846">74.1</text:span><text:span text:style-name="T2847">. mokesčių mokėtojo identifikacinis</text:span><text:span text:style-name="T2848"><text:s/>numeris ir pavadinimas;</text:span></text:p>
      <text:p text:style-name="P2849"><text:span text:style-name="T2850">74.2</text:span><text:span text:style-name="T2851">. buveinės adresas ir elektroninių ryšių rekvizitai, jeigu neprieštarauja Reglamento<text:s/></text:span><text:a xlink:href="http://eur-lex.europa.eu/legal-content/LIT/TXT/?uri=CELEX:3679R2016&amp;locale=lt" office:target-frame-name="_blank" xlink:show="new"><text:span text:style-name="T2852">(ES) 2016/679</text:span></text:a><text:span text:style-name="T2853"><text:s/>nuostatoms;</text:span></text:p>
      <text:p text:style-name="P2854"><text:span text:style-name="T2855">74.3</text:span><text:span text:style-name="T2856">.<text:s/></text:span><text:span text:style-name="T2857">mokesčių mokėtojo struktūrinio padalinio (biuro ar kontoros) adresas ir elektroninių ryšių rekvizitai,</text:span><text:span text:style-name="T2858"><text:s/></text:span><text:span text:style-name="T2859">jeigu neprieštarauja Reglamento<text:s/></text:span><text:a xlink:href="http://eur-lex.europa.eu/legal-content/LIT/TXT/?uri=CELEX:3679R2016&amp;locale=lt" office:target-frame-name="_blank" xlink:show="new"><text:span text:style-name="T2860">(ES) 2016/679</text:span></text:a><text:span text:style-name="T2861"><text:s/>nuostat</text:span><text:span text:style-name="T2862">oms;</text:span></text:p>
      <text:p text:style-name="P2863"><text:span text:style-name="T2864">74.4</text:span><text:span text:style-name="T2865">. mokesčių mokėtojo tipo pavadinimas ir šio tipo įsigaliojimo data;</text:span></text:p>
      <text:p text:style-name="P2866"><text:span text:style-name="T2867">74.5</text:span><text:span text:style-name="T2868">. Lietuvos juridinio asmens, užsienio juridinio asmens ar kitos organizacijos filialo ar atstovybės teisinio statuso pavadinimas ir jo pradžios data;</text:span></text:p>
      <text:p text:style-name="P2869"><text:span text:style-name="T2870">74.6</text:span><text:span text:style-name="T2871">. mokesči</text:span><text:span text:style-name="T2872">ų mokėtojų grupių duomenys:</text:span></text:p>
      <text:p text:style-name="P2873"><text:span text:style-name="T2874">74.6.1</text:span><text:span text:style-name="T2875">. pridėtinės vertės mokesčio mokėtojo kodas, įregistravimo į Pridėtinės vertės mokesčio mokėtojų registrą datos;</text:span></text:p>
      <text:p text:style-name="P2876"><text:span text:style-name="T2877">74.6.2</text:span><text:span text:style-name="T2878">. laikino veiklos nevykdymo laikotarpis (data nuo–iki);</text:span></text:p>
      <text:p text:style-name="P2879"><text:span text:style-name="T2880">74.6.3</text:span><text:span text:style-name="T2881">. laikino atleidimo nuo mokesči</text:span><text:span text:style-name="T2882">ų deklaracijų pateikimo laikotarpis (data nuo–iki);</text:span></text:p>
      <text:p text:style-name="P2883"><text:span text:style-name="T2884">74.7</text:span><text:span text:style-name="T2885">. išregistravimo iš Registro data (skelbiama išregistravus mokesčių mokėtoją);</text:span></text:p>
      <text:p text:style-name="P2886"><text:span text:style-name="T2887">74.8</text:span><text:span text:style-name="T2888">. kita, paslaptimi nelaikoma, informacija.</text:span></text:p>
      <text:p text:style-name="P2889"><text:span text:style-name="T2890">75</text:span><text:span text:style-name="T2891">. Registro duomenys Europos Sąjungos valstybių narių jur</text:span><text:span text:style-name="T2892">idiniams ir fiziniams asmenims teikiami ta pačia tvarka kaip ir Lietuvos Respublikos juridiniams ir fiziniams asmenims.</text:span></text:p>
      <text:p text:style-name="P2893"><text:span text:style-name="T2894">76</text:span><text:span text:style-name="T2895">. Registro valdytojas inventorizuoja Registro duomenis ir sudaro Registro duomenų rinkinius, kaip tai apibrėžta Lietuvos Respublik</text:span><text:span text:style-name="T2896">os teisės gauti informaciją ir duomenų pakartotinio naudojimo įstatyme, bei užtikrina, kad sudaryti Registro duomenų rinkiniai būtų pateikti skelbti Lietuvos atvirų duomenų portale Teisės gauti informaciją ir duomenų pakartotinio naudojimo įstatymo ir šio<text:s/></text:span><text:span text:style-name="T2897">portalo nuostatų nustatyta tvarka.</text:span></text:p>
      <text:p text:style-name="P2898"><text:span text:style-name="T2899">77</text:span><text:span text:style-name="T2900">. Registro duomenys valstybių, kurios nėra Europos Sąjungos valstybės narės, juridiniams ir fiziniams asmenims teikiami vadovaujantis Reglamentu<text:s/></text:span><text:a xlink:href="http://eur-lex.europa.eu/legal-content/LIT/TXT/?uri=CELEX:3679R2016&amp;locale=lt" office:target-frame-name="_blank" xlink:show="new"><text:span text:style-name="T2901">(ES) 2016/679</text:span></text:a><text:span text:style-name="T2902">, Europos Sąjungos ir Lietuvos Respublikos teisės aktais, reglamentuojančiais duomenų teikimą, ir tarptautinėmis sutartimis.<text:s/></text:span></text:p>
      <text:p text:style-name="P2903"><text:span text:style-name="T2904">78</text:span><text:span text:style-name="T2905">. Registro tv</text:span><text:span text:style-name="T2906">arkytojo ir valdytojo veiksmai (neveikimas) ar atsisakymas pateikti prašomus duomenis gali būti skundžiami Lietuvos Respublikos administracinių bylų teisenos įstatymo nustatyta tvarka.</text:span></text:p>
      <text:p text:style-name="P2907"/>
      <text:p text:style-name="P2908"><text:span text:style-name="T2909">VIII</text:span><text:span text:style-name="T2910"><text:s/>SKYRIUS</text:span></text:p>
      <text:p text:style-name="P2911"><text:span text:style-name="T2912">REGISTRO DUOMENŲ SAUGA</text:span></text:p>
      <text:p text:style-name="P2913"/>
      <text:p text:style-name="P2914"><text:span text:style-name="T2915">79</text:span><text:span text:style-name="T2916">. Registro duomenų sauga užtikrinama vadovaujantis Reglamentu<text:s/></text:span><text:a xlink:href="http://eur-lex.europa.eu/legal-content/LIT/TXT/?uri=CELEX:3679R2016&amp;locale=lt" office:target-frame-name="_blank" xlink:show="new"><text:span text:style-name="T2917">(ES) 2016/679</text:span></text:a><text:span text:style-name="T2918">, VIIVĮ</text:span><text:span text:style-name="T2919">, Kibernetinio saugumo įstatymu,</text:span><text:span text:style-name="T2920"><text:s/></text:span><text:span text:style-name="T2921">Lietuvos standartais LST ISO/IEC 27002, L</text:span><text:span text:style-name="T2922">ST ISO/IEC 27001, taip pat kitais Lietuvos ir tarptautiniais grupės „Informacijos technologija. Saugumo metodai“ standartais, nustatančiais saugų elektroninės informacijos tvarkymą, Organizacinių ir techninių kibernetinio saugumo reikalavimų, taikomų kiber</text:span><text:span text:style-name="T2923">netinio saugumo subjektams, aprašu, patvirtintu Lietuvos Respublikos Vyriausybės 2018 m. rugpjūčio 13 d. nutarimu Nr. 818 „Dėl Lietuvos Respublikos kibernetinio saugumo įstatymo įgyvendinimo“, ir Bendrųjų elektroninės informacijos saugos reikalavimų aprašu</text:span><text:span text:style-name="T2924">, patvirtintu Lietuvos Respublikos Vyriausybės 2013 m. liepos 24 d. nutarimu Nr. 716 „Dėl Bendrųjų elektroninės informacijos saugos reikalavimų aprašo, Saugos dokumentų turinio gairių aprašo ir Elektroninės informacijos, sudarančios valstybės informacinius</text:span><text:span text:style-name="T2925"><text:s/>išteklius, svarbos įvertinimo ir valstybės informacinių sistemų, registrų ir kitų informacinių sistemų klasifikavimo gairių aprašo patvirtinimo“, Registro valdytojo tvirtinamais Registro duomenų saugos nuostatais ir kitais duomenų saugą reglamentuojančiai</text:span><text:span text:style-name="T2926">s Europos Sąjungos ir Lietuvos Respublikos teisės aktais.</text:span></text:p>
      <text:p text:style-name="P2927"><text:span text:style-name="T2928">80</text:span><text:span text:style-name="T2929">.<text:s/></text:span><text:span text:style-name="T2930">Registro duomenų saugą organizuoja Registro valdytojas, vadovaudamasis jo tvirtinamais Registro duomenų saugos nuostatais ir kitais saugos politikos įgyvendinimo dokumentais, reglamentuojanč</text:span><text:span text:style-name="T2931">iais elektroninės informacijos tvarkymą valstybės registruose.</text:span></text:p>
      <text:p text:style-name="P2932"><text:span text:style-name="T2933">81</text:span><text:span text:style-name="T2934">.<text:s/></text:span><text:span text:style-name="T2935">Už Registro saugą pagal kompetenciją atsako Registro valdytojas ir tvarkytojas.</text:span></text:p>
      <text:p text:style-name="P2936"><text:span text:style-name="T2937">82</text:span><text:span text:style-name="T2938">. Registro valdytojo ir tvarkytojo darbuotojai, kurie tvarko asmens duomenis Registre, privalo<text:s/></text:span><text:span text:style-name="T2939">laik</text:span><text:span text:style-name="T2940">ytis Reglamento<text:s/></text:span><text:a xlink:href="http://eur-lex.europa.eu/legal-content/LIT/TXT/?uri=CELEX:3679R2016&amp;locale=lt" office:target-frame-name="_blank" xlink:show="new"><text:span text:style-name="T2941">(ES) 2016/679</text:span></text:a><text:span text:style-name="T2942"><text:s/>nuostatų ir</text:span><text:span text:style-name="T2943"><text:s/>saugoti duomenų paslaptį,<text:s/></text:span><text:span text:style-name="T2944">jeigu šie duomenys neskirti teikti ir skelbti viešai</text:span><text:span text:style-name="T2945">. Įsipareigojimas saugoti paslaptį g</text:span><text:span text:style-name="T2946">alioja ir jiems pasitraukus iš valstybės tarnybos, perėjus dirbti į kitas pareigas, pasibaigus jų darbo, sutartiniams ar kitiems santykiams.<text:s/></text:span><text:span text:style-name="T2947">Už pareigos saugoti asmens duomenų paslaptį pažeidimą šiame punkte nurodyti asmenys atsako teisės aktuose nustatyta</text:span><text:span text:style-name="T2948"><text:s/>tvarka.<text:s/></text:span></text:p>
      <text:p text:style-name="P2949"><text:span text:style-name="T2950">IX</text:span><text:span text:style-name="T2951"><text:s/>SKYRIUS</text:span></text:p>
      <text:p text:style-name="P2952"><text:span text:style-name="T2953">REGISTRO FINANSAVIMAS</text:span></text:p>
      <text:p text:style-name="P2954"/>
      <text:p text:style-name="P2955"><text:span text:style-name="T2956">83</text:span><text:span text:style-name="T2957">.<text:s/></text:span><text:span text:style-name="T2958">Registro kūrimas, tvarkymas ir priežiūra finansuojami iš Lietuvos Respublikos finansų ministerijos skiriamų valstybės biudžeto lėšų (įskaitant Europos Sąjungos struktūrinių fondų lėšas).</text:span></text:p>
      <text:p text:style-name="P2959"/>
      <text:p text:style-name="P2960"><text:span text:style-name="T2961">X</text:span><text:span text:style-name="T2962"><text:s/>SKYRIUS</text:span></text:p>
      <text:p text:style-name="P2963"><text:span text:style-name="T2964">REGISTRO REORGANIZAVIMAS IR LIKVIDAVIMAS</text:span></text:p>
      <text:p text:style-name="P2965"/>
      <text:p text:style-name="P2966"><text:span text:style-name="T2967">84</text:span><text:span text:style-name="T2968">. Registras reorganizuojamas ir likviduojamas VIIVĮ ir Lietuvos Respublikos Vyriausybės nustatyta tvarka.</text:span></text:p>
      <text:p text:style-name="P2969"><text:span text:style-name="T2970">85</text:span><text:span text:style-name="T2971">. Reorganizuojamo arba likviduojamo Registro duomenys perduodami kitam registrui, sunai</text:span><text:span text:style-name="T2972">kinami arba perduodami valstybės archyvams Dokumentų ir archyvų įstatymo ir VIIVĮ nustatyta tvarka.</text:span></text:p>
      <text:p text:style-name="P2973"/>
      <text:p text:style-name="P2974"><text:span text:style-name="T2975">_________________</text:span></text:p>
      <text:p text:style-name="P2976"/>
      <text:p text:style-name="P2977"/>
      <text:p text:style-name="P29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98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06-02T13:19:00Z</meta:creation-date>
    <dc:date>2022-06-02T13:19:00Z</dc:date>
    <meta:print-date>2020-01-24T12:28:00Z</meta:print-date>
    <meta:template xlink:href="Normal.dotm" xlink:type="simple"/>
    <meta:editing-cycles>2</meta:editing-cycles>
    <meta:editing-duration>PT0S</meta:editing-duration>
    <meta:document-statistic meta:page-count="7" meta:paragraph-count="774" meta:word-count="9327" meta:character-count="77485" meta:row-count="2461" meta:non-whitespace-character-count="68932"/>
  </office:meta>
</office:document-meta>
</file>