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T85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<text:s/></text:p>
      <text:p text:style-name="P2">LIETUVOS VETERINARIJOS GYDYTOJŲ ASOCIACIJA<text:s/></text:p>
      <text:p text:style-name="P3"><text:s/></text:p>
      <text:p text:style-name="P4">LITHUANIAN VETERINARY ASSOCIATION<text:s/></text:p>
      <text:p text:style-name="P5"><text:s/></text:p>
      <text:p text:style-name="P6">K. Donelaičio g. 2, LT - 44213 Kaunas, tel. 8 682 17686 , www.lvga.lt, el. paštas: lvga@lvga.lt. <text:s/>Įm. kodas: 135144755<text:s/></text:p>
      <text:p text:style-name="P7"><text:s/></text:p>
      <text:p text:style-name="P8"><text:s/></text:p>
      <text:p text:style-name="P9">Seimo Aplinkos apsaugos komitetui<text:s/></text:p>
      <text:p text:style-name="P10"><text:s/></text:p>
      <text:p text:style-name="P11">Seimo Kaimo reikalų komitetui<text:s/></text:p>
      <text:p text:style-name="P12"><text:s/></text:p>
      <text:p text:style-name="P13">PASIŪLYMAS<text:s/></text:p>
      <text:p text:style-name="P14">DĖL GYVŪNŲ GEROVĖS IR APSAUGOS ĮSTATYMO NR. VIII-500 10, 12 IR 19<text:s/></text:p>
      <text:p text:style-name="P15">STRAIPSNIŲ PAKEITIMO ĮSTATYMO PROJEKTO NR. XIVP-2606<text:s/></text:p>
      <text:p text:style-name="P16"><text:s text:c="2"/></text:p>
      <text:p text:style-name="P17">2023-05-08<text:s/></text:p>
      <text:p text:style-name="P18"><text:s/></text:p>
      <text:p text:style-name="P19">Gyvūnų gerovės ir apsaugos įstatymo <text:s/>2 str. 5 dalyje (aktuali red.) įtvirtinta sąvoka, kad: „5.<text:s/></text:p>
      <text:p text:style-name="P20">Gyvūnas augintinis – gyvūnas, laikomas estetiniams ir bendravimo poreikiams tenkinti.“ Perkeliant<text:s/></text:p>
      <text:p text:style-name="P21">šią sąvoką į Seimo narės teikiamo Gyvūnų gerovės ir apsaugos įstatymo Nr. VIII-500 10, 12 ir 19<text:s/></text:p>
      <text:p text:style-name="P22">straipsnių pakeitimo įstatymo projektą (Nr. XIVP-2606, toliau – <text:s/>Projektas), atsiranda daug vietos<text:s/></text:p>
      <text:p text:style-name="P23">klaidinančioms interpretacijoms. <text:s/></text:p>
      <text:soft-page-break/>
      <text:p text:style-name="P24">Kalbant apie gyvūną augintinį, visi įsivaizduoja šunis, kates, galbūt šeškus, triušius, žiurkėnus<text:s/></text:p>
      <text:p text:style-name="P25">ir dar kelias gyvūnų rūšis. Tačiau kalbant apie triušius – ūkinis tai ar estetinis gyvūnas?! Dauguma<text:s/></text:p>
      <text:p text:style-name="P26">laikomų triušių yra ūkiniai gyvūnai, tačiau netgi tos pačios veislės gyvūnai dažnai laikomi estetiniais<text:s/></text:p>
      <text:p text:style-name="P27">tikslais.<text:s/></text:p>
      <text:p text:style-name="P28">Panaši situacija gali susidaryti šių pakeitimų išdavoje – <text:s/>išvardinus „barzdeles, skiauteres,<text:s/></text:p>
      <text:p text:style-name="P29">snapus, sparnus, plunksnas“ jau turima omenyje paukščius, kurie praktiškai visi priskiriami arba<text:s/></text:p>
      <text:p text:style-name="P30">ūkiniams arba egzotiniams (pastaruosius veisti, jais prekiauti draudžia kitos įstatymo nuostatos).<text:s/></text:p>
      <text:p text:style-name="P31">Vardinant „ragus“, apskritai sunku įsi vaizduoti bent kokį raguotą augintinį gyvūną, panaši situacija su<text:s/></text:p>
      <text:p text:style-name="P32">„kanopų“ (kanopiniams priklauso arkliai, asilai) „ilčių“ (kiaulės) pažeidimais ar pašalinimais. <text:s/></text:p>
      <text:p text:style-name="P33">Palikus tokias nepatikslintas formuluotes atsiranda rizika klaidingam leistinų <text:s/>procedūrų<text:s/></text:p>
      <text:p text:style-name="P34">atlikimo ūkiniams gyvūnams interpretavimui, kaip pvz. ragų užuomazgų šalinimas veršeliams, ragų<text:s/></text:p>
      <text:p text:style-name="P35">trumpinimas suaugusiems galvijams, ilčių trumpinimas paršeliams, plunksnų pakirpimas naminiams<text:s/></text:p>
      <text:p text:style-name="P36">paukščiams ir kt. <text:s/>Todėl, atsižvelgiant į aukščiau išdėstytus argumentus, <text:s/>siūloma iš Seimo narės<text:s/></text:p>
      <text:p text:style-name="P37">teikiamo Projekto nuostatų išbraukti žodžius “barzdelių, skiauterių, snapų, ragų, sparnų, kanopų ir<text:s/></text:p>
      <text:p text:style-name="P38">ilčių, plunksnų išpešimas ar pašalinimas kitu būdu“ - kurie priskirtini ūkiniams gyvūnams, Projektą<text:s/></text:p>
      <text:soft-page-break/>
      <text:p text:style-name="P39">tobulinti pagal žemiau teikiamus pasiūlymus:<text:s/></text:p>
      <text:p text:style-name="P40"><text:s/></text:p>
      <text:p text:style-name="P41">1. Pasiūlymas:<text:s/></text:p>
      <text:p text:style-name="P42"><text:s/>„1 straipsnis. 10 straipsnio pakeitimas<text:s/></text:p>
      <text:p text:style-name="P43">Pakeisti 10 straipsnio 5 dalį ir ją išdėstyti taip:<text:s/></text:p>
      <text:p text:style-name="P44">„5. Draudžiama veisti genetiškai nevisaverčius gyvūnus augintinius su akivaizdžiai matomomis<text:s/></text:p>
      <text:p text:style-name="P45">genetinėmis ligomis, apsigimimais, patologijomis ar<text:s/>gyvūnus augintinius, kuriems atliktos<text:s/></text:p>
      <text:p text:style-name="P46">veterinarinės procedūros, siekiant pakeisti gyvūnų išvaizdą ar gyvūnų fiziologines funkcijas<text:s/></text:p>
      <text:p text:style-name="P47">(ausų, barzdelių, skiauterių, snapų, uodegų trumpinimas, balso stygų, ragų, nagų, sparnų, kanopų ir<text:s/></text:p>
      <text:p text:style-name="P48"><text:s/></text:p>
      <text:p text:style-name="P49">ilčių pažeidimas ar pašalinimas, plunksnų išpešimas ar pašalinimas kitu būdu ir kt.), pažeidžiant<text:s/></text:p>
      <text:p text:style-name="P50">gyvūnų kūno dalių, minkštųjų audinių ar kaulų struktūrą, išskyrus gyvūnų kastravimą ir kitus<text:s/></text:p>
      <text:p text:style-name="P51">teisės aktuose numatytus atvejus arba veterinarines procedūras, atliekamas veterinarijos<text:s/></text:p>
      <text:p text:style-name="P52">gydytojo sprendimu dėl gyvūno sveikatos.“<text:s/></text:p>
      <text:p text:style-name="P53"><text:s/></text:p>
      <text:p text:style-name="P54">2 Pasiūlymas:<text:s/></text:p>
      <text:p text:style-name="P55"><text:s/>„2 straipsnis. 12 straipsnio pakeitimas<text:s/></text:p>
      <text:p text:style-name="P56">Papildyti 12 straipsnį nauja 6 dalimi <text:s/>ir ją išdėstyti taip:<text:s/></text:p>
      <text:p text:style-name="P57">„6. Draudžiama parduoti gyvūnus augintinius, kuriems atliktos veterinarinės procedūros,<text:s/></text:p>
      <text:p text:style-name="P58">siekiant pakeisti gyvūnų išvaizdą ar gyvūnų fiziologines funkcijas (ausų, <text:s/>barzdelių, skiauterių,<text:s/></text:p>
      <text:soft-page-break/>
      <text:p text:style-name="P59">snapų, <text:s/>uodegų <text:s/>trumpinimas, balso stygų, <text:s/>ragų, <text:s/>nagų, <text:s/>sparnų, kanopų ir ilčių <text:s/>pažeidimas ar<text:s/></text:p>
      <text:p text:style-name="P60">pašalinimas, plunksnų išpešimas ar pašalinimas kitu būdu ir kt.), pažeidžiant gyvūnų kūno dalių,<text:s/></text:p>
      <text:p text:style-name="P61">minkštųjų audinių ar kaulų struktūrą, išskyrus gyvūnų kastravimą ir kitus teisės aktuose<text:s/></text:p>
      <text:p text:style-name="P62">numatytus atvejus arba veterinarines procedūras, atliekamas veterinarijos gydytojo sprendimu<text:s/></text:p>
      <text:p text:style-name="P63">dėl gyvūno sveikatos.“<text:s/></text:p>
      <text:p text:style-name="P64"><text:s text:c="2"/></text:p>
      <text:p text:style-name="P65">3<text:s/>Pasiūlymas:<text:s/></text:p>
      <text:p text:style-name="P66">„3 straipsnis. 19 straipsnio pakeitimas<text:s/></text:p>
      <text:p text:style-name="P67">Pakeisti 19 straipsnio 5 dalį ir ją išdėstyti taip:<text:s/></text:p>
      <text:p text:style-name="P68">„5. Draudžiama eksponuoti genetiškai nevisaverčius, su akivaizdžiai matomomis genetinėmis<text:s/></text:p>
      <text:p text:style-name="P69">ligomis, apsigimimais, <text:s/>ar <text:s/>patologijomis, <text:s/>gyvūnus augintinius. <text:s/>ar gyvūnus augintinius, kuriems<text:s/></text:p>
      <text:p text:style-name="P70">atliktos veterinarinės procedūros, siekiant pakeisti gyvūnų išvaizdą ar gyvūnų fiziologines<text:s/></text:p>
      <text:p text:style-name="P71">funkcijas (ausų, barzdelių, skiauterių, snapų, uodegų trumpinimas, balso stygų, ragų, nagų, sparnų,<text:s/></text:p>
      <text:p text:style-name="P72">kanopų ir ilčių pažeidimas ar pašalinimas, plunksnų išpešimas ar pašalinimas kitu būdu ir kt.),<text:s/></text:p>
      <text:p text:style-name="P73">pažeidžiant gyvūnų kūno dalių, minkštųjų audinių ar kaulų struktūrą, išskyrus gyvūnų kastravimą ir<text:s/></text:p>
      <text:p text:style-name="P74">kitus teisės aktuose numatytus atvejus arba veterinarines procedūras, atliekamas veterinarijos gydytojo<text:s/></text:p>
      <text:p text:style-name="P75">sprendimu dėl gyvūno sveikatos.“ <text:s/></text:p>
      <text:p text:style-name="P76"><text:s/></text:p>
      <text:soft-page-break/>
      <text:p text:style-name="P77"><text:s/></text:p>
      <text:p text:style-name="P78"><text:s/></text:p>
      <text:p text:style-name="P79"><text:s/></text:p>
      <text:p text:style-name="P80"><text:s/></text:p>
      <text:p text:style-name="P81">Lietuvos veterinarijos gydytojų asociacijos<text:s/></text:p>
      <text:p text:style-name="P82">Prezidentas <text:s/></text:p>
      <text:p text:style-name="P83">Dr. Audrius Kučinskas<text:s/></text:p>
      <text:p text:style-name="P84"><text:s/></text:p>
      <text:p text:style-name="PlainText"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05-08T16:16:00Z</meta:creation-date>
    <dc:date>2023-05-08T16:16:00Z</dc:date>
    <meta:template xlink:href="Normal.dotm" xlink:type="simple"/>
    <meta:editing-cycles>2</meta:editing-cycles>
    <meta:editing-duration>PT0S</meta:editing-duration>
    <meta:document-statistic meta:page-count="5" meta:paragraph-count="47" meta:word-count="567" meta:character-count="4718" meta:row-count="161" meta:non-whitespace-character-count="4198"/>
  </office:meta>
</office:document-meta>
</file>