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T61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VALSTYBINĖ MAISTO IR VETERINARIJOS TARNYBA<text:s/></text:p>
      <text:p text:style-name="P2">Biudžetinė įstaiga, <text:s/>Siesikų g. 19, LT-07170 Vilnius, tel. <text:s/>+ 370 5 242 0108,</text:p>
      <text:p text:style-name="P3">el. paštas <text:s/>info@vmvt.lt , https://vmvt.lrv.lt/lt .<text:s/></text:p>
      <text:p text:style-name="P4">Duomenys kaupiami ir saugomi Juridinių asmenų registre, kodas 188601279</text:p>
      <text:p text:style-name="P5">Lietuvos<text:s/>Respublikos aplinkos ministerijai <text:s text:c="5"/>2024-04- <text:s text:c="4"/>Nr. <text:s text:c="2"/></text:p>
      <text:p text:style-name="P6">Į 2024-04-03 Nr. 24- 5466</text:p>
      <text:p text:style-name="P7"><text:s text:c="2"/>2024-04-03 Nr. 24- 5467</text:p>
      <text:p text:style-name="P8">DĖL TEISĖS AKTŲ PROJEKTŲ DERINIMO<text:s/></text:p>
      <text:p text:style-name="P9">Valstybinė maisto ir veterinarijos tarnyba (toliau – VMVT), išnagrinėjusi Jūsų 2024-04-03</text:p>
      <text:p text:style-name="P10">pateiktus derinti Lietuvos Respublikos aplinkos ministro įsakymo ,,Dėl Lietuvos Respublikos</text:p>
      <text:p text:style-name="P11">aplinkos ministro 2005 m. gruodžio 28 d. įsakymo Nr. D1-641 ,,Dėl statybos techninio reglamento</text:p>
      <text:p text:style-name="P12">STR 1.02.09:2011 ,,Teisės atlikti pastatų energinio naudingumo sertifikavimą įgijimo tvarkos</text:p>
      <text:p text:style-name="P13">aprašas“ patvirtinimo“ pakeitimo“ projektą Nr. 24-5466 ir Lietuvos Respublikos aplinkos ministro</text:p>
      <text:p text:style-name="P14">įsakymo ,,Dėl Lietuvos Respublikos aplinkos ministro 2016 m. lapkričio 11 d. įsakymo Nr. D1-</text:p>
      <text:p text:style-name="P15">754 ,,Dėl statybos techninio reglamento STR 2.01.02:2016 ,,Pastatų energinio naudingumo</text:p>
      <text:p text:style-name="P16">projektavimas ir sertifikavimas“ patvirtinimo“ pakeitimo“" projektą Nr. 24-5467, informuoja, kad</text:p>
      <text:p text:style-name="P17">pagal kompetenciją šiems projektams pastabų ir pasiūlymų neturi.</text:p>
      <text:p text:style-name="P18">Direktorė <text:s text:c="2"/>Audronė Mikalauskienė</text:p>
      <text:p text:style-name="P19">Elena Davidavičienė, tel. <text:s/>+ 370<text:s/>5 249 1646, el. p. elena.davidaviciene@vmvt.lt</text:p>
      <text:soft-page-break/>
      <text:p text:style-name="P20">DETALŪS METADUOMENYS</text:p>
      <text:p text:style-name="P21">Dokumento sudarytojas (-ai) Valstybinė maisto ir veterinarijos tarnyba 188601279, Siesikų g.</text:p>
      <text:p text:style-name="P22">19, LT-07170 Vilnius</text:p>
      <text:p text:style-name="P23">Dokumento pavadinimas (antraštė) Dėl teisės aktų projektų derinimo</text:p>
      <text:p text:style-name="P24">Dokumento registracijos data ir numeris 2024-04-10 Nr. B6-(1.19 Mr)-783</text:p>
      <text:p text:style-name="P25">Dokumento gavimo data ir dokumento gavimo registracijos</text:p>
      <text:p text:style-name="P26">numeris</text:p>
      <text:p text:style-name="P27">–</text:p>
      <text:p text:style-name="P28">Dokumento specifikacijos identifikavimo žymuo ADOC-V1.0</text:p>
      <text:p text:style-name="P29">Parašo paskirtis Pasirašymas</text:p>
      <text:p text:style-name="P30">Parašą sukūrusio asmens vardas, pavardė<text:s/>ir pareigos Audronė Mikalauskienė, Direktorius</text:p>
      <text:p text:style-name="P31">Sertifikatas išduotas AUDRONĖ MIKALAUSKIENĖ, Valstybinė maisto ir</text:p>
      <text:p text:style-name="P32">veterinarijos tarnyba LT</text:p>
      <text:p text:style-name="P33">Parašo sukūrimo data ir laikas 2024-04-10 11:44:43 (GMT+03:00)</text:p>
      <text:p text:style-name="P34">Parašo formatas XAdES-T</text:p>
      <text:p text:style-name="P35">Laiko žymoje nurodytas laikas<text:s/>2024-04-10 11:45:05 (GMT+03:00)</text:p>
      <text:p text:style-name="P36">Informacija apie sertifikavimo paslaugų teikėją ADIC CA ECC, Asmens dokumentu israsymo centras prie LR</text:p>
      <text:p text:style-name="P37">VRM LT</text:p>
      <text:p text:style-name="P38">Sertifikato galiojimo laikas 2023-08-09 10:15:10 – 2027-08-08 10:15:10</text:p>
      <text:p text:style-name="P39">Informacija apie būdus, naudotus metaduomenų vientisumui</text:p>
      <text:p text:style-name="P40">užtikrinti</text:p>
      <text:p text:style-name="P41">"Registravimas" paskirties metaduomenų vientisumas užtikrintas</text:p>
      <text:p text:style-name="P42">naudojant "RCSC IssuingCA, VI Registru centras - i.k. 124110246</text:p>
      <text:p text:style-name="P43">LT" išduotą sertifikatą "DBSIS, Informatikos ir ryšių</text:p>
      <text:p text:style-name="P44">departamentas prie Lietuvos Respublikos vidaus reikalų</text:p>
      <text:p text:style-name="P45">ministerijos, į.k.188774822 LT", sertifikatas galioja nuo 2022-05-</text:p>
      <text:soft-page-break/>
      <text:p text:style-name="P46">19 16:48:06 iki 2025-05-18 16:48:06</text:p>
      <text:p text:style-name="P47">Pagrindinio dokumento priedų skaičius –</text:p>
      <text:p text:style-name="P48">Pagrindinio dokumento pridedamų dokumentų skaičius –</text:p>
      <text:p text:style-name="P49">Pridedamo dokumento sudarytojas (-ai) –</text:p>
      <text:p text:style-name="P50">Pridedamo dokumento pavadinimas (antraštė) –</text:p>
      <text:p text:style-name="P51">Pridedamo dokumento registracijos data ir numeris –</text:p>
      <text:p text:style-name="P52">Programinės įrangos, kuria naudojantis sudarytas elektroninis</text:p>
      <text:p text:style-name="P53">dokumentas, pavadinimas</text:p>
      <text:p text:style-name="P54">DBSIS, versija 3.5.76.2</text:p>
      <text:p text:style-name="P55">Informacija apie elektroninio dokumento ir elektroninio (-ių)</text:p>
      <text:p text:style-name="P56">parašo (-ų) tikrinimą (tikrinimo data)</text:p>
      <text:p text:style-name="P57">Atitinka specifikacijos keliamus reikalavimus.</text:p>
      <text:p text:style-name="P58">Visi dokumente esantys elektroniniai parašai galioja (2024-04-10</text:p>
      <text:p text:style-name="P59">12:56:03)</text:p>
      <text:p text:style-name="P60">Paieškos nuoroda –</text:p>
      <text:p text:style-name="PlainText"><text:span text:style-name="T61">Papildomi metaduomenys Nuorašą suformavo 2024-04-10 12:56:03 DBS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4-04-10T09:59:00Z</meta:creation-date>
    <dc:date>2024-04-10T09:59:00Z</dc:date>
    <meta:template xlink:href="Normal.dotm" xlink:type="simple"/>
    <meta:editing-cycles>2</meta:editing-cycles>
    <meta:editing-duration>PT0S</meta:editing-duration>
    <meta:document-statistic meta:page-count="3" meta:paragraph-count="14" meta:word-count="411" meta:character-count="3303" meta:row-count="46" meta:non-whitespace-character-count="2906"/>
  </office:meta>
</office:document-meta>
</file>