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T351" style:parent-style-name="DefaultParagraphFont" style:family="text">
      <style:text-properties style:font-name="Courier New" style:font-name-complex="Courier New"/>
    </style:style>
    <style:style style:name="T35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 RESPUBLIKOS VALSTYBĖS IR SAVIVALDYBIŲ TURTO VALDYMO, NAUDOJIMO IR DISPONAVIMO JUO<text:s/></text:p>
      <text:p text:style-name="P2">ĮSTATYMO NR. VIII-729 PAKEITIMO ĮSTATYMO, LIETUVOS RESPUBLIKOS VALSTYBĖS IR SAVIVALDYBIŲ TURTO<text:s/></text:p>
      <text:p text:style-name="P3">VALDYMO, NAUDOJIMO IR DISPONAVIMO JUO ĮSTATYMO NR. VIII-729 5, 6, 10, 12, 14, 15, 16, 19, 20, 21, 24 STRAIPSNIŲ<text:s/></text:p>
      <text:p text:style-name="P4">PAKEITIMO IR 18 STRAIPSNIO PRIPAŽINIMO NETEKUSIU GALIOS ĮSTATYMO NR. XIII-2398 13 STRAIPSNIO PAKEITIMO<text:s/></text:p>
      <text:p text:style-name="P5">ĮSTATYMO, LIETUVOS RESPUBLIKOS CENTRALIZUOTAI VALDOMO VALSTYBĖS TURTO VALDYTOJO ĮSTATYMO NR. XII-</text:p>
      <text:p text:style-name="P6">791 PAKEITIMO ĮSTATYMO, LIETUVOS RESPUBLIKOS CIVILINIO KODEKSO 4.107, 4.109 IR 6.956 STRAIPSNIŲ PAKEITIMO<text:s/></text:p>
      <text:p text:style-name="P7">ĮSTATYMO, LIETUVOS RESPUBLIKOS CIVILINIO PROCESO KODEKSO 83 STRAIPSNIO PAKEITIMO ĮSTATYMO, LIETUVOS<text:s/></text:p>
      <text:p text:style-name="P8">RESPUBLIKOS VALSTYBĖS SKOLOS ĮSTATYMO NR. I-1508 3, 8 IR<text:s/>9 STRAIPSNIŲ PAKEITIMO ĮSTATYMO, LIETUVOS<text:s/></text:p>
      <text:p text:style-name="P9">RESPUBLIKOS ADMINISTRACINIŲ NUSIŽENGIMŲ KODEKSO 195 STRAIPSNIO PAKEITIMO ĮSTATYMO, LIETUVOS<text:s/></text:p>
      <text:p text:style-name="P10">RESPUBLIKOS MOKESČIŲ ADMINISTRAVIMO ĮSTATYMO NR. IX-2112 33, 39 IR 93 STRAIPSNIŲ PAKEITIMO ĮSTATYMO,<text:s/></text:p>
      <text:p text:style-name="P11">LIETUVOS RESPUBLIKOS VALSTYBINIO SOCIALINIO DRAUDIMO ĮSTATYMO NR. I-1336 32 STRAIPSNIO PAKEITIMO<text:s/></text:p>
      <text:p text:style-name="P12">ĮSTATYMO, LIETUVOS RESPUBLIKOS VALSTYBEI IR SAVIVALDYBĖMS PRIKLAUSANČIŲ AKCIJŲ PRIVATIZAVIMO<text:s/></text:p>
      <text:p text:style-name="P13">ĮSTATYMO NR. VIII-480 2, 4, 5, 6, 7, 10, 11, 13, 14 IR 22 STRAIPSNIŲ PAKEITIMO ĮSTATYMO, LIETUVOS RESPUBLIKOS ŽEMĖS<text:s/></text:p>
      <text:p text:style-name="P14">ĮSTATYMO NR. I-446 7, 9 IR 11 STRAIPSNIŲ PAKEITIMO ĮSTATYMO, LIETUVOS RESPUBLIKOS SVEIKATOS PRIEŽIŪROS<text:s/></text:p>
      <text:p text:style-name="P15">ĮSTAIGŲ ĮSTATYMO NR. I-1367 36 STRAIPSNIO PAKEITIMO ĮSTATYMO IR LIETUVOS RESPUBLIKOS SEIMO STATUTO „DĖL<text:s/></text:p>
      <text:p text:style-name="P16">LIETUVOS RESPUBLIKOS SEIMO STATUTO NR. I-399 59</text:p>
      <text:p text:style-name="P17">1</text:p>
      <text:p text:style-name="P18"><text:s/>STRAIPSNIO PAKEITIMO“ PROJEKTŲ <text:s/></text:p>
      <text:soft-page-break/>
      <text:p text:style-name="P19">ANTIKORUPCINIO VERTINIMO PAŽYMA<text:s/></text:p>
      <text:p text:style-name="P20"><text:s/></text:p>
      <text:p text:style-name="P21">Teisės aktų projektų pavadinimas: Lietuvos Respublikos valstybės ir savivaldybių turto valdymo, naudojimo ir disponavimo juo įstatymo Nr. VIII-</text:p>
      <text:p text:style-name="P22">729 pakeitimo įstatymo, Lietuvos Respublikos valstybės ir savivaldybių turto val dymo, naudojimo ir disponavimo juo įstatymo Nr. <text:s/>VIII-729 5, 6, 10, 12,<text:s/></text:p>
      <text:p text:style-name="P23">14, 15, 16, 19, 20, 21, 24 straipsnių pakeitimo ir 18 straipsnio pripažinimo netekusiu galios įstatymo Nr.<text:s/>XIII-2398 13 straipsnio pakeitimo įstatymo,<text:s/></text:p>
      <text:p text:style-name="P24">Lietuvos Respublikos centralizuotai valdomo valstybės turto valdytojo įstatymo <text:s/>Nr. XII-791 pakeitimo įstatymo, Lietuvos Respublikos civilinio kodekso<text:s/></text:p>
      <text:p text:style-name="P25">4.107, 4.109 <text:s/>ir <text:s/>6.956 <text:s/>straipsnių pakeitimo įstatymo, Lietuvos Respublikos civilinio proceso kodekso 83 <text:s/>straipsnio pakeitimo įstatymo, <text:s/>Lietuvos<text:s/></text:p>
      <text:p text:style-name="P26">Respublikos valstybės skolos įstatymo Nr. I-1508 3, 8 ir 9 straipsnių pakeitimo įstatymo, Lietuvos Respublikos administracinių nusižengimų kodekso<text:s/></text:p>
      <text:p text:style-name="P27">195 straipsnio pakeitimo įstatymo, Lietuvos Respublikos mokesčių administravimo įstatymo Nr. IX-2112 33, 39 ir 93 straipsnių pakeitimo įstatymo,<text:s/></text:p>
      <text:p text:style-name="P28">Lietuvos Respublikos valstybinio socialinio draudimo įstatymo Nr. I-1336 32 <text:s/>straipsnio pakeitimo įstatymo, Lietuvos Respublikos<text:s/>valstybei ir<text:s/></text:p>
      <text:p text:style-name="P29">savivaldybėms priklausančių akcijų privatizavimo įstatymo Nr. VIII-480 <text:s/>2, 4, 5, 6, 7, 10, 11, 13, 14 ir 22 straipsnių pakeitimo įstatymo, Lietuvos<text:s/></text:p>
      <text:p text:style-name="P30">Respublikos žemės įstatymo Nr. I-446 7, 9 ir 11 straipsnių pakeitimo įstatymo, Lietuvos Respublikos sveikatos priežiūros įstaigų įstatymo Nr. I -1367 36<text:s/></text:p>
      <text:p text:style-name="P31">straipsnio pakeitimo įstatymo <text:s/>ir <text:s/>Lietuvos Respublikos Seimo statuto <text:s/>„Dėl Lietuvos Respublikos Seimo statuto Nr. I-399 59</text:p>
      <text:p text:style-name="P32">1</text:p>
      <text:p text:style-name="P33"><text:s text:c="2"/>straipsnio pakeitimo“<text:s/></text:p>
      <text:p text:style-name="P34">projektai.<text:s/></text:p>
      <text:p text:style-name="P35"><text:s/></text:p>
      <text:p text:style-name="P36">Teisės aktų <text:s/>projektų <text:s/>tiesioginiai <text:s/>rengėjai: <text:s/>Lietuvos Respublikos finansų ministerijos <text:s/>Valstybės turto valdymo departamento (direktorė Aušra<text:s/></text:p>
      <text:soft-page-break/>
      <text:p text:style-name="P37">Vičkačkienė, tel. (8 5) 239 0122) Valstybės turto valdymo politikos skyriaus vedėja Laima Kalinauskienė, tel. (8 5) 239 0127) , patarėja Vaida Dumčiūtė,<text:s/></text:p>
      <text:p text:style-name="P38">2<text:s/></text:p>
      <text:p text:style-name="P39"><text:s/></text:p>
      <text:p text:style-name="P40">tel. 239 0186, el. p. vaida.dumciute@ finmin.lt, vyriausioji specialistė Laimutė Raibienė, tel. 239 0198, el. p. <text:s/>laimute.raibiene@finmin.lt ir patarėjas Erikas<text:s/></text:p>
      <text:p text:style-name="P41">Čižiūnas, tel. 219 9387, el. p. erik.ciziunas@finmin.lt.<text:s/></text:p>
      <text:p text:style-name="P42"><text:s/></text:p>
      <text:p text:style-name="P43">Teisės aktų projektų antikorupcinis vertinimas atliktas (pažymėti reikiamą atsakymą):<text:s/></text:p>
      <text:p text:style-name="P44">□ suderinus teisės aktų projektus viešojo administravimo subjekte ir su pavaldžiomis įstaigomis (įstaigomis prie ministerijos ir kitomis<text:s/></text:p>
      <text:p text:style-name="P45">ministrui pavestose valdymo srityse veikiančiomis įstaigomis ir įmonėmis);<text:s/></text:p>
      <text:p text:style-name="P46">x suderinus teisės aktų projektus su suinteresuotomis institucijomis, kai jis buvo papildytas arba pakeistas.<text:s/></text:p>
      <text:p text:style-name="P47"><text:s/></text:p>
      <text:p text:style-name="P48">Antikorupciniu požiūriu rizikingos teisės aktų projektų nuostatos (nurodomas antikorupcinio vertinimo kriterijus (toliau – kriterijus), kurį taikant<text:s/></text:p>
      <text:p text:style-name="P49">nustatytai korupcijos rizikai šalinti ar valdyti teisės aktų projektuose nenumatyta priemonių. Pildoma, kai, vertintojo nuomone, teisės aktų projektuose<text:s/></text:p>
      <text:p text:style-name="P50">tiesioginio rengėjo siūlomų pataisų nepakanka korupcijos atsiradimo rizikai mažinti arba kai vertintojas nesutinka su teisės aktų projektų tiesioginio<text:s/></text:p>
      <text:p text:style-name="P51">rengėjo argumentais, kodėl neatsižvelgta į vertintojo pateiktas pastabas): nėra<text:s/></text:p>
      <text:p text:style-name="P52"><text:s/></text:p>
      <text:p text:style-name="P53">Eil.<text:s/></text:p>
      <text:p text:style-name="P54">Nr.<text:s/></text:p>
      <text:p text:style-name="P55">Kriterijus<text:s/></text:p>
      <text:p text:style-name="P56">Kriterijaus vertinimas (nurodant, kad<text:s/></text:p>
      <text:p text:style-name="P57">„Kriterijų atitinka“ /<text:s/>„Kriterijaus<text:s/></text:p>
      <text:p text:style-name="P58">neatitinka“ / „Kriterijus nėra teisės aktų<text:s/></text:p>
      <text:p text:style-name="P59">projektų reglamentavimo dalykas“) ir<text:s/></text:p>
      <text:p text:style-name="P60">pagrindimas, jeigu teisės aktai neatitinka<text:s/></text:p>
      <text:p text:style-name="P61">kriterijaus (nurodomos konkrečios teisės<text:s/></text:p>
      <text:p text:style-name="P62">aktų projektų ar kitų teisės aktų<text:s/></text:p>
      <text:p text:style-name="P63">nuostatos, pagrindžiančios neigiamą<text:s/></text:p>
      <text:p text:style-name="P64">atsakymą, pateikiamos antikorupcinį<text:s/></text:p>
      <text:p text:style-name="P65">teisės aktų projektų vertinimą atliekančio<text:s/></text:p>
      <text:p text:style-name="P66">asmens pastabos ir pasiūlymai dėl<text:s/></text:p>
      <text:p text:style-name="P67">korupcijos rizikos mažinimo) <text:s/></text:p>
      <text:p text:style-name="P68">(pildo teisės aktų projektų antikorupcinį<text:s/></text:p>
      <text:p text:style-name="P69">vertinimą atliekantis asmuo)<text:s/></text:p>
      <text:p text:style-name="P70"><text:s/></text:p>
      <text:p text:style-name="P71">Teisės aktų projektų<text:s/></text:p>
      <text:p text:style-name="P72">pakeitimas, mažinantis<text:s/></text:p>
      <text:p text:style-name="P73">korupcijos riziką, arba<text:s/></text:p>
      <text:p text:style-name="P74">teisės aktų projektų<text:s/></text:p>
      <text:p text:style-name="P75">tiesioginio rengėjo<text:s/></text:p>
      <text:p text:style-name="P76">argumentai, kodėl<text:s/></text:p>
      <text:p text:style-name="P77">neatsižvelgta į pastabą<text:s/></text:p>
      <text:p text:style-name="P78">(pildo teisės aktų projektų<text:s/></text:p>
      <text:p text:style-name="P79">tiesioginis rengėjas)<text:s/></text:p>
      <text:p text:style-name="P80">Išvada dėl teisės aktų<text:s/></text:p>
      <text:p text:style-name="P81">projektų pakeitimų arba<text:s/></text:p>
      <text:p text:style-name="P82">argumentų, kodėl<text:s/></text:p>
      <text:p text:style-name="P83">neatsižvelgta<text:s/>į pastabą<text:s/></text:p>
      <text:p text:style-name="P84">(pildo teisės aktų<text:s/></text:p>
      <text:p text:style-name="P85">projektų antikorupcinį<text:s/></text:p>
      <text:p text:style-name="P86">vertinimą atliekantis<text:s/></text:p>
      <text:p text:style-name="P87">asmuo)<text:s/></text:p>
      <text:p text:style-name="P88">1. <text:s/>Teisės aktų projektai nesudaro<text:s/></text:p>
      <text:p text:style-name="P89">išskirtinių ar nevienodų sąlygų<text:s/></text:p>
      <text:p text:style-name="P90">subjektams, su kuriais susiję teisės<text:s/></text:p>
      <text:p text:style-name="P91">aktų įgyvendinimas<text:s/></text:p>
      <text:p text:style-name="P92">Kriterijų atitinka. <text:s text:c="3"/>□ tenkina<text:s/></text:p>
      <text:p text:style-name="P93">□ netenkina<text:s/></text:p>
      <text:p text:style-name="P94">3<text:s/></text:p>
      <text:p text:style-name="P95"><text:s/></text:p>
      <text:p text:style-name="P96">2. <text:s/>Teisės aktų projektuose nėra spragų ar<text:s/></text:p>
      <text:p text:style-name="P97">nuostatų, leisiančių dviprasmiškai<text:s/></text:p>
      <text:p text:style-name="P98">aiškinti ir taikyti teisės aktus<text:s/></text:p>
      <text:p text:style-name="P99">Kriterijų atitinka. <text:s text:c="3"/>□ tenkina<text:s/></text:p>
      <text:p text:style-name="P100">□ netenkina<text:s/></text:p>
      <text:p text:style-name="P101">3. <text:s/>Teisės aktų projektuose nustatyta, kad<text:s/></text:p>
      <text:p text:style-name="P102">sprendimą dėl teisių suteikimo,<text:s/></text:p>
      <text:p text:style-name="P103">apribojimų nustatymo, sankcijų<text:s/></text:p>
      <text:p text:style-name="P104">taikymo ir pan. priimantis subjektas<text:s/></text:p>
      <text:p text:style-name="P105">atskirtas nuo šių sprendimų teisėtumą<text:s/></text:p>
      <text:p text:style-name="P106">ir įgyvendinimą kontroliuojančio<text:s/></text:p>
      <text:p text:style-name="P107">(prižiūrinčio) subjekto<text:s/></text:p>
      <text:p text:style-name="P108"><text:s/></text:p>
      <text:p text:style-name="P109">Kriterijus nėra projektų reglamentavimo<text:s/></text:p>
      <text:p text:style-name="P110">dalykas.<text:s/></text:p>
      <text:p text:style-name="P111"><text:s/></text:p>
      <text:p text:style-name="P112"><text:s/></text:p>
      <text:p text:style-name="P113"><text:s text:c="2"/>□ tenkina<text:s/></text:p>
      <text:p text:style-name="P114">□ netenkina<text:s/></text:p>
      <text:p text:style-name="P115">4. <text:s/>Teisės aktų projektuose nustatyti<text:s/></text:p>
      <text:p text:style-name="P116">subjekto įgaliojimai (teisės) atitinka<text:s/></text:p>
      <text:p text:style-name="P117">subjekto atliekamas funkcijas<text:s/></text:p>
      <text:p text:style-name="P118">(pareigas)<text:s/></text:p>
      <text:p text:style-name="P119">Kriterijų atitinka. <text:s text:c="3"/>□ tenkina<text:s/></text:p>
      <text:p text:style-name="P120">□ netenkina<text:s/></text:p>
      <text:p text:style-name="P121">5. <text:s/>Teisės aktų projektuose nustatytas<text:s/></text:p>
      <text:p text:style-name="P122">baigtinis sprendimų priėmimo kriterijų<text:s/></text:p>
      <text:p text:style-name="P123">(atvejų) sąrašas<text:s/></text:p>
      <text:p text:style-name="P124">Kriterijų atitinka. <text:s text:c="3"/>□ tenkina<text:s/></text:p>
      <text:p text:style-name="P125">□ netenkina<text:s/></text:p>
      <text:p text:style-name="P126">6. <text:s/>Teisės aktų projektuose nustatytas<text:s/></text:p>
      <text:p text:style-name="P127">baigtinis motyvuotų atvejų, kai<text:s/></text:p>
      <text:p text:style-name="P128">priimant sprendimus taikomos išimtys,<text:s/></text:p>
      <text:p text:style-name="P129">sąrašas<text:s/></text:p>
      <text:p text:style-name="P130">Kriterijų atitinka. <text:s text:c="3"/>□ tenkina<text:s/></text:p>
      <text:p text:style-name="P131">□ netenkina<text:s/></text:p>
      <text:p text:style-name="P132">7. <text:s/>Teisės aktų projektuose nustatyta<text:s/></text:p>
      <text:p text:style-name="P133">sprendimų priėmimo, įforminimo ir<text:s/></text:p>
      <text:p text:style-name="P134">viešinimo tvarka <text:s/></text:p>
      <text:p text:style-name="P135">Kriterijų atitinka. <text:s text:c="3"/>□ tenkina<text:s/></text:p>
      <text:p text:style-name="P136">□ netenkina<text:s/></text:p>
      <text:p text:style-name="P137">8. <text:s/>Teisės aktų projektuose nustatyti<text:s/></text:p>
      <text:p text:style-name="P138">sprendimų dėl mažareikšmiškumo<text:s/></text:p>
      <text:p text:style-name="P139">kriterijai ir priėmimo tvarka <text:s/></text:p>
      <text:p text:style-name="P140">Kriterijus nėra projektų reglamentavimo<text:s/></text:p>
      <text:p text:style-name="P141">dalykas.<text:s/></text:p>
      <text:p text:style-name="P142"><text:s text:c="2"/>□ tenkina<text:s/></text:p>
      <text:p text:style-name="P143">□ netenkina<text:s/></text:p>
      <text:p text:style-name="P144">9. <text:s/>Jeigu pagal numatomą reguliavimą<text:s/></text:p>
      <text:p text:style-name="P145">sprendimus priima kolegialus<text:s/></text:p>
      <text:p text:style-name="P146">subjektas, teisės aktų projektuose<text:s/></text:p>
      <text:p text:style-name="P147">nustatyta kolegialaus sprendimus<text:s/></text:p>
      <text:p text:style-name="P148">priimančio subjekto:<text:s/></text:p>
      <text:p text:style-name="P149">Kriterijų atitinka. <text:s text:c="3"/>□ tenkina<text:s/></text:p>
      <text:p text:style-name="P150">□ netenkina<text:s/></text:p>
      <text:p text:style-name="P151">4<text:s/></text:p>
      <text:p text:style-name="P152"><text:s/></text:p>
      <text:p text:style-name="P153">9.1. konkretus narių skaičius,<text:s/></text:p>
      <text:p text:style-name="P154">užtikrinantis kolegialaus sprendimus<text:s/></text:p>
      <text:p text:style-name="P155">priimančio subjekto veiklos<text:s/></text:p>
      <text:p text:style-name="P156">objektyvumą<text:s/></text:p>
      <text:p text:style-name="P157">9.2. jeigu narius skiria keli subjektai,<text:s/></text:p>
      <text:p text:style-name="P158">proporcinga kiekvieno subjekto<text:s/></text:p>
      <text:p text:style-name="P159">skiriamų narių dalis, užtikrinanti<text:s/></text:p>
      <text:p text:style-name="P160">tinkamą atstovavimą valstybės<text:s/></text:p>
      <text:p text:style-name="P161">interesams ir kolegialaus<text:s/>sprendimus<text:s/></text:p>
      <text:p text:style-name="P162">priimančio subjekto veiklos<text:s/></text:p>
      <text:p text:style-name="P163">objektyvumą ir skaidrumą<text:s/></text:p>
      <text:p text:style-name="P164">9.3. narių skyrimo mechanizmas<text:s/></text:p>
      <text:p text:style-name="P165">9.4. narių rotacija ir kadencijų skaičius<text:s/></text:p>
      <text:p text:style-name="P166">ir trukmė<text:s/></text:p>
      <text:p text:style-name="P167">9.5. veiklos pobūdis laiko atžvilgiu<text:s/></text:p>
      <text:p text:style-name="P168">9.6. asmeninė narių atsakomybė<text:s/></text:p>
      <text:p text:style-name="P169">10. <text:s/>Numatytos procedūros yra būtinos,<text:s/></text:p>
      <text:p text:style-name="P170">nustatyta išsami jų taikymo<text:s/></text:p>
      <text:p text:style-name="P171">(viešinimo) tvarka <text:s/></text:p>
      <text:p text:style-name="P172">Kriterijų atitinka. <text:s text:c="3"/>□ tenkina<text:s/></text:p>
      <text:p text:style-name="P173">□ netenkina<text:s/></text:p>
      <text:p text:style-name="P174">11. <text:s/>Teisės aktų projektuose nustatytas<text:s/></text:p>
      <text:p text:style-name="P175">baigtinis motyvuotų atvejų, kai<text:s/></text:p>
      <text:p text:style-name="P176">nustatoma procedūra netaikoma,<text:s/></text:p>
      <text:p text:style-name="P177">sąrašas<text:s/></text:p>
      <text:p text:style-name="P178">Kriterijų atitinka. <text:s text:c="3"/>□ tenkina<text:s/></text:p>
      <text:p text:style-name="P179">□<text:s/>netenkina<text:s/></text:p>
      <text:p text:style-name="P180">12. <text:s/>Teisės aktų projektai nustato jo<text:s/></text:p>
      <text:p text:style-name="P181">nuostatoms įgyvendinti numatytų<text:s/></text:p>
      <text:p text:style-name="P182">procedūrų ir sprendimų priėmimo<text:s/></text:p>
      <text:p text:style-name="P183">konkrečius terminus<text:s/></text:p>
      <text:p text:style-name="P184">Kriterijų atitinka. <text:s text:c="3"/>□ tenkina<text:s/></text:p>
      <text:p text:style-name="P185">□ netenkina<text:s/></text:p>
      <text:p text:style-name="P186">13. <text:s/>Teisės aktų projektai nustato<text:s/></text:p>
      <text:p text:style-name="P187">motyvuotas terminų sustabdymo ir<text:s/></text:p>
      <text:p text:style-name="P188">pratęsimo galimybes<text:s/></text:p>
      <text:p text:style-name="P189">Kriterijus nėra projektų reglamentavimo<text:s/></text:p>
      <text:p text:style-name="P190">dalykas.<text:s/></text:p>
      <text:p text:style-name="P191"><text:s text:c="2"/>□ tenkina<text:s/></text:p>
      <text:p text:style-name="P192">□ netenkina<text:s/></text:p>
      <text:p text:style-name="P193">14. <text:s/>Teisės aktų projektai nustato kontrolės<text:s/></text:p>
      <text:p text:style-name="P194">(priežiūros) procedūrą ir aiškius jos<text:s/></text:p>
      <text:p text:style-name="P195">atlikimo kriterijus (atvejus, dažnį,<text:s/></text:p>
      <text:p text:style-name="P196">Kriterijus nėra projektų reglamentavimo<text:s/></text:p>
      <text:p text:style-name="P197">dalykas.<text:s/></text:p>
      <text:p text:style-name="P198"><text:s text:c="2"/>□ tenkina<text:s/></text:p>
      <text:p text:style-name="P199">□ netenkina<text:s/></text:p>
      <text:p text:style-name="P200">5<text:s/></text:p>
      <text:p text:style-name="P201"><text:s/></text:p>
      <text:p text:style-name="P202">fiksavimą, kontrolės rezultatų<text:s/></text:p>
      <text:p text:style-name="P203">viešinimą ir pan.)<text:s/></text:p>
      <text:p text:style-name="P204">15. <text:s/>Teisės aktų projektuose nustatytos<text:s/></text:p>
      <text:p text:style-name="P205">kontrolės (priežiūros) skaidrumo ir<text:s/></text:p>
      <text:p text:style-name="P206">objektyvumo užtikrinimo priemonės<text:s/></text:p>
      <text:p text:style-name="P207">(pvz., aiškiai ir išsamiai išdėstytos<text:s/></text:p>
      <text:p text:style-name="P208">kontroliuojančio subjekto teisės ir<text:s/></text:p>
      <text:p text:style-name="P209">pareigos, nustatyta standartizuota<text:s/></text:p>
      <text:p text:style-name="P210">kontrolės atlikimo procedūra,<text:s/></text:p>
      <text:p text:style-name="P211">reikalavimas fiksuoti atskirus<text:s/></text:p>
      <text:p text:style-name="P212">kontrolės procedūros etapus ir jų<text:s/></text:p>
      <text:p text:style-name="P213">rezultatus, atsakingų specialistų<text:s/></text:p>
      <text:p text:style-name="P214">rotacija, užkirstas kelias<text:s/></text:p>
      <text:p text:style-name="P215">kontroliuojančio ir kontroliuojamo<text:s/></text:p>
      <text:p text:style-name="P216">subjektų tiesioginiam kontaktui be<text:s/></text:p>
      <text:p text:style-name="P217">liudininkų ir pan.)<text:s/></text:p>
      <text:p text:style-name="P218">Kriterijus nėra projektų reglamentavimo<text:s/></text:p>
      <text:p text:style-name="P219">dalykas.<text:s/></text:p>
      <text:p text:style-name="P220"><text:s text:c="2"/>□ tenkina<text:s/></text:p>
      <text:p text:style-name="P221">□ netenkina<text:s/></text:p>
      <text:p text:style-name="P222">16. <text:s/>Teisės aktų projektuose nustatyta<text:s/></text:p>
      <text:p text:style-name="P223">subjektų, su kuriais susijęs teisės aktų<text:s/></text:p>
      <text:p text:style-name="P224">projektų nuostatų įgyvendinimas,<text:s/></text:p>
      <text:p text:style-name="P225">atsakomybė<text:s/></text:p>
      <text:p text:style-name="P226">Kriterijų atitinka. <text:s text:c="3"/>□ tenkina<text:s/></text:p>
      <text:p text:style-name="P227">□ netenkina<text:s/></text:p>
      <text:p text:style-name="P228">17. <text:s/>Teisės aktų projektuose numatytas<text:s/></text:p>
      <text:p text:style-name="P229">baigtinis kriterijų, pagal kuriuos<text:s/></text:p>
      <text:p text:style-name="P230">skiriama nuobauda (sankcija) už teisės<text:s/></text:p>
      <text:p text:style-name="P231">aktų projektuose nustatytų nurodymų<text:s/></text:p>
      <text:p text:style-name="P232">nevykdymą, sąrašas ir nustatyta aiški<text:s/></text:p>
      <text:p text:style-name="P233">nuobaudos (sankcijos) skyrimo<text:s/></text:p>
      <text:p text:style-name="P234">procedūra<text:s/></text:p>
      <text:p text:style-name="P235">Kriterijų atitinka. <text:s text:c="3"/>□ tenkina<text:s/></text:p>
      <text:p text:style-name="P236">□ netenkina<text:s/></text:p>
      <text:p text:style-name="P237">18. <text:s/>Kartu su teisės aktų projektais pateikta<text:s/></text:p>
      <text:p text:style-name="P238">pakankamai jį pagrindžiančių<text:s/></text:p>
      <text:p text:style-name="P239">lydimųjų dokumentų ir informacijos, <text:s/></text:p>
      <text:p text:style-name="P240">siekiant antikorupciniu aspektu<text:s/></text:p>
      <text:p text:style-name="P241">įvertinti teisės aktų<text:s/>projektus<text:s/></text:p>
      <text:p text:style-name="P242">Kriterijų atitinka. <text:s text:c="3"/>□ tenkina<text:s/></text:p>
      <text:p text:style-name="P243">□ netenkina<text:s/></text:p>
      <text:p text:style-name="P244">19. <text:s/>Kiti svarbūs kriterijai <text:s/>Nėra. <text:s text:c="3"/>□ tenkina<text:s/></text:p>
      <text:p text:style-name="P245">6<text:s/></text:p>
      <text:p text:style-name="P246"><text:s/></text:p>
      <text:p text:style-name="P247">□ netenkina<text:s/></text:p>
      <text:p text:style-name="P248"><text:s/></text:p>
      <text:p text:style-name="P249"><text:s/></text:p>
      <text:p text:style-name="P250">Teisės aktų projektų<text:s/></text:p>
      <text:p text:style-name="P251">tiesioginis rengėjas:<text:s/></text:p>
      <text:p text:style-name="P252"><text:s/></text:p>
      <text:p text:style-name="P253"><text:s/></text:p>
      <text:p text:style-name="P254">Lietuvos Respublikos finansų ministerijos<text:s/></text:p>
      <text:p text:style-name="P255">Valstybės turto valdymo departamento<text:s/></text:p>
      <text:p text:style-name="P256">Valstybės turto valdymo politikos skyriaus<text:s/></text:p>
      <text:p text:style-name="P257">patarėja Vaida Dumčiūtė<text:s/></text:p>
      <text:p text:style-name="P258"><text:s/></text:p>
      <text:p text:style-name="P259"><text:s/></text:p>
      <text:p text:style-name="P260">Teisės aktų projektų<text:s/></text:p>
      <text:p text:style-name="P261">vertintojas:<text:s/></text:p>
      <text:p text:style-name="P262"><text:s/></text:p>
      <text:p text:style-name="P263"><text:s/></text:p>
      <text:p text:style-name="P264">Lietuvos Respublikos finansų ministerijos <text:s/></text:p>
      <text:p text:style-name="P265">Valstybės turto valdymo departamento <text:s text:c="2"/></text:p>
      <text:p text:style-name="P266">direktorė Aušra Vičkačkienė<text:s/></text:p>
      <text:p text:style-name="P267">___________________________<text:s/></text:p>
      <text:p text:style-name="P268"><text:s/></text:p>
      <text:p text:style-name="P269"><text:s/></text:p>
      <text:p text:style-name="P270"><text:s/></text:p>
      <text:p text:style-name="P271"><text:s/></text:p>
      <text:p text:style-name="P272">DETALŪS METADUOMENYS</text:p>
      <text:p text:style-name="P273">Dokumento sudarytojas (-ai) Lietuvos Respublikos finansų ministerija 288601650, Lukiškių g.</text:p>
      <text:p text:style-name="P274">2, 01512 Vilnius</text:p>
      <text:p text:style-name="P275">Dokumento pavadinimas (antraštė) LIETUVOS RESPUBLIKOS VALSTYBĖS IR</text:p>
      <text:p text:style-name="P276">SAVIVALDYBIŲ TURTO VALDYMO, NAUDOJIMO IR</text:p>
      <text:p text:style-name="P277">DISPONAVIMO JUO ĮSTATYMO NR. VIII-729 PAKEITIMO</text:p>
      <text:p text:style-name="P278">ĮSTATYMO, LIETUVOS RESPUBLIKOS VALSTYBĖS IR</text:p>
      <text:p text:style-name="P279">SAVIVALDYBIŲ TURTO VALDYMO, NAUDOJIMO IR</text:p>
      <text:p text:style-name="P280">DISPONAVIMO JUO ĮSTATYMO NR. VIII-729 5, 6, 10, 12, 14,</text:p>
      <text:p text:style-name="P281">15, 16, 19, 20, 21, 24 STRAIPSNIŲ PAKEITIMO IR 18</text:p>
      <text:p text:style-name="P282">STRAIPSNIO PRIPAŽINIMO<text:s/>NETEKUSIU GALIOS</text:p>
      <text:p text:style-name="P283">ĮSTATYMO NR. XIII-2398 13 STRAIPSNIO PAKEITIMO</text:p>
      <text:p text:style-name="P284">ĮSTATYMO, LIETUVOS RESPUBLIKOS CENTRALIZUOTAI</text:p>
      <text:p text:style-name="P285">VALDOMO VALSTYBĖS TURTO VALDYTOJO ĮSTATYMO</text:p>
      <text:p text:style-name="P286">NR. XII-791 PAKEITIMO ĮSTATYMO, LIETUVOS</text:p>
      <text:p text:style-name="P287">RESPUBLIKOS CIVILINIO KODEKSO 4.107, 4.109 IR 6.956</text:p>
      <text:p text:style-name="P288">STRAIPSNIŲ PAKEITIMO ĮSTATYMO, LIETUVOS</text:p>
      <text:p text:style-name="P289">RESPUBLIKOS CIVILINIO PROCESO KODEKSO 83</text:p>
      <text:p text:style-name="P290">STRAIPSNIO PAKEITIMO ĮSTATYMO, LIETUVOS</text:p>
      <text:p text:style-name="P291">RESPUBLIKOS VALSTYBĖS SKOLOS ĮSTATYMO NR. I-</text:p>
      <text:p text:style-name="P292">1508 3, 8 IR 9 STRAIPSNIŲ PAKEITIMO ĮSTATYMO,</text:p>
      <text:p text:style-name="P293">LIETUVOS RESPUBLIKOS ADMINISTRACINIŲ</text:p>
      <text:p text:style-name="P294">NUSIŽENGIMŲ KODEKSO 195 STRAIPSNIO PAKEITIMO</text:p>
      <text:p text:style-name="P295">ĮSTATYMO, LIETUVOS RESPUBLIKOS MOKESČIŲ</text:p>
      <text:p text:style-name="P296">ADMINISTRAVIMO ĮSTATYMO NR. IX-2112 33, 39 IR 93</text:p>
      <text:p text:style-name="P297">STRAIPSNIŲ PAKEITIMO ĮSTATYMO, LIETUVOS</text:p>
      <text:p text:style-name="P298">RESPUBLIKOS VALSTYBINIO SOCIALINIO DRAUDIMO</text:p>
      <text:p text:style-name="P299">ĮSTATYMO NR. I-1336 32 STRAIPSNIO PAKEITIMO</text:p>
      <text:p text:style-name="P300">ĮSTATYMO,<text:s/>LIETUVOS RESPUBLIKOS VALSTYBEI IR</text:p>
      <text:p text:style-name="P301">SAVIVALDYBĖMS PRIKLAUSANČIŲ AKCIJŲ</text:p>
      <text:p text:style-name="P302">PRIVATIZAVIMO ĮSTATYMO NR. VIII-480 2, 4, 5, 6, 7, 10,</text:p>
      <text:p text:style-name="P303">11, 13, 14 IR 22 STRAIPSNIŲ PAKEITIMO ĮSTATYMO,</text:p>
      <text:p text:style-name="P304">LIETUVOS RESPUBLIKOS ŽEMĖS ĮSTATYMO NR. I-446 7, 9</text:p>
      <text:p text:style-name="P305">IR 11 STRAIPSNIŲ PAKEITIMO ĮSTATYMO, LIETUVOS</text:p>
      <text:p text:style-name="P306">RESPUBLIKOS SVEIKATOS PRIEŽIŪROS ĮSTAIGŲ</text:p>
      <text:p text:style-name="P307">ĮSTATYMO NR. I-1367 36 STRAIPSNIO PAKEITIMO</text:p>
      <text:p text:style-name="P308">ĮSTATYMO IR LIETUVOS RESPUBLIKOS SEIMO STATUTO</text:p>
      <text:p text:style-name="P309">„DĖL LIETUVOS RESPUBLIKOS SEIMO STATUTO NR. I-</text:p>
      <text:p text:style-name="P310">399 591 STRAIPSNIO PAKEITIMO“ PROJEKTŲ</text:p>
      <text:p text:style-name="P311">ANTIKORUPCINIO VERTINIMO<text:s/>PAŽYMA</text:p>
      <text:p text:style-name="P312">Dokumento registracijos data ir numeris 2024-09-25 Nr. AVP-12</text:p>
      <text:p text:style-name="P313">Dokumento gavimo data ir dokumento gavimo registracijos</text:p>
      <text:p text:style-name="P314">numeris</text:p>
      <text:p text:style-name="P315">–</text:p>
      <text:p text:style-name="P316">Dokumento specifikacijos identifikavimo žymuo ADOC-V1.0</text:p>
      <text:p text:style-name="P317">Parašo paskirtis Pasirašymas</text:p>
      <text:p text:style-name="P318">Parašą sukūrusio asmens vardas, pavardė ir pareigos Aušra Vičkačkienė, Departamento direktorius, Valstybės turto</text:p>
      <text:p text:style-name="P319">valdymo departamentas</text:p>
      <text:p text:style-name="P320">Sertifikatas išduotas AUŠRA VIČKAČKIENĖ, Lietuvos Respublikos finansų</text:p>
      <text:p text:style-name="P321">ministerija LT</text:p>
      <text:p text:style-name="P322">Parašo sukūrimo data ir laikas 2024-09-25 17:35:34 (GMT+03:00)</text:p>
      <text:p text:style-name="P323">Parašo formatas XAdES-X-L</text:p>
      <text:p text:style-name="P324">Laiko žymoje nurodytas laikas 2024-09-25 17:35:47 (GMT+03:00)</text:p>
      <text:p text:style-name="P325">Informacija apie sertifikavimo paslaugų teikėją ADIC CA ECC, Asmens dokumentu israsymo centras prie LR</text:p>
      <text:p text:style-name="P326">VRM LT</text:p>
      <text:p text:style-name="P327">Sertifikato galiojimo laikas 2024-06-20 09:15:27 – 2028-06-19 09:15:27</text:p>
      <text:p text:style-name="P328">Informacija apie būdus, naudotus metaduomenų vientisumui</text:p>
      <text:p text:style-name="P329">užtikrinti</text:p>
      <text:p text:style-name="P330">"Registravimas" paskirties metaduomenų vientisumas užtikrintas</text:p>
      <text:p text:style-name="P331">naudojant "RCSC IssuingCA, VI Registru centras - i.k. 124110246</text:p>
      <text:p text:style-name="P332">LT" išduotą sertifikatą "DBSIS, Informatikos ir ryšių</text:p>
      <text:p text:style-name="P333">departamentas prie Lietuvos Respublikos vidaus reikalų</text:p>
      <text:p text:style-name="P334">ministerijos, į.k.188774822 LT", sertifikatas galioja nuo 2022-05-</text:p>
      <text:p text:style-name="P335">19 16:48:06 iki 2025-05-18 16:48:06</text:p>
      <text:p text:style-name="P336">Pagrindinio dokumento priedų skaičius –</text:p>
      <text:p text:style-name="P337">DETALŪS METADUOMENYS</text:p>
      <text:p text:style-name="P338">Pagrindinio dokumento pridedamų dokumentų skaičius –</text:p>
      <text:p text:style-name="P339">Pridedamo dokumento sudarytojas (-ai) –</text:p>
      <text:p text:style-name="P340">Pridedamo dokumento pavadinimas (antraštė) –</text:p>
      <text:p text:style-name="P341">Pridedamo dokumento registracijos data ir numeris –</text:p>
      <text:p text:style-name="P342">Programinės įrangos, kuria naudojantis sudarytas elektroninis</text:p>
      <text:p text:style-name="P343">dokumentas, pavadinimas</text:p>
      <text:p text:style-name="P344">DBSIS, versija 3.5.79.2</text:p>
      <text:p text:style-name="P345">Informacija apie elektroninio dokumento ir elektroninio (-ių)</text:p>
      <text:p text:style-name="P346">parašo (-ų) tikrinimą (tikrinimo data)</text:p>
      <text:p text:style-name="P347">Atitinka specifikacijos keliamus reikalavimus.</text:p>
      <text:p text:style-name="P348">Visi dokumente esantys elektroniniai parašai galioja (2024-09-30</text:p>
      <text:p text:style-name="P349">16:24:11)</text:p>
      <text:p text:style-name="P350">Paieškos nuoroda –</text:p>
      <text:p text:style-name="PlainText"><text:span text:style-name="T351">Papildomi</text:span><text:span text:style-name="T352"><text:s/>metaduomenys Nuorašą suformavo 2024-09-30 16:24:15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1-08T12:35:00Z</meta:creation-date>
    <dc:date>2024-11-08T12:35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741" meta:character-count="14019" meta:row-count="243" meta:non-whitespace-character-count="12397"/>
  </office:meta>
</office:document-meta>
</file>