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1">
        <style:list-level-properties text:space-before="0.8868in" text:min-label-width="0.3958in"/>
      </text:list-level-style-number>
      <text:list-level-style-number text:level="2" text:style-name="WW_CharLFO3LVL2" style:num-prefix="(" style:num-suffix=")" style:num-format="a" style:num-letter-sync="true">
        <style:list-level-properties text:space-before="0.8937in" text:min-label-width="0.7916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prefix="(" style:num-suffix=")" style:num-format="1">
        <style:list-level-properties text:space-before="1.1333in" text:min-label-width="0.25in"/>
      </text:list-level-style-number>
      <text:list-level-style-number text:level="2" style:num-suffix="." style:num-format="a" style:num-letter-sync="true">
        <style:list-level-properties text:space-before="1.6333in" text:min-label-width="0.25in"/>
      </text:list-level-style-number>
      <text:list-level-style-number text:level="3" style:num-suffix="." style:num-format="i">
        <style:list-level-properties fo:text-align="end" text:space-before="2.2583in" text:min-label-width="0.125in"/>
      </text:list-level-style-number>
      <text:list-level-style-number text:level="4" style:num-suffix="." style:num-format="1">
        <style:list-level-properties text:space-before="2.6333in" text:min-label-width="0.25in"/>
      </text:list-level-style-number>
      <text:list-level-style-number text:level="5" style:num-suffix="." style:num-format="a" style:num-letter-sync="true">
        <style:list-level-properties text:space-before="3.1333in" text:min-label-width="0.25in"/>
      </text:list-level-style-number>
      <text:list-level-style-number text:level="6" style:num-suffix="." style:num-format="i">
        <style:list-level-properties fo:text-align="end" text:space-before="3.7583in" text:min-label-width="0.125in"/>
      </text:list-level-style-number>
      <text:list-level-style-number text:level="7" style:num-suffix="." style:num-format="1">
        <style:list-level-properties text:space-before="4.1333in" text:min-label-width="0.25in"/>
      </text:list-level-style-number>
      <text:list-level-style-number text:level="8" style:num-suffix="." style:num-format="a" style:num-letter-sync="true">
        <style:list-level-properties text:space-before="4.6333in" text:min-label-width="0.25in"/>
      </text:list-level-style-number>
      <text:list-level-style-number text:level="9" style:num-suffix="." style:num-format="i">
        <style:list-level-properties fo:text-align="end" text:space-before="5.2583in" text:min-label-width="0.125in"/>
      </text:list-level-style-number>
    </text:list-style>
    <text:list-style style:name="LFO8">
      <text:list-level-style-number text:level="1" text:style-name="WW_CharLFO8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8LVL4" style:num-prefix="(" style:num-suffix=")" style:num-format="1">
        <style:list-level-properties text:space-before="1.575in" text:min-label-width="0.3937in"/>
      </text:list-level-style-number>
      <text:list-level-style-number text:level="5" text:style-name="WW_CharLFO8LVL5" style:num-prefix="(" style:num-suffix=")" style:num-format="a" style:num-letter-sync="true">
        <style:list-level-properties text:space-before="1.9687in" text:min-label-width="0.3937in"/>
      </text:list-level-style-number>
      <text:list-level-style-number text:level="6" text:style-name="WW_CharLFO8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0">
      <text:list-level-style-number text:level="1" style:num-prefix="(" style:num-suffix=")" style:num-format="1">
        <style:list-level-properties text:space-before="0.3937in" text:min-label-width="0.25in"/>
      </text:list-level-style-number>
      <text:list-level-style-number text:level="2" style:num-prefix="("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prefix="("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color="#FF0000"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text-properties fo:font-size="10pt" style:font-size-asian="10pt" style:font-size-complex="10pt"/>
    </style:style>
    <style:style style:name="P7" style:parent-style-name="Normal" style:family="paragraph">
      <style:paragraph-properties fo:text-align="center"/>
      <style:text-properties fo:font-size="10pt" style:font-size-asian="10pt" style:font-size-complex="10pt"/>
    </style:style>
    <style:style style:name="P8" style:parent-style-name="Normal" style:family="paragraph">
      <style:paragraph-properties fo:text-align="center"/>
      <style:text-properties fo:font-size="10pt" style:font-size-asian="10pt" style:font-size-complex="10pt"/>
    </style:style>
    <style:style style:name="P9" style:parent-style-name="Normal" style:family="paragraph">
      <style:paragraph-properties fo:text-align="center"/>
      <style:text-properties fo:font-size="10pt" style:font-size-asian="10pt" style:font-size-complex="10pt"/>
    </style:style>
    <style:style style:name="TableColumn11" style:family="table-column">
      <style:table-column-properties style:column-width="3.8416in"/>
    </style:style>
    <style:style style:name="TableColumn12" style:family="table-column">
      <style:table-column-properties style:column-width="2.8513in"/>
    </style:style>
    <style:style style:name="Table10" style:family="table">
      <style:table-properties style:width="6.693in" fo:margin-left="0in" table:align="lef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KTpstrnum" style:family="paragraph">
      <style:paragraph-properties fo:text-align="start">
        <style:tab-stops>
          <style:tab-stop style:type="left" style:position="0.6895in"/>
          <style:tab-stop style:type="right" style:position="3.6916in"/>
        </style:tab-stops>
      </style:paragraph-properties>
    </style:style>
    <style:style style:name="P16" style:parent-style-name="KTpstrnum" style:family="paragraph">
      <style:paragraph-properties fo:text-align="start">
        <style:tab-stops>
          <style:tab-stop style:type="left" style:position="0.6895in"/>
          <style:tab-stop style:type="right" style:position="3.6916in"/>
        </style:tab-stops>
      </style:paragraph-properties>
    </style:style>
    <style:style style:name="TableCell17" style:family="table-cell">
      <style:table-cell-properties fo:border="none" fo:padding-top="0in" fo:padding-left="0.075in" fo:padding-bottom="0in" fo:padding-right="0.075in"/>
    </style:style>
    <style:style style:name="P18" style:parent-style-name="KTpstrnum" style:family="paragraph">
      <style:text-properties fo:font-weight="bold" style:font-weight-asian="bold" style:font-weight-complex="bold" fo:text-transform="uppercase"/>
    </style:style>
    <style:style style:name="P19" style:parent-style-name="KTpstrnum" style:family="paragraph"/>
    <style:style style:name="T20" style:parent-style-name="DefaultParagraphFont" style:family="text">
      <style:text-properties fo:font-weight="bold" style:font-weight-asian="bold" style:font-weight-complex="bold" fo:text-transform="uppercase"/>
    </style:style>
    <style:style style:name="T21" style:parent-style-name="apple-style-span" style:family="text">
      <style:text-properties style:font-name-complex="Times New Roman" fo:font-weight="bold" style:font-weight-asian="bold" style:font-weight-complex="bold"/>
    </style:style>
    <style:style style:name="T22" style:parent-style-name="apple-style-span" style:family="text">
      <style:text-properties style:font-name-complex="Times New Roman" fo:font-weight="bold" style:font-weight-asian="bold" style:font-weight-complex="bold"/>
    </style:style>
    <style:style style:name="P23" style:parent-style-name="KTpstrnum" style:family="paragraph">
      <style:paragraph-properties fo:text-indent="0.3937in">
        <style:tab-stops>
          <style:tab-stop style:type="left" style:position="0.6895in"/>
        </style:tab-stops>
      </style:paragraph-properties>
      <style:text-properties style:font-name-complex="Times New Roman"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name-complex="Times New Roman"/>
    </style:style>
    <style:style style:name="T45" style:parent-style-name="DefaultParagraphFont" style:family="text">
      <style:text-properties style:font-name-complex="Times New Roman" fo:color="#000000" fo:background-color="#FFFFFF"/>
    </style:style>
    <style:style style:name="T46" style:parent-style-name="DefaultParagraphFont" style:family="text">
      <style:text-properties style:font-name-complex="Times New Roman" fo:color="#000000" fo:background-color="#FFFFFF"/>
    </style:style>
    <style:style style:name="T47" style:parent-style-name="DefaultParagraphFont" style:family="text">
      <style:text-properties style:font-name-complex="Times New Roman" fo:color="#000000" fo:background-color="#FFFFFF"/>
    </style:style>
    <style:style style:name="T48" style:parent-style-name="DefaultParagraphFont" style:family="text">
      <style:text-properties style:font-name-complex="Times New Roman" fo:color="#000000" fo:background-color="#FFFFFF"/>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T51" style:parent-style-name="FootnoteReference" style:family="text">
      <style:text-properties style:font-name-asian="Times New Roman" style:font-name-complex="Times New Roman" style:language-asian="lt" style:country-asian="LT"/>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style:font-name-asian="Times New Roman" style:language-asian="lt" style:country-asian="LT"/>
    </style:style>
    <style:style style:name="T54" style:parent-style-name="DefaultParagraphFont" style:family="text">
      <style:text-properties style:font-name-asian="Times New Roman" style:language-asian="lt" style:country-asian="LT"/>
    </style:style>
    <style:style style:name="T55" style:parent-style-name="DefaultParagraphFont" style:family="text">
      <style:text-properties style:font-name-asian="Times New Roman" style:language-asian="lt" style:country-asian="LT"/>
    </style:style>
    <style:style style:name="T56" style:parent-style-name="DefaultParagraphFont" style:family="text">
      <style:text-properties style:font-name-asian="Times New Roman" style:language-asian="lt" style:country-asian="LT"/>
    </style:style>
    <style:style style:name="T57" style:parent-style-name="DefaultParagraphFont" style:family="text">
      <style:text-properties style:font-name-asian="Times New Roman" style:font-name-complex="Times New Roman" style:language-asian="lt" style:country-asian="LT"/>
    </style:style>
    <style:style style:name="T58" style:parent-style-name="DefaultParagraphFont" style:family="text">
      <style:text-properties style:font-name-asian="Times New Roman" style:font-name-complex="Times New Roman" style:language-asian="lt" style:country-asian="LT"/>
    </style:style>
    <style:style style:name="T59" style:parent-style-name="DefaultParagraphFont" style:family="text">
      <style:text-properties style:font-name-complex="Times New Roman"/>
    </style:style>
    <style:style style:name="T60" style:parent-style-name="FootnoteReference" style:family="text">
      <style:text-properties style:font-name-complex="Times New Roman"/>
    </style:style>
    <style:style style:name="T61" style:parent-style-name="DefaultParagraphFont" style:family="text">
      <style:text-properties style:font-name-complex="Times New Roman"/>
    </style:style>
    <style:style style:name="T62" style:parent-style-name="DefaultParagraphFont" style:family="text">
      <style:text-properties style:font-name-complex="Times New Roman"/>
    </style:style>
    <style:style style:name="T63" style:parent-style-name="DefaultParagraphFont" style:family="text">
      <style:text-properties fo:color="#000000" fo:background-color="#FFFFFF"/>
    </style:style>
    <style:style style:name="P64" style:parent-style-name="Normal" style:family="paragraph">
      <style:paragraph-properties fo:text-align="start"/>
      <style:text-properties fo:color="#000000" fo:font-size="10pt" style:font-size-asian="10pt" style:font-size-complex="10pt" fo:background-color="#FFFFFF"/>
    </style:style>
    <style:style style:name="P65" style:parent-style-name="Normal" style:family="paragraph">
      <style:paragraph-properties fo:text-align="start"/>
    </style:style>
    <style:style style:name="T66" style:parent-style-name="Hyperlink" style:family="text">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style>
    <style:style style:name="T70" style:parent-style-name="apple-style-span" style:family="text">
      <style:text-properties style:font-name-complex="Times New Roman" fo:font-size="10pt" style:font-size-asian="10pt" style:font-size-complex="10pt"/>
    </style:style>
    <style:style style:name="T71" style:parent-style-name="apple-style-span" style:family="text">
      <style:text-properties style:font-name-complex="Times New Roman" fo:font-size="10pt" style:font-size-asian="10pt" style:font-size-complex="10pt"/>
    </style:style>
    <style:style style:name="T72" style:parent-style-name="DefaultParagraphFont" style:family="text">
      <style:text-properties style:font-name-complex="Times New Roman"/>
    </style:style>
    <style:style style:name="T73" style:parent-style-name="DefaultParagraphFont" style:family="text">
      <style:text-properties style:font-name-asian="Times New Roman" style:language-asian="lt" style:country-asian="LT"/>
    </style:style>
    <style:style style:name="T74" style:parent-style-name="DefaultParagraphFont" style:family="text">
      <style:text-properties style:font-name-asian="Times New Roman" style:font-name-complex="Times New Roman" style:language-asian="lt" style:country-asian="LT"/>
    </style:style>
    <style:style style:name="T75" style:parent-style-name="DefaultParagraphFont" style:family="text">
      <style:text-properties style:font-name-asian="Times New Roman" style:font-name-complex="Times New Roman" style:language-asian="lt" style:country-asian="LT"/>
    </style:style>
    <style:style style:name="T76" style:parent-style-name="DefaultParagraphFont" style:family="text">
      <style:text-properties style:font-name-asian="Times New Roman" style:font-name-complex="Times New Roman" style:language-asian="lt" style:country-asian="LT"/>
    </style:style>
    <style:style style:name="T77" style:parent-style-name="DefaultParagraphFont" style:family="text">
      <style:text-properties style:font-name-asian="Times New Roman" style:font-name-complex="Times New Roman" fo:language="en" fo:country="US" style:language-asian="lt" style:country-asian="LT"/>
    </style:style>
    <style:style style:name="T78" style:parent-style-name="DefaultParagraphFont" style:family="text">
      <style:text-properties style:font-name-asian="Times New Roman" style:font-name-complex="Times New Roman" style:language-asian="lt" style:country-asian="LT"/>
    </style:style>
    <style:style style:name="T79" style:parent-style-name="DefaultParagraphFont" style:family="text">
      <style:text-properties style:font-name-asian="Times New Roman" style:font-name-complex="Times New Roman"/>
    </style:style>
    <style:style style:name="T80" style:parent-style-name="DefaultParagraphFont" style:family="text">
      <style:text-properties style:font-name-asian="Times New Roman" style:font-name-complex="Times New Roman"/>
    </style:style>
    <style:style style:name="T81" style:parent-style-name="DefaultParagraphFont" style:family="text">
      <style:text-properties style:font-name-asian="Times New Roman" style:font-name-complex="Times New Roman"/>
    </style:style>
    <style:style style:name="T82" style:parent-style-name="DefaultParagraphFont" style:family="text">
      <style:text-properties style:font-name-asian="Times New Roman" style:font-name-complex="Times New Roman"/>
    </style:style>
    <style:style style:name="T83" style:parent-style-name="DefaultParagraphFont" style:family="text">
      <style:text-properties style:font-name-complex="Times New Roman"/>
    </style:style>
    <style:style style:name="T84" style:parent-style-name="DefaultParagraphFont" style:family="text">
      <style:text-properties style:font-name-complex="Times New Roman"/>
    </style:style>
    <style:style style:name="T85" style:parent-style-name="DefaultParagraphFont" style:family="text">
      <style:text-properties style:font-name-complex="Times New Roman" fo:language="en" fo:country="US"/>
    </style:style>
    <style:style style:name="T86" style:parent-style-name="DefaultParagraphFont" style:family="text">
      <style:text-properties style:font-name-complex="Times New Roman"/>
    </style:style>
    <style:style style:name="T87" style:parent-style-name="DefaultParagraphFont" style:family="text">
      <style:text-properties style:font-name-complex="Times New Roman"/>
    </style:style>
    <style:style style:name="T88" style:parent-style-name="DefaultParagraphFont" style:family="text">
      <style:text-properties style:font-name-complex="Times New Roman"/>
    </style:style>
    <style:style style:name="T89" style:parent-style-name="DefaultParagraphFont" style:family="text">
      <style:text-properties style:font-name-complex="Times New Roman"/>
    </style:style>
    <style:style style:name="T90" style:parent-style-name="DefaultParagraphFont" style:family="text">
      <style:text-properties style:font-name-complex="Times New Roman"/>
    </style:style>
    <style:style style:name="T91" style:parent-style-name="DefaultParagraphFont" style:family="text">
      <style:text-properties style:font-name-asian="Times New Roman" style:font-name-complex="Times New Roman"/>
    </style:style>
    <style:style style:name="T92" style:parent-style-name="DefaultParagraphFont" style:family="text">
      <style:text-properties style:font-name-asian="Times New Roman" style:font-name-complex="Times New Roman" style:language-asian="lt" style:country-asian="LT"/>
    </style:style>
    <style:style style:name="T93" style:parent-style-name="DefaultParagraphFont" style:family="text">
      <style:text-properties style:font-name-asian="Times New Roman" style:font-name-complex="Times New Roman" style:language-asian="lt" style:country-asian="LT"/>
    </style:style>
    <style:style style:name="T94" style:parent-style-name="DefaultParagraphFont" style:family="text">
      <style:text-properties style:font-name-asian="Times New Roman" style:font-name-complex="Times New Roman" style:language-asian="lt" style:country-asian="LT"/>
    </style:style>
    <style:style style:name="T95" style:parent-style-name="DefaultParagraphFont" style:family="text">
      <style:text-properties style:font-name-asian="Times New Roman" style:font-name-complex="Times New Roman" style:language-asian="lt" style:country-asian="LT"/>
    </style:style>
    <style:style style:name="T96" style:parent-style-name="DefaultParagraphFont" style:family="text">
      <style:text-properties style:font-name-asian="Times New Roman" style:font-name-complex="Times New Roman" style:language-asian="lt" style:country-asian="LT"/>
    </style:style>
    <style:style style:name="T97" style:parent-style-name="DefaultParagraphFont" style:family="text">
      <style:text-properties style:font-name-asian="Times New Roman" style:font-name-complex="Times New Roman" style:language-asian="lt" style:country-asian="LT"/>
    </style:style>
    <style:style style:name="T98" style:parent-style-name="DefaultParagraphFont" style:family="text">
      <style:text-properties style:font-name-asian="Times New Roman" style:font-name-complex="Times New Roman" style:language-asian="lt" style:country-asian="LT"/>
    </style:style>
    <style:style style:name="T99" style:parent-style-name="DefaultParagraphFont" style:family="text">
      <style:text-properties style:font-name-asian="Times New Roman" style:font-name-complex="Times New Roman" style:language-asian="lt" style:country-asian="LT"/>
    </style:style>
    <style:style style:name="T100" style:parent-style-name="DefaultParagraphFont" style:family="text">
      <style:text-properties style:font-name-asian="Times New Roman" style:font-name-complex="Times New Roman" style:language-asian="lt" style:country-asian="LT"/>
    </style:style>
    <style:style style:name="T101" style:parent-style-name="DefaultParagraphFont" style:family="text">
      <style:text-properties style:font-name-asian="Times New Roman" style:font-name-complex="Times New Roman" style:language-asian="lt" style:country-asian="LT"/>
    </style:style>
    <style:style style:name="T102" style:parent-style-name="DefaultParagraphFont" style:family="text">
      <style:text-properties style:font-name-asian="Times New Roman" style:font-name-complex="Times New Roman" style:language-asian="lt" style:country-asian="LT"/>
    </style:style>
    <style:style style:name="T103" style:parent-style-name="DefaultParagraphFont" style:family="text">
      <style:text-properties style:font-name-asian="Times New Roman" style:font-name-complex="Times New Roman" style:language-asian="lt" style:country-asian="LT"/>
    </style:style>
    <style:style style:name="T104" style:parent-style-name="DefaultParagraphFont" style:family="text">
      <style:text-properties style:font-name-asian="Times New Roman" style:font-name-complex="Times New Roman" style:language-asian="lt" style:country-asian="LT"/>
    </style:style>
    <style:style style:name="T105" style:parent-style-name="DefaultParagraphFont" style:family="text">
      <style:text-properties style:font-name-asian="Times New Roman" style:font-name-complex="Times New Roman" style:language-asian="lt" style:country-asian="LT"/>
    </style:style>
    <style:style style:name="T106" style:parent-style-name="DefaultParagraphFont" style:family="text">
      <style:text-properties style:font-name-asian="Times New Roman" style:font-name-complex="Times New Roman" style:language-asian="lt" style:country-asian="LT"/>
    </style:style>
    <style:style style:name="T107" style:parent-style-name="DefaultParagraphFont" style:family="text">
      <style:text-properties style:font-name-asian="Times New Roman" style:font-name-complex="Times New Roman" style:language-asian="lt" style:country-asian="LT"/>
    </style:style>
    <style:style style:name="T108" style:parent-style-name="DefaultParagraphFont" style:family="text">
      <style:text-properties style:font-name-asian="Times New Roman" style:font-name-complex="Times New Roman" style:language-asian="lt" style:country-asian="LT"/>
    </style:style>
    <style:style style:name="T109" style:parent-style-name="DefaultParagraphFont" style:family="text">
      <style:text-properties style:font-name-asian="Times New Roman" style:font-name-complex="Times New Roman" style:language-asian="lt" style:country-asian="LT"/>
    </style:style>
    <style:style style:name="T110" style:parent-style-name="DefaultParagraphFont" style:family="text">
      <style:text-properties style:font-name-asian="Times New Roman" style:font-name-complex="Times New Roman" style:language-asian="lt" style:country-asian="LT"/>
    </style:style>
    <style:style style:name="T111" style:parent-style-name="DefaultParagraphFont" style:family="text">
      <style:text-properties style:font-name-asian="Times New Roman" style:font-name-complex="Times New Roman" style:language-asian="lt" style:country-asian="LT"/>
    </style:style>
    <style:style style:name="T112" style:parent-style-name="DefaultParagraphFont" style:family="text">
      <style:text-properties style:font-name-asian="Times New Roman" style:font-name-complex="Times New Roman" style:language-asian="lt" style:country-asian="LT"/>
    </style:style>
    <style:style style:name="T113" style:parent-style-name="DefaultParagraphFont" style:family="text">
      <style:text-properties style:font-name-asian="Times New Roman" style:font-name-complex="Times New Roman" style:language-asian="lt" style:country-asian="LT"/>
    </style:style>
    <style:style style:name="T114" style:parent-style-name="DefaultParagraphFont" style:family="text">
      <style:text-properties style:font-name-asian="Times New Roman" style:font-name-complex="Times New Roman" style:language-asian="lt" style:country-asian="LT"/>
    </style:style>
    <style:style style:name="T115" style:parent-style-name="DefaultParagraphFont" style:family="text">
      <style:text-properties style:font-name-asian="Times New Roman" style:font-name-complex="Times New Roman" style:language-asian="lt" style:country-asian="LT"/>
    </style:style>
    <style:style style:name="T116" style:parent-style-name="DefaultParagraphFont" style:family="text">
      <style:text-properties style:font-name-asian="Times New Roman" style:font-name-complex="Times New Roman" style:language-asian="lt" style:country-asian="LT"/>
    </style:style>
    <style:style style:name="T117" style:parent-style-name="DefaultParagraphFont" style:family="text">
      <style:text-properties style:font-name-asian="Times New Roman" style:font-name-complex="Times New Roman" style:language-asian="lt" style:country-asian="LT"/>
    </style:style>
    <style:style style:name="T118" style:parent-style-name="DefaultParagraphFont" style:family="text">
      <style:text-properties style:font-name-asian="Times New Roman" style:font-name-complex="Times New Roman" style:language-asian="lt" style:country-asian="LT"/>
    </style:style>
    <style:style style:name="T119" style:parent-style-name="DefaultParagraphFont" style:family="text">
      <style:text-properties style:font-name-asian="Times New Roman" style:font-name-complex="Times New Roman" style:language-asian="lt" style:country-asian="LT"/>
    </style:style>
    <style:style style:name="T120" style:parent-style-name="DefaultParagraphFont" style:family="text">
      <style:text-properties style:font-name-asian="Times New Roman" style:font-name-complex="Times New Roman" style:language-asian="lt" style:country-asian="LT"/>
    </style:style>
    <style:style style:name="T121" style:parent-style-name="DefaultParagraphFont" style:family="text">
      <style:text-properties style:font-name-asian="Times New Roman" style:font-name-complex="Times New Roman" style:language-asian="lt" style:country-asian="LT"/>
    </style:style>
    <style:style style:name="T122" style:parent-style-name="DefaultParagraphFont" style:family="text">
      <style:text-properties style:font-name-asian="Times New Roman" style:font-name-complex="Times New Roman" style:language-asian="lt" style:country-asian="LT"/>
    </style:style>
    <style:style style:name="T123" style:parent-style-name="DefaultParagraphFont" style:family="text">
      <style:text-properties style:font-name-asian="Times New Roman" style:font-name-complex="Times New Roman" style:language-asian="lt" style:country-asian="LT"/>
    </style:style>
    <style:style style:name="T124" style:parent-style-name="DefaultParagraphFont" style:family="text">
      <style:text-properties style:font-name-asian="Times New Roman" style:font-name-complex="Times New Roman" style:language-asian="lt" style:country-asian="LT"/>
    </style:style>
    <style:style style:name="T125" style:parent-style-name="DefaultParagraphFont" style:family="text">
      <style:text-properties style:font-name-asian="Times New Roman" style:font-name-complex="Times New Roman" style:language-asian="lt" style:country-asian="LT"/>
    </style:style>
    <style:style style:name="T126" style:parent-style-name="DefaultParagraphFont" style:family="text">
      <style:text-properties style:font-name-asian="Times New Roman" style:font-name-complex="Times New Roman" style:language-asian="lt" style:country-asian="LT"/>
    </style:style>
    <style:style style:name="T127" style:parent-style-name="DefaultParagraphFont" style:family="text">
      <style:text-properties style:font-name-asian="Times New Roman" style:font-name-complex="Times New Roman" style:language-asian="lt" style:country-asian="LT"/>
    </style:style>
    <style:style style:name="T128" style:parent-style-name="DefaultParagraphFont" style:family="text">
      <style:text-properties style:font-name-asian="Times New Roman" style:font-name-complex="Times New Roman" style:language-asian="lt" style:country-asian="LT"/>
    </style:style>
    <style:style style:name="T129" style:parent-style-name="DefaultParagraphFont" style:family="text">
      <style:text-properties style:font-name-asian="Times New Roman" style:font-name-complex="Times New Roman" style:language-asian="lt" style:country-asian="LT"/>
    </style:style>
    <style:style style:name="T130" style:parent-style-name="DefaultParagraphFont" style:family="text">
      <style:text-properties style:font-name-asian="Times New Roman" style:font-name-complex="Times New Roman" style:language-asian="lt" style:country-asian="LT"/>
    </style:style>
    <style:style style:name="T131" style:parent-style-name="DefaultParagraphFont" style:family="text">
      <style:text-properties style:font-name-asian="Times New Roman" style:font-name-complex="Times New Roman" style:language-asian="lt" style:country-asian="LT"/>
    </style:style>
    <style:style style:name="T132" style:parent-style-name="DefaultParagraphFont" style:family="text">
      <style:text-properties style:font-name-asian="Times New Roman" style:font-name-complex="Times New Roman" style:language-asian="lt" style:country-asian="LT"/>
    </style:style>
    <style:style style:name="T133" style:parent-style-name="DefaultParagraphFont" style:family="text">
      <style:text-properties style:font-name-asian="Times New Roman" style:font-name-complex="Times New Roman" style:language-asian="lt" style:country-asian="LT"/>
    </style:style>
    <style:style style:name="T134" style:parent-style-name="DefaultParagraphFont" style:family="text">
      <style:text-properties style:font-name-asian="Times New Roman" style:font-name-complex="Times New Roman" style:language-asian="lt" style:country-asian="LT"/>
    </style:style>
    <style:style style:name="T135" style:parent-style-name="DefaultParagraphFont" style:family="text">
      <style:text-properties style:font-name-asian="Times New Roman" style:font-name-complex="Times New Roman" style:language-asian="lt" style:country-asian="LT"/>
    </style:style>
    <style:style style:name="T136" style:parent-style-name="DefaultParagraphFont" style:family="text">
      <style:text-properties style:font-name-asian="Times New Roman" style:font-name-complex="Times New Roman" style:language-asian="lt" style:country-asian="LT"/>
    </style:style>
    <style:style style:name="T137" style:parent-style-name="DefaultParagraphFont" style:family="text">
      <style:text-properties style:font-name-asian="Times New Roman" style:font-name-complex="Times New Roman" style:language-asian="lt" style:country-asian="LT"/>
    </style:style>
    <style:style style:name="T138" style:parent-style-name="DefaultParagraphFont" style:family="text">
      <style:text-properties style:font-name-asian="Times New Roman" style:font-name-complex="Times New Roman" style:language-asian="lt" style:country-asian="LT"/>
    </style:style>
    <style:style style:name="T139" style:parent-style-name="DefaultParagraphFont" style:family="text">
      <style:text-properties style:font-name-asian="Times New Roman" style:font-name-complex="Times New Roman" style:language-asian="lt" style:country-asian="LT"/>
    </style:style>
    <style:style style:name="T140" style:parent-style-name="DefaultParagraphFont" style:family="text">
      <style:text-properties style:font-name-asian="Times New Roman" style:font-name-complex="Times New Roman" style:language-asian="lt" style:country-asian="LT"/>
    </style:style>
    <style:style style:name="T141" style:parent-style-name="DefaultParagraphFont" style:family="text">
      <style:text-properties style:font-name-asian="Times New Roman" style:font-name-complex="Times New Roman" style:language-asian="lt" style:country-asian="LT"/>
    </style:style>
    <style:style style:name="T142" style:parent-style-name="DefaultParagraphFont" style:family="text">
      <style:text-properties style:font-name-asian="Times New Roman" style:font-name-complex="Times New Roman" style:language-asian="lt" style:country-asian="LT"/>
    </style:style>
    <style:style style:name="T143" style:parent-style-name="DefaultParagraphFont" style:family="text">
      <style:text-properties style:font-name-asian="Times New Roman" style:font-name-complex="Times New Roman" style:language-asian="lt" style:country-asian="LT"/>
    </style:style>
    <style:style style:name="T144" style:parent-style-name="DefaultParagraphFont" style:family="text">
      <style:text-properties style:font-name-asian="Times New Roman" style:font-name-complex="Times New Roman" style:language-asian="lt" style:country-asian="LT"/>
    </style:style>
    <style:style style:name="T145" style:parent-style-name="DefaultParagraphFont" style:family="text">
      <style:text-properties style:font-name-asian="Times New Roman" style:font-name-complex="Times New Roman"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name-asian="Times New Roman" fo:color="#000000" style:language-asian="lt" style:country-asian="LT"/>
    </style:style>
    <style:style style:name="T162" style:parent-style-name="DefaultParagraphFont" style:family="text">
      <style:text-properties style:font-name-asian="Times New Roman" fo:color="#000000" style:language-asian="lt" style:country-asian="LT"/>
    </style:style>
    <style:style style:name="T163" style:parent-style-name="DefaultParagraphFont" style:family="text">
      <style:text-properties style:font-name-asian="Times New Roman" fo:color="#000000" style:language-asian="lt" style:country-asian="LT"/>
    </style:style>
    <style:style style:name="T164" style:parent-style-name="DefaultParagraphFont" style:family="text">
      <style:text-properties style:font-name-asian="Times New Roman" style:language-asian="lt" style:country-asian="LT"/>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2.5%"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2.5%"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KTpstrnum" style:family="paragraph">
      <style:paragraph-properties fo:margin-left="0.3937in">
        <style:tab-stops/>
      </style:paragraph-properties>
      <style:text-properties fo:language="en" fo:country="US"/>
    </style:style>
    <style:style style:name="P184" style:parent-style-name="KTpstrnum" style:family="paragraph">
      <style:text-properties style:font-name-complex="Times New Roman"/>
    </style:style>
    <style:style style:name="P185" style:parent-style-name="KTpstrnum" style:family="paragraph">
      <style:text-properties style:font-name-complex="Times New Roman"/>
    </style:style>
    <style:style style:name="P186" style:parent-style-name="KTpstrnum" style:family="paragraph">
      <style:text-properties style:font-name-complex="Times New Roman"/>
    </style:style>
    <style:style style:name="P187" style:parent-style-name="KTpstrnum" style:family="paragraph">
      <style:paragraph-properties>
        <style:tab-stops>
          <style:tab-stop style:type="left" style:position="5.3541in"/>
        </style:tab-stops>
      </style:paragraph-properties>
      <style:text-properties style:font-name-complex="Times New Roman"/>
    </style:style>
    <style:style style:name="P188" style:parent-style-name="KTpstrnum" style:family="paragraph"/>
    <style:style style:name="P189" style:parent-style-name="KTpstrnum" style:family="paragraph">
      <style:text-properties style:font-name-asian="Calibri"/>
    </style:style>
    <style:style style:name="P190" style:parent-style-name="KTpstrnum" style:family="paragraph">
      <style:text-properties style:font-name-asian="Calibri"/>
    </style:style>
    <style:style style:name="P191" style:parent-style-name="KTpstrnum" style:family="paragraph">
      <style:text-properties style:font-name-asian="Calibri"/>
    </style:style>
    <style:style style:name="P192" style:parent-style-name="KTpstrnum" style:family="paragraph">
      <style:text-properties style:font-name-asian="Calibri"/>
    </style:style>
    <style:style style:name="P193" style:parent-style-name="KTpstrnum" style:family="paragraph">
      <style:text-properties style:font-name-asian="Calibri"/>
    </style:style>
    <style:style style:name="P194" style:parent-style-name="KTpstrnum" style:family="paragraph">
      <style:text-properties style:font-name-asian="Calibri"/>
    </style:style>
    <style:style style:name="P195" style:parent-style-name="KTpstrnum" style:family="paragraph">
      <style:text-properties style:font-name-asian="Calibri"/>
    </style:style>
    <style:style style:name="P196" style:parent-style-name="KTpstrnum" style:family="paragraph">
      <style:text-properties style:font-name-asian="Calibri"/>
    </style:style>
    <style:style style:name="P197" style:parent-style-name="KTpstrnum" style:family="paragraph">
      <style:text-properties style:font-name-asian="Calibri"/>
    </style:style>
    <style:style style:name="P198" style:parent-style-name="KTpstrnum" style:family="paragraph">
      <style:text-properties style:font-name-asian="Calibri"/>
    </style:style>
    <style:style style:name="P199" style:parent-style-name="KTpstrnum" style:family="paragraph">
      <style:text-properties style:font-name-asian="Calibri"/>
    </style:style>
    <style:style style:name="P200" style:parent-style-name="KTpstrnum" style:family="paragraph">
      <style:text-properties style:font-name-asian="Calibri"/>
    </style:style>
    <style:style style:name="P201" style:parent-style-name="KTpstrnum" style:family="paragraph">
      <style:text-properties style:font-name-asian="Calibri"/>
    </style:style>
    <style:style style:name="P202" style:parent-style-name="KTpstrnum" style:family="paragraph">
      <style:text-properties style:font-name-asian="Calibri"/>
    </style:style>
    <style:style style:name="P203" style:parent-style-name="KTpstrnum" style:family="paragraph">
      <style:text-properties style:font-name-asian="Calibri"/>
    </style:style>
    <style:style style:name="P204" style:parent-style-name="KTpstrnum" style:family="paragraph">
      <style:text-properties style:font-name-asian="Calibri"/>
    </style:style>
    <style:style style:name="P205" style:parent-style-name="KTpstrnum" style:family="paragraph">
      <style:text-properties style:font-name-asian="Calibri"/>
    </style:style>
    <style:style style:name="P206" style:parent-style-name="KTpstrnum" style:family="paragraph">
      <style:text-properties style:font-name-asian="Calibri"/>
    </style:style>
    <style:style style:name="P207" style:parent-style-name="KTpstrnum" style:family="paragraph">
      <style:text-properties style:font-name-asian="Calibri"/>
    </style:style>
    <style:style style:name="P208" style:parent-style-name="KTpstrnum" style:family="paragraph">
      <style:text-properties style:font-name-asian="Calibri"/>
    </style:style>
    <style:style style:name="P209" style:parent-style-name="KTpstrnum" style:family="paragraph">
      <style:text-properties style:font-name-asian="Calibri"/>
    </style:style>
    <style:style style:name="P210" style:parent-style-name="KTpstrnum" style:family="paragraph">
      <style:text-properties style:font-name-asian="Calibri"/>
    </style:style>
    <style:style style:name="P211" style:parent-style-name="KTpstrnum" style:family="paragraph">
      <style:text-properties style:font-name-asian="Calibri"/>
    </style:style>
    <style:style style:name="P212" style:parent-style-name="KTpstrnum" style:family="paragraph">
      <style:text-properties style:font-name-asian="Calibri"/>
    </style:style>
    <style:style style:name="P213" style:parent-style-name="KTpstrnum" style:family="paragraph">
      <style:text-properties style:font-name-asian="Calibri"/>
    </style:style>
    <style:style style:name="P214" style:parent-style-name="KTpstrnum" style:family="paragraph">
      <style:text-properties style:font-name-asian="Calibri"/>
    </style:style>
    <style:style style:name="P215" style:parent-style-name="KTpstrnum" style:family="paragraph">
      <style:text-properties style:font-name-asian="Calibri"/>
    </style:style>
    <style:style style:name="P216" style:parent-style-name="KTpstrnum" style:family="paragraph">
      <style:text-properties style:font-name-asian="Calibri"/>
    </style:style>
    <style:style style:name="P217" style:parent-style-name="KTpstrnum" style:family="paragraph">
      <style:text-properties style:font-name-asian="Calibri"/>
    </style:style>
    <style:style style:name="P218" style:parent-style-name="KTpstrnum" style:family="paragraph">
      <style:text-properties style:font-name-asian="Calibri"/>
    </style:style>
    <style:style style:name="P219" style:parent-style-name="KTpstrnum" style:family="paragraph"/>
    <style:style style:name="T220" style:parent-style-name="DefaultParagraphFont" style:family="text">
      <style:text-properties style:font-name-asian="Calibri"/>
    </style:style>
    <style:style style:name="T221" style:parent-style-name="KTpstrnumChar"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KTpstrnum" style:family="paragraph">
      <style:paragraph-properties fo:margin-left="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3"/>
      <text:p text:style-name="P4">Lietuvos Respublikos konkurencijos taryba</text:p>
      <text:p text:style-name="P5"/>
      <text:p text:style-name="P6">Biudžetinė įstaiga, Jogailos g. 14, LT-01116 Vilnius, tel. (8 5) 262 7797, faks. (8 5) 212 6492, el. p. taryba@kt.gov.lt</text:p>
      <text:p text:style-name="P7">Duomenys kaupiami ir saugomi Juridinių asmenų registre, kodas 188668192</text:p>
      <text:p text:style-name="P8"/>
      <text:p text:style-name="P9">¯¯¯¯¯¯¯¯¯¯¯¯¯¯¯¯¯¯¯¯¯¯¯¯¯¯¯¯¯¯¯¯¯¯¯¯¯¯¯¯¯¯¯¯¯¯¯¯¯¯¯¯¯¯¯¯¯¯¯¯¯¯¯¯¯¯¯¯¯¯¯¯¯¯¯¯¯¯¯¯¯¯¯¯¯¯¯¯¯¯¯¯¯¯¯</text:p>
      <table:table table:style-name="Table10">
        <table:table-columns>
          <table:table-column table:style-name="TableColumn11"/>
          <table:table-column table:style-name="TableColumn12"/>
        </table:table-columns>
        <table:table-row table:style-name="TableRow13">
          <table:table-cell table:style-name="TableCell14">
            <text:p text:style-name="P15">Lietuvos Respublikos ekonomikos ir inovacijų ministerijai<text:s/><text:s text:c="4"/></text:p>
            <text:p text:style-name="P16">El. p.<text:s/><text:a xlink:href="mailto:kanc@eimin.lt" office:target-frame-name="_top" xlink:show="replace"><text:span text:style-name="Hyperlink">kanc@eimin.lt</text:span></text:a><text:s/><text:s text:c="52"/><text:s text:c="6"/><text:tab/></text:p>
          </table:table-cell>
          <table:table-cell table:style-name="TableCell17">
            <text:p text:style-name="Normal">2020-09- <text:s/><text:s/>Nr. (2.30-35) 6V-</text:p>
            <text:p text:style-name="Normal">Į<text:s/>2020-09-15 Nr. 4.5-82-3-3678</text:p>
            <text:p text:style-name="Normal"/>
          </table:table-cell>
        </table:table-row>
      </table:table>
      <text:p text:style-name="P18"/>
      <text:p text:style-name="P19"><text:span text:style-name="T20">Dėl</text:span><text:span text:style-name="T21"><text:s/></text:span><text:span text:style-name="T22">ĮSTATYMŲ PROJEKTŲ</text:span></text:p>
      <text:p text:style-name="P23"/>
      <text:list text:style-name="LFO1" text:continue-numbering="true">
        <text:list-item>
          <text:p text:style-name="KTpstrnum">Lietuvos Respublikos konkurencijos taryba<text:s/><text:span text:style-name="T24">įvertino išvadoms gautus</text:span><text:span text:style-name="T25"><text:s/></text:span><text:span text:style-name="T26">Lietuvos Respublikos viešųjų pirkimų įstatymo Nr. I-1491 2, 8, 19, 20, 21, 29, 35, 42, 46, 50, 52, 55, 59, 71, 72, 77, 79, 86, 91, 92, 97 straipsnių pakeitimo ir 100 straipsnio pripažinimo netekusiu galios įstatymo, Lietuvos Respublikos pirkimų, atliekamų vandentvarkos, energetikos, transporto ar pašto paslaugų srities perkančiųjų subjektų, įstatymo Nr. XIII-328</text:span><text:span text:style-name="T27"><text:s/></text:span><text:span text:style-name="T28">2, 31, 32, 33, 41, 48, 49, 55, 63, 64, 69, 79, 80, 85, 87, 94, 99, 100, 103</text:span><text:span text:style-name="T29"><text:s/></text:span><text:span text:style-name="T30">straipsnių</text:span><text:span text:style-name="T31"><text:s/></text:span><text:span text:style-name="T32">pakeitimo ir 106 straipsnio pripažinimo netekusiu galios įstatymo ir Lietuvos Respublikos koncesijų įstatymo Nr. I-1510 3, 5, 11, 14, 16, 17, 20, 21, 22, 23, 26, 28, 29, 30, 31, 32, 36, 40, 47, 50, 51, 58, 60, 62, 64, 65, 66, 67, 68 straipsnių pakeitimo, įstatymo papildymo 10</text:span><text:span text:style-name="T33">1</text:span><text:span text:style-name="T34"><text:s/></text:span><text:span text:style-name="T35">ir 46</text:span><text:span text:style-name="T36">1</text:span><text:span text:style-name="T37"><text:s/></text:span><text:span text:style-name="T38">straipsniais ir 71 straipsnio, III skyriaus antrojo skirsnio ir 6 priedo pripažinimo netekusiais galios įstatymo (toliau –<text:s/></text:span><text:span text:style-name="T39">Įstatym</text:span><text:span text:style-name="T40">as</text:span><text:span text:style-name="T41">) projektus</text:span><text:span text:style-name="T42"><text:s/>(toliau – Projektai)</text:span><text:span text:style-name="T43"><text:s/>Nr.</text:span><text:span text:style-name="T44"><text:s/></text:span><text:span text:style-name="T45">20-12562</text:span><text:span text:style-name="T46"><text:s/>ir pagal kompetenciją teikia pastabas</text:span><text:span text:style-name="T47"><text:s/>dėl Įstatymo projekto</text:span><text:span text:style-name="T48">.</text:span></text:p>
        </text:list-item>
        <text:list-item>
          <text:p text:style-name="KTpstrnum">Įstatymo projektu, be kita ko, siūloma<text:s/>Lietuvos Respublikos koncesijų įstatymą<text:s/>papildyti<text:s/>10<text:span text:style-name="T49">1</text:span><text:span text:style-name="T50"><text:s/></text:span>straipsniu<text:bookmark-start text:name="part_732ab041298144d6b12a61ce0f26b2f3"/><text:bookmark-end text:name="part_732ab041298144d6b12a61ce0f26b2f3"/><text:s/>numatant, jog šio įstatymo<text:s/>reikalavimai netaikomi sandoriams, kuriuos suteikiančioji institucija sudaro su kita suteikiančiąja institucija ir kurie,<text:s/>esant visoms<text:s/>numatytoms<text:s/>sąlygoms<text:span text:style-name="T51"><text:note text:note-class="footnote" text:id="_ftn0"><text:note-citation>1</text:note-citation><text:note-body><text:p text:style-name="FootnoteText"><text:s/>Kai suteikiančioji institucija kitą suteikiančiąją instituciją kontroliuoja kaip savo pačios struktūrinį padalinį; kai kontroliuojamos institucijos gautos pajamos per paskutinius 3 finansinius metus iš sutarčių su suteikiančia institucija <text:s/>yra daugiau 80 procentų; kai nėra tiesioginio privataus kapitalo dalyvavimo; įsigyjamos viešosios paslaugos administruojamos vadovaujantis Lietuvos Respublikos vietos savivaldos įstatymo 9 straipsnio 2 dalimi.</text:p></text:note-body></text:note></text:span><text:s/>kartu,<text:s/>yra<text:s/><text:bookmark-start text:name="part_42d57c4b2f544ff9aae0d2b12b10c240"/><text:bookmark-end text:name="part_42d57c4b2f544ff9aae0d2b12b10c240"/>laikomi vidaus sandoriais.<text:s/></text:p>
        </text:list-item>
        <text:list-item>
          <text:p text:style-name="KTpstrnum">Įstatymo projekto rengėjai nurodo, kad<text:s/>Koncesijų įstatyme nėra įtvirtintos galimybės savivaldybėms sudaryti vidaus sandorius, nors Lietuvos Respublikos vietos savivaldos įstatymas nustato atvejus,<text:s/>kuomet<text:s/>savivaldybė gali steigti naujus viešųjų paslaugų teikėjus ir (ar) Koncesijų įstatymo nustatyta tvarka pavesti viešosios paslaugos teikimą jau įsteigtam viešųjų paslaugų teikėjui, todėl Įstatymą<text:s/>būtina papildyti nuostatomis<text:s/>dėl vidaus sandorio išimties taikymo.</text:p>
        </text:list-item>
        <text:list-item>
          <text:p text:style-name="KTpstrnum">Be to, aiškinamajame rašte teigiama, kad koncesijų taisyklių taikymas neturėtų riboti viešųjų institucijų laisvės vykdyti joms pavestas viešųjų paslaugų teikimo užduotis naudojantis savo ištekliais, įskaitant galimybę bendradarbiauti su kitomis viešosiomis institucijomis: „<text:span text:style-name="T52">Vietos savivaldos įstatymas nustato, kad savivaldybė administruodama viešųjų paslaugų teikimą gali steigti juridinius asmenis šiame įstatyme išvardintų viešųjų paslaugų teikimui, tačiau Koncesijų įstatymas nenumato galimybės tiesiogiai sudaryti sutartis su įsteigtu juridiniu asmeniu</text:span>“.</text:p>
        </text:list-item>
        <text:list-item>
          <text:p text:style-name="KTpstrnum"><text:span text:style-name="T53">Pagal Koncesijų įstatymo 3 straipsnio 10</text:span><text:span text:style-name="T54"><text:s/></text:span><text:span text:style-name="T55">punktą</text:span><text:span text:style-name="T56"><text:s/></text:span>koncesija<text:s/>yra<text:s/>suprantama kaip<text:s/>suteikiančiosios institucijos suteikiamas leidimas koncesininkui vykdyti ūkinę komercinę veiklą, apimančią paslaugų teikimą ir (ar) darbų vykdymą, ir (ar) viešųjų paslaugų teikimą;<text:s/>šio įstatymo<text:s/><text:soft-page-break/>14 straipsnio 2 dalis nustato, jog<text:span text:style-name="T57"><text:s/>koncesijos suteikiamos šio įstatymo III skyriaus pirmajame skirsnyje numatytu konkurso būdu.<text:s/></text:span>Taigi, bendra taisyklė ta, jog koncesijos sutartis skirta<text:s/>įgyvendinti<text:s/>viešojo ir privataus sektoriaus partnerystę, koncesijos projektą<text:s/>vykdantį<text:s/>subjektą<text:s/>parenkant<text:s/>konkurso būdu.<text:s/></text:p>
        </text:list-item>
        <text:list-item>
          <text:p text:style-name="KTpstrnum">Konkurencijos tarybos <text:s/>nuomone,<text:s/>Įstatymo projekto papildymas<text:s/>vidaus sandoriu<text:s/>gali būti nesuderinamas su sąžiningos konkurencijos laisvės užtikrinimu<text:s/>dėl toliau pateikiamų priežasčių.</text:p>
        </text:list-item>
        <text:list-item>
          <text:p text:style-name="KTpstrnum">Visų pirma,<text:s/><text:span text:style-name="T58">Konkurencijos tarybos nuomone, vidaus sandoris gali būti sudaromas tik išimtiniu atveju, kai vykdant konkurencingą paslaugos teikėjo parinkimo procedūrą neįmanoma užtikrinti paslaugos teikimo nepertraukiamumo, geros kokybės ir prieinamumo.<text:s/></text:span><text:span text:style-name="T59">Konkurencijos taryba nuosekliai laikosi pozicijos</text:span><text:span text:style-name="T60"><text:note text:note-class="footnote" text:id="_ftn1"><text:note-citation>2</text:note-citation><text:note-body><text:p text:style-name="FootnoteText"><text:s/>Konkurencijos tarybos<text:s/><text:span text:style-name="T61">2019 m. rugsėjo 5 d.<text:s/></text:span>raštas<text:s/><text:span text:style-name="T62">Lietuvos Respublikos Seimui<text:s/></text:span><text:span text:style-name="T63">Nr. (2.11-35) 6V-1774</text:span></text:p><text:p text:style-name="P64">Prieiga per internetą:</text:p><text:p text:style-name="P65"><text:a xlink:href="https://e-seimas.lrs.lt/portal/legalAct/lt/TAK/40888e80cfcc11e9a4c8c3d3af57ad27?jfwid=-qxrw19wt8" office:target-frame-name="_top" xlink:show="replace"><text:span text:style-name="T66">https://e-seimas.lrs.lt/portal/legalAct/lt/TAK/40888e80cfcc11e9a4c8c3d3af57ad27?jfwid=-qxrw19wt8</text:span></text:a><text:span text:style-name="T67"><text:s/></text:span></text:p><text:p text:style-name="Normal"><text:span text:style-name="T68">Konkurencijos tarybos 2019 m. lapkričio 5 d. <text:s/>raštas Nr. (2.30-35) 6V-2071</text:span><text:span text:style-name="T69"><text:s/></text:span><text:span text:style-name="T70">Lietuvos Respublikos ekonomikos ir inovacijų ministerijai</text:span><text:span text:style-name="T71">.</text:span></text:p></text:note-body></text:note></text:span><text:span text:style-name="T72">, jog vidaus sandorių liberalizavimas<text:s/></text:span><text:span text:style-name="T73">ne tik neužtikrina sąžiningos konkurencijos laisvės, lygiateisiškumo, nediskriminavimo, proporcingumo principų, bet ir didina korupcijos pasireiškimo tikimybę bei nesudaro sąlygų racionaliai ir efektyviai naudoti viešąsias lėšas.</text:span></text:p>
        </text:list-item>
        <text:list-item>
          <text:p text:style-name="KTpstrnum"><text:span text:style-name="T74">Antra,<text:s/></text:span>įvertinus<text:s/>Įstatymo projekto siūlymus dėl vidaus sandorio įtvirtinimo<text:s/>ir<text:s/>jų<text:s/>pagrindimą,<text:s/>nėra aiškus santykis<text:s/>tarp<text:s/>vidaus sandorio<text:s/>instituto<text:s/>ir Koncesijų įstatymo taikymo,<text:s/>t.<text:s/>y.<text:s/>ar sudarius sutartį pagal vidaus sandorį tai tebebūtų<text:s/>laikoma<text:s/>koncesija, kuriai taikomos ir kitos<text:s/><text:s/>šio įstatymo nuostatos, ar tai jau nebūtų koncesija.<text:s/>Atsižvelgiant į vidaus sandorio reglamentavimą Viešųjų pirkimų įstatyme, manytina, kad<text:s/>ir koncesijų atveju<text:s/>tai būtų vidaus sandoris, kuriam Koncesijų įstatymo nuostatos<text:s/>jau<text:s/>būtų<text:s/>nebetaikomos.<text:s/>Taigi, susidarius situacijai, kai vidaus sandoriui nėra taikomas nei Viešųjų pirkimų įstatymas, nei Koncesijų įstatymas, nėra paaiškinta, kokios teisės normos šiam institutui yra taikomos, bei kas atsakingas už tinkamą jų įgyvendinimo priežiūrą.</text:p>
        </text:list-item>
        <text:list-item>
          <text:p text:style-name="KTpstrnum"><text:span text:style-name="T75">Trečia,<text:s/></text:span><text:span text:style-name="T76">Vietos savivaldos įstatymo<text:s/></text:span><text:span text:style-name="T77">9</text:span><text:span text:style-name="T78"><text:s/>straipsnyje<text:s/></text:span><text:span text:style-name="T79">nustatytas reguliavimas įtvirtina taisyklę, jog vidaus sandorio išimtis taikoma</text:span><text:span text:style-name="T80"><text:s/>ir tais atvejais</text:span><text:span text:style-name="T81">,</text:span><text:span text:style-name="T82"><text:s/>kai<text:s/></text:span><text:span text:style-name="T83">teikiant<text:s/></text:span><text:span text:style-name="T84">(</text:span><text:span text:style-name="T85">1)<text:s/></text:span><text:span text:style-name="T86">viešąsias paslaugas<text:s/></text:span><text:span text:style-name="T87">(2)<text:s/></text:span><text:span text:style-name="T88">turi būti valdomas ir naudojamas savivaldybių ar savivaldybių juridinių asmenų nekilnojamasis turtas ir<text:s/></text:span><text:span text:style-name="T89">(3) </text:span><text:span text:style-name="T90">kitas ūkio subjektas tokios paslaugos negalėtų teikti savo patalpose</text:span><text:span text:style-name="T91">.</text:span><text:span text:style-name="T92"><text:s/></text:span></text:p>
        </text:list-item>
        <text:list-item>
          <text:p text:style-name="KTpstrnum"><text:span text:style-name="T93">Atsižvelgiant į tai, jog</text:span><text:span text:style-name="T94"><text:s/>koncesij</text:span><text:span text:style-name="T95">os<text:s/></text:span><text:span text:style-name="T96">yra susijusi</text:span><text:span text:style-name="T97">os</text:span><text:span text:style-name="T98"><text:s/>su valstybės<text:s/></text:span><text:span text:style-name="T99">ar<text:s/></text:span><text:span text:style-name="T100">savivaldybių</text:span><text:span text:style-name="T101"><text:s/>turtu (žeme, pastatais)</text:span><text:span text:style-name="T102">,<text:s/></text:span><text:span text:style-name="T103">manytina,</text:span><text:span text:style-name="T104"><text:s/>kad savivaldybei nusprendus koncesininku parinkti savo įmonę</text:span><text:span text:style-name="T105">,</text:span><text:span text:style-name="T106"><text:s/>ji visada atitik</text:span><text:span text:style-name="T107">tų</text:span><text:span text:style-name="T108"><text:s/></text:span><text:span text:style-name="T109">minėtas</text:span><text:span text:style-name="T110"><text:s/>sąlyga</text:span><text:span text:style-name="T111">s</text:span><text:span text:style-name="T112"><text:s/>ir dėl to<text:s/></text:span><text:span text:style-name="T113">savivaldybei</text:span><text:span text:style-name="T114"><text:s/>nereikė</text:span><text:span text:style-name="T115">tų</text:span><text:span text:style-name="T116"><text:s/>organizuoti konkurso bei taikyti kitų Koncesijos įstatymo nuostatų.<text:s/></text:span><text:span text:style-name="T117">Taigi, tais</text:span><text:span text:style-name="T118"><text:s/>atvej</text:span><text:span text:style-name="T119">ais,<text:s/></text:span><text:span text:style-name="T120"><text:s/></text:span><text:span text:style-name="T121">kai<text:s/></text:span><text:span text:style-name="T122">infrastruktūros koncesininku siek</text:span><text:span text:style-name="T123">tų</text:span><text:span text:style-name="T124"><text:s/>būti savivaldybės įmonė</text:span><text:span text:style-name="T125">, konkurencija<text:s/></text:span><text:span text:style-name="T126">savivaldyb</text:span><text:span text:style-name="T127">ių</text:span><text:span text:style-name="T128"><text:s/>lygmenyje</text:span><text:span text:style-name="T129"><text:s/></text:span><text:span text:style-name="T130">iš esmės<text:s/></text:span><text:span text:style-name="T131">būtų<text:s/></text:span><text:span text:style-name="T132">panaikin</text:span><text:span text:style-name="T133">t</text:span><text:span text:style-name="T134">a</text:span><text:span text:style-name="T135">, kadangi savivaldybių įmonėms teisė tapti koncesininku būtų suteikiama be konkurencingos procedūros</text:span><text:span text:style-name="T136">.</text:span><text:span text:style-name="T137"><text:s/></text:span></text:p>
        </text:list-item>
        <text:list-item>
          <text:p text:style-name="KTpstrnum"><text:span text:style-name="T138">Papildomai p</text:span><text:span text:style-name="T139">ažymėtina, jog tokių nuostatų įtvirtinimas<text:s/></text:span><text:span text:style-name="T140">Koncesijų<text:s/></text:span><text:span text:style-name="T141">įstatyme gali paskatinti savivaldybes steigti savo įmones tam, kad būtų joms galima<text:s/></text:span><text:span text:style-name="T142">tiesiogiai<text:s/></text:span><text:span text:style-name="T143">perduoti naujai sukurtą turtą. <text:s/></text:span></text:p>
        </text:list-item>
        <text:list-item>
          <text:p text:style-name="KTpstrnum"><text:span text:style-name="T144">Ketvirta, nors<text:s/></text:span><text:span text:style-name="T145">Įstatymo projekte numatyta, jog<text:s/></text:span><text:span text:style-name="T146">straipsnyje dėl vidaus sandorio nustatyti reikalavimai taikomi visu vidaus sandorio galiojimo laikotarpiu,<text:s/></text:span><text:span text:style-name="T147">Įstatymo projekte nustatomos tam tikros pareigos suteikiančiajai institucijai, bet nėra numatytų saugiklių dėl siūlomos nuostatos tinkamo įgyvendinimo<text:s/></text:span><text:span text:style-name="T148">–</text:span><text:span text:style-name="T149"><text:s/></text:span><text:span text:style-name="T150">niekur nėra detalizuota atsakomybė už netinkamą šios nuostatos taikymą, nenurodyta institucija, galinti imtis atitinkamų priemonių netinkamai<text:s/></text:span><text:span text:style-name="T151">ją</text:span><text:span text:style-name="T152"><text:s/>įgyvendinant</text:span><text:span text:style-name="T153"><text:s/>bei galimos sankcijos</text:span><text:span text:style-name="T154">.</text:span><text:span text:style-name="T155"><text:s/>Todėl pareiga užtikrinti vidaus sandorio sąlygas vis</text:span><text:span text:style-name="T156">u</text:span><text:span text:style-name="T157"><text:s/>jo galiojimo laikotar</text:span><text:span text:style-name="T158">p</text:span><text:span text:style-name="T159">iu</text:span><text:span text:style-name="T160"><text:s/>laikytina deklaratyvi, o ne turinti realų poveikį.</text:span></text:p>
        </text:list-item>
        <text:list-item>
          <text:p text:style-name="KTpstrnum"><text:bookmark-start text:name="_Ref52278183"/><text:span text:style-name="T161">Apibendrinus, manome, kad esamas<text:s/></text:span><text:span text:style-name="T162">Koncesijų įstatymo<text:s/></text:span><text:span text:style-name="T163">reglamentavimas užtikrina sąžiningos konkurencijos laisvę,</text:span><text:s/><text:span text:style-name="T164">o priėmus teikiamus siūlymus<text:s/></text:span><text:span text:style-name="T165">poveikis konkurencijai būtų<text:s/></text:span><text:soft-page-break/><text:span text:style-name="T166">neigiamas</text:span><text:span text:style-name="T167">, nes dėl<text:s/></text:span><text:span text:style-name="T168">konkurencijos ribojimo<text:s/></text:span>ir neproporcingos savivaldybių įmonių plėtros<text:s/>galėtų<text:s/>mažėti<text:s/>privataus kapitalo<text:s/>investavimo galimybės, atitinkamai,<text:s/>galėtų mažėti<text:s/>paslaugų teikimo efektyvumas, paslaugų įvairovė ir kokybė, naujovių diegimas,<text:s/>o<text:s/>dėl to nukentėtų<text:s/>vartotojų gerovė.<text:bookmark-end text:name="_Ref52278183"/><text:s/></text:p>
        </text:list-item>
        <text:list-item>
          <text:p text:style-name="KTpstrnum">Taip pat atkreipiame dėmesį, jog<text:s/>vadovaujantis Konkurencijos įstatymo<text:s/><text:span text:style-name="T169">4</text:span><text:span text:style-name="T170">1</text:span><text:span text:style-name="T171"><text:s/>straipsniu, kai nustatomas, keičiamas ar panaikinamas reguliavimas, privaloma atlikti numatomo teisinio reguliavimo poveikio konkurencijai vertinim</text:span><text:bookmark-start text:name="part_4c35bbc25c084560bd859b667f8e3afb"/><text:bookmark-end text:name="part_4c35bbc25c084560bd859b667f8e3afb"/><text:span text:style-name="T172">ą</text:span><text:span text:style-name="T173">,<text:s/></text:span>kurį rekomenduojame atlikti taikant Konkurencijos tarybos parengtas „Sprendimų poveikio konkurencijai vertinimo gaires“<text:bookmark-start text:name="_ftnref1"/>.<text:span text:style-name="FootnoteReference"><text:note text:note-class="footnote" text:id="_ftn2"><text:note-citation>3</text:note-citation><text:note-body><text:p text:style-name="FootnoteText"><text:s/>Prieiga per internetą: &lt;<text:a xlink:href="http://www.kt.gov.lt/uploads/documents/files/news_2012-06-11_gaires.pdf" office:target-frame-name="_top" xlink:show="replace"><text:span text:style-name="Hyperlink">http://www.kt.gov.lt/uploads/documents/files/news_2012-06-11_gaires.pdf</text:span></text:a>&gt;.</text:p></text:note-body></text:note></text:span><text:s/><text:bookmark-end text:name="_ftnref1"/></text:p>
        </text:list-item>
        <text:list-item>
          <text:p text:style-name="KTpstrnum">Atsižvelgdami į tai,<text:s/>kad<text:s/>Įstatymo<text:s/><text:span text:style-name="T174">projektu nustatomas, keičiamas ar panaikinamas reguliavimas</text:span><text:span text:style-name="T175">, susijęs su viešųjų pirkimų ir koncesijų klausimais, kaip numatyta<text:s/></text:span>Konkurencijos įstatymo<text:s/><text:span text:style-name="T176">4</text:span><text:span text:style-name="T177">1</text:span><text:span text:style-name="T178"><text:s/>straipsni</text:span><text:span text:style-name="T179">o<text:s/></text:span><text:span text:style-name="T180">1</text:span><text:span text:style-name="T181"><text:s/>dalies<text:s/></text:span><text:span text:style-name="T182">17 punktu,</text:span><text:s/>Projekto rengėjai<text:s/>privalo<text:s/>atlikti poveikio konkurencijai vertinimą,<text:s/>be kita ko, aptariant<text:s/>šio rašto<text:s/><text:bookmark-ref text:ref-name="_Ref52278183" text:reference-format="text">(13)</text:bookmark-ref><text:s/>dalyje nurodytas rizikas.</text:p>
        </text:list-item>
      </text:list>
      <text:p text:style-name="P183"/>
      <text:list text:style-name="LFO1" text:continue-numbering="true">
        <text:list-item>
          <text:p text:style-name="KTpstrnum">Jeigu Jums kiltų klausimų dėl šiame rašte pateiktos nuomonės, maloniai prašome kreiptis į<text:s/>mūsų instituciją.</text:p>
        </text:list-item>
      </text:list>
      <text:p text:style-name="P184"/>
      <text:p text:style-name="P185"/>
      <text:p text:style-name="P186"/>
      <text:p text:style-name="P187">Tarybos narė<text:s text:c="104"/>Medeina Augustinavičienė</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Laura Gin</text:span><text:span text:style-name="T221">t</text:span><text:span text:style-name="T222">ilienė</text:span><text:span text:style-name="T223">,</text:span><text:span text:style-name="T224"><text:s/>tel. (8 5)<text:s/></text:span><text:span text:style-name="T225">262<text:s/></text:span><text:span text:style-name="T226">6658</text:span><text:span text:style-name="T227">, el. p.<text:s/></text:span><text:span text:style-name="T228">laura.gintiliene</text:span><text:span text:style-name="T229">@kt.gov.lt</text:span><text:s/></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fo:font-size="12pt" style:font-size-asian="12pt" style:font-size-complex="12pt" fo:hyphenate="false"/>
    </style:style>
    <style:style style:name="DefaultParagraphFont" style:display-name="Default Paragraph Font" style:family="text"/>
    <style:style style:name="KTpstrnum" style:display-name="KT pstr num" style:family="paragraph" style:parent-style-name="Normal" style:list-style-name="LFO1">
      <style:text-properties fo:hyphenate="false"/>
    </style:style>
    <style:style style:name="KTpstrnumChar" style:display-name="KT pstr num Char" style:family="text" style:parent-style-name="DefaultParagraphFont">
      <style:text-properties style:font-name="Times New Roman" fo:font-size="12pt" style:font-size-asian="12pt" style:font-size-complex="12pt"/>
    </style:style>
    <style:style style:name="KTbenum" style:display-name="KT be num" style:family="paragraph" style:parent-style-name="Normal">
      <style:paragraph-properties fo:text-indent="0.3937in"/>
      <style:text-properties fo:hyphenate="false"/>
    </style:style>
    <style:style style:name="KTbenumChar" style:display-name="KT be num Char" style:family="text" style:parent-style-name="DefaultParagraphFont">
      <style:text-properties style:font-name="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apple-style-span" style:display-name="apple-style-span"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PstrnumeracijaKT" style:display-name="Pstr numeracija KT">
      <text:list-level-style-number text:level="1" text:style-name="WW_CharLFO2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in"/>
      </text:list-level-style-number>
      <text:list-level-style-number text:level="3" style:num-prefix="(" style:num-suffix=")" style:num-format="i">
        <style:list-level-properties text:space-before="1.1812in" text:min-label-width="0in"/>
      </text:list-level-style-number>
      <text:list-level-style-number text:level="4" text:style-name="WW_CharLFO2LVL4" style:num-prefix="(" style:num-suffix=")" style:num-format="1">
        <style:list-level-properties text:space-before="1.575in" text:min-label-width="0in"/>
      </text:list-level-style-number>
      <text:list-level-style-number text:level="5" text:style-name="WW_CharLFO2LVL5" style:num-prefix="(" style:num-suffix=")" style:num-format="a" style:num-letter-sync="true">
        <style:list-level-properties text:space-before="1.9687in" text:min-label-width="0in"/>
      </text:list-level-style-number>
      <text:list-level-style-number text:level="6" text:style-name="WW_CharLFO2LVL6" style:num-prefix="(" style:num-suffix=")" style:num-format="i">
        <style:list-level-properties text:space-before="2.3625in" text:min-label-width="0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ListParagraphChar" style:display-name="List Paragraph Char" style:family="text" style:parent-style-name="DefaultParagraphFont">
      <style:text-properties style:font-name="Times New Roman"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Betarpų1" style:display-name="Be tarpų1" style:family="paragraph">
      <style:paragraph-properties fo:margin-bottom="0in" fo:line-height="100%"/>
      <style:text-properties style:font-name="Calibri" style:font-name-asian="Calibri" style:font-name-complex="Times New Roman" fo:language="ru" fo:country="RU"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style:font-weight-complex="bold" fo:font-size="12pt" style:font-size-asian="12pt"/>
    </style:style>
    <style:style style:name="WW_CharLFO1LVL4" style:family="text">
      <style:text-properties style:font-name="Times New Roman" fo:font-size="12pt" style:font-size-asian="12pt"/>
    </style:style>
    <style:style style:name="WW_CharLFO1LVL5" style:family="text">
      <style:text-properties style:font-name="Times New Roman" fo:font-size="12pt" style:font-size-asian="12pt"/>
    </style:style>
    <style:style style:name="WW_CharLFO1LVL6" style:family="text">
      <style:text-properties style:font-name="Times New Roman" fo:font-size="12pt" style:font-size-asian="12pt"/>
    </style:style>
    <text:list-style style:name="LFO1">
      <text:list-level-style-number text:level="1" text:style-name="WW_CharLFO1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1LVL4" style:num-prefix="(" style:num-suffix=")" style:num-format="1">
        <style:list-level-properties text:space-before="1.575in" text:min-label-width="0.3937in"/>
      </text:list-level-style-number>
      <text:list-level-style-number text:level="5" text:style-name="WW_CharLFO1LVL5" style:num-prefix="(" style:num-suffix=")" style:num-format="a" style:num-letter-sync="true">
        <style:list-level-properties text:space-before="1.9687in" text:min-label-width="0.3937in"/>
      </text:list-level-style-number>
      <text:list-level-style-number text:level="6" text:style-name="WW_CharLFO1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style:style style:name="WW_CharLFO3LVL2" style:family="text">
      <style:text-properties style:font-name-asian="Calibri" style:font-name-complex="Times New Roman" fo:color="#000000"/>
    </style:style>
    <style:style style:name="WW_CharLFO5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8LVL1" style:family="text">
      <style:text-properties fo:font-style="normal" style:font-style-asian="normal" fo:font-size="12pt" style:font-size-asian="12pt"/>
    </style:style>
    <style:style style:name="WW_CharLFO8LVL4" style:family="text">
      <style:text-properties style:font-name="Times New Roman" fo:font-size="12pt" style:font-size-asian="12pt"/>
    </style:style>
    <style:style style:name="WW_CharLFO8LVL5" style:family="text">
      <style:text-properties style:font-name="Times New Roman" fo:font-size="12pt" style:font-size-asian="12pt"/>
    </style:style>
    <style:style style:name="WW_CharLFO8LVL6" style:family="text">
      <style:text-properties style:font-name="Times New Roman" fo:font-size="12pt" style:font-size-asian="12pt"/>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3">
      <text:list-level-style-number text:level="1" style:num-prefix="(" style:num-suffix=")" style:num-format="1">
        <style:list-level-properties text:space-before="0.8868in" text:min-label-width="0.3958in"/>
      </text:list-level-style-number>
      <text:list-level-style-number text:level="2" text:style-name="WW_CharLFO3LVL2" style:num-prefix="(" style:num-suffix=")" style:num-format="a" style:num-letter-sync="true">
        <style:list-level-properties text:space-before="0.8937in" text:min-label-width="0.7916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prefix="(" style:num-suffix=")" style:num-format="1">
        <style:list-level-properties text:space-before="1.1333in" text:min-label-width="0.25in"/>
      </text:list-level-style-number>
      <text:list-level-style-number text:level="2" style:num-suffix="." style:num-format="a" style:num-letter-sync="true">
        <style:list-level-properties text:space-before="1.6333in" text:min-label-width="0.25in"/>
      </text:list-level-style-number>
      <text:list-level-style-number text:level="3" style:num-suffix="." style:num-format="i">
        <style:list-level-properties fo:text-align="end" text:space-before="2.2583in" text:min-label-width="0.125in"/>
      </text:list-level-style-number>
      <text:list-level-style-number text:level="4" style:num-suffix="." style:num-format="1">
        <style:list-level-properties text:space-before="2.6333in" text:min-label-width="0.25in"/>
      </text:list-level-style-number>
      <text:list-level-style-number text:level="5" style:num-suffix="." style:num-format="a" style:num-letter-sync="true">
        <style:list-level-properties text:space-before="3.1333in" text:min-label-width="0.25in"/>
      </text:list-level-style-number>
      <text:list-level-style-number text:level="6" style:num-suffix="." style:num-format="i">
        <style:list-level-properties fo:text-align="end" text:space-before="3.7583in" text:min-label-width="0.125in"/>
      </text:list-level-style-number>
      <text:list-level-style-number text:level="7" style:num-suffix="." style:num-format="1">
        <style:list-level-properties text:space-before="4.1333in" text:min-label-width="0.25in"/>
      </text:list-level-style-number>
      <text:list-level-style-number text:level="8" style:num-suffix="." style:num-format="a" style:num-letter-sync="true">
        <style:list-level-properties text:space-before="4.6333in" text:min-label-width="0.25in"/>
      </text:list-level-style-number>
      <text:list-level-style-number text:level="9" style:num-suffix="." style:num-format="i">
        <style:list-level-properties fo:text-align="end" text:space-before="5.2583in" text:min-label-width="0.125in"/>
      </text:list-level-style-number>
    </text:list-style>
    <text:list-style style:name="LFO8">
      <text:list-level-style-number text:level="1" text:style-name="WW_CharLFO8LVL1" style:num-prefix="(" style:num-suffix=")" style:num-format="1">
        <style:list-level-properties text:space-before="0.3937in" text:min-label-width="0in"/>
      </text:list-level-style-number>
      <text:list-level-style-number text:level="2" style:num-prefix="(" style:num-suffix=")" style:num-format="a" style:num-letter-sync="true">
        <style:list-level-properties text:space-before="0.7875in" text:min-label-width="0.3937in"/>
      </text:list-level-style-number>
      <text:list-level-style-number text:level="3" style:num-prefix="(" style:num-suffix=")" style:num-format="i">
        <style:list-level-properties text:space-before="1.1812in" text:min-label-width="0.3937in"/>
      </text:list-level-style-number>
      <text:list-level-style-number text:level="4" text:style-name="WW_CharLFO8LVL4" style:num-prefix="(" style:num-suffix=")" style:num-format="1">
        <style:list-level-properties text:space-before="1.575in" text:min-label-width="0.3937in"/>
      </text:list-level-style-number>
      <text:list-level-style-number text:level="5" text:style-name="WW_CharLFO8LVL5" style:num-prefix="(" style:num-suffix=")" style:num-format="a" style:num-letter-sync="true">
        <style:list-level-properties text:space-before="1.9687in" text:min-label-width="0.3937in"/>
      </text:list-level-style-number>
      <text:list-level-style-number text:level="6" text:style-name="WW_CharLFO8LVL6" style:num-prefix="(" style:num-suffix=")" style:num-format="i">
        <style:list-level-properties text:space-before="2.3625in" text:min-label-width="0.3937in"/>
      </text:list-level-style-number>
      <text:list-level-style-number text:level="7" style:num-suffix="." style:num-format="1">
        <style:list-level-properties text:space-before="2.7562in" text:min-label-width="0in"/>
      </text:list-level-style-number>
      <text:list-level-style-number text:level="8" style:num-suffix="." style:num-format="a" style:num-letter-sync="true">
        <style:list-level-properties text:space-before="3.15in" text:min-label-width="0in"/>
      </text:list-level-style-number>
      <text:list-level-style-number text:level="9" style:num-suffix="." style:num-format="i">
        <style:list-level-properties text:space-before="3.5437in" text:min-label-width="0in"/>
      </text:list-level-style-number>
    </text:list-style>
    <text:list-style style:name="LFO10">
      <text:list-level-style-number text:level="1" style:num-prefix="(" style:num-suffix=")" style:num-format="1">
        <style:list-level-properties text:space-before="0.3937in" text:min-label-width="0.25in"/>
      </text:list-level-style-number>
      <text:list-level-style-number text:level="2" style:num-prefix="("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prefix="("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ora Anulytė-Baušienė</meta:initial-creator>
    <dc:creator>adlibuser</dc:creator>
    <meta:creation-date>2020-10-01T06:04:00Z</meta:creation-date>
    <dc:date>2020-10-01T06:04:00Z</dc:date>
    <meta:print-date>2019-12-31T09:43:00Z</meta:print-date>
    <meta:template xlink:href="Normal.dotm" xlink:type="simple"/>
    <meta:editing-cycles>2</meta:editing-cycles>
    <meta:editing-duration>PT0S</meta:editing-duration>
    <meta:document-statistic meta:page-count="4" meta:paragraph-count="115" meta:word-count="922" meta:character-count="8282" meta:row-count="415" meta:non-whitespace-character-count="7475"/>
  </office:meta>
</office:document-meta>
</file>