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1">
        <style:list-level-properties text:space-before="3.052in" text:min-label-width="0in" text:list-level-position-and-space-mode="label-alignment">
          <style:list-level-label-alignment text:label-followed-by="listtab" fo:margin-left="2.6583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0.4375in" text:min-label-width="0in" text:list-level-position-and-space-mode="label-alignment">
          <style:list-level-label-alignment text:label-followed-by="listtab" fo:margin-left="0.0437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4">
      <text:list-level-style-number text:level="1" text:style-name="WW_CharLFO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text:start-value="6">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1.1333in" text:min-label-width="0.25in" text:list-level-position-and-space-mode="label-alignment">
          <style:list-level-label-alignment text:label-followed-by="listtab" fo:margin-left="1.3833in" fo:text-indent="-0.25in"/>
        </style:list-level-properties>
      </text:list-level-style-number>
      <text:list-level-style-number text:level="2" style:num-suffix="." style:num-format="a" style:num-letter-sync="true">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3" style:num-suffix="." style:num-format="i">
        <style:list-level-properties fo:text-align="end" text:space-before="2.2583in" text:min-label-width="0.125in" text:list-level-position-and-space-mode="label-alignment">
          <style:list-level-label-alignment text:label-followed-by="listtab" fo:margin-left="2.3833in" fo:text-indent="-0.125in"/>
        </style:list-level-properties>
      </text:list-level-style-number>
      <text:list-level-style-number text:level="4" style:num-suffix="." style:num-format="1">
        <style:list-level-properties text:space-before="2.6333in" text:min-label-width="0.25in" text:list-level-position-and-space-mode="label-alignment">
          <style:list-level-label-alignment text:label-followed-by="listtab" fo:margin-left="2.8833in" fo:text-indent="-0.25in"/>
        </style:list-level-properties>
      </text:list-level-style-number>
      <text:list-level-style-number text:level="5" style:num-suffix="." style:num-format="a" style:num-letter-sync="true">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6" style:num-suffix="." style:num-format="i">
        <style:list-level-properties fo:text-align="end" text:space-before="3.7583in" text:min-label-width="0.125in" text:list-level-position-and-space-mode="label-alignment">
          <style:list-level-label-alignment text:label-followed-by="listtab" fo:margin-left="3.8833in" fo:text-indent="-0.125in"/>
        </style:list-level-properties>
      </text:list-level-style-number>
      <text:list-level-style-number text:level="7" style:num-suffix="." style:num-format="1">
        <style:list-level-properties text:space-before="4.1333in" text:min-label-width="0.25in" text:list-level-position-and-space-mode="label-alignment">
          <style:list-level-label-alignment text:label-followed-by="listtab" fo:margin-left="4.3833in" fo:text-indent="-0.25in"/>
        </style:list-level-properties>
      </text:list-level-style-number>
      <text:list-level-style-number text:level="8" style:num-suffix="." style:num-format="a" style:num-letter-sync="true">
        <style:list-level-properties text:space-before="4.6333in" text:min-label-width="0.25in" text:list-level-position-and-space-mode="label-alignment">
          <style:list-level-label-alignment text:label-followed-by="listtab" fo:margin-left="4.8833in" fo:text-indent="-0.25in"/>
        </style:list-level-properties>
      </text:list-level-style-number>
      <text:list-level-style-number text:level="9" style:num-suffix="." style:num-format="i">
        <style:list-level-properties fo:text-align="end" text:space-before="5.2583in" text:min-label-width="0.125in" text:list-level-position-and-space-mode="label-alignment">
          <style:list-level-label-alignment text:label-followed-by="listtab" fo:margin-left="5.3833in" fo:text-indent="-0.125in"/>
        </style:list-level-properties>
      </text:list-level-style-number>
    </text:list-style>
    <text:list-style style:name="LFO2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color="#FF0000" fo:language="en" fo:country="US"/>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size="13pt" style:font-size-asian="13pt" style:font-size-complex="13pt"/>
    </style:style>
    <style:style style:name="P9" style:parent-style-name="Normal" style:family="paragraph">
      <style:paragraph-properties fo:text-align="center"/>
      <style:text-properties fo:font-size="10pt" style:font-size-asian="10pt" style:font-size-complex="10pt"/>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TableColumn13" style:family="table-column">
      <style:table-column-properties style:column-width="3.8319in"/>
    </style:style>
    <style:style style:name="TableColumn14" style:family="table-column">
      <style:table-column-properties style:column-width="2.8611in"/>
    </style:style>
    <style:style style:name="Table12" style:family="table">
      <style:table-properties style:width="6.693in" fo:margin-left="0in" table:align="left"/>
    </style:style>
    <style:style style:name="TableRow15" style:family="table-row">
      <style:table-row-properties/>
    </style:style>
    <style:style style:name="TableCell16" style:family="table-cell">
      <style:table-cell-properties fo:border="none" style:writing-mode="lr-tb" fo:padding-top="0in" fo:padding-left="0in" fo:padding-bottom="0in" fo:padding-right="0.075in"/>
    </style:style>
    <style:style style:name="P17" style:parent-style-name="Normal" style:family="paragraph">
      <style:text-properties fo:language="fr" fo:country="CH"/>
    </style:style>
    <style:style style:name="TableCell18" style:family="table-cell">
      <style:table-cell-properties fo:border="none" style:writing-mode="lr-tb" fo:padding-top="0in" fo:padding-left="0in" fo:padding-bottom="0in" fo:padding-right="0.075in"/>
    </style:style>
    <style:style style:name="P19" style:parent-style-name="Normal" style:family="paragraph">
      <style:text-properties fo:language="fr" fo:country="CH"/>
    </style:style>
    <style:style style:name="P20" style:parent-style-name="Normal" style:family="paragraph">
      <style:text-properties fo:font-weight="bold" style:font-weight-asian="bold" style:font-weight-complex="bold" fo:text-transform="uppercase"/>
    </style:style>
    <style:style style:name="P21" style:parent-style-name="Normal" style:family="paragraph">
      <style:text-properties fo:font-size="13pt" style:font-size-asian="13pt" style:font-size-complex="13pt"/>
    </style:style>
    <style:style style:name="P22" style:parent-style-name="KTpstrnum" style:family="paragraph">
      <style:paragraph-properties fo:margin-left="0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KTpstrnum" style:family="paragraph">
      <style:paragraph-properties fo:margin-left="0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name="Tahoma" style:font-name-asian="Times New Roman" style:font-name-complex="Tahoma" fo:color="#333333"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KTpstrnum" style:family="paragraph">
      <style:paragraph-properties fo:margin-left="0in">
        <style:tab-stops/>
      </style:paragraph-properties>
    </style:style>
    <style:style style:name="P44" style:parent-style-name="KTpstrnum" style:family="paragraph">
      <style:paragraph-properties fo:margin-left="2.802in">
        <style:tab-stops/>
      </style:paragraph-properties>
    </style:style>
    <style:style style:name="P45" style:parent-style-name="KTpstrnum" style:family="paragraph">
      <style:text-properties fo:font-weight="bold" style:font-weight-asian="bold" style:font-weight-complex="bold" fo:font-style="italic" style:font-style-asian="italic" style:font-style-complex="italic"/>
    </style:style>
    <style:style style:name="P46" style:parent-style-name="KTpstrnum" style:family="paragraph">
      <style:paragraph-properties fo:text-indent="0.3937in"/>
    </style:style>
    <style:style style:name="P47" style:parent-style-name="KTpstrnum" style:family="paragraph">
      <style:paragraph-properties fo:margin-left="0in">
        <style:tab-stops/>
      </style:paragraph-properties>
    </style:style>
    <style:style style:name="P48" style:parent-style-name="KTpstrnum" style:family="paragraph">
      <style:paragraph-properties fo:margin-left="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FootnoteReference" style:family="text">
      <style:text-properties fo:color="#000000"/>
    </style:style>
    <style:style style:name="T64" style:parent-style-name="Hyperlink" style:family="text">
      <style:text-properties style:font-name-asian="Times New Roman" style:font-name-complex="Times New Roman"/>
    </style:style>
    <style:style style:name="T65" style:parent-style-name="Hyperlink" style:family="text">
      <style:text-properties style:font-name-asian="Times New Roman" style:font-name-complex="Times New Roma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FootnoteReference"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KTpstrnum" style:family="paragraph">
      <style:paragraph-properties fo:margin-left="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KTpstrnum" style:family="paragraph">
      <style:paragraph-properties fo:margin-left="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KTpstrnum" style:family="paragraph">
      <style:paragraph-properties fo:line-height="107%" fo:margin-left="0in">
        <style:tab-stops/>
      </style:paragraph-properties>
      <style:text-properties fo:color="#000000"/>
    </style:style>
    <style:style style:name="P153" style:parent-style-name="KTpstrnum" style:family="paragraph">
      <style:paragraph-properties fo:line-height="107%" fo:margin-left="0in">
        <style:tab-stops/>
      </style:paragraph-properties>
      <style:text-properties fo:color="#000000"/>
    </style:style>
    <style:style style:name="P154" style:parent-style-name="KTpstrnum" style:family="paragraph">
      <style:paragraph-properties fo:line-height="107%" fo:margin-left="0in">
        <style:tab-stops/>
      </style:paragraph-properties>
      <style:text-properties fo:color="#000000"/>
    </style:style>
    <style:style style:name="P155" style:parent-style-name="KTpstrnum" style:family="paragraph">
      <style:paragraph-properties fo:margin-left="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KTpstrnum" style:family="paragraph">
      <style:paragraph-properties fo:margin-left="0.3937in">
        <style:tab-stops/>
      </style:paragraph-properties>
      <style:text-properties fo:color="#000000"/>
    </style:style>
    <style:style style:name="P168" style:parent-style-name="KTpstrnum" style:family="paragraph">
      <style:text-properties fo:font-weight="bold" style:font-weight-asian="bold" style:font-weight-complex="bold" fo:font-style="italic" style:font-style-asian="italic" style:font-style-complex="italic"/>
    </style:style>
    <style:style style:name="P169" style:parent-style-name="KTpstrnum" style:family="paragraph"/>
    <style:style style:name="P170" style:parent-style-name="KTpstrnum" style:family="paragraph">
      <style:paragraph-properties fo:margin-left="0in">
        <style:tab-stops/>
      </style:paragraph-properties>
    </style:style>
    <style:style style:name="P171" style:parent-style-name="KTpstrnum" style:family="paragraph">
      <style:paragraph-properties fo:margin-left="0in">
        <style:tab-stops/>
      </style:paragraph-properties>
    </style:style>
    <style:style style:name="T172" style:parent-style-name="DefaultParagraphFont" style:family="text">
      <style:text-properties style:font-name-asian="Times New Roman" fo:color="#000000"/>
    </style:style>
    <style:style style:name="T173" style:parent-style-name="DefaultParagraphFont" style:family="text">
      <style:text-properties style:font-name-asian="Times New Roman" fo:color="#000000"/>
    </style:style>
    <style:style style:name="T174" style:parent-style-name="DefaultParagraphFont" style:family="text">
      <style:text-properties style:font-name-asian="Times New Roman" fo:color="#000000"/>
    </style:style>
    <style:style style:name="T175" style:parent-style-name="DefaultParagraphFont" style:family="text">
      <style:text-properties style:font-name-asian="Times New Roman" fo:color="#000000"/>
    </style:style>
    <style:style style:name="T176" style:parent-style-name="DefaultParagraphFont" style:family="text">
      <style:text-properties style:font-name-asian="Times New Roman" fo:color="#000000"/>
    </style:style>
    <style:style style:name="T177" style:parent-style-name="DefaultParagraphFont" style:family="text">
      <style:text-properties style:font-name-asian="Times New Roman" fo:color="#000000"/>
    </style:style>
    <style:style style:name="T178" style:parent-style-name="DefaultParagraphFont" style:family="text">
      <style:text-properties style:font-name-asian="Times New Roman" fo:color="#000000"/>
    </style:style>
    <style:style style:name="T179" style:parent-style-name="DefaultParagraphFont" style:family="text">
      <style:text-properties style:font-name-asian="Times New Roman" fo:color="#000000"/>
    </style:style>
    <style:style style:name="T180" style:parent-style-name="DefaultParagraphFont" style:family="text">
      <style:text-properties style:font-name-asian="Times New Roman" fo:color="#000000"/>
    </style:style>
    <style:style style:name="T181" style:parent-style-name="DefaultParagraphFont" style:family="text">
      <style:text-properties style:font-name-asian="Times New Roman" fo:color="#000000"/>
    </style:style>
    <style:style style:name="T182" style:parent-style-name="DefaultParagraphFont" style:family="text">
      <style:text-properties style:font-name-asian="Times New Roman" fo:color="#000000"/>
    </style:style>
    <style:style style:name="T183" style:parent-style-name="DefaultParagraphFont" style:family="text">
      <style:text-properties style:font-name-asian="Times New Roman" fo:color="#000000"/>
    </style:style>
    <style:style style:name="T184" style:parent-style-name="DefaultParagraphFont" style:family="text">
      <style:text-properties style:font-name-asian="Times New Roman" fo:color="#000000"/>
    </style:style>
    <style:style style:name="T185" style:parent-style-name="DefaultParagraphFont" style:family="text">
      <style:text-properties style:font-name-asian="Times New Roman" fo:color="#000000"/>
    </style:style>
    <style:style style:name="T186" style:parent-style-name="DefaultParagraphFont" style:family="text">
      <style:text-properties style:font-name-asian="Times New Roman" fo:color="#000000"/>
    </style:style>
    <style:style style:name="T187" style:parent-style-name="DefaultParagraphFont" style:family="text">
      <style:text-properties style:font-name-asian="Times New Roman" fo:color="#000000"/>
    </style:style>
    <style:style style:name="T188" style:parent-style-name="DefaultParagraphFont" style:family="text">
      <style:text-properties style:font-name-asian="Times New Roman" fo:color="#000000"/>
    </style:style>
    <style:style style:name="T189" style:parent-style-name="DefaultParagraphFont" style:family="text">
      <style:text-properties style:font-name-asian="Times New Roman" fo:color="#000000"/>
    </style:style>
    <style:style style:name="T190" style:parent-style-name="DefaultParagraphFont" style:family="text">
      <style:text-properties style:font-name-asian="Times New Roman" fo:color="#000000"/>
    </style:style>
    <style:style style:name="P191" style:parent-style-name="KTpstrnum" style:family="paragraph">
      <style:paragraph-properties fo:margin-left="0in">
        <style:tab-stops/>
      </style:paragraph-properties>
    </style:style>
    <style:style style:name="T192" style:parent-style-name="DefaultParagraphFont" style:family="text">
      <style:text-properties style:font-name-asian="Times New Roman" fo:color="#000000"/>
    </style:style>
    <style:style style:name="T193" style:parent-style-name="DefaultParagraphFont" style:family="text">
      <style:text-properties style:font-name-asian="Times New Roman" fo:color="#000000"/>
    </style:style>
    <style:style style:name="T194" style:parent-style-name="DefaultParagraphFont" style:family="text">
      <style:text-properties style:font-name-asian="Times New Roman" fo:color="#000000"/>
    </style:style>
    <style:style style:name="T195" style:parent-style-name="DefaultParagraphFont" style:family="text">
      <style:text-properties style:font-name-asian="Times New Roman" fo:color="#000000"/>
    </style:style>
    <style:style style:name="T196" style:parent-style-name="DefaultParagraphFont" style:family="text">
      <style:text-properties style:font-name-asian="Times New Roman" fo:color="#000000"/>
    </style:style>
    <style:style style:name="T197" style:parent-style-name="DefaultParagraphFont" style:family="text">
      <style:text-properties style:font-name-asian="Times New Roman" fo:color="#000000"/>
    </style:style>
    <style:style style:name="T198" style:parent-style-name="DefaultParagraphFont" style:family="text">
      <style:text-properties style:font-name-asian="Times New Roman" fo:color="#000000"/>
    </style:style>
    <style:style style:name="T199" style:parent-style-name="DefaultParagraphFont" style:family="text">
      <style:text-properties style:font-name-asian="Times New Roman" fo:color="#000000"/>
    </style:style>
    <style:style style:name="T200" style:parent-style-name="DefaultParagraphFont" style:family="text">
      <style:text-properties style:font-name-asian="Times New Roman" fo:color="#000000"/>
    </style:style>
    <style:style style:name="T201" style:parent-style-name="DefaultParagraphFont" style:family="text">
      <style:text-properties style:font-name-asian="Times New Roman" fo:color="#000000"/>
    </style:style>
    <style:style style:name="T202" style:parent-style-name="DefaultParagraphFont" style:family="text">
      <style:text-properties style:font-name-asian="Times New Roman" fo:color="#000000"/>
    </style:style>
    <style:style style:name="T203" style:parent-style-name="DefaultParagraphFont" style:family="text">
      <style:text-properties style:font-name-asian="Times New Roman" fo:color="#000000"/>
    </style:style>
    <style:style style:name="T204" style:parent-style-name="DefaultParagraphFont" style:family="text">
      <style:text-properties style:font-name-asian="Times New Roman" fo:color="#000000"/>
    </style:style>
    <style:style style:name="T205" style:parent-style-name="DefaultParagraphFont" style:family="text">
      <style:text-properties style:font-name-asian="Times New Roman" fo:color="#000000"/>
    </style:style>
    <style:style style:name="P206" style:parent-style-name="KTpstrnum" style:family="paragraph">
      <style:paragraph-properties fo:margin-left="0in">
        <style:tab-stops/>
      </style:paragraph-properties>
    </style:style>
    <style:style style:name="T207" style:parent-style-name="DefaultParagraphFont" style:family="text">
      <style:text-properties style:font-name-asian="Times New Roman" fo:color="#000000"/>
    </style:style>
    <style:style style:name="T208" style:parent-style-name="DefaultParagraphFont" style:family="text">
      <style:text-properties style:font-name-asian="Times New Roman" fo:color="#000000"/>
    </style:style>
    <style:style style:name="T209" style:parent-style-name="DefaultParagraphFont" style:family="text">
      <style:text-properties style:font-name-asian="Times New Roman" fo:color="#000000"/>
    </style:style>
    <style:style style:name="T210" style:parent-style-name="DefaultParagraphFont" style:family="text">
      <style:text-properties style:font-name-asian="Times New Roman" fo:color="#000000"/>
    </style:style>
    <style:style style:name="T211" style:parent-style-name="DefaultParagraphFont" style:family="text">
      <style:text-properties style:font-name-asian="Times New Roman" fo:color="#000000"/>
    </style:style>
    <style:style style:name="T212" style:parent-style-name="DefaultParagraphFont" style:family="text">
      <style:text-properties style:font-name-asian="Times New Roman" fo:color="#000000"/>
    </style:style>
    <style:style style:name="T213" style:parent-style-name="DefaultParagraphFont" style:family="text">
      <style:text-properties style:font-name-asian="Times New Roman" fo:color="#000000"/>
    </style:style>
    <style:style style:name="P214" style:parent-style-name="KTpstrnum" style:family="paragraph">
      <style:paragraph-properties fo:margin-left="0in">
        <style:tab-stops/>
      </style:paragraph-properties>
    </style:style>
    <style:style style:name="T215" style:parent-style-name="DefaultParagraphFont" style:family="text">
      <style:text-properties style:font-name-asian="Times New Roman" fo:color="#000000"/>
    </style:style>
    <style:style style:name="T216" style:parent-style-name="DefaultParagraphFont" style:family="text">
      <style:text-properties style:font-name-asian="Times New Roman" fo:color="#000000"/>
    </style:style>
    <style:style style:name="T217" style:parent-style-name="DefaultParagraphFont" style:family="text">
      <style:text-properties style:font-name-asian="Times New Roman" fo:color="#000000"/>
    </style:style>
    <style:style style:name="T218" style:parent-style-name="DefaultParagraphFont" style:family="text">
      <style:text-properties style:font-name-asian="Times New Roman" fo:color="#000000"/>
    </style:style>
    <style:style style:name="T219" style:parent-style-name="DefaultParagraphFont" style:family="text">
      <style:text-properties style:font-name-asian="Times New Roman" fo:color="#000000"/>
    </style:style>
    <style:style style:name="T220" style:parent-style-name="DefaultParagraphFont" style:family="text">
      <style:text-properties style:font-name-asian="Times New Roman" fo:color="#000000"/>
    </style:style>
    <style:style style:name="T221" style:parent-style-name="DefaultParagraphFont" style:family="text">
      <style:text-properties style:font-name-asian="Times New Roman" fo:color="#000000"/>
    </style:style>
    <style:style style:name="T222" style:parent-style-name="DefaultParagraphFont" style:family="text">
      <style:text-properties style:font-name-asian="Times New Roman" fo:color="#000000"/>
    </style:style>
    <style:style style:name="T223" style:parent-style-name="DefaultParagraphFont" style:family="text">
      <style:text-properties style:font-name-asian="Times New Roman" fo:color="#000000"/>
    </style:style>
    <style:style style:name="T224" style:parent-style-name="DefaultParagraphFont" style:family="text">
      <style:text-properties style:font-name-asian="Times New Roman" fo:color="#000000"/>
    </style:style>
    <style:style style:name="T225" style:parent-style-name="DefaultParagraphFont" style:family="text">
      <style:text-properties style:font-name-asian="Times New Roman" fo:color="#000000"/>
    </style:style>
    <style:style style:name="T226" style:parent-style-name="DefaultParagraphFont" style:family="text">
      <style:text-properties style:font-name-asian="Times New Roman" fo:color="#000000"/>
    </style:style>
    <style:style style:name="T227" style:parent-style-name="DefaultParagraphFont" style:family="text">
      <style:text-properties style:font-name-asian="Times New Roman" fo:color="#000000"/>
    </style:style>
    <style:style style:name="T228" style:parent-style-name="DefaultParagraphFont" style:family="text">
      <style:text-properties style:font-name-asian="Times New Roman" fo:color="#000000"/>
    </style:style>
    <style:style style:name="T229" style:parent-style-name="DefaultParagraphFont" style:family="text">
      <style:text-properties style:font-name-asian="Times New Roman" fo:color="#000000"/>
    </style:style>
    <style:style style:name="T230" style:parent-style-name="DefaultParagraphFont" style:family="text">
      <style:text-properties style:font-name-asian="Times New Roman" fo:color="#000000"/>
    </style:style>
    <style:style style:name="T231" style:parent-style-name="DefaultParagraphFont" style:family="text">
      <style:text-properties style:font-name-asian="Times New Roman" fo:color="#000000"/>
    </style:style>
    <style:style style:name="T232" style:parent-style-name="DefaultParagraphFont" style:family="text">
      <style:text-properties style:font-name-asian="Times New Roman" fo:color="#000000"/>
    </style:style>
    <style:style style:name="T233" style:parent-style-name="DefaultParagraphFont" style:family="text">
      <style:text-properties style:font-name-asian="Times New Roman" fo:color="#000000"/>
    </style:style>
    <style:style style:name="T234" style:parent-style-name="DefaultParagraphFont" style:family="text">
      <style:text-properties style:font-name-asian="Times New Roman" fo:color="#000000"/>
    </style:style>
    <style:style style:name="T235" style:parent-style-name="DefaultParagraphFont" style:family="text">
      <style:text-properties style:language-asian="zh" style:country-asian="CN"/>
    </style:style>
    <style:style style:name="T236" style:parent-style-name="DefaultParagraphFont" style:family="text">
      <style:text-properties fo:font-weight="bold" style:font-weight-asian="bold" style:font-weight-complex="bold" style:language-asian="zh" style:country-asian="CN"/>
    </style:style>
    <style:style style:name="T237" style:parent-style-name="DefaultParagraphFont" style:family="text">
      <style:text-properties style:language-asian="zh" style:country-asian="CN"/>
    </style:style>
    <style:style style:name="T238" style:parent-style-name="DefaultParagraphFont" style:family="text">
      <style:text-properties style:font-name-asian="Times New Roman" fo:color="#000000"/>
    </style:style>
    <style:style style:name="P239" style:parent-style-name="KTpstrnum" style:family="paragraph">
      <style:paragraph-properties fo:margin-left="0in">
        <style:tab-stops/>
      </style:paragraph-properties>
    </style:style>
    <style:style style:name="T240" style:parent-style-name="DefaultParagraphFont" style:family="text">
      <style:text-properties style:font-name-asian="Times New Roman" fo:color="#000000"/>
    </style:style>
    <style:style style:name="T241" style:parent-style-name="DefaultParagraphFont" style:family="text">
      <style:text-properties style:font-name-asian="Times New Roman" fo:color="#000000"/>
    </style:style>
    <style:style style:name="T242" style:parent-style-name="DefaultParagraphFont" style:family="text">
      <style:text-properties style:font-name-asian="Times New Roman" fo:color="#000000"/>
    </style:style>
    <style:style style:name="T243" style:parent-style-name="DefaultParagraphFont" style:family="text">
      <style:text-properties style:font-name-asian="Times New Roman" fo:color="#000000"/>
    </style:style>
    <style:style style:name="T244" style:parent-style-name="DefaultParagraphFont" style:family="text">
      <style:text-properties style:font-name-asian="Times New Roman" fo:color="#000000"/>
    </style:style>
    <style:style style:name="T245" style:parent-style-name="DefaultParagraphFont" style:family="text">
      <style:text-properties style:font-name-asian="Times New Roman" fo:color="#000000"/>
    </style:style>
    <style:style style:name="T246" style:parent-style-name="DefaultParagraphFont" style:family="text">
      <style:text-properties style:font-name-asian="Times New Roman" fo:color="#000000"/>
    </style:style>
    <style:style style:name="T247" style:parent-style-name="DefaultParagraphFont" style:family="text">
      <style:text-properties style:font-name-asian="Times New Roman" fo:color="#000000"/>
    </style:style>
    <style:style style:name="T248" style:parent-style-name="DefaultParagraphFont" style:family="text">
      <style:text-properties style:font-name-asian="Times New Roman" fo:color="#000000"/>
    </style:style>
    <style:style style:name="T249" style:parent-style-name="DefaultParagraphFont" style:family="text">
      <style:text-properties style:font-name-asian="Times New Roman" fo:color="#000000"/>
    </style:style>
    <style:style style:name="P250" style:parent-style-name="KTpstrnum" style:family="paragraph">
      <style:paragraph-properties fo:margin-left="0in">
        <style:tab-stops/>
      </style:paragraph-properties>
    </style:style>
    <style:style style:name="T251" style:parent-style-name="DefaultParagraphFont" style:family="text">
      <style:text-properties style:font-name-asian="Times New Roman" fo:color="#000000"/>
    </style:style>
    <style:style style:name="T252" style:parent-style-name="DefaultParagraphFont" style:family="text">
      <style:text-properties style:font-name-asian="Times New Roman" fo:color="#000000"/>
    </style:style>
    <style:style style:name="P253" style:parent-style-name="KTpstrnum" style:family="paragraph">
      <style:paragraph-properties fo:margin-left="0in">
        <style:tab-stops/>
      </style:paragraph-properties>
    </style:style>
    <style:style style:name="P254" style:parent-style-name="KTpstrnum" style:family="paragraph">
      <style:text-properties style:language-asian="zh" style:country-asian="CN"/>
    </style:style>
    <style:style style:name="P255" style:parent-style-name="KTpstrnum" style:family="paragraph">
      <style:text-properties fo:font-weight="bold" style:font-weight-asian="bold" style:font-weight-complex="bold" fo:font-style="italic" style:font-style-asian="italic" style:font-style-complex="italic"/>
    </style:style>
    <style:style style:name="P256" style:parent-style-name="KTpstrnum" style:family="paragraph">
      <style:text-properties style:language-asian="zh" style:country-asian="CN"/>
    </style:style>
    <style:style style:name="P257" style:parent-style-name="KTpstrnum" style:family="paragraph">
      <style:paragraph-properties fo:margin-left="0in">
        <style:tab-stops/>
      </style:paragraph-properties>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fo:font-style="italic" style:font-style-asian="italic" style:font-style-complex="italic" style:language-asian="zh" style:country-asian="CN"/>
    </style:style>
    <style:style style:name="P264" style:parent-style-name="KTpstrnum" style:family="paragraph">
      <style:paragraph-properties fo:margin-left="0in">
        <style:tab-stops/>
      </style:paragraph-properties>
      <style:text-properties style:language-asian="zh" style:country-asian="CN"/>
    </style:style>
    <style:style style:name="P265" style:parent-style-name="KTpstrnum" style:family="paragraph">
      <style:paragraph-properties fo:margin-left="0in">
        <style:tab-stops/>
      </style:paragraph-properties>
      <style:text-properties style:language-asian="zh" style:country-asian="CN"/>
    </style:style>
    <style:style style:name="P266" style:parent-style-name="KTpstrnum" style:family="paragraph">
      <style:paragraph-properties fo:margin-left="0in">
        <style:tab-stops/>
      </style:paragraph-properties>
    </style:style>
    <style:style style:name="T267" style:parent-style-name="DefaultParagraphFont" style:family="text">
      <style:text-properties style:language-asian="zh" style:country-asian="CN"/>
    </style:style>
    <style:style style:name="T268" style:parent-style-name="DefaultParagraphFont" style:family="text">
      <style:text-properties fo:font-style="italic" style:font-style-asian="italic" style:font-style-complex="italic" style:language-asian="zh" style:country-asian="CN"/>
    </style:style>
    <style:style style:name="T269" style:parent-style-name="DefaultParagraphFont" style:family="text">
      <style:text-properties style:language-asian="zh" style:country-asian="CN"/>
    </style:style>
    <style:style style:name="T270" style:parent-style-name="FootnoteReference" style:family="text">
      <style:text-properties style:language-asian="zh" style:country-asian="C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P287" style:parent-style-name="KTpstrnum" style:family="paragraph">
      <style:paragraph-properties fo:margin-left="0in">
        <style:tab-stops/>
      </style:paragraph-properties>
      <style:text-properties style:language-asian="zh" style:country-asian="CN"/>
    </style:style>
    <style:style style:name="P288" style:parent-style-name="KTpstrnum" style:family="paragraph">
      <style:paragraph-properties fo:margin-left="0.3937in">
        <style:tab-stops/>
      </style:paragraph-properties>
      <style:text-properties style:language-asian="zh" style:country-asian="CN"/>
    </style:style>
    <style:style style:name="P289" style:parent-style-name="KTpstrnum" style:family="paragraph">
      <style:paragraph-properties fo:margin-left="0in">
        <style:tab-stops/>
      </style:paragraph-properties>
      <style:text-properties style:language-asian="zh" style:country-asian="CN"/>
    </style:style>
    <style:style style:name="P290" style:parent-style-name="KTpstrnum" style:family="paragraph">
      <style:paragraph-properties fo:margin-left="0in">
        <style:tab-stops/>
      </style:paragraph-properties>
      <style:text-properties style:language-asian="zh" style:country-asian="CN"/>
    </style:style>
    <style:style style:name="P291" style:parent-style-name="KTpstrnum" style:family="paragraph">
      <style:paragraph-properties fo:margin-left="0in">
        <style:tab-stops/>
      </style:paragraph-properties>
      <style:text-properties fo:background-color="#FFFFFF"/>
    </style:style>
    <style:style style:name="P292" style:parent-style-name="KTpstrnum" style:family="paragraph">
      <style:paragraph-properties fo:margin-left="0.3937in">
        <style:tab-stops/>
      </style:paragraph-properties>
      <style:text-properties fo:background-color="#FFFFFF"/>
    </style:style>
    <style:style style:name="P293" style:parent-style-name="KTpstrnum" style:family="paragraph"/>
    <style:style style:name="TableColumn295" style:family="table-column">
      <style:table-column-properties style:column-width="3.15in"/>
    </style:style>
    <style:style style:name="TableColumn296" style:family="table-column">
      <style:table-column-properties style:column-width="3.5437in"/>
    </style:style>
    <style:style style:name="Table294" style:family="table">
      <style:table-properties style:width="6.6937in" fo:margin-left="-0.0034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KTpstrnum" style:family="paragraph"/>
    <style:style style:name="TableCell300" style:family="table-cell">
      <style:table-cell-properties fo:border="none" style:writing-mode="lr-tb" fo:padding-top="0in" fo:padding-left="0.075in" fo:padding-bottom="0in" fo:padding-right="0.075in"/>
    </style:style>
    <style:style style:name="P301" style:parent-style-name="KTpstrnum" style:family="paragraph">
      <style:paragraph-properties fo:text-align="end"/>
    </style:style>
    <style:style style:name="P302" style:parent-style-name="KTpstrnum" style:family="paragraph">
      <style:paragraph-properties fo:text-align="end"/>
    </style:style>
    <style:style style:name="P303" style:parent-style-name="Normal" style:family="paragraph">
      <style:text-properties style:font-name-complex="Times New Roman"/>
    </style:style>
    <style:style style:name="P304" style:parent-style-name="Normal" style:family="paragraph">
      <style:text-properties style:font-name-complex="Times New Roman"/>
    </style:style>
    <style:style style:name="P305" style:parent-style-name="Normal" style:family="paragraph">
      <style:text-properties style:font-name-complex="Times New Roman"/>
    </style:style>
    <style:style style:name="P306" style:parent-style-name="Normal" style:family="paragraph">
      <style:text-properties style:font-name-complex="Times New Roman"/>
    </style:style>
    <style:style style:name="P307" style:parent-style-name="Normal" style:family="paragraph">
      <style:text-properties style:font-name-complex="Times New Roman"/>
    </style:style>
    <style:style style:name="P308" style:parent-style-name="Normal" style:family="paragraph">
      <style:text-properties style:font-name-complex="Times New Roman"/>
    </style:style>
    <style:style style:name="P309" style:parent-style-name="Normal" style:family="paragraph">
      <style:text-properties style:font-name-complex="Times New Roman"/>
    </style:style>
    <style:style style:name="P310" style:parent-style-name="Normal" style:family="paragraph">
      <style:text-properties style:font-name-complex="Times New Roman"/>
    </style:style>
    <style:style style:name="P311" style:parent-style-name="Normal" style:family="paragraph">
      <style:text-properties style:font-name-complex="Times New Roman"/>
    </style:style>
    <style:style style:name="P312" style:parent-style-name="Normal" style:family="paragraph">
      <style:text-properties style:font-name-complex="Times New Roman"/>
    </style:style>
    <style:style style:name="P313" style:parent-style-name="Normal" style:family="paragraph">
      <style:text-properties style:font-name-complex="Times New Roman"/>
    </style:style>
    <style:style style:name="P314" style:parent-style-name="Normal" style:family="paragraph">
      <style:text-properties style:font-name-complex="Times New Roman"/>
    </style:style>
    <style:style style:name="P315" style:parent-style-name="Normal" style:family="paragraph">
      <style:text-properties style:font-name-complex="Times New Roman"/>
    </style:style>
    <style:style style:name="P316" style:parent-style-name="Normal" style:family="paragraph">
      <style:text-properties style:font-name-complex="Times New Roman"/>
    </style:style>
    <style:style style:name="P317" style:parent-style-name="Normal" style:family="paragraph">
      <style:text-properties style:font-name-complex="Times New Roman"/>
    </style:style>
    <style:style style:name="P318" style:parent-style-name="Normal" style:family="paragraph">
      <style:text-properties style:font-name-complex="Times New Roman"/>
    </style:style>
    <style:style style:name="P319" style:parent-style-name="Normal" style:family="paragraph">
      <style:text-properties style:font-name-complex="Times New Roman"/>
    </style:style>
    <style:style style:name="T320" style:parent-style-name="DefaultParagraphFont" style:family="text">
      <style:text-properties style:font-name-complex="Times New Roman"/>
    </style:style>
    <style:style style:name="T321" style:parent-style-name="DefaultParagraphFont" style:family="text">
      <style:text-properties style:font-name-complex="Times New Roman"/>
    </style:style>
    <style:style style:name="T322" style:parent-style-name="DefaultParagraphFont" style:family="text">
      <style:text-properties style:font-name-complex="Times New Roman" fo:language="fr" fo:country="CH"/>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Hyperlink" style:family="text">
      <style:text-properties style:font-name-complex="Times New Roman"/>
    </style:style>
    <style:style style:name="T326" style:parent-style-name="DefaultParagraphFont" style:family="text">
      <style:text-properties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Normal">Lietuvos Respublikos<text:s/>Seimo kanceliarijai</text:p>
            <text:p text:style-name="Normal">El. paštas:<text:s/><text:a xlink:href="mailto:priim@lrs.lt" office:target-frame-name="_top" xlink:show="replace"><text:span text:style-name="Hyperlink">priim@lrs.lt</text:span></text:a><text:s/></text:p>
            <text:p text:style-name="P17"/>
          </table:table-cell>
          <table:table-cell table:style-name="TableCell18">
            <text:p text:style-name="P19"/>
          </table:table-cell>
        </table:table-row>
      </table:table>
      <text:p text:style-name="P20">Dėl<text:s/>NEPRITARIMO<text:s/>konkurencijos įstatymo<text:s/>PAKEITIMO<text:s/>PROJEKTUI<text:s/>Nr. XIVP-2887</text:p>
      <text:p text:style-name="P21"/>
      <text:list text:style-name="LFO2">
        <text:list-item text:start-value="1">
          <text:p text:style-name="P22">Lietuvos Respublikos<text:s/>konkurencijos taryba susipažino su<text:s/>Lietuvos Respublikos Seimo narių grupės parengtu<text:span text:style-name="FootnoteReference"><text:note text:note-class="footnote" text:id="_ftn0"><text:note-citation>1</text:note-citation><text:note-body><text:p text:style-name="FootnoteText"><text:s/>Projekto aiškinamajame rašte<text:s/>kaip<text:s/>jo iniciatorė bei rengėja nurodyta Lietuvos verslo konfederacija.</text:p></text:note-body></text:note></text:span><text:s/>Lietuvos Respublikos konkurencijos<text:s/>įstatymo<text:s/>pakeitimo<text:s/>projektu<text:span text:style-name="FootnoteReference"><text:note text:note-class="footnote" text:id="_ftn1"><text:note-citation>2</text:note-citation><text:note-body><text:p text:style-name="FootnoteText"><text:s/><text:bookmark-start text:name="_Hlk139961514"/>2023 m.<text:s/>birželio<text:s/>12<text:s/>d.<text:s/><text:bookmark-end text:name="_Hlk139961514"/>Konkurencijos įstatymo Nr. VIII-1099<text:s/>18, 33 ir 39<text:s/>straipsnių<text:s/>pakeitimo įstatymo projektas Nr. XIVP-2887.<text:s/>Po pateikimo<text:s/>Projektas grąžintas rengėjams tobulinti.</text:p></text:note-body></text:note></text:span><text:s/>(toliau –<text:s/><text:span text:style-name="T23">P</text:span><text:span text:style-name="T24">rojekta</text:span><text:span text:style-name="T25">s</text:span>).<text:s/>Projektu siekiama numatyti<text:s/>papildomą Konkurencijos tarybos funkciją<text:s/>– metodinės pagalbos bei konsultacijų teikimą<text:s/>ūkio subjektams ir viešojo administravimo subjektams<text:s/><text:soft-page-break/>Konkurencijos tarybos<text:s/>atliekamos priežiūros kompetencijos klausimais<text:span text:style-name="FootnoteReference"><text:note text:note-class="footnote" text:id="_ftn2"><text:note-citation>3</text:note-citation><text:note-body><text:p text:style-name="FootnoteText"><text:s/>Projekte Konkurencijos tarybai siekiama priskirti funkcija<text:s/>suformuluota taip: „<text:span text:style-name="T26">Konkurencijos taryba<text:s/></text:span><text:span text:style-name="T27">teikia metodinę pagalbą ūkio subjektams ir viešojo administravimo subjektams bei juos konsultuoja Konkurencijos tarybos atliekamos priežiūros kompetencijos klausimais, taip pat imasi kitų Lietuvos Respublikos viešojo administravimo įstatyme ir kituose teisės aktuose nustatytų prevencinių veiksmų, padedančių užtikrinti konkurenciją reglamentuojančių teisės aktų, kurių laikymosi priežiūrą atlieka Konkurencijos taryba, pažeidimų prevenciją ir laikymąsi</text:span>“.</text:p></text:note-body></text:note></text:span><text:s/>–<text:s/>bei<text:s/>įtvirtinti<text:s/>reguliavimą, pagal kurį<text:s/><text:bookmark-start text:name="_Hlk140056304"/>skundo padavimas dėl Konkurencijos tarybos nutarimo, kuriuo ūkio subjektui ar viešojo administravimo subjektui paskirta bauda, sustabdo baudos ir palūkanų priverstinį išieškojimą iki teismo sprendimo įsiteisėjimo dienos<text:span text:style-name="T28"><text:s/></text:span><text:bookmark-end text:name="_Hlk140056304"/><text:span text:style-name="T29">(toliau –<text:s/></text:span><text:span text:style-name="T30">Pakeitimai</text:span><text:span text:style-name="T31">)</text:span><text:span text:style-name="T32">.</text:span></text:p>
        </text:list-item>
      </text:list>
      <text:list text:style-name="LFO2" text:continue-numbering="true">
        <text:list-item>
          <text:p text:style-name="P33"><text:span text:style-name="T34">Kartu su Projektu taip pat įregistruoti Lietuvos Respublikos<text:s/></text:span>teisėkūros pagrindų įstatymo<text:span text:style-name="T35"><text:s/></text:span>pakeitimo projektas<text:span text:style-name="FootnoteReference"><text:note text:note-class="footnote" text:id="_ftn3"><text:note-citation>4</text:note-citation><text:note-body><text:p text:style-name="FootnoteText"><text:s/>2023 m. birželio 12 d.<text:span text:style-name="T36"><text:s/></text:span>Teisėkūros pagrindų įstatymo Nr. XI-2220 7 straipsnio pakeitimo įstatymo projektas Nr.<text:s/>XIVP-2885.</text:p></text:note-body></text:note></text:span><text:s/>bei Lietuvos Respublikos<text:s/>lobistinės veiklos įstatymo pakeitimo projektas<text:span text:style-name="FootnoteReference"><text:note text:note-class="footnote" text:id="_ftn4"><text:note-citation>5</text:note-citation><text:note-body><text:p text:style-name="FootnoteText"><text:s/>2023 m. birželio 12 d. Lobistinės veiklos įstatymo Nr. VIII-1749 papildymo 7(1) straipsniu įstatymo projektas Nr.<text:s/>XIVP-2886.</text:p><text:p text:style-name="FootnoteText"/></text:note-body></text:note></text:span><text:s/>(toliau –<text:s/><text:span text:style-name="T37">Kartu teikiami projektai</text:span>), kuriuose siekiama nustatyti, kad<text:s/><text:span text:style-name="T38">f</text:span><text:span text:style-name="T39">izinių asmenų, juridinių asmenų ar jų grupių<text:s/></text:span><text:bookmark-start text:name="_Hlk140065231"/><text:span text:style-name="T40">veiksmai, atliekami konsultavimosi su visuomene metu ir atitinkantys konsultavimosi su visuomene tikslus</text:span><text:bookmark-end text:name="_Hlk140065231"/><text:span text:style-name="T41">, nėra laikomi komercine ūkine veikla</text:span><text:s/>bei kad<text:s/><text:bookmark-start text:name="_Hlk140065306"/><text:bookmark-start text:name="_Hlk140065270"/><text:span text:style-name="T42">lobistinės veiklos naudos gavėjų ir lobistinės veiklos užsakovų veiksmai, atliekami lobistinės veiklos iniciavimo ar vykdymo tikslais, nėra laikomi komercine ūkine veikla</text:span><text:bookmark-end text:name="_Hlk140065306"/>.</text:p>
        </text:list-item>
      </text:list>
      <text:list text:style-name="LFO2" text:continue-numbering="true">
        <text:list-item>
          <text:p text:style-name="P43"><text:bookmark-end text:name="_Hlk140065270"/>Konkurencijos tarybos vertinimu,<text:s/>Pakeitimų<text:s/>patvirtinimas turėtų<text:s/>reikšmingų<text:s/>neigiamų pasekmių<text:s/>Konkurencijos tarybos veiklos efektyvumui ir<text:s/>ūkio subjektų<text:s/>atgrasymui nuo konkurencijos teisės pažeidimų. Be to,<text:s/>Pakeitimų<text:s/>patvirtinimas darytų<text:s/>žalą vartotojams<text:s/>bei sumažintų<text:s/>už konkurencijos teisės pažeidimus paskirtų baudų surinkimo į valstybės biudžetą<text:s/><text:soft-page-break/>efektyvumą.<text:s/>Konkurencijos taryba taip pat mano, kad Kartu teikiamuose projektuose numatytas reglamentavimas<text:s/>yra perteklinis,<text:s/>gali sukurti<text:s/>teisinio aiškumo trūkumą<text:s/>ir<text:s/>klaidinti ūkio subjektus<text:s/>dėl galimo jų veiksmų kvalifikavimo bei atsakomybės už šių veiksmų<text:s/>atlikimą<text:s/>pagal konkurencijos teisę.<text:s/>Toliau pateikiame detalesnę informaciją.</text:p>
        </text:list-item>
      </text:list>
      <text:p text:style-name="P44"/>
      <text:list text:style-name="LFO2" text:continue-numbering="true">
        <text:list-item>
          <text:list>
            <text:list-item>
              <text:list>
                <text:list-item>
                  <text:list>
                    <text:list-item>
                      <text:list>
                        <text:list-item>
                          <text:list>
                            <text:list-item>
                              <text:list>
                                <text:list-item>
                                  <text:p text:style-name="P45"><text:bookmark-start text:name="_Hlk139982651"/><text:bookmark-start text:name="_Hlk139982624"/>Konkurencijos tarybos<text:s/>įpareigojimas teikti<text:s/>individualias konsultacijas<text:s/>ūkio subjektams<text:s/>ir viešojo administravimo<text:s/>subjektams sukeltų rimtas neigiamas pasekmes<text:s/>institucijos veiklai bei vartotojams</text:p>
                                </text:list-item>
                              </text:list>
                            </text:list-item>
                          </text:list>
                        </text:list-item>
                      </text:list>
                    </text:list-item>
                  </text:list>
                </text:list-item>
              </text:list>
            </text:list-item>
          </text:list>
        </text:list-item>
      </text:list>
      <text:p text:style-name="P46"><text:bookmark-end text:name="_Hlk139982651"/></text:p>
      <text:list text:style-name="LFO2" text:continue-numbering="true">
        <text:list-item>
          <text:p text:style-name="P47">Projektu<text:s/>siūlomas<text:s/>nustatyti<text:s/><text:bookmark-end text:name="_Hlk139982624"/>įpareigojimas Konkurencijos tarybai teikti metodinę pagalbą ūkio subjektams ir viešojo administravimo subjektams, kaip jis suprantamas Projekto rengėjų<text:span text:style-name="FootnoteReference"><text:note text:note-class="footnote" text:id="_ftn5"><text:note-citation>6</text:note-citation><text:note-body><text:p text:style-name="FootnoteText"><text:s/>Projekto aiškinamajame rašte nurodoma, kad konsultavimas ir metodinės pagalbos teikimas suprantamas kaip konkretus ir individualiomis aplinkybėmis paremtas ūkio subjektų bei viešojo administravimo subjektų konsultavimas.</text:p></text:note-body></text:note></text:span>,<text:s/><text:s/>sumažintų<text:s/>Konkurencijos tarybos veiklos išaiškinant konkurencijos teisės pažeidimus efektyvumą, be to, pareikalautų itin didelių Konkurencijos tarybos resursų, kurių Konkurencijos taryba šiuo metu net neturi.</text:p>
        </text:list-item>
      </text:list>
      <text:list text:style-name="LFO2" text:continue-numbering="true">
        <text:list-item>
          <text:p text:style-name="P48"><text:span text:style-name="T49">Akcentuotina, kad Konkurencijos taryba jau dabar teikia konsultacijas<text:s/></text:span><text:span text:style-name="T50">ūkio subjektams ir viešojo administravimo subjektams, kurių metu įvairiomis<text:s/></text:span><text:span text:style-name="T51">komunikacijos priemonėmis (telefonu, el. paštu, raštu, per specialiai šiam tikslui sukurtas platformas)</text:span><text:span text:style-name="T52"><text:s/>teikia šiems subjektams prašomą informaciją apie reikšmingus konkurencijos teisės šaltinius, juose įtvirtintą reglamentavimą, ankstesnę Konkurencijos tarybos praktiką</text:span><text:span text:style-name="T53">, nacionalinių bei Europos Sąjungos teismų konkurencijos teisės aiškinimo praktiką ir</text:span><text:span text:style-name="T54"><text:s/>kt. Tokia informacija sudaro galimybes į Konkurencijos tarybą besikreip</text:span><text:span text:style-name="T55">iant</text:span><text:span text:style-name="T56">iems subjektams į</text:span><text:span text:style-name="T57">sivertinti savo veiksmų atitiktį konkurencijos<text:s/></text:span><text:soft-page-break/><text:span text:style-name="T58">teisės reikalavimams bei atsisakyti veiksmų, kurie galėtų būti vertinami kaip konkurencijos teisės pažeidimas.</text:span><text:span text:style-name="T59"><text:s/>Konkurencijos taryba taip pat vykdo šviečiamąją veiklą<text:s/></text:span><text:span text:style-name="T60">–</text:span><text:span text:style-name="T61"><text:s/></text:span><text:span text:style-name="T62">rengia spaudos pranešimus apie savo priimtus sprendimus ir reikšmingus teisinio reglamentavimo pakeitimus, rengia ir skelbia gaires, atmintines</text:span><text:span text:style-name="T63"><text:note text:note-class="footnote" text:id="_ftn6"><text:note-citation>7</text:note-citation><text:note-body><text:p text:style-name="FootnoteText"><text:s/>Konkurencijos tarybos parengtos atmintinės prieinamos internete:<text:s/><text:a xlink:href="https://kt.gov.lt/lt/veiklos-sritys/konkurencija-ribojantys-susitarimai/susijusi-informacija/gaires-ir-informaciniai-leidiniai" office:target-frame-name="_top" xlink:show="replace"><text:span text:style-name="T64">Gairės, atmintinės, klausimynai | Lietuvos Respublikos konkurencijos taryba (kt.gov.lt);<text:s/></text:span></text:a><text:a xlink:href="https://kt.gov.lt/lt/veiklos-sritys/viesieji-subjektai/susijusi-informacija-3/gaires-ir-informaciniai-leidiniai-2" office:target-frame-name="_top" xlink:show="replace"><text:span text:style-name="T65">Gairės ir informaciniai leidiniai | Lietuvos Respublikos konkurencijos taryba (kt.gov.lt).</text:span></text:a></text:p></text:note-body></text:note></text:span><text:span text:style-name="T66"><text:s/></text:span><text:span text:style-name="T67">bei kitus konsultacinio pobūdžio dokumentus konkurencijos teisės klausimais</text:span><text:span text:style-name="T68">,<text:s/></text:span><text:span text:style-name="T69">siunčia ūkio subjekt</text:span><text:span text:style-name="T70">am</text:span><text:span text:style-name="T71">s<text:s/></text:span><text:span text:style-name="T72">ir (ar) juos<text:s/></text:span><text:span text:style-name="T73">atstovaujančioms asociacijoms prevencinius raštus</text:span><text:span text:style-name="T74"><text:note text:note-class="footnote" text:id="_ftn7"><text:note-citation>8</text:note-citation><text:note-body><text:p text:style-name="FootnoteText"><text:s/>Žr., pavyzdžiui:<text:s/><text:a xlink:href="https://www.vz.lt/prekyba/2020/04/22/konkurencijos-tarybaispejo-del-konkurentu-bendradarbiavimo" office:target-frame-name="_top" xlink:show="replace"><text:span text:style-name="Hyperlink">https://www.vz.lt/prekyba/2020/04/22/konkurencijos-tarybaispejo-del-konkurentu-bendradarbiavimo</text:span></text:a>;<text:s/><text:a xlink:href="https://kt.gov.lt/lt/naujienos/konkurencijos-taryba-dar-vasari-ispejo-litexpo-ir-salies-aukstasias-mokyklas-del-galimo-konkurencijos-ribojimo" office:target-frame-name="_top" xlink:show="replace"><text:span text:style-name="Hyperlink">https://kt.gov.lt/lt/naujienos/konkurencijos-taryba-dar-vasari-ispejo-litexpo-ir-salies-aukstasias-mokyklas-del-galimo-konkurencijos-ribojimo</text:span></text:a><text:s/>ir kt.</text:p></text:note-body></text:note></text:span><text:span text:style-name="T75">, organizuoja konkurencijos kultūros sklaidos renginius</text:span><text:span text:style-name="T76"><text:s/>ir</text:span><text:span text:style-name="T77"><text:s/>kt.</text:span><text:span text:style-name="T78"><text:s/></text:span><text:span text:style-name="T79">T</text:span><text:span text:style-name="T80">okiu būdu</text:span><text:span text:style-name="T81"><text:s/>Konkurencijos taryb</text:span><text:span text:style-name="T82">a įgyvendina</text:span><text:span text:style-name="T83"><text:s/>vieną iš savo strateginių veiklos<text:s/></text:span><text:span text:style-name="T84">tikslų<text:s/></text:span><text:span text:style-name="T85">–</text:span><text:span text:style-name="T86"><text:s/></text:span><text:span text:style-name="T87">stiprinti švietimą konkurencijos srityje</text:span><text:span text:style-name="T88">.</text:span></text:p>
        </text:list-item>
      </text:list>
      <text:list text:style-name="LFO2" text:continue-numbering="true">
        <text:list-item>
          <text:p text:style-name="P89"><text:span text:style-name="T90">Kita vertus, konsultacijų metu, neatlikusi</text:span><text:span text:style-name="T91"><text:s/>plataus bei</text:span><text:span text:style-name="T92"><text:s/>išsamaus su individualia situacija susijusių aplinkybių tyrimo bei vertinimo, Konkurencijos taryba neteikia</text:span><text:span text:style-name="T93"><text:s/>galutinių išvadų dėl konkrečių ūkio subjektų ar viešojo administravimo subjektų veiksmų</text:span><text:span text:style-name="T94"><text:s/>atitikties konkurencijos teisės reikalavimams.</text:span><text:span text:style-name="T95"><text:s/>Jeigu Konkurencijos taryba turėtų pareigą iš anksto teikti tokias išvadas</text:span><text:span text:style-name="T96">, tai reikšmingai neigiamai paveiktų institucijos kompetencijai priskirtų funkcijų atlikimą.</text:span></text:p>
        </text:list-item>
      </text:list>
      <text:list text:style-name="LFO2" text:continue-numbering="true">
        <text:list-item>
          <text:p text:style-name="P97"><text:span text:style-name="T98">Visų pirma</text:span><text:span text:style-name="T99">, Konkurencijos tarybos analizuojami<text:s/></text:span><text:span text:style-name="T100">ir vertinami pažeidimai (tokie kaip įmonių susitarimai dėl prekių ar paslaugų kainų nustatymo ir pan.) paprastai yra vykdomi slapta</text:span><text:span text:style-name="T101"><text:s/>ir Konkurencijos tarybai yra sudėtinga išaiškinti tokius pažeidimus. Nustačius<text:s/></text:span><text:span text:style-name="T102">Konkurencijos tarybai pareigą teikti metodinę pagalbą</text:span><text:span text:style-name="T103">, kaip ji suprantama Projekto rengėjų, t. y. kaip i</text:span><text:span text:style-name="T104">švadų dėl konkrečių ūkio subjektų ar viešojo administravimo subjekto veiksmų teisėtumo teikimą</text:span>,<text:span text:style-name="T105"><text:s/>minėtus pažeidimus galimai darant</text:span><text:span text:style-name="T106">y</text:span><text:span text:style-name="T107">s subjekta</text:span><text:span text:style-name="T108">i</text:span><text:span text:style-name="T109"><text:s/>galėtų atskleisti Konkurencijos tarybai ne visą informaciją apie<text:s/></text:span><text:span text:style-name="T110">konkrečią<text:s/></text:span><text:span text:style-name="T111">situaciją</text:span><text:span text:style-name="T112">.<text:s/></text:span><text:span text:style-name="T113">Tuomet Konkurencijos tarybai pateikus besikonsultuojantiems<text:s/></text:span><text:span text:style-name="T114">subjektams</text:span><text:span text:style-name="T115"><text:s/>atsakymą, kad ji neįžvelgia galimo pažeidimo,<text:s/></text:span><text:span text:style-name="T116">šie</text:span><text:span text:style-name="T117"><text:s/>subjektai<text:s/></text:span><text:span text:style-name="T118">galėtų teigti, kad jiems<text:s/></text:span><text:soft-page-break/><text:span text:style-name="T119">buvo sukurti teisėti lūkesčiai dėl jų elgesio teisėtumo</text:span><text:span text:style-name="T120">.</text:span><text:span text:style-name="T121"><text:s/></text:span><text:span text:style-name="T122">K</text:span><text:span text:style-name="T123">ita probleminė situacija</text:span><text:span text:style-name="T124"><text:s/></text:span><text:span text:style-name="T125">galėtų</text:span><text:span text:style-name="T126"><text:s/>kilti,<text:s/></text:span><text:span text:style-name="T127">jeigu</text:span><text:span text:style-name="T128"><text:s/>Konkurencijos taryba netur</text:span><text:span text:style-name="T129">ėtų</text:span><text:span text:style-name="T130"><text:s/>pakankamai išteklių<text:s/></text:span><text:span text:style-name="T131">išsamiai įvertinti<text:s/></text:span><text:span text:style-name="T132">subjekto</text:span><text:span text:style-name="T133"><text:s/>pateiktą prašymą dėl individualios konsultacijos</text:span><text:span text:style-name="T134"><text:s/></text:span><text:span text:style-name="T135">ir vėlgi atsak</text:span><text:span text:style-name="T136">ytų</text:span><text:span text:style-name="T137"><text:s/></text:span><text:span text:style-name="T138">šiam subjektui</text:span><text:span text:style-name="T139">, kad neįžvelgia galimo pažeidimo, nors išsamus tyrimas galėtų parodyti pažeidimo buvimą.</text:span><text:span text:style-name="T140"><text:s/></text:span><text:span text:style-name="T141">Taigi,<text:s/></text:span><text:span text:style-name="T142">abiem nurodytais atvejais</text:span><text:span text:style-name="T143"><text:s/>dėl nepakankamo konkrečios situacijos aplinkybių įvertinimo</text:span><text:span text:style-name="T144"><text:s/></text:span><text:span text:style-name="T145">rinkoje galėtų<text:s/></text:span><text:span text:style-name="T146">būti atliekami konkurenciją ribojantys veiksmai, darantys</text:span><text:span text:style-name="T147"><text:s/>žalą vartotojams</text:span><text:span text:style-name="T148">. Paaiškėjus naujoms aplinkybė</text:span><text:span text:style-name="T149">ms, kurios keistų vertinimą dėl veiksmų teisėtumo</text:span><text:span text:style-name="T150">,</text:span><text:span text:style-name="T151"><text:s/>Konkurencijos tarybai būtų apsunkintos galimybės nustatyti pažeidimą ir taikyti atsakomybę.</text:span></text:p>
        </text:list-item>
      </text:list>
      <text:list text:style-name="LFO2" text:continue-numbering="true">
        <text:list-item>
          <text:p text:style-name="P152">Antra, Pakeitimais siekiamos įtvirtinti metodinės pagalbos teikimas pareikalautų didelių resursų, kurių Konkurencijos taryba neturi, kadangi išankstinis konkrečių ūkio subjekto ar viešojo administravimo<text:s/>subjekto<text:s/>veiksmų įvertinimas ir išvados dėl jų atitikties konkurencijos teisės reikalavimams pateikimas iš esmės reikštų, kad Konkurencijos taryba turi atlikti<text:s/>išsamų<text:s/>tyrimą, kuris, priklausomai nuo analizuojamų veiksmų bei jų teisinio ir ekonominio konteksto apimties bei sudėtingumo, galėtų užtrukti ir kelis metus. Turint omenyje, kiek sandorių savo kasdienėje veikloje sudaro Lietuvoje veikiantys ūkio subjektai, Konkurencijos taryba objektyviai negalėtų pateikti individualaus vertinimo dėl visų jų teisėtumo ar neteisėtumo. Manytina, kad pareiga įsivertinti savo veiksmų teisėtumą turi tekti patiems subjektams, kurie šiam tikslui, be kita ko, gali pasitelkti vidinius bei išorinius konsultantus.</text:p>
        </text:list-item>
      </text:list>
      <text:list text:style-name="LFO2" text:continue-numbering="true">
        <text:list-item>
          <text:p text:style-name="P153">Reikšminga ir tai, kad priimdama sprendimus, kokių galimų pažeidimų tyrimui skirti turimus ribotus resursus, Konkurencijos taryba atsižvelgia į savo veiklos<text:s/>prioritetus, vertinamus pagal teisės aktuose įtvirtintus kriterijus. Tokiu būdu tyrimai pradedami tik dėl pavojingiausių ir daugiausiai žalos sukeliančių galimų pažeidimų. Tuo tarpu įtvirtinus aptariamą Projektu siūlomą reglamentavimą, Konkurencijos taryba, nepaisydama turimų ribotų resursų ir savo veiklos prioritetų, turėtų teikti<text:s/>detalias konsultacijas privatiems ūkio subjektams, atliepdama šių subjektų, o ne platesnės visuomenės interesus.</text:p>
        </text:list-item>
      </text:list>
      <text:soft-page-break/>
      <text:list text:style-name="LFO2" text:continue-numbering="true">
        <text:list-item>
          <text:p text:style-name="P154">Konkurencijos taryba<text:s/>paprašė kitų Europoje veikiančių institucijų pateikti informaciją apie<text:s/>ūkio subjektams teikiamas konsultacijas. Absoliuti dauguma<text:s/>atsakiusių<text:s/>institucijų informavo, kad jos neteikia<text:s/>individualaus<text:s/>išankstinio<text:s/>ūkio subjektų veiksmų ar susitarimų teisėtumo vertinimo.<text:s/>Įprasta, jog<text:s/>institucijų metodinė pagalba yra teikiama gairių ar bendro pobūdžio konsultacijų forma.</text:p>
        </text:list-item>
      </text:list>
      <text:list text:style-name="LFO2" text:continue-numbering="true">
        <text:list-item>
          <text:p text:style-name="P155"><text:span text:style-name="T156">Apibendrinant, dėl aukščiau nurodytų priežasčių, Konkurencijos taryba</text:span><text:span text:style-name="T157"><text:s/></text:span><text:span text:style-name="T158">nepritaria</text:span><text:span text:style-name="T159"><text:s/>Projektu siekiam</text:span><text:span text:style-name="T160">am</text:span><text:span text:style-name="T161"><text:s/>įtvirtinti įpareigojim</text:span><text:span text:style-name="T162">ui</text:span><text:span text:style-name="T163"><text:s/>Konkurencijos tarybai teikti metodinę pagalbą<text:s/></text:span><text:span text:style-name="T164">ūkio subjektams ir viešojo administravimo subjektams</text:span><text:span text:style-name="T165">, kaip ji suprantama Projekto rengėjų</text:span><text:span text:style-name="T166">.</text:span></text:p>
        </text:list-item>
      </text:list>
      <text:p text:style-name="P167"/>
      <text:list text:style-name="LFO2">
        <text:list-item text:start-value="1">
          <text:list>
            <text:list-item text:start-value="1">
              <text:list>
                <text:list-item text:start-value="1">
                  <text:list>
                    <text:list-item text:start-value="1">
                      <text:list>
                        <text:list-item text:start-value="1">
                          <text:list>
                            <text:list-item text:start-value="1">
                              <text:list>
                                <text:list-item text:start-value="1">
                                  <text:p text:style-name="P168">Už konkurencijos teisės pažeidimus skirtų baudų mokėjimo atidėjimas sukeltų riziką, kad<text:s/>šių baudų išieškojimas gali tapti neįmanomas</text:p>
                                </text:list-item>
                              </text:list>
                            </text:list-item>
                          </text:list>
                        </text:list-item>
                      </text:list>
                    </text:list-item>
                  </text:list>
                </text:list-item>
              </text:list>
            </text:list-item>
          </text:list>
        </text:list-item>
      </text:list>
      <text:p text:style-name="P169"/>
      <text:list text:style-name="LFO2" text:continue-numbering="true">
        <text:list-item>
          <text:p text:style-name="P170"><text:bookmark-start text:name="_Hlk135819815"/><text:bookmark-start text:name="_Hlk135819742"/>Projektu siūlomas reglamentavimas, pagal kurį skundo padavimas dėl Konkurencijos tarybos nutarimo, kuriuo ūkio subjektui ar viešojo administravimo subjektui paskirta bauda, sustabdo baudos ir palūkanų priverstinį išieškojimą iki teismo sprendimo įsiteisėjimo dienos,<text:s/>lemtų mažesnį už konkurencijos teisės pažeidimus<text:s/>skirtų baudų išieškojimo į valstybės biudžetą efektyvumą<text:s/>ir<text:s/>tam<text:s/>tikrais atvejais<text:s/>leistų pažeidėjams išvengti jiems paskirtų baudų mokėjimo.<text:bookmark-end text:name="_Hlk135819815"/></text:p>
        </text:list-item>
      </text:list>
      <text:list text:style-name="LFO2" text:continue-numbering="true">
        <text:list-item>
          <text:p text:style-name="P171"><text:bookmark-start text:name="_Ref140063927"/><text:span text:style-name="T172">Nustačius reglamentavimą</text:span><text:span text:style-name="T173">,<text:s/></text:span><text:span text:style-name="T174">pagal kurį</text:span><text:span text:style-name="T175"><text:s/>apskundus<text:s/></text:span><text:span text:style-name="T176">Konkurencijos tarybos</text:span><text:span text:style-name="T177"><text:s/>sprendimą baudos ir palūkanų priverstinis išieškojimas yra sustabdomas iki teismo sprendimo įsiteisėjimo dienos</text:span><text:span text:style-name="T178">,</text:span><text:span text:style-name="T179"><text:s/>sudar</text:span><text:span text:style-name="T180">ytų</text:span><text:span text:style-name="T181"><text:s/>sąlygas nemokėti baudos visą bylinėjimosi laikotarpį, kuris dažnai užtrunka 2–3 metus. Per tokį ilgą laiko tarpą gali susidaryti aplinkybės, dėl kurių, net ir priėmus galutinį teismo sprendimą, patvirtinantį Konkurencijos tarybos nutarimą, priverstinis baudos ir palūkanų išieškojimas gali tapti neįmanomas – ūkio subjektas gali bankrutuoti, perleisti savo turtą kitiems subjektams arba perkelti jį į kitą valstybę.</text:span><text:s/>Taigi,<text:s/>toks<text:s/>reguliavimas<text:s/><text:span text:style-name="T182">neatgras</text:span><text:span text:style-name="T183">ys</text:span><text:span text:style-name="T184"><text:s/>įmonių nuo konkurenciją ribojančių veiksmų</text:span><text:span text:style-name="T185">, sukeliančių</text:span><text:span text:style-name="T186"><text:s/>žal</text:span><text:span text:style-name="T187">ą</text:span><text:span text:style-name="T188"><text:s/>vartotojams, nes, net ir nustačius pažeidimą ir paskyrus už jį baudą, subjektai gal</text:span><text:span text:style-name="T189">ės</text:span><text:span text:style-name="T190"><text:s/>išvengti baudos mokėjimo.</text:span><text:bookmark-end text:name="_Ref140063927"/></text:p>
        </text:list-item>
      </text:list>
      <text:soft-page-break/>
      <text:list text:style-name="LFO2" text:continue-numbering="true">
        <text:list-item>
          <text:p text:style-name="P191"><text:span text:style-name="T192">Akcentuotina, kad projekto aiškinamajame rašte minimas<text:s/></text:span><text:span text:style-name="T193">ekonominio tęstinumo principas</text:span><text:span text:style-name="T194"><text:s/>neeliminuotų<text:s/></text:span><text:span text:style-name="T195"><text:bookmark-ref text:ref-name="_Ref140063927" text:reference-format="text">(13)</text:bookmark-ref></text:span><text:span text:style-name="T196"><text:s/>pastraipoje<text:s/></text:span><text:span text:style-name="T197">nurodytų neigiamų pasekmių, kadangi minėtas principas<text:s/></text:span><text:span text:style-name="T198">taikomas tik esant specifinėms faktinėms aplinkybėms. Be to, siekiant jį pritaikyti, reikalingi papildomi resursai<text:s/></text:span><text:span text:style-name="T199">surinkti duomenis apie ūkio subjekto ekonominį tęstinumą, o išvengti baudos siekiantys ūkio subjektai</text:span><text:span text:style-name="T200"><text:s/>dažniausiai siekia nuslėpti tokius duomenis ir</text:span><text:span text:style-name="T201"><text:s/>ginčija</text:span><text:span text:style-name="T202"><text:s/>ekonominio tęstinumo egzistavimą, dėl ko yra sudėtinga surinkti<text:s/></text:span><text:span text:style-name="T203">ekonominį</text:span><text:span text:style-name="T204"><text:s/>tęstinumą<text:s/></text:span><text:span text:style-name="T205">pagrindžiančius įrodymus.</text:span></text:p>
        </text:list-item>
      </text:list>
      <text:list text:style-name="LFO2" text:continue-numbering="true">
        <text:list-item>
          <text:p text:style-name="P206"><text:span text:style-name="T207">Konkurencijos tarybos praktikoje</text:span><text:span text:style-name="T208">, kuomet galiojo analogiškas reglamentavimas,<text:s/></text:span><text:span text:style-name="T209">koks yra</text:span><text:span text:style-name="T210"><text:s/>siūlomas Projektu,<text:s/></text:span><text:span text:style-name="T211">yra buvę atvejų, kai ūkio subjektui apskundus nutarimą, tačiau galutiniu teismo sprendimu pripažinus, jog bauda buvo skirta pagrįstai, antstoliai neturi galimybių išieškoti baudos ir palūkanų dėl pablogėjusios ūkio subjekto finansinės padėties. Pavyzdžiui, už konkurenciją ribojantį susitarimą uždarajai akcinei bendrovei buvo skirta 333,9 tūkst. eurų bauda</text:span><text:span text:style-name="T212">,</text:span><text:span text:style-name="T213"><text:s/>tačiau po dvejų metų bylinėjimosi teismui priėmus sprendimą, patvirtinusį Konkurencijos tarybos išvadas, išieškojimas tapo negalimas, kadangi šiai įmonei buvo iškelta bankroto byla.<text:s/></text:span></text:p>
        </text:list-item>
      </text:list>
      <text:list text:style-name="LFO2" text:continue-numbering="true">
        <text:list-item>
          <text:p text:style-name="P214"><text:span text:style-name="T215">Baudos išieškojimas tampa itin komplikuotas ir tais atvejais, kai bauda yra skiriama užsienio šalyje registruotam ūkio subjektui. Bylinėjimuisi teisme užtru</text:span><text:span text:style-name="T216">n</text:span><text:span text:style-name="T217">k</text:span><text:span text:style-name="T218">ant</text:span><text:span text:style-name="T219"><text:s/></text:span><text:span text:style-name="T220">kelerius</text:span><text:span text:style-name="T221"><text:s/>metus, užsienio šalyje registruot</text:span><text:span text:style-name="T222">os</text:span><text:span text:style-name="T223"><text:s/>įmonė</text:span><text:span text:style-name="T224">s</text:span><text:span text:style-name="T225"><text:s/>gal</text:span><text:span text:style-name="T226">i</text:span><text:span text:style-name="T227"><text:s/>perkelti turtą į užsienio valstyb</text:span><text:span text:style-name="T228">es</text:span><text:span text:style-name="T229"><text:s/>ir taip sudaryti sąlygas, kad antstoliai Lietuvos Respublikoje neturėtų galimybės išieškoti baudos ir palūkanų.</text:span><text:span text:style-name="T230"><text:s/></text:span><text:span text:style-name="T231">Šiuo metu galiojantis reglamentavimas</text:span><text:span text:style-name="T232"><text:s/>yra paremt</text:span><text:span text:style-name="T233">as<text:s/></text:span><text:span text:style-name="T234">Europos Komisijos praktika. Pagal ją bauda už konkurencijos teisės pažeidimą privalo būti sumokėta per tris mėnesius nuo pranešimo apie Europos Komisijos sprendimą ieškovui dienos. Nesumokėjus baudos, skaičiuojamos palūkanos. Kai<text:s/></text:span><text:span text:style-name="T235">Europos Sąjungos Teisingumo Teisme (toliau –<text:s/></text:span><text:span text:style-name="T236">ESTT</text:span><text:span text:style-name="T237">)<text:s/></text:span><text:span text:style-name="T238">iškeliama byla dėl Europos Komisijos sprendimo, skolininkas arba laikinai sumoka mokėtinas sumas į apskaitos pareigūno nurodytą banko sąskaitą, arba pateikia apskaitos pareigūnui priimtiną finansinę garantiją.</text:span></text:p>
        </text:list-item>
      </text:list>
      <text:list text:style-name="LFO2" text:continue-numbering="true">
        <text:list-item>
          <text:p text:style-name="P239"><text:span text:style-name="T240">Daugelyje</text:span><text:span text:style-name="T241"><text:s/>E</text:span><text:span text:style-name="T242">uropos<text:s/></text:span><text:span text:style-name="T243">S</text:span><text:span text:style-name="T244">ąjungos</text:span><text:span text:style-name="T245"><text:s/>valstybių konkurencijos institucijos priimto<text:s/></text:span><text:span text:style-name="T246">sprendimo</text:span><text:span text:style-name="T247"><text:s/>apskundimas teism</text:span><text:span text:style-name="T248">ui</text:span><text:span text:style-name="T249"><text:s/>taip pat nesustabdo baudos išieškojimo.</text:span></text:p>
        </text:list-item>
      </text:list>
      <text:soft-page-break/>
      <text:list text:style-name="LFO2" text:continue-numbering="true">
        <text:list-item>
          <text:p text:style-name="P250"><text:span text:style-name="T251">Apibendrinant, Projektu siūlomas pakeitimas neleistų pasiekti teisėtų tikslų, kurių</text:span><text:span text:style-name="T252"><text:s/>leidžia pasiekti šiuo metu galiojantis reglamentavimas: (i)<text:s/></text:span>nustatyti teisinį reglamentavimą, kuris<text:s/>neskatina subjektų<text:s/>nepagrįstai bylinėtis, siekiant išvengti baudų;<text:s/>(ii)<text:s/>atgrasyti<text:s/>nuo<text:s/>konkurencijos teisės<text:s/>pažeidimų darymo;<text:s/>(iii)<text:s/>užtikrinti viešąjį interesą – baudų surinkimą į valstybės biudžetą.<text:s/>Dėl nurodytų priežasčių, Konkurencijos tarybos vertinimu, Projektu<text:s/>siūlomas reglamentavimas būtų žalingas ir neturėtų būti priimtas.</text:p>
        </text:list-item>
      </text:list>
      <text:list text:style-name="LFO2" text:continue-numbering="true">
        <text:list-item>
          <text:p text:style-name="P253">Papildomai akcentuotina, kad<text:s/>šiuo metu galiojančiame reglamentavime jau yra numatyti saugikliai, kad pareiga sumokėti baudą<text:s/>už konkurencijos teisės pažeidimus ūkio subjektams neturėtų neproporcingų neigiamų pasekmių – skiriama bauda negali viršyti<text:s/>10 procentų<text:s/>ūkio subjekto<text:s/>praėjusių finansinių metų pasaulinių bendrųjų pajamų;<text:s/>galiojančiame reglamentavime numatyta galimybė<text:s/>ūkio subjektams<text:s/>užuot<text:s/>iškart<text:s/>sumokėjus<text:s/>paskirtą<text:s/>baudą pateikti<text:s/>Konkurencijos tarybai<text:s/>finansų įstaigos suteikiamą finansinę garantiją ir (arba) draudimo įmonės laidavimo draudimą, kurie padengtų paskirtos baudos sumą<text:s/>(ūkio subjektai praktikoje naudojasi tokia galimybe); ūkio subjektai turi galimybę<text:s/>motyvuotai<text:s/>prašyti<text:s/>atidėti<text:s/>baudos mokėjimą; ūkio subjektai gali prašyti teismo taikyti reikalavimo užtikrinimo priemones ir sustabdyti baudos mokėjimą. Skirdama baudą<text:s/>Konkurencijos taryba taip pat atsižvelgia į ūkio subjekto sunkią ekonominę padėtį. Pavyzdžiui, Covid-19<text:s/>pandemijos kontekste, skirdama baudą draudžiamą susitarimą sudariusiam ūkio subjektui, Konkurencijos taryba atsižvelgė į jo ekonominę padėtį ir sumažino baudą net 80 procentų.</text:p>
        </text:list-item>
      </text:list>
      <text:p text:style-name="P254"><text:bookmark-end text:name="_Hlk135819742"/></text:p>
      <text:list text:style-name="LFO2" text:continue-numbering="true">
        <text:list-item>
          <text:list>
            <text:list-item>
              <text:list>
                <text:list-item>
                  <text:list>
                    <text:list-item>
                      <text:list>
                        <text:list-item>
                          <text:list>
                            <text:list-item>
                              <text:list>
                                <text:list-item>
                                  <text:p text:style-name="P255">Kartu teikiamuose projektuose numatytas reglamentavimas gali sukurti teisinio aiškumo trūkumą</text:p>
                                </text:list-item>
                              </text:list>
                            </text:list-item>
                          </text:list>
                        </text:list-item>
                      </text:list>
                    </text:list-item>
                  </text:list>
                </text:list-item>
              </text:list>
            </text:list-item>
          </text:list>
        </text:list-item>
      </text:list>
      <text:p text:style-name="P256"/>
      <text:list text:style-name="LFO2" text:continue-numbering="true">
        <text:list-item>
          <text:p text:style-name="P257"><text:span text:style-name="T258">Kartu teikiamuose projektuose siekiama<text:s/></text:span><text:span text:style-name="T259">numatyti, kad subjektų veiksmai, atliekami konsultavimosi su visuomene metu ir atitinkantys konsultavimosi su visuomene tikslus, bei</text:span><text:s/><text:soft-page-break/><text:span text:style-name="T260">lobistinės veiklos naudos gavėjų ir lobistinės veiklos užsakovų veiksmai, atliekami lobistinės veiklos inici</text:span><text:span text:style-name="T261">j</text:span><text:span text:style-name="T262">avimo ar vykdymo tikslais, nėra laikomi komercine ūkine veikla</text:span><text:span text:style-name="T263">.</text:span></text:p>
        </text:list-item>
      </text:list>
      <text:list text:style-name="LFO2" text:continue-numbering="true">
        <text:list-item>
          <text:p text:style-name="P264">Konkurencijos tarybos vertinimu,<text:s/>nurodytas siūlomas reglamentavimas yra perteklinis ir gali sumažinti teisinį tikrumą ūkio subjektams dėl to, kokie veiksmai gali patekti į konkurencijos teisės reglamentavimo sritį ir už kuriuos<text:s/>veiksmus<text:s/>ūkio subjektams gali būti pritaikytos teisės aktuose numatytos sankcijos.</text:p>
        </text:list-item>
      </text:list>
      <text:list text:style-name="LFO2" text:continue-numbering="true">
        <text:list-item>
          <text:p text:style-name="P265">Primintina, kad<text:s/>konkurencijos teisė draudžia ūkio subjektams riboti konkurenciją, pavyzdžiui, suderinti prekių ar paslaugų pardavimo kainas, tiek tiesioginiu, tiek netiesioginiu būdu.<text:s/>Dėl nurodytos priežasties net jeigu ūkio subjektai, veikdami<text:s/>nekomercinės veiklos kontekste, atlieka veiksmus, kuriais netiesiogiai apriboja konkurenciją, už šiuos veiksmus jiems gali būti taikoma<text:s/>atsakomybė. Tokią išvadą patvirtina ir<text:s/>ESTT<text:s/>praktika.</text:p>
        </text:list-item>
      </text:list>
      <text:list text:style-name="LFO2" text:continue-numbering="true">
        <text:list-item>
          <text:p text:style-name="P266"><text:span text:style-name="T267">Pavyzdžiui,<text:s/></text:span><text:span text:style-name="T268">La-Roche</text:span><text:span text:style-name="T269"><text:s/>sprendime</text:span><text:span text:style-name="T270"><text:note text:note-class="footnote" text:id="_ftn8"><text:note-citation>9</text:note-citation><text:note-body><text:p text:style-name="FootnoteText"><text:s/>ESTT<text:s/>2018 m. sausio 23 d. prejudicinis<text:s/>sprendimas<text:s/>byloje Nr. <text:bookmark-start text:name="_Hlk106721931"/>C179/16<text:bookmark-end text:name="_Hlk106721931"/>,<text:s/><text:span text:style-name="T271">F. Hoffmann-La Roche Ltd and Others prieš Autorità Garante della Concorrenza e del Mercato</text:span>.</text:p></text:note-body></text:note></text:span><text:span text:style-name="T272"><text:s/>ESTT išaiškino, kad</text:span><text:span text:style-name="T273">,</text:span><text:span text:style-name="T274"><text:s/></text:span><text:span text:style-name="T275">be kita ko, dviejų įmonių suderintas neobjektyvios informacijos apie produktą teikimas institucijai, siekiant, kad institucija priimtų sprendimą, dėl kurio šis produktas būtų išstumtas iš rinkos, prieštarauja konkurencijos teisei</text:span><text:span text:style-name="T276">. Taigi, nors įmonių veiksmai minėtu atveju buvo atlikti<text:s/></text:span><text:span text:style-name="T277">informacijos teikimo vaistų saugumą prižiūrinčiai institucijai</text:span><text:span text:style-name="T278"><text:s/>kontekste (informacijos teikimas minėtai institucijai nelaikytinas komercine veikla)</text:span><text:span text:style-name="T279">, atsižvelgiant į tai, kad pasinaudodami minėta procedūra bei ja manipuliuodami</text:span><text:span text:style-name="T280"><text:s/>ūkio subjektai siekė netiesiogiai riboti konkurenciją rinkoje, tokie veiksmai buvo pripažinti<text:s/></text:span><text:span text:style-name="T281">prieštaraujančiais konkurencijos teisei</text:span><text:span text:style-name="T282">. Kitose bylose<text:s/></text:span><text:span text:style-name="T283">Europos Komisija prieštaraujančiu konkurencijos teisei pripažino ūkio subjektų<text:s/></text:span><text:span text:style-name="T284">manipuliavimą</text:span><text:span text:style-name="T285"><text:s/>patentų procedūromis ir<text:s/></text:span><text:span text:style-name="T286">pan.</text:span></text:p>
        </text:list-item>
      </text:list>
      <text:list text:style-name="LFO2" text:continue-numbering="true">
        <text:list-item>
          <text:p text:style-name="P287">Taigi, įtvirtinus Kartu teikiamuose projektuose numatytą reglamentavimą ūkio subjektams gali būti sudarytas klaidingas įspūdis, kad<text:s/>konsultavimosi su visuomene ar<text:s/>lobistinės veiklos kontekste<text:s/>atlikti veiksmai negali jiems užtraukti atsakomybės, kai tokiais veiksmais<text:s/><text:soft-page-break/>ribojama konkurencija.<text:s/>Tokia interpretacija būtų<text:s/>klaidinga, kadangi nors<text:s/>savaime dalyvavimas konsultacijose su visuomene ir (ar) lobistinėje veikloje nėra draudžiamas (tokios išvados Konkurencijos taryba<text:s/>nėra padariusi nė viename savo sprendime), minėtų veiksmų kontekste sudaryti konkurenciją ribojantys susitarimai ar kiti konkurencijos teisės pažeidimai yra draudžiami ir juos padariusiems ūkio subjektams<text:s/>gali būti taikoma atsakomybė už neteisėtus veiksmus.</text:p>
        </text:list-item>
      </text:list>
      <text:p text:style-name="P288"/>
      <text:list text:style-name="LFO2" text:continue-numbering="true">
        <text:list-item>
          <text:p text:style-name="P289">Apibendrinant šiame rašte pateiktą informaciją, Konkurencijos taryba<text:s/>nepritaria Projekte numatytų<text:s/>nuostatų<text:s/>įtvirtinimui ir skatina<text:s/>įstatymų leidėjus nenustatyti reglamentavimo, kuris galėtų<text:s/>susilpninti Konkurencijos tarybos<text:s/>vykdomos<text:s/>įstatymo laikymosi priežiūros veiksmingumą<text:s/>bei sukelti žalą vartotojams ir viešiesiems finansams.</text:p>
        </text:list-item>
      </text:list>
      <text:list text:style-name="LFO2" text:continue-numbering="true">
        <text:list-item>
          <text:p text:style-name="P290">Konkurencijos taryba taip pat mano, kad Kartu teikiamuose projektuose siūlomo reglamentavimo įtvirtinimas būtų ydingas.</text:p>
        </text:list-item>
      </text:list>
      <text:list text:style-name="LFO2" text:continue-numbering="true">
        <text:list-item>
          <text:p text:style-name="P291">Tikimės, kad šiame rašte pateikta informacija Jums bus naudinga.<text:s/>Jeigu Jums kiltų neaiškumų ar klausimų, maloniai prašome<text:s/>kreiptis<text:s/>į mūsų instituciją.</text:p>
        </text:list-item>
      </text:list>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Pirmininkė</text:p>
          </table:table-cell>
          <table:table-cell table:style-name="TableCell300">
            <text:p text:style-name="P301">Jolanta Ivanauskienė</text:p>
            <text:p text:style-name="P302"/>
          </table:table-cell>
        </table:table-row>
      </table:table>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Normal"><text:span text:style-name="T320">Eglė Malonytė</text:span><text:span text:style-name="T321"><text:s/>tel.<text:s/></text:span><text:span text:style-name="T322">+370 608 86458</text:span><text:span text:style-name="T323">, el. paštas</text:span><text:span text:style-name="T324"><text:s/></text:span><text:a xlink:href="mailto:Egle.Malonyte@kt.gov.lt" office:target-frame-name="_top" xlink:show="replace"><text:span text:style-name="T325">Egle.Malonyte@kt.gov.lt</text:span></text:a><text:span text:style-name="T3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1">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text:style-name="WW_CharLFO1LV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text:style-name="WW_CharLFO1LV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31">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style>
    <style:style style:name="KTpunkt" style:display-name="KT punkt" style:family="paragraph" style:parent-style-name="Normal">
      <style:paragraph-properties fo:text-indent="0.3937in"/>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dalysnum" style:display-name="KT dalys num" style:family="paragraph" style:parent-style-name="Heading1" style:next-style-name="KTpstrnum" style:default-outline-level="1">
      <style:paragraph-properties fo:margin-top="0in" fo:margin-bottom="0.1666in" fo:text-indent="0.3937in"/>
      <style:text-properties style:font-name="Times New Roman" style:font-name-complex="Times New Roman" style:use-window-font-color="true" fo:font-size="12pt" style:font-size-asian="12pt" style:font-size-complex="12pt" fo:hyphenate="false"/>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rfulList-Accent11" style:display-name="Colorful List - Accent 11" style:family="paragraph" style:parent-style-name="Normal">
      <style:paragraph-properties fo:text-align="start"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Revision" style:display-name="Revision" style:family="paragraph">
      <style:paragraph-properties fo:text-align="start"/>
      <style:text-properties fo:hyphenate="false"/>
    </style:style>
    <style:style style:name="UnresolvedMention1" style:display-name="Unresolved Mention1" style:family="text" style:parent-style-name="DefaultParagraphFont">
      <style:text-properties fo:color="#605E5C" fo:background-color="#E1DFDD"/>
    </style:style>
    <style:style style:name="NoSpacing" style:display-name="No Spacing"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tyle="normal" style:font-style-asian="normal"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fo:font-size="12pt" style:font-size-asian="12pt"/>
    </style:style>
    <style:style style:name="WW_CharLFO20LVL1" style:family="text">
      <style:text-properties fo:font-weight="normal" style:font-weight-asian="normal" fo:font-style="normal" style:font-style-asian="normal" style:use-window-font-color="true"/>
    </style:style>
    <style:style style:name="WW_CharLFO2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1">
        <style:list-level-properties text:space-before="3.052in" text:min-label-width="0in" text:list-level-position-and-space-mode="label-alignment">
          <style:list-level-label-alignment text:label-followed-by="listtab" fo:margin-left="2.6583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0.4375in" text:min-label-width="0in" text:list-level-position-and-space-mode="label-alignment">
          <style:list-level-label-alignment text:label-followed-by="listtab" fo:margin-left="0.0437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4">
      <text:list-level-style-number text:level="1" text:style-name="WW_CharLFO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text:start-value="6">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1.1333in" text:min-label-width="0.25in" text:list-level-position-and-space-mode="label-alignment">
          <style:list-level-label-alignment text:label-followed-by="listtab" fo:margin-left="1.3833in" fo:text-indent="-0.25in"/>
        </style:list-level-properties>
      </text:list-level-style-number>
      <text:list-level-style-number text:level="2" style:num-suffix="." style:num-format="a" style:num-letter-sync="true">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3" style:num-suffix="." style:num-format="i">
        <style:list-level-properties fo:text-align="end" text:space-before="2.2583in" text:min-label-width="0.125in" text:list-level-position-and-space-mode="label-alignment">
          <style:list-level-label-alignment text:label-followed-by="listtab" fo:margin-left="2.3833in" fo:text-indent="-0.125in"/>
        </style:list-level-properties>
      </text:list-level-style-number>
      <text:list-level-style-number text:level="4" style:num-suffix="." style:num-format="1">
        <style:list-level-properties text:space-before="2.6333in" text:min-label-width="0.25in" text:list-level-position-and-space-mode="label-alignment">
          <style:list-level-label-alignment text:label-followed-by="listtab" fo:margin-left="2.8833in" fo:text-indent="-0.25in"/>
        </style:list-level-properties>
      </text:list-level-style-number>
      <text:list-level-style-number text:level="5" style:num-suffix="." style:num-format="a" style:num-letter-sync="true">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6" style:num-suffix="." style:num-format="i">
        <style:list-level-properties fo:text-align="end" text:space-before="3.7583in" text:min-label-width="0.125in" text:list-level-position-and-space-mode="label-alignment">
          <style:list-level-label-alignment text:label-followed-by="listtab" fo:margin-left="3.8833in" fo:text-indent="-0.125in"/>
        </style:list-level-properties>
      </text:list-level-style-number>
      <text:list-level-style-number text:level="7" style:num-suffix="." style:num-format="1">
        <style:list-level-properties text:space-before="4.1333in" text:min-label-width="0.25in" text:list-level-position-and-space-mode="label-alignment">
          <style:list-level-label-alignment text:label-followed-by="listtab" fo:margin-left="4.3833in" fo:text-indent="-0.25in"/>
        </style:list-level-properties>
      </text:list-level-style-number>
      <text:list-level-style-number text:level="8" style:num-suffix="." style:num-format="a" style:num-letter-sync="true">
        <style:list-level-properties text:space-before="4.6333in" text:min-label-width="0.25in" text:list-level-position-and-space-mode="label-alignment">
          <style:list-level-label-alignment text:label-followed-by="listtab" fo:margin-left="4.8833in" fo:text-indent="-0.25in"/>
        </style:list-level-properties>
      </text:list-level-style-number>
      <text:list-level-style-number text:level="9" style:num-suffix="." style:num-format="i">
        <style:list-level-properties fo:text-align="end" text:space-before="5.2583in" text:min-label-width="0.125in" text:list-level-position-and-space-mode="label-alignment">
          <style:list-level-label-alignment text:label-followed-by="listtab" fo:margin-left="5.3833in" fo:text-indent="-0.125in"/>
        </style:list-level-properties>
      </text:list-level-style-number>
    </text:list-style>
    <text:list-style style:name="LFO2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3</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T</meta:initial-creator>
    <dc:creator>adlibuser</dc:creator>
    <meta:creation-date>2023-08-29T08:50:00Z</meta:creation-date>
    <dc:date>2023-08-29T08:50:00Z</dc:date>
    <meta:print-date>2016-01-06T07:39: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3-03-31T13:13:30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5edd7ccf-eb0c-48f2-9558-8d32e9d92259</meta:user-defined>
    <meta:user-defined meta:name="MSIP_Label_fa401ad3-c3c3-4b29-b009-5b1524060aa8_ContentBits">0</meta:user-defined>
    <meta:document-statistic meta:page-count="11" meta:paragraph-count="482" meta:word-count="2314" meta:character-count="16880" meta:row-count="752" meta:non-whitespace-character-count="15048"/>
  </office:meta>
</office:document-meta>
</file>