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T200" style:parent-style-name="DefaultParagraphFont" style:family="text">
      <style:text-properties style:font-name="Courier New" style:font-name-complex="Courier New"/>
    </style:style>
    <style:style style:name="T201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/></text:p>
      <text:p text:style-name="P2"><text:s/></text:p>
      <text:p text:style-name="P3"><text:s/></text:p>
      <text:p text:style-name="P4">Pavadinimas Reg.<text:s/></text:p>
      <text:p text:style-name="P5">data<text:s/></text:p>
      <text:p text:style-name="P6">Pavadinimas <text:s text:c="2"/>Dok. Nr<text:s/></text:p>
      <text:p text:style-name="P7">Įstatymo projektas <text:s/></text:p>
      <text:p text:style-name="P8">2022-05-18<text:s/></text:p>
      <text:p text:style-name="P9">Gyvūnų gerovės ir apsaugos įstatymo Nr.<text:s/></text:p>
      <text:p text:style-name="P10">VIII-500 7 straipsnio<text:s/></text:p>
      <text:p text:style-name="P11">pakeitimo įstatymo projektas (patikslintas)<text:s/></text:p>
      <text:p text:style-name="P12">Parengė: Lietuvos Respublikos Seimas, Kaimo<text:s/></text:p>
      <text:p text:style-name="P13">reikalų komitetas<text:s/></text:p>
      <text:p text:style-name="P14">XIVP-1174(3) <text:s text:c="2"/></text:p>
      <text:p text:style-name="P15">Įstatymo projektas<text:s/></text:p>
      <text:p text:style-name="P16">2022-05-13<text:s/></text:p>
      <text:p text:style-name="P17">Gyvūnų gerovės ir apsaugos įstatymo Nr.<text:s/></text:p>
      <text:p text:style-name="P18">VIII-500 4 straipsnio<text:s/></text:p>
      <text:p text:style-name="P19">pakeitimo įstatymo projektas<text:s/></text:p>
      <text:p text:style-name="P20">Parengė: Lietuvos Respublikos Seimas, Seimo<text:s/></text:p>
      <text:p text:style-name="P21">narė Ieva Pakarklytė, Seimo narys Eugenijus<text:s/></text:p>
      <text:p text:style-name="P22">Sabutis, Seimo narė Rimantė Šalaševičiūtė,<text:s/></text:p>
      <text:p text:style-name="P23">Seimo narė Morgana Danielė, Seimo narė<text:s/></text:p>
      <text:p text:style-name="P24">Orinta Leiputė, Seimo narys Linas Jonauskas,<text:s/></text:p>
      <text:p text:style-name="P25">Seimo narys Andrius Vyšniauskas, Seimo narys<text:s/></text:p>
      <text:p text:style-name="P26">Andrius Kupčinskas, Seimo narys Tomas<text:s/></text:p>
      <text:p text:style-name="P27">Vytautas Raskevičius, Seimo narys Marius<text:s/></text:p>
      <text:p text:style-name="P28">Matijošaitis, Seimo<text:s/>narė Monika Ošmianskienė<text:s/></text:p>
      <text:soft-page-break/>
      <text:p text:style-name="P29">XIVP-1682 <text:s text:c="2"/></text:p>
      <text:p text:style-name="P30"><text:s/></text:p>
      <text:p text:style-name="P31">Lietuvos Respublikos Seimui<text:s/></text:p>
      <text:p text:style-name="P32">2022-05-27<text:s/></text:p>
      <text:p text:style-name="P33">Gerbiami tautos atstovai,<text:s/></text:p>
      <text:p text:style-name="P34"><text:s/></text:p>
      <text:p text:style-name="P35">Seimui 2022 m. gegužės 10 d. Nr. XIV-1070 pripažinus: „masinius Rusijos Federacijos<text:s/></text:p>
      <text:p text:style-name="P36">ginkluotųjų pajėgų ir samdinių vykdomus karo nusikaltimus Ukrainos teritorijoje (ypač<text:s/></text:p>
      <text:p text:style-name="P37">Bučos, Irpinės, Mariupolio, Borodiankos, Gostomelio miestuose ir daugelyje kitų Ukrainos<text:s/></text:p>
      <text:p text:style-name="P38">gyvenviečių), siekiant visiškai ar iš dalies sunaikinti ukrainiečių tautą, palaužiant jos dvasią,<text:s/></text:p>
      <text:p text:style-name="P39">žudant ištisas šeimas“ <text:s/></text:p>
      <text:p text:style-name="P40">termino žudymas<text:s/>vartojimas Lietuvos teisės aktuose gyvūnų atžvilgiu devalvuoja terminą<text:s/></text:p>
      <text:p text:style-name="P41">„žudymas“.<text:s/></text:p>
      <text:p text:style-name="P42"><text:s/></text:p>
      <text:p text:style-name="P43">1. <text:s/>FAKTAI<text:s/></text:p>
      <text:p text:style-name="P44">1.1. <text:s/>Tarptautinėje teisėje: „Žr. Informatikos ir ryšių departamento prie Lietuvos<text:s/></text:p>
      <text:p text:style-name="P45">Respublikos vidaus reikalų ministerijos direktoriaus 2019 m. kovo 21 d. įsakymas Nr.<text:s/></text:p>
      <text:p text:style-name="P46">5V-31 „Dėl Lietuvos Respublikos baudžiamajame kodekse apibrėžtų nusikalstamų<text:s/></text:p>
      <text:p text:style-name="P47">veikų ir Tarptautinio nusikaltimų klasifikatoriaus nustatytų kategorijų atitikties<text:s/></text:p>
      <text:soft-page-break/>
      <text:p text:style-name="P48">2<text:s/></text:p>
      <text:p text:style-name="P49"><text:s/></text:p>
      <text:p text:style-name="P50">klasifikatoriaus patvirtinimo“ (TAR, 2019-03-22, Nr. 2019-04492)“ anglų kalba yra<text:s/></text:p>
      <text:p text:style-name="P51">skirtingi terminai - Tarptautinio nusikaltimų klasifikatoriaus kategorijų apibrėžimai<text:s/></text:p>
      <text:p text:style-name="P52">(definitions): Tyčinis nužudymas Intentional homicide Inclusions: Murder; 0101 <text:s/></text:p>
      <text:p text:style-name="P53">1.1.1. <text:s/>0102 Pasikėsinimas nužudyti tyčia Attempted intentional homicide Inclusions:<text:s/></text:p>
      <text:p text:style-name="P54">Attempted murder;<text:s/></text:p>
      <text:p text:style-name="P55">1.1.2. <text:s/>08064 Sąmokslas Conspiracy <text:s/>Exclusions: Conspiracy to murder (0101);<text:s/></text:p>
      <text:p text:style-name="P56">1.1.3. <text:s/>11015 Nusikaltimai prieš žmoniją Crimes against humanity 100 str. Tarptautinės teisės<text:s/></text:p>
      <text:p text:style-name="P57">draudžiamas elgesys su žmonėmis Crimes against humanity, at minimum, encompass<text:s/></text:p>
      <text:p text:style-name="P58">crimes such as murder,.<text:s/></text:p>
      <text:p text:style-name="P59">1.2. <text:s/>Mūsų nuomone, gyvybės atėmimo ir nužudymo terminai ir Lietuvių kalba turi<text:s/></text:p>
      <text:p text:style-name="P60">skirtingas prasmes. Nužudymas yra piktavališkas ir tyčinis, o gyvybės atėmimas yra<text:s/></text:p>
      <text:p text:style-name="P61">netyčinis ir nepiktavališkas. <text:s/></text:p>
      <text:p text:style-name="P62">1.3. <text:s/>Svarstomi Gyvūnų gerovės ir apsaugos įstatymo pakeitimo įstatymo projektai (XIVP-</text:p>
      <text:p text:style-name="P63">1174(3) XIVP-1682), bet esamame Gyvūnų gerovės ir apsaugos įstatyme ir kituose<text:s/></text:p>
      <text:soft-page-break/>
      <text:p text:style-name="P64">įstatymuose yra įvestas neteisingas terminas nužudymas gyvūnų skerdimo prasme t.y.<text:s/></text:p>
      <text:p text:style-name="P65">dėl „Ūkinių gyvūnų skerdimas, ūkiuose auginamų kailinių žvėrelių, paukščių jauniklių<text:s/></text:p>
      <text:p text:style-name="P66">ir embrionų nužudymas“. Konkrečiai: 17 straipsnis. <text:s/>Ūkinių gyvūnų skerdimas, ūkiuose<text:s/></text:p>
      <text:p text:style-name="P67">auginamų kailinių žvėrelių, paukščių jauniklių ir embrionų <text:s/>nužudymas: <text:s/>4. Ūkiuose<text:s/></text:p>
      <text:p text:style-name="P68">auginami kailiniai žvėreliai, paukščių peryklose paukščių jaunikliai iki 72 valandų<text:s/></text:p>
      <text:p text:style-name="P69">amžiaus ir embrionai turi būti nužudomi teisės aktuose nustatytais metodais, laikantis<text:s/></text:p>
      <text:p text:style-name="P70">žudomų gyvūnų apsaugą reglamentuojančių teisės aktų reikalavimų. 5. Ūkiniai<text:s/></text:p>
      <text:p text:style-name="P71">gyvūnai turi būti apsaugoti nuo išgąsčio, skausmo arba kančių juos perkeliant, varant<text:s/></text:p>
      <text:p text:style-name="P72">į aptvarus, pančiojant, svaiginant, skerdžiant arba nužudant.<text:s/></text:p>
      <text:p text:style-name="P73">2. <text:s/>MOTYVAI<text:s/></text:p>
      <text:p text:style-name="P74">2.1. <text:s/>Pagal Lietuvos Respublikos baudžiamasis kodeksą (toliau <text:s/>- BK) terminas <text:s/>žudymas<text:s/></text:p>
      <text:p text:style-name="P75">yra suprantamas kaip žmonių<text:s text:c="2"/>žudymas. Jis netaikomas gyvūnams. Pavyzdžiui, BK:<text:s/></text:p>
      <text:p text:style-name="P76">101 Straipsnis. Tarptautinės humanitarinės teisės saugomų asmenų žudymas; <text:s/>BK <text:s/>XVII<text:s/></text:p>
      <text:p text:style-name="P77">Skyrius. <text:s/>NUSIKALTIMAI ŽMOGAUS GYVYBEI 129 Straipsnis. <text:s/>Nužudymas, 130<text:s/></text:p>
      <text:p text:style-name="P78">Straipsnis. <text:s/>Nužudymas labai susijaudinus, 131<text:s/>Straipsnis. Naujagimio <text:s/>nužudymas,<text:s/></text:p>
      <text:soft-page-break/>
      <text:p text:style-name="P79">133 Straipsnis. Sukurstymas nusižudyti ar privedimas prie savižudybės 134 Straipsnis.<text:s/></text:p>
      <text:p text:style-name="P80">Padėjimas nusižudyti. <text:s/></text:p>
      <text:p text:style-name="P81">2.2. <text:s/>Lietuvoje leidžiama žmogaus embrionų nužudymas, atlikti negimusio žmogaus abortą<text:s/></text:p>
      <text:p text:style-name="P82">pagal Lietuvos Respublikos sveikatos apsaugos ministro Jurgio Brėdikio 1994 m.<text:s/></text:p>
      <text:p text:style-name="P83">sausio 28 d. įsakymas Nr. 50 „Dėl nėštumo nutraukimo operacijos atlikimo tvarkos“<text:s/></text:p>
      <text:p text:style-name="P84">nustatantis, kad: <text:s/>1. Nėštumo nutraukimas pagal moters pageidavimą. 1.1. Moteriai<text:s/></text:p>
      <text:p text:style-name="P85">pageidaujant, leidžiama nutraukti nėštumą iki 12 savaičių, jei nėra šiai operacijai<text:s/></text:p>
      <text:p text:style-name="P86">3<text:s/></text:p>
      <text:p text:style-name="P87"><text:s/></text:p>
      <text:p text:style-name="P88">kontraindikacijų. Didesnį nei 12 sav. nėštumą leidžiama nutraukti, kai jis gresia moters<text:s/></text:p>
      <text:p text:style-name="P89">gyvybei ir sveikatai (2 p.).. <text:s/></text:p>
      <text:p text:style-name="P90">2.3. <text:s/>Ūkinių gyvūnų skerdimas, ūkiuose auginamų kailinių žvėrelių, paukščių jauniklių ir<text:s/></text:p>
      <text:p text:style-name="P91">embrionų <text:s/>nužudymas, kuris terminologijos prasme prilyginimas žmogaus ar jo<text:s/></text:p>
      <text:p text:style-name="P92">embriono nužudymui yra akivaizdi terminologijos disproporcija ir difuzija, kaip<text:s/></text:p>
      <text:p text:style-name="P93">“lakštingalos kotletai“ kurie padaryti į „faršą dedant“ 1 arklį ir 1 lakštingalą,<text:s/>bet<text:s/></text:p>
      <text:p text:style-name="P94">vadinami „lakštingalos kotletais. Paritetas įstatyme tarp žmogaus ir gyvūno nužudymo<text:s/></text:p>
      <text:soft-page-break/>
      <text:p text:style-name="P95">yra neteisinga sąmonės manipuliacija ypač Ukrainos žudynių akivaizdoje. Mūsų<text:s/></text:p>
      <text:p text:style-name="P96">nuomone, gyvūnų atžvilgiu terminas nužudymas nėra vartotinas įstatymo ir teisės aktų<text:s/></text:p>
      <text:p text:style-name="P97">tekstuose.<text:s/></text:p>
      <text:p text:style-name="P98">3. <text:s/>KITI ESAMI PAVYZDŽIAI<text:s/></text:p>
      <text:p text:style-name="P99">3.1. <text:s/>Reikėtų pakeisti ir visus kitus Lietuvos Respublikos įstatymus: Gyvūnų gerovės ir<text:s/></text:p>
      <text:p text:style-name="P100">apsaugos įstatymas; Lietuvos Respublikos kino įstatymas (KĮ); Lietuvos Respublikos<text:s/></text:p>
      <text:p text:style-name="P101">saugomų gyvūnų, augalų ir grybų rūšių įstatymas (SGAGRĮ), Lietuvos Respublikos<text:s/></text:p>
      <text:p text:style-name="P102">visuomenės informavimo įstatymas (VIĮ)) ir įpareigoti Vyriausybę pakeiti<text:s/></text:p>
      <text:p text:style-name="P103">poįstatyminius teisės aktus</text:p>
      <text:p text:style-name="P104">1</text:p>
      <text:p text:style-name="P105">, kuruose vartojamas terminas <text:s/>žudymas ne žmogaus ar<text:s/></text:p>
      <text:p text:style-name="P106">žmogaus embriono atžvilgiu, o gyvūnų (Žuvys | Amfibijos | Ropliai | Paukščiai |<text:s/></text:p>
      <text:p text:style-name="P107">Graužikai | Triušiai | Šunys, katės, šeškai ir lapės | Dideli židuoliai | Nežmoginiai<text:s/></text:p>
      <text:p text:style-name="P108">primatai) atžvilgiu pavyzdžiui:<text:s/></text:p>
      <text:p text:style-name="P109">3.1.1. <text:s/>„gyvūnų žudymas“</text:p>
      <text:p text:style-name="P110">2</text:p>
      <text:p text:style-name="P111">,<text:s/></text:p>
      <text:p text:style-name="P112">3.1.2. <text:s/>„žuvų neatrankinius gaudymo ir žudymo būdus“</text:p>
      <text:p text:style-name="P113">3</text:p>
      <text:p text:style-name="P114">,<text:s/></text:p>
      <text:p text:style-name="P115">3.1.3. <text:s/>„gyvūnų žudymo priemones“,<text:s/></text:p>
      <text:soft-page-break/>
      <text:p text:style-name="P116">3.1.4. <text:s/>„Nž – gyvūnų žudymo darbų išlaidos, Eur (išmokos kodas – 20327)</text:p>
      <text:p text:style-name="P117">4</text:p>
      <text:p text:style-name="P118">;“<text:s/></text:p>
      <text:p text:style-name="P119">3.1.5. <text:s/>„ir gyvūnų žudymo priemones, kontroliuoja jų vykdymą</text:p>
      <text:p text:style-name="P120">5</text:p>
      <text:p text:style-name="P121">“,<text:s/></text:p>
      <text:p text:style-name="P122">3.1.6. <text:s/>„skerdimo ir (ar) žudymo metu</text:p>
      <text:p text:style-name="P123">6</text:p>
      <text:p text:style-name="P124">“,<text:s/></text:p>
      <text:p text:style-name="P125"><text:s/></text:p>
      <text:p text:style-name="P126">1</text:p>
      <text:p text:style-name="P127"><text:s/>Lietuvos Respublikos Vyriausybės 2010 m. spalio 20 d. nutarimas Nr. 1503 „Dėl Valstybinio ekstremaliųjų<text:s/></text:p>
      <text:p text:style-name="P128">situacijų valdymo plano patvirtinimo“ (Žin., 2010, Nr. 125-6425)<text:s/></text:p>
      <text:p text:style-name="P129">2</text:p>
      <text:p text:style-name="P130"><text:s/>Lietuvos Respublikos visuomenės informavimo įstatymas (Žin., 1996, Nr. 71-1706; 2006, Nr. 82-3254)<text:s/></text:p>
      <text:p text:style-name="P131">3</text:p>
      <text:p text:style-name="P132"><text:s/>Lietuvos Respublikos saugomų gyvūnų, augalų, grybų rūšių ir bendrijų įstatymo pakeitimo įstatymas (Žin.,<text:s/></text:p>
      <text:p text:style-name="P133">2009, Nr. 159-7200)<text:s/></text:p>
      <text:p text:style-name="P134">4</text:p>
      <text:p text:style-name="P135"><text:s/>Lietuvos Respublikos žemės ūkio ministro 2010 m. liepos 16 d. įsakymas Nr. 3D-677 „Dėl Nuostolių, kuriuos<text:s/></text:p>
      <text:p text:style-name="P136">patyrė ūkinių gyvūnų savininkai, vykdydami gyvūnų užkrečiamųjų ligų židinių likvidavimo ir (ar) prevencijos<text:s/></text:p>
      <text:p text:style-name="P137">priemones, taip pat salmoneliozės valstybinės programos priemones, apskaičiavimo metodikos patvirtinimo“<text:s/></text:p>
      <text:soft-page-break/>
      <text:p text:style-name="P138">(Žin., 2010, Nr. 99-5142; 2013, Nr. 115-5770; TAR, 2019-07-10, Nr. 2019-11429)<text:s/></text:p>
      <text:p text:style-name="P139">5</text:p>
      <text:p text:style-name="P140"><text:s/>Kolegialių<text:s/>institucijų 2009 m. gruodžio 24 d. įsakymas Nr. 1V-713/V-1064 „Dėl Valstybės ir savivaldybių<text:s/></text:p>
      <text:p text:style-name="P141">institucijų ir įstaigų, dalyvaujančių likviduojant ekstremalios situacijos padarinius, atsiradusius dėl pavojingų ir<text:s/></text:p>
      <text:p text:style-name="P142">ypač pavojingų užkrečiamųjų ligų, funkcijų sąrašo patvirtinimo“ (Žin., 2009, Nr. 155-7013)<text:s/></text:p>
      <text:p text:style-name="P143">6</text:p>
      <text:p text:style-name="P144"><text:s/>Kvalifikacijų ir profesinio mokymo plėtros centro direktoriaus 2021 m. balandžio 30 d. įsakymas Nr. V1-58<text:s/></text:p>
      <text:p text:style-name="P145">„Dėl Kvalifikacijų ir profesinio mokymo plėtros centro direktoriaus 2020 m. gegužės 14 d. įsakymo<text:s/>Nr. V1-67<text:s/></text:p>
      <text:p text:style-name="P146">4<text:s/></text:p>
      <text:p text:style-name="P147"><text:s/></text:p>
      <text:p text:style-name="P148">3.1.7. <text:s/>„skerdimo ir (ar) žudymo metu. “,<text:s/></text:p>
      <text:p text:style-name="P149">3.1.8. <text:s/>„3 metų darbo patirtį atitinkamų gyvūnų žudymo srityje,“</text:p>
      <text:p text:style-name="P150">7</text:p>
      <text:p text:style-name="P151">,<text:s/></text:p>
      <text:p text:style-name="P152">3.1.9. <text:s/>„BANDOMŲJŲ GYVŪNŲ ŽUDYMO BŪDAI Gyvūnai | Žudymo metodas | Žuvys |<text:s/></text:p>
      <text:p text:style-name="P153">Amfibijos | Ropliai | Paukščiai | Graužikai | Triušiai | Šunys, katės, šeškai ir lapės |<text:s/></text:p>
      <text:p text:style-name="P154">Dideli žinduoliai | Nežmoginiai primatai</text:p>
      <text:p text:style-name="P155">8</text:p>
      <text:p text:style-name="P156">“,<text:s/></text:p>
      <text:p text:style-name="P157">3.1.10. „dėl gyvūnų laikymo vietose taikomų viščiukų broilerių žudymo.</text:p>
      <text:p text:style-name="P158">9</text:p>
      <text:soft-page-break/>
      <text:p text:style-name="P159">“,<text:s/></text:p>
      <text:p text:style-name="P160">3.1.11. „VI. ŽUDYMO REIKALAVIMAI 72. <text:s/>Žudyti reikia nesukeliant nereikalingo<text:s/></text:p>
      <text:p text:style-name="P161">skausmo</text:p>
      <text:p text:style-name="P162">10</text:p>
      <text:p text:style-name="P163">“, „teritorija, kurie buvo užteršti žudymo, skerdimo ar autopsijos metu,</text:p>
      <text:p text:style-name="P164">11</text:p>
      <text:p text:style-name="P165">“,<text:s/></text:p>
      <text:p text:style-name="P166">4. <text:s/>PASIŪLYMAI<text:s/></text:p>
      <text:p text:style-name="P167">4.1. <text:s/>Gyvūnų atžvilgiu visuose Lietuvos teisės aktuose pagal kontekstą „žudymo“ terminą<text:s/></text:p>
      <text:p text:style-name="P168">gyvūnų, žvėrių, žuvų ir pan. pakeisti terminais: „gyvūnų skerdimas“, „medžiojimas“,<text:s/></text:p>
      <text:p text:style-name="P169">„nušovimas“, „nutrenkimas elektra“, „dobimas“, „nudobimas“ „nukirsdinimas“,<text:s/></text:p>
      <text:p text:style-name="P170">„išskrodimas“, „gaišinamas gyvūnas“, „numarinti gyvūną“, „neatrankinius gaudymo ir<text:s/></text:p>
      <text:p text:style-name="P171">gaišinimo būdus“. <text:s/></text:p>
      <text:p text:style-name="P172">4.2. <text:s/>Siūlome Gyvūnų gerovės ir apsaugos įstatymo lygiu apibrėžti, kad terminas „žudymas“<text:s/></text:p>
      <text:p text:style-name="P173">Lietuvos Respublikos tesės aktuose ir Europos Sąjungos teisės aktų vertimuose į<text:s/></text:p>
      <text:p text:style-name="P174">lietuvių kalbą negali būti vartojamas gyvūnų, paukščių ar jų embrionų atžvilgiu.<text:s/></text:p>
      <text:p text:style-name="P175">Terminą „žudymas“ galima vartoti tik žmogaus, ar jo embriono, atžvilgiu.<text:s/></text:p>
      <text:p text:style-name="P176"><text:s/></text:p>
      <text:p text:style-name="P177">Pagarbiai<text:s/></text:p>
      <text:p text:style-name="P178"><text:s/></text:p>
      <text:soft-page-break/>
      <text:p text:style-name="P179">Lietuvos medžiotojų draugija valdybos pirmininkas<text:s/></text:p>
      <text:p text:style-name="P180">Gediminas VAITIEKŪNAS<text:s/></text:p>
      <text:p text:style-name="P181"><text:s/></text:p>
      <text:p text:style-name="P182">„Dėl Žemės ūkio, miškininkystės, žuvininkystės, veterinarinės veiklos ir maisto produktų gamybos sektoriaus<text:s/></text:p>
      <text:p text:style-name="P183">profesinio standarto patvirtinimo“, pakeitimo“ (TAR, 2021-04-30, Nr. 2021-09272)<text:s/></text:p>
      <text:p text:style-name="P184">7</text:p>
      <text:p text:style-name="P185"><text:s/>Valstybinės maisto ir veterinarijos tarnybos direktoriaus 2012 m. gruodžio 11 d. įsakymas Nr. B1-1008 „Dėl<text:s/></text:p>
      <text:p text:style-name="P186">Kvalifikacijos kėlimo ir kompetencijos pažymėjimų išdavimo tvarkos aprašo patvirtinimo“ (Žin., 2012, Nr. 149-</text:p>
      <text:p text:style-name="P187">7669)<text:s/></text:p>
      <text:p text:style-name="P188">8</text:p>
      <text:p text:style-name="P189"><text:s/>Valstybinės maisto ir veterinarijos tarnybos direktoriaus 2012 m. spalio 31 d. įsakymas Nr. B1-866 „Dėl<text:s/></text:p>
      <text:p text:style-name="P190">Mokslo ir mokymo tikslais naudojamų gyvūnų laikymo, priežiūros ir naudojimo reikalavimų patvirtinimo“<text:s/></text:p>
      <text:p text:style-name="P191">(Žin., 2012, Nr. 130-6595)<text:s/></text:p>
      <text:p text:style-name="P192">9</text:p>
      <text:p text:style-name="P193"><text:s/>Valstybinės maisto ir veterinarijos tarnybos direktoriaus 2010 m. balandžio 27 d. įsakymas Nr. B1-173 „Dėl<text:s/></text:p>
      <text:p text:style-name="P194">Viščiukų broilerių laikymo reikalavimų patvirtinimo“ (Žin., 2010, Nr. 50-2470)<text:s/></text:p>
      <text:p text:style-name="P195">10</text:p>
      <text:p text:style-name="P196"><text:s/>Valstybinės maisto ir veterinarijos tarnybos direktoriaus 2004 m. birželio 10 d. įsakymas Nr. B1-571 „Dėl<text:s/></text:p>
      <text:soft-page-break/>
      <text:p text:style-name="P197">Specialiųjų reikalavimų ratitae paukščiams patvirtinimo“ (Žin., 2004, Nr. 97-3600)<text:s/></text:p>
      <text:p text:style-name="P198">11</text:p>
      <text:p text:style-name="P199"><text:s/>Valstybinės maisto ir veterinarijos tarnybos direktoriaus 2002 m. birželio 21 d. įsakymas Nr. 283 „Dėl<text:s/></text:p>
      <text:p text:style-name="PlainText"><text:span text:style-name="T200">Klasikinio kiaulių maro kontro</text:span><text:span text:style-name="T201">lės reikalavimų patvirtinimo“ (Žin., 2002, Nr. 77-3324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2-05-27T09:17:00Z</meta:creation-date>
    <dc:date>2022-05-27T09:17:00Z</dc:date>
    <meta:template xlink:href="Normal.dotm" xlink:type="simple"/>
    <meta:editing-cycles>2</meta:editing-cycles>
    <meta:editing-duration>PT0S</meta:editing-duration>
    <meta:document-statistic meta:page-count="11" meta:paragraph-count="137" meta:word-count="1086" meta:character-count="9904" meta:row-count="203" meta:non-whitespace-character-count="8955"/>
  </office:meta>
</office:document-meta>
</file>