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T258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<text:s/></text:p>
      <text:p text:style-name="P2">www.croplifeLietuva.lt<text:s/></text:p>
      <text:p text:style-name="P3"><text:s/></text:p>
      <text:p text:style-name="P4"><text:s/></text:p>
      <text:p text:style-name="P5"><text:s/></text:p>
      <text:p text:style-name="P6"><text:s/></text:p>
      <text:p text:style-name="P7"><text:s/></text:p>
      <text:p text:style-name="P8">DĖL LIETUVOS RESPUBLIKOS AUGALŲ APSAUGOS ĮSTATYMO PAKEITIMO<text:s/></text:p>
      <text:p text:style-name="P9">ĮSTATYMO Nr. I-1069 PROJEKTO (XIVP-3248(3))<text:s/></text:p>
      <text:p text:style-name="P10"><text:s/></text:p>
      <text:p text:style-name="P11">Išnagrinėję Lietuvos Respublikos augalų apsaugos įstatymo Nr. I-1069 pakeitimo<text:s/></text:p>
      <text:p text:style-name="P12">įstatymo projektą <text:s/>XIVP-3248 (3)<text:s text:c="2"/>(toliau <text:s/>– <text:s/>Įstatymo projektas, AAĮ) teikiame komentarus ir<text:s/></text:p>
      <text:p text:style-name="P13">pastabas. <text:s/></text:p>
      <text:p text:style-name="P14">Manytume, kad <text:s/>siekiant išsamesnio nelegalių produktų naudojimo <text:s/>problemos<text:s/></text:p>
      <text:p text:style-name="P15">pristatymo <text:s/>aiškinamajame rašte pateikiama Valstybinės augalininkystės tarnybos nelegalių<text:s/></text:p>
      <text:p text:style-name="P16">produktų naudojimo atvejų statistika galėtų būti papildyta kitų tarnybų, ypač teisėsaugos,<text:s/></text:p>
      <text:p text:style-name="P17">duomenimis. Asociacijai žinoma, kai per paskutinius keturis metus prisidengiant paralelinės /<text:s/></text:p>
      <text:p text:style-name="P18">lygiagrečios prekybos reglamentavimu į Lietuvą buvo įvežta 11 t falsifikuotų augalų<text:s/>apsaugos<text:s/></text:p>
      <text:p text:style-name="P19">produktų ir jie „dingo“; <text:s/>buvo pabandyta imituojant paralelinių produktų tranzitą į Latviją įvežti 5<text:s/></text:p>
      <text:p text:style-name="P20">t falsifikuotų produktų. Iškalbingos informacijos suteikia Finansinių nusikaltimų tyrimų tarnybos<text:s/></text:p>
      <text:p text:style-name="P21">atskleistas atvejis <text:s/>Šiauliuose <text:s/>apie kontrabanda įvežtų („ekologinis kačių kraikas“) nelegalių<text:s/></text:p>
      <text:p text:style-name="P22">mišinių pakavimą ir paruošimą teikimui rinkai. Šis atvejis įrodo, kad Lietuvoje vyksta ne tik<text:s/></text:p>
      <text:p text:style-name="P23">nelegalių / falsifikuotų produktų naudojimas, bet ir paruošimas platinimui ir galimai teikimas ne<text:s/></text:p>
      <text:soft-page-break/>
      <text:p text:style-name="P24">tik Lietuvos naudotojams. Apie tai, kad Lietuvoje šešėlinė <text:s/>augalų apsaugos rinka dvigubai<text:s/></text:p>
      <text:p text:style-name="P25">viršija Europos Sąjungos vidurkį skelbia organizacija EUIPO, o apie <text:s/>augančius nelegalių<text:s/></text:p>
      <text:p text:style-name="P26">augalų apsaugos produktų srautus į ES iliustruoja EUROPOL nuo 2015 m. organizuojamos <text:s/></text:p>
      <text:p text:style-name="P27">„Sidabrinio kirvio“ akcijos duomenys. <text:s/>Siekiant pašalinti teisinio reglamentavimo spragas <text:s/>ir<text:s/></text:p>
      <text:p text:style-name="P28">sudaryti sąlygas kontroliuojančiai <text:s/>institucijai vykdyti jai pavestas funkcijas, manome, kad<text:s/></text:p>
      <text:p text:style-name="P29">įstatymo projekto tikslinimas yra savalaikis ir būtinas. <text:s/></text:p>
      <text:p text:style-name="P30">Susipažinę su LRS kanceliarijos teisės departamento 2024-07-17 išvada dėl įstatymo<text:s/></text:p>
      <text:p text:style-name="P31">projekto. <text:s/>Atkreipiame dėmesį, kad šio įstatymo projekto pirmo varianto svarstymo eigoje<text:s/></text:p>
      <text:p text:style-name="P32">asociacija teikė pastabas (Žr. 2024-02-06 Nr. 10, 2024-02-15 Nr. 11) siūlydama įvesti<text:s/></text:p>
      <text:p text:style-name="P33">šiurkštaus pažeidimo sąvoką ir taip diferencijuoti pažeidimus bei sankcijas už juos. Remiantis<text:s/></text:p>
      <text:p text:style-name="P34">Žemės ūkio ministerijos derinimo pažyma <text:s/>rengiant Vyriausybės išvadą, į pastabas<text:s/></text:p>
      <text:p text:style-name="P35">neatsižvelgta. <text:s/>Kadangi toks reglamentavimas taikomas Žuvininkystės įstatyme<text:s/><text:s/>(16 <text:s/>str.),<text:s/></text:p>
      <text:p text:style-name="P36">Valstybės tarnybos įstatyme <text:s/>(23 str.5 d.), Diplomatinės tarnybos įstatyme (71 str. 4 d.) ir kt.<text:s/></text:p>
      <text:p text:style-name="P37">manytume, kad pažeidimų diferencijavimas neprieštarauja oficialiai Konstitucinio Teismo<text:s/></text:p>
      <text:p text:style-name="P38">doktrinai. Todėl siekiant atliepti Teisės departamento<text:s/>išvados 6 punkte nurodytą<text:s/></text:p>
      <text:p text:style-name="P39">nuogąstavimą, svarstytina šiurkštaus pažeidimo sąvoka. Mūsų įsitikinimu, nelegalių / neištirtų/<text:s/></text:p>
      <text:p text:style-name="P40">falsifikuotų produktų platinimas ne tik plečia šešėlinę ekonomiką, nelegalus verslas nemoka<text:s/></text:p>
      <text:p text:style-name="P41">mokesčių (žr. FNTT tyrimas - be apskaitos), tačiau tuose mišiniuose esančios neišgrynintos<text:s/></text:p>
      <text:p text:style-name="P42">Lietuvos Respublikos Seimo <text:s/></text:p>
      <text:p text:style-name="P43">nariui Kęstučiui Navickui <text:s/></text:p>
      <text:p text:style-name="P44"><text:s/></text:p>
      <text:p text:style-name="P45">Lietuvos Respublikos Seimo Kaimo<text:s/></text:p>
      <text:p text:style-name="P46">reikalų komitetui <text:s/></text:p>
      <text:p text:style-name="P47"><text:s/></text:p>
      <text:p text:style-name="P48">Kopija <text:s/></text:p>
      <text:p text:style-name="P49">Lietuvos Respublikos žemės ūkio <text:s/></text:p>
      <text:soft-page-break/>
      <text:p text:style-name="P50">ministerijai <text:s/></text:p>
      <text:p text:style-name="P51"><text:s/></text:p>
      <text:p text:style-name="P52"><text:s text:c="2"/>2024-09-09<text:s/></text:p>
      <text:p text:style-name="P53"><text:s/></text:p>
      <text:p text:style-name="P54">Nr. <text:s/>42<text:s/></text:p>
      <text:p text:style-name="P55"><text:s/></text:p>
      <text:p text:style-name="P56"><text:s/></text:p>
      <text:p text:style-name="P57"><text:s text:c="5"/></text:p>
      <text:p text:style-name="P58"><text:s/></text:p>
      <text:p text:style-name="P59">Projektas XIVP-248(3)<text:s/></text:p>
      <text:p text:style-name="P60"><text:s/></text:p>
      <text:p text:style-name="P61">2<text:s/></text:p>
      <text:p text:style-name="P62"><text:s/></text:p>
      <text:p text:style-name="P63">medžiagos ar sintezės šalutiniai produktai kelia grėsmę tiek aplinkai, tiek vartotojų sveikatai ir<text:s/></text:p>
      <text:p text:style-name="P64">prevenciniai veiksmai būtini, nes įvykdžius tokio pobūdžio nusikalstamus veiksmus žala gali<text:s/></text:p>
      <text:p text:style-name="P65">būti nebepataisoma. <text:s/></text:p>
      <text:p text:style-name="P66">Nors Teisės departamento išvados 15 punkte atkreipiamas dėmesys, kad „asmeninės<text:s/></text:p>
      <text:p text:style-name="P67">reikmės“ ir „asmeninis naudojimas“ yra netapačios sąvokos, visų pirma, <text:s/>įstatymo <text:s text:c="3"/>projekte<text:s/></text:p>
      <text:p text:style-name="P68">vartojama sąvoka „asmeninėms reikmėms“ nesiderina su kituose teisės aktuose apibrėžtomis<text:s/></text:p>
      <text:p text:style-name="P69">ir vartojamomis sąvokomis. Reglamento (EB) Nr.1107/2009 6 straipsnio g) punkte apibūdinant<text:s/></text:p>
      <text:p text:style-name="P70">naudotojų kategorijas yra nurodytos 2 kategorijos: profesionalūs i r neprofesionalūs naudotojai,<text:s/></text:p>
      <text:p text:style-name="P71">tačiau apibrėžtis nurodyta tik vienos kategorijos – „profesionalus naudotojas“ paaiškinant, kad<text:s/></text:p>
      <text:p text:style-name="P72">ši sąvoka apibrėžta Direktyvos 2009/128/EB 3 straipsnio 1 dalyje. Direktyvos 2009/128/EB 3<text:s/></text:p>
      <text:p text:style-name="P73">straipsnio 1 dalyje apibrėžta, kad profesionalus naudotojas – asmuo, naudojantis pesticidus<text:s/></text:p>
      <text:p text:style-name="P74">atlikdamas <text:s/>savo profesinę veiklą, įskaitant operatorius, technikus, darbdavius bei<text:s/></text:p>
      <text:p text:style-name="P75">savarankiškai dirbančius asmenis, dirbančius žemės ūkyje ir kituose sektoriuose. AAĮ 2<text:s/></text:p>
      <text:p text:style-name="P76">straipsnio 13 dalyje pateiktoje sąvokoje „augalų apsaugos produktų profesionalusis<text:s/></text:p>
      <text:p text:style-name="P77">naudotojas“ iš esmės yra pakartota Direktyvos 2009/128/EB 3 straipsnio 1 dalyje apibrėžta<text:s/></text:p>
      <text:p text:style-name="P78">sąvoka. AAĮ 2 straipsnio 10 d. yra apibrėžta sąvoka „augalų apsaugos produktų<text:s/></text:p>
      <text:p text:style-name="P79">neprofesionalusis naudotojas“- fizinis asmuo, įskaitant juridinio asmens darbuotoją, darbdavį,<text:s/></text:p>
      <text:p text:style-name="P80">savo <text:s/>neprofesinėje veikloje <text:s/>naudojantis <text:s/>neprofesionaliajam naudojimui <text:s/>skirtus augalų<text:s/></text:p>
      <text:p text:style-name="P81">apsaugos produktus. Reglamento (EB) Nr.1107/2009 52 straipsnio 4 dalies antroje pastraipoje<text:s/></text:p>
      <text:p text:style-name="P82">vartojamas terminas „paraiška dėl augalų apsaugos produkto asmeniniam naudojimui“. Taigi<text:s/></text:p>
      <text:p text:style-name="P83">galima daryti išvadą, kad ES <text:s/>augalų apsaugos produktus reguliuojančioje teisėje nėra sąvokos<text:s/></text:p>
      <text:p text:style-name="P84">„asmeninėms reikmėms“, taip pat nėra tokio „leidimo naudoti asmeninėms reikmėms augalų<text:s/></text:p>
      <text:p text:style-name="P85">apsaugos produktus“ rūšies, kaip nurodoma įstatymo projekte. Dar daugiau, atkreiptinas<text:s/></text:p>
      <text:p text:style-name="P86">dėmesys, kad Gairių dokumente dėl lygiagrečios prekybos augalų apsaugos produktais<text:s/></text:p>
      <text:p text:style-name="P87">SANCO/10524/2012 7 <text:s/>skyriuje <text:s text:c="3"/>yra nurodoma, kad „asmeninis naudojimas” yra vykdomas<text:s/></text:p>
      <text:p text:style-name="P88">nekomerciniais tikslais. <text:s/>Vadinasi, toks „asmeninis naudojimas“ negali būti kartu<text:s/></text:p>
      <text:p text:style-name="P89">„profesionalus naudojimas“. Todėl šios paraiškos asmeniniam naudojimui Lietuvoje negali<text:s/></text:p>
      <text:p text:style-name="P90">teikti žemės ūkio bendrovės ar kooperatyvai, kurie yra privatūs pelno siekiantys juridiniai<text:s/></text:p>
      <text:p text:style-name="P91">asmenys, kurie kartu yra profesionalūs AAP naudotojai ir kurie platina tokiu būdu įsivežtus<text:s/></text:p>
      <text:p text:style-name="P92">AAP Lietuvoje kitiems asmenims (kooperatyvo nariams, žemės ūkio bendrovės nariams ir<text:s/></text:p>
      <text:p text:style-name="P93">pajininkams). Taip pat šios paraiškos asmeniniam naudojimui negalėtų teikti ir ūkininkas, kuris<text:s/></text:p>
      <text:p text:style-name="P94">yra profesionalus AAP naudotojas, nes jis yra<text:s/>savarankiškai dirbantis žemės ūkyje asmuo.<text:s/></text:p>
      <text:p text:style-name="P95">Jeigu šiems subjektams būtų suteikta galimybė teikti paraiškas dėl augalų apsaugos produktų<text:s/></text:p>
      <text:p text:style-name="P96">„asmeniniam naudojimui“, tai tokio leidimo išdavimas būtų ne kas kita, o lygiagrečios prekybos<text:s/></text:p>
      <text:p text:style-name="P97">leidimo alternatyvi supaprastinta procedūra tiems patiems profesionaliems naudotojams ir<text:s/></text:p>
      <text:p text:style-name="P98">platintojams, t. <text:s/>y. lygiagrečios prekybos leidimo išdavimas supaprastinta tvarka netaikant<text:s/></text:p>
      <text:p text:style-name="P99">atskirų reikalavimų (pvz. reikalavimo išversti etiketę į lietuvių kalbą ir kt.). <text:s/></text:p>
      <text:p text:style-name="P100">Tokią mūsų abejonę patvirtina <text:s/>viešai internete prieinama Agroakademija.lt informacija:<text:s/></text:p>
      <text:p text:style-name="P101">“Ar galima vežti lenkiškus pesticidus į Lietuvą? Jei taip, kokį kiekį? Kokie prekybos<text:s/></text:p>
      <text:p text:style-name="P102">reikalavimai? Lenkijoje registruotų augalų apsaugos produktų (AAP) į Lietuvą vežti <text:s/>ir čia<text:s/></text:p>
      <text:p text:style-name="P103">naudoti negalima. Mūsų šalyje rinkai tiekiami ir naudojami gali būti tik Lietuvos Respublikoje<text:s/></text:p>
      <text:p text:style-name="P104">registruoti AAP, taip pat AAP, kuriems išimties tvarka Europos Sąjungoje. Atkreipiame dėmesį,<text:s/></text:p>
      <text:p text:style-name="P105">kad tapatiems Lietuvoje registruotiems AAP, kuriuos leidžiama pardavinėti arba naudoti<text:s/></text:p>
      <text:p text:style-name="P106">asmeninėms reikmėms, <text:s/>įvežamas kiekis neribojamas.“ Mūsų nuomone, <text:s text:c="3"/>leidimo<text:s/></text:p>
      <text:p text:style-name="P107">asmeninėms reikmėms supaprastinta tvarka, išdavimas yra objektyviai nepagrįstas augalų<text:s/></text:p>
      <text:p text:style-name="P108">apsaugos produktų platintojų, kurie tiekia rinkai tapačius augalų apsaugos produktus, ir privalo<text:s/></text:p>
      <text:p text:style-name="P109">gauti lygiagrečios prekybos leidimą, skirtingų ir diskriminuojančių konkurencijos sąlygų<text:s/></text:p>
      <text:p text:style-name="P110">įteisinimas. Be to, toks reguliavimas ne tik nesuderinamas su Reglamentu (EB) Nr.1107/2009<text:s/></text:p>
      <text:p text:style-name="P111"><text:s/></text:p>
      <text:p text:style-name="P112">3<text:s/></text:p>
      <text:p text:style-name="P113"><text:s/></text:p>
      <text:p text:style-name="P114">52 straipsniu, bet ir pažeidžia Konkurencijos įstatymo 4 straipsnį, kuris numato, kad viešojo<text:s/></text:p>
      <text:p text:style-name="P115">administravimo subjektams draudžiama priimti teisės aktus arba kitus sprendimus, kurie teikia<text:s/></text:p>
      <text:p text:style-name="P116">privilegijas arba diskriminuoja atskirus ūkio subjektus ar jų grupes ir dėl kurių atsiranda ar gali<text:s/></text:p>
      <text:p text:style-name="P117">atsirasti konkurencijos sąlygų skirtumų atitinkamoje rinkoje konkuruojantiems ūkio subjektams. <text:s text:c="2"/></text:p>
      <text:p text:style-name="P118">Atsižvelgiant į nurodytus įstatymo projekto trūkumus, t. y. kad (i) subjektų, turinčių teisę teikti<text:s/></text:p>
      <text:p text:style-name="P119">paraišką dėl augalų apsaugos <text:s/>produkto asmeniniam naudojimui, ratas turi būti žymiai<text:s/></text:p>
      <text:p text:style-name="P120">siauresnis nei dabar numatyta Projekte ir turi apimti tik neprofesionalius AAP naudotojus,<text:s/></text:p>
      <text:p text:style-name="P121">taip pat tai kad (ii) sąvoka AAP „asmeniniam naudojimui“ gali reikšti tik AAP neprofesionalų<text:s/></text:p>
      <text:p text:style-name="P122">naudojimą nekomerciniais tikslais, o ne AAP naudojimą „asmeninėms reikmėms“ bet kurioje<text:s/></text:p>
      <text:p text:style-name="P123">žemės ūkio komercinėje veikloje (iii) tokia atskira leidimo rūšis nenumatyta Reglamento (EB)<text:s/></text:p>
      <text:p text:style-name="P124">Nr.1107/2009 52 straipsnyje ir nenurodyta Gairėse bei (iv) leidimo naudoti asmeninėms<text:s/></text:p>
      <text:p text:style-name="P125">reikmėm AAP išdavimas galimai net nereiškia draudimo tokio leidimo turėtojui perduoti šį AAP<text:s/></text:p>
      <text:p text:style-name="P126">kitiems asmenims jų asmeninėms reikmėms, atvirkščiai, šios paraiškos atveju Reglamento<text:s/></text:p>
      <text:p text:style-name="P127">(EB) Nr.1107/2009 52 <text:s/>straipsnis numato tik lygiagrečios prekybos leidimo išdavimą, o ne<text:s/></text:p>
      <text:p text:style-name="P128">leidimo naudoti išdavimą; (iii) šis supaprastintas leidimo išdavimas visiems žemės ūkio<text:s/></text:p>
      <text:p text:style-name="P129">sektoriuje veikiantiems subjektams sudaro jiems objektyviai nepagrįstas išskirtines<text:s/></text:p>
      <text:p text:style-name="P130">konkurencijos sąlygas, todėl prieštarauja ES konkurencijos teisei. <text:s/>Mūsų žiniomis, Europos<text:s/></text:p>
      <text:p text:style-name="P131">Komisija planuoja atnaujinti gairių dokumentą. <text:s/></text:p>
      <text:p text:style-name="P132">Abejojame 7 str. 3 dalyje numatyto įpareigojimo teikti išvadas neatlygintinai tikslingumu.<text:s/></text:p>
      <text:p text:style-name="P133">Neapmokamas darbas nėra būdingas demokratijoms. Manome, kad ekspertui už jam pavestų<text:s/></text:p>
      <text:p text:style-name="P134">pareigų vykdymą turėtų mokėti<text:s/>jį delegavusi institucija ir viešojo administravimo institucijos gali<text:s/></text:p>
      <text:p text:style-name="P135">kreiptis viena į kitą dėl tarnybinės pagalbos. <text:s/>Veikliųjų medžiagų ir produktų vertinimas yra labai<text:s/></text:p>
      <text:p text:style-name="P136">laikui ir ekspertinėms žinioms imlus darbas. <text:s text:c="3"/>Nuogąstaujame, kad šis komitetas netaptų<text:s/></text:p>
      <text:p text:style-name="P137">neapmokamų <text:s/>„diletantų sambūriu“, kurie neišnagrinėję informacijos ir <text:s/>didelio <text:s/>pateiktų<text:s/></text:p>
      <text:p text:style-name="P138">duomenų, <text:s text:c="3"/>priiminės subjektyvius sprendimus ir taps <text:s text:c="2"/>kolektyviniu <text:s/>„politinių sprendimų“<text:s/></text:p>
      <text:p text:style-name="P139">įteisinimo instrumentu. <text:s text:c="3"/>Augalų apsaugoje sprendimai yra priimami<text:s/>remiantis mokslu ir<text:s/></text:p>
      <text:p text:style-name="P140">duomenimis ir pagal labai <text:s/>aiškiai Reglamentu (ES) Nr. 546/2011 nustatytą tvarką. <text:s text:c="2"/></text:p>
      <text:p text:style-name="P141">Derintinas informacijos / pranešimo įteikimo būdas, nes <text:s/>11 str. 9 ir 10 dalyse bei 16 str.<text:s/></text:p>
      <text:p text:style-name="P142">„nedelsiant įteikia“, taisytinas į „nedelsiant raštu arba per E. <text:s/>pranešimo sistemą įteikia“ ir<text:s/></text:p>
      <text:p text:style-name="P143">derintinas su pranešimų įteikimo būdais, nurodytais 28 str. Manytume, kad prekybos leidimo<text:s/></text:p>
      <text:p text:style-name="P144">naikinimas be įspėjimo už prekybą nelegaliais produktais yra adekvati priemonė. <text:s/></text:p>
      <text:p text:style-name="P145">Įstatymo projekto 18 str. 3 dalis numato<text:s/>, kad visuomenė ir suinteresuotos institucijos<text:s/></text:p>
      <text:p text:style-name="P146">turi teisę teikti pastabas ir pasiūlymus dėl rengiamo ar keičiamo Augalų apsaugos plano žemės<text:s/></text:p>
      <text:p text:style-name="P147">ūkio ministro nustatyta tvarka. Tačiau naujų teisės aktų rengimo ir jų projekto derinimo<text:s/></text:p>
      <text:p text:style-name="P148">tvarką nustato ne žemės<text:s/>ūkio ministras, o tai yra nustatyta Teisėkūros pagrindų įstatyme.<text:s/></text:p>
      <text:p text:style-name="P149">Minėto įstatymo <text:s/>3 str. yra <text:s/>numatyti teisėkūros principai ir ypač <text:s/>atvirumo ir skaidrumo principas,<text:s/></text:p>
      <text:p text:style-name="P150">reiškiantis, kad teisėkūra turi būti vieša, su bend raisiais interesais susiję teisėkūros sprendimai<text:s/></text:p>
      <text:p text:style-name="P151">negali būti priimami visuomenei nežinant ir neturint galimybių dalyvauti, valstybės politikos<text:s/></text:p>
      <text:p text:style-name="P152">tikslai, teisinio reguliavimo poreikis ir teisėkūroje dalyvaujantys subjektai turi būti žinomi,<text:s/></text:p>
      <text:p text:style-name="P153">visuomenei ir interesų grupėms sudarytos sąlygos<text:s/>teikti pasiūlymus dėl teisinio reguliavimo<text:s/></text:p>
      <text:p text:style-name="P154">visose teisėkūros stadijose. <text:s/></text:p>
      <text:p text:style-name="P155">Tikslintina <text:s/>25 str. 3 dalis <text:s/>dėl „mėgėjų sodai“ arba turėtų būti apibrėžta, kas šio įstatymo<text:s/></text:p>
      <text:p text:style-name="P156">projekto kontekste suprantama kaip mėgėjų sodai. <text:s/></text:p>
      <text:p text:style-name="P157">Sistemiškai <text:s/>teisininkai turėtų įvertinti 28 str. 2 ir 5 dalyse ir 30 str. nurodytų veiksmų<text:s/></text:p>
      <text:p text:style-name="P158">taikymą - pateikimą į ūkinės ir gyvenamosios paskirties patalpas-pagal įstatymo projektą vienu<text:s/></text:p>
      <text:p text:style-name="P159">atveju teismo sprendimas nereikalingas, kitu – reikalingas. <text:s/>Įstatymo projektas pildytinas nauju<text:s/></text:p>
      <text:p text:style-name="P160">straipsniu dėl sprendimų apskundimo. <text:s/></text:p>
      <text:p text:style-name="P161"><text:s/></text:p>
      <text:p text:style-name="P162">4<text:s/></text:p>
      <text:p text:style-name="P163"><text:s/></text:p>
      <text:p text:style-name="P164">Atsakydami į Teisingumo ministerijos keliamą <text:s/>abejonę, ar draudimas perpakuoti<text:s/></text:p>
      <text:p text:style-name="P165">tapatų produktą, jei pakuotė yra lygiavertė, yra pagrįstas ir taip nesudaro ribojančių sąlygų<text:s/></text:p>
      <text:p text:style-name="P166">laisvam augalų apsaugos produktų judėjimui ir jų prieinamumui valstybėse narėse. Augalų<text:s/></text:p>
      <text:p text:style-name="P167">apsaugos produktai, kaip ir kiti pavojingų cheminių medžiagų turintys produktai (pvz.,<text:s/></text:p>
      <text:p text:style-name="P168">biocidai), pasižymi ta savybe, kad prekyba augalų apsaugos produktais (laisvas prekių<text:s/></text:p>
      <text:p text:style-name="P169">judėjimas) yra ribojama visose ES valstybėse narėse Reglamente nustatytomis sąlygomis:<text:s/></text:p>
      <text:p text:style-name="P170">(i) AAP yra autorizuojami vienoje iš ES valstybių narių arba taikomas zoninės registracijos<text:s/></text:p>
      <text:p text:style-name="P171">principas; (ii) autorizuotas produktas gali būti pateikiamas į rinką ir naudojamas kitoje ES<text:s/></text:p>
      <text:p text:style-name="P172">valstybėje<text:s/>tik turint išduotą lygiagrečios prekybos leidimą (toliau <text:s/>– <text:s/>Leidimas). <text:s/>Remiantis<text:s/></text:p>
      <text:p text:style-name="P173">Lietuvos Teismų praktika (pvz. civilinė byla Nr. e2-814-866/2022, baudžiamoji byla Nr. 1-47-</text:p>
      <text:p text:style-name="P174">573/2021 ir kt., ikiteisminiai tyrimai Nr. 01-1-16745-20, Nr. 06-6-00009-20, Nr. 01-1-19414-</text:p>
      <text:p text:style-name="P175">21), prekybos tapačiais produktais supaprastinta tvarka naudojama nelegalių / falsifikuotų<text:s/></text:p>
      <text:p text:style-name="P176">produktų tiekimui rinkai „legalizuoti“, suklaidinant kontrolės institucijas. Praktinė patirtis rodo,<text:s/></text:p>
      <text:p text:style-name="P177">kad perpakavimas būna „vienos kėdės ofise“, t.<text:s/>y. fiktyviai nurodomas ES valstybės narės<text:s/></text:p>
      <text:p text:style-name="P178">subjekto adresas ir realiai joks perpakavimas nevyksta, nes tam nėra ekonominės logikos.<text:s/></text:p>
      <text:p text:style-name="P179">Rinkai iš trečiųjų šalių tiekiamos klastotės pasinaudojant supaprastinta lygiagrečios<text:s/></text:p>
      <text:p text:style-name="P180">prekybos tvarka. Reglamento (EB) Nr.<text:s/>1107/2009 52 str. 1 d. suteikia valstybei narei<text:s/></text:p>
      <text:p text:style-name="P181">kompetenciją pačiai nuspręsti „kad augalų apsaugos produktas savo sudėtimi yra tapatus<text:s/></text:p>
      <text:p text:style-name="P182">augalų apsaugos produktui, kuris jau yra autorizuotas jos teritorijoje (referencinis<text:s/></text:p>
      <text:p text:style-name="P183">produktas)“. <text:s/>Siekdamos įgyvendinti šią <text:s/>kompetenciją, valstybės narės, atsižvelgdamos į<text:s/></text:p>
      <text:p text:style-name="P184">Reglamento <text:s/>1107/2009 <text:s/>52 str. 3 d. nustatytus kriterijus, nustato Leidimo išdavimo<text:s/></text:p>
      <text:p text:style-name="P185">procedūrą, kaip jos nustato augalų apsaugos produkto (toliau – AAP) tapatumą į kitoje ES<text:s/></text:p>
      <text:p text:style-name="P186">valstybėje narėje autorizuotą AAP. Šios kompetencijos įgyvendinimo priemonės valstybėse<text:s/></text:p>
      <text:p text:style-name="P187">narėse skiriasi, todėl Europos Komisija, siekdama suvienodinti ES valstybių narių praktiką,<text:s/></text:p>
      <text:p text:style-name="P188">patvirtino rekomendacinį gairių dokumentą dėl lygiagrečios prekybos augalų apsaugos<text:s/></text:p>
      <text:p text:style-name="P189">produktais (toliau – Gairės). Pagal Reglamento 65 str. 2 d. valstybės narės gali reikalauti<text:s/></text:p>
      <text:p text:style-name="P190">pateikti pakuotės pavyzdžius ar maketus ir etikečių bei informacinių lapelių metmenis, kurie<text:s/></text:p>
      <text:p text:style-name="P191">turi būti pateikiami prieš produkto autorizavimą. Todėl AAP autorizacijos liudijimuose yra<text:s/></text:p>
      <text:p text:style-name="P192">nurodoma pakuotės medžiaga, pakuotės dydis ir pakuotės forma (Reglamento 31 str. 4 d.<text:s/></text:p>
      <text:p text:style-name="P193">i) p., Gairių 4.3.2 p.). Leidimo išdavimo procedūros metu (kuri yra supaprastinta procedūra)<text:s/></text:p>
      <text:p text:style-name="P194">nėra leidžiami jokie nukrypimai nuo autorizacijos liudijime nurodytos pakuotės formos <text:s/>ir<text:s/></text:p>
      <text:p text:style-name="P195">pakuotės medžiagos, tačiau yra galimi nežymus nukrypimai (neturintys poveikio produkto<text:s/></text:p>
      <text:p text:style-name="P196">saugai) nuo pakuotės dydžio (žr. Gairių 4.3.2 p.). Reglamento 1107/2009 52 str. 3 d. c) p.<text:s/></text:p>
      <text:p text:style-name="P197">yra numatyta, kad nustatant AAP tapatumą turi būti vertinama „pakuotės dydis, medžiaga<text:s/></text:p>
      <text:p text:style-name="P198">ar forma, kurie atsižvelgiant į galimą neigiamą poveikį produkto saugai žmonių ar gyvūnų<text:s/></text:p>
      <text:p text:style-name="P199">sveikatos arba aplinkos aspektu, yra tokie patys arba <text:s/>lygiaverčiai“. Vadinasi, siekiant<text:s/></text:p>
      <text:p text:style-name="P200">tinkamo balanso tarp aplinkos apsaugos ir visuomenės sveikatos apsaugos tikslo ir<text:s/></text:p>
      <text:p text:style-name="P201">laisvo prekių judėjimo tikslo, galimi tik nežymūs pakuotės dydžio nukrypimai, tačiau<text:s/></text:p>
      <text:p text:style-name="P202">draudžiami nukrypimai nuo autorizuoto produkto pakuotės medžiagos ir formos<text:s/></text:p>
      <text:p text:style-name="P203">(Gairių 4.3.2 p.), nes šie duomenys yra nurodyti autorizacijos liudijime. Gairėse be kita ko<text:s/></text:p>
      <text:p text:style-name="P204">paaiškinta, kad autorizacijos liudijime pakuotės dydis gali būti nurodomas dvejopai: arba<text:s/></text:p>
      <text:p text:style-name="P205">kaip konkretus pakuotės dydis arba pakuotės dydžių skalė. <text:s text:c="2"/>Leidimą išduodant valstybė<text:s/></text:p>
      <text:p text:style-name="P206">narė gali leisti tik nežymų nukrypimą nuo pakuotės dydžio, nurodyto autorizacijos liudijime,<text:s/></text:p>
      <text:p text:style-name="P207">jeigu tai nepažeis produkto saugos reikalavimų. Vadinasi nukrypimai nuo autorizacijos<text:s/></text:p>
      <text:p text:style-name="P208">liudijime nurodytų pakuotės duomenų <text:s/>turi būti papildomai įrodyti kompetentingoje<text:s/></text:p>
      <text:p text:style-name="P209">institucijoje, išduodančioje Leidimą. Kitaip aiškinant minėtą Reglamento 1107/2009 <text:s/>52 str.<text:s/></text:p>
      <text:p text:style-name="P210">3 d. c) nuostatą būtų paneigta pati <text:s/>Leidimo kaip supaprastintos procedūros esmė, nes<text:s/></text:p>
      <text:p text:style-name="P211">Leidimo išdavimas galimas tik ES valstybėje narėje autorizuoto produkto, o ne kito<text:s/></text:p>
      <text:p text:style-name="P212"><text:s/></text:p>
      <text:p text:style-name="P213">5<text:s/></text:p>
      <text:p text:style-name="P214"><text:s/></text:p>
      <text:p text:style-name="P215">panašaus produkto, kurio autorizacija neatlikta. Todėl AAP <text:s/>perpakavimas <text:s/>ir tokio<text:s/></text:p>
      <text:p text:style-name="P216">produkto tiekimas kitai ES valstybei narei iš esmės yra draudžiamas ir valstybė narė negali<text:s/></text:p>
      <text:p text:style-name="P217">išduoti Leidimo tokiam AAP, kuris yra perpakuotas, išskyrus kai papildomai įrodomas<text:s/></text:p>
      <text:p text:style-name="P218">lygiavertiškumas nežymiai nukrypstant nuo autorizacijos liudijimo duomenų. Sąvoka<text:s/></text:p>
      <text:p text:style-name="P219">„perpakavimas“ reiškia pakuotės medžiagos, formos ir esminių dydžio rodiklių, nurodytų<text:s/></text:p>
      <text:p text:style-name="P220">autorizacijos liudijime pakeitimą, nes tokie pakeitimai gali turėti esminį poveikį aplinkai ir<text:s/></text:p>
      <text:p text:style-name="P221">žmogaus sveikatai. Nors tiesiogiai Reglamentas 1107/2009 nenumato draudimo perpakuoti<text:s/></text:p>
      <text:p text:style-name="P222">AAP, tačiau būtent šis veiksmas (perpakavimas) turi būti vertinamas išduodant Leidimą ir<text:s/></text:p>
      <text:p text:style-name="P223">esant neatitiktims su autorizuotu produktu, Leidimas negali būti išduodamas. Vadinasi<text:s/></text:p>
      <text:p text:style-name="P224">sąvoka „lygiaverčiai“ nereiškia Reglamente numatytos galimybės gauti Leidimą <text:s/>perpakuoti<text:s/></text:p>
      <text:p text:style-name="P225">ir naudoti bet kokius lygiaverčius AAP lyginant su autorizuotu produktu, tačiau reiškia<text:s/></text:p>
      <text:p text:style-name="P226">galimybę besikreipiančiam subjektui Leidimo išdavimo procedūros metu įrodyti nežymų<text:s/></text:p>
      <text:p text:style-name="P227">nukrypimą kaip neprieštaraujantį produkto saugai. Apibendrinant, Reglamente nurodytas<text:s/></text:p>
      <text:p text:style-name="P228">laisvo prekių judėjimo tikslas neriboja valstybių narių nustatyti draudimą perpakuoti AAP<text:s/></text:p>
      <text:p text:style-name="P229">keičiant AAP autorizacijos liudijime nurodytus autorizuoto produkto pakuotės formos,<text:s/></text:p>
      <text:p text:style-name="P230">medžiagos ir dydžio duomenis. <text:s text:c="2"/>Atsižvelgiant į Sutarties dėl Europos Sąjungos veikimo<text:s/></text:p>
      <text:p text:style-name="P231">(SESV) 114 straipsnio (EB sutartis ex 95 str.) 4 dalį, toks draudimas remiasi siekiu užtikrinti<text:s/></text:p>
      <text:p text:style-name="P232">produkto saugą ir išduoti Leidimą tik autorizuotam <text:s/>AAP. Gairėse be kita ko pabrėžiama, kad<text:s/></text:p>
      <text:p text:style-name="P233">„trečiose valstybėse perpakuotas ir į ES importuotas produktas negali naudotis lygiagrečios<text:s/></text:p>
      <text:p text:style-name="P234">prekybos teikiama nauda“ (Gairių 4.3.2 p.). Siekiant tinkamai įgyvendinti Reglamento<text:s/></text:p>
      <text:p text:style-name="P235">1107/2009 52 str. 3<text:s/>d. c) p. greta numatyto draudimo perpakuoti produktus siūlytina numatyti<text:s/></text:p>
      <text:p text:style-name="P236">išimtį „išskyrus kai Leidimo prašantis subjektas, įrodė pakuotės nežymaus nuokrypio ir<text:s/></text:p>
      <text:p text:style-name="P237">lygiaverčio dydžio atitiktį produktų saugos reikalavimams“. Leidimas negali būti išduodamas<text:s/></text:p>
      <text:p text:style-name="P238">perpakuotiems produktams dar ir dėl to, kad nelegalūs (neautorizuoti) augalų apsaugos<text:s/></text:p>
      <text:p text:style-name="P239">produktai į Lietuvą įvežami būtent „perpakuoti“ ir paženklinti suklastota etikete. Lietuvos<text:s/></text:p>
      <text:p text:style-name="P240">rinkoje, lyginant su kitomis ES valstybėmis narėmis, naudojama ir prekiaujama<text:s/>dideliais<text:s/></text:p>
      <text:p text:style-name="P241">nelegalių augalų apsaugos produktų kiekiais ir tarptautinių institucijų vertinimu, nelegalios<text:s/></text:p>
      <text:p text:style-name="P242">prekybos vidurkis dvigubai viršija ES valstybių (n = 27 , iki Brexit) vidurkį. <text:s/></text:p>
      <text:p text:style-name="P243">Be to, informuojame, kad, š. <text:s/>m. <text:s/>gegužės 20-ą <text:s/>visoje Europos Sąjungoje (ES)<text:s/></text:p>
      <text:p text:style-name="P244">įsigaliojo nauja direktyva, kuria siekiama veiksmingiau kovoti su aplinkosaugos pažeidimais<text:s/></text:p>
      <text:p text:style-name="P245">– už dalį jų grės baudžiamoji atsakomybė. Šios direktyvos, kurios reikalavimus Lietuva į<text:s/></text:p>
      <text:p text:style-name="P246">nacionalinius teisės aktus privalo perkelti per artimiausius 24 mėnesius, 3 str. 2 dalies iii)<text:s/></text:p>
      <text:p text:style-name="P247">punktas pirmą kartą numatys ir baudžiamąjį persekiojimą už Reglamento (ES) 1107/2009<text:s/></text:p>
      <text:p text:style-name="P248">nuostatų nesilaikymą, t. <text:s/>y. už nelegalių ar falsifikuotų pesticidų naudojimą, prekybą bei<text:s/></text:p>
      <text:p text:style-name="P249">importą ar eksportą, todėl svarstytinas ir Baudžiamojo kodekso pakeitimas, įgyvendinant<text:s/></text:p>
      <text:p text:style-name="P250">minėtą direktyvą augalų apsaugos srityje. <text:s/></text:p>
      <text:p text:style-name="P251"><text:s text:c="2"/>Prašome sudaryti galimybę dalyvauti aptariant Įstatymo projekto nuostatas<text:s/></text:p>
      <text:p text:style-name="P252">detaliai ir dalyvauti Kaimo reikalų komiteto organizuojamuose klausymuose. <text:s/></text:p>
      <text:p text:style-name="P253"><text:s text:c="3"/></text:p>
      <text:p text:style-name="P254"><text:s/></text:p>
      <text:p text:style-name="P255"><text:s/></text:p>
      <text:p text:style-name="P256">Direktorė <text:s text:c="33"/>Zita Varanavičienė<text:s/></text:p>
      <text:p text:style-name="P257"><text:s/></text:p>
      <text:p text:style-name="PlainText"><text:span text:style-name="T2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4-09-09T07:12:00Z</meta:creation-date>
    <dc:date>2024-09-09T07:12:00Z</dc:date>
    <meta:template xlink:href="Normal.dotm" xlink:type="simple"/>
    <meta:editing-cycles>2</meta:editing-cycles>
    <meta:editing-duration>PT0S</meta:editing-duration>
    <meta:document-statistic meta:page-count="3" meta:paragraph-count="226" meta:word-count="2564" meta:character-count="19036" meta:row-count="556" meta:non-whitespace-character-count="16698"/>
  </office:meta>
</office:document-meta>
</file>