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T240" style:parent-style-name="DefaultParagraphFont" style:family="text">
      <style:text-properties style:font-name="Courier New" style:font-name-complex="Courier New"/>
    </style:style>
    <style:style style:name="T241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VALSTYBINĖ MAISTO IR VETERINARIJOS TARNYBA</text:p>
      <text:p text:style-name="P2">Lietuvos Respublikos Seimo <text:s text:c="61"/>2023-10- Nr.</text:p>
      <text:p text:style-name="P3">Teisės ir teisėtvarkos komitetui <text:s text:c="22"/>Į 2023-10-03 Nr. S-2023-4302</text:p>
      <text:p text:style-name="P4">DĖL ĮSTATYMŲ PROJEKTŲ</text:p>
      <text:p text:style-name="P5"><text:s text:c="6"/><text:s text:c="16"/></text:p>
      <text:p text:style-name="P6">Valstybinė maisto ir veterinarijos tarnyba (toliau <text:s/>– <text:s/>VMVT), pagal kompetenciją</text:p>
      <text:p text:style-name="P7">atsakydama į Lietuvos Respublikos Seimo Teisės ir teisėtvarkos komiteto 2023-10-03 raštą Nr. S-</text:p>
      <text:p text:style-name="P8">2023-4302 „Dėl įstatymų projektų Nr. XIVP-3076-XIVP-3078“, informuoja, kad susipažino su</text:p>
      <text:p text:style-name="P9">Lietuvos Respublikos gyvūnų gerovės ir apsaugos įstatymo Nr. VIII-500 <text:s/>4 straipsnio pakeitimo</text:p>
      <text:p text:style-name="P10">įstatymo projektu Nr. XIVP-3076 (toliau – Gerovės įstatymo projektas), Lietuvos Respublikos</text:p>
      <text:p text:style-name="P11">administracinių nusižengimų kodekso 584 straipsnio pakeitimo įstatymo projektu Nr. XIVP-3077</text:p>
      <text:p text:style-name="P12">(toliau – ANK projektas) ir Lietuvos Respublikos baudžiamojo proceso kodekso 53 straipsnio</text:p>
      <text:p text:style-name="P13">pakeitimo įstatymo projektu Nr. XIVP-3078 (toliau – BPK projektas) (toliau visi – Įstatymų</text:p>
      <text:p text:style-name="P14">projektai) ir su aiškinamuoju raštu dėl Įstatymų projektų (toliau – Aiškinamasis raštas) ir teikia</text:p>
      <text:p text:style-name="P15">nurodytiems Įstatymų projektams <text:s/>pastabas ir pasiūlymus. <text:s/>VMVT taip pat pažymi, kad šiame rašte</text:p>
      <text:p text:style-name="P16">nepasisako dėl BPK projekto, nes VMVT neturi įgaliojimų vykdyti baudžiamojo proceso teisenos</text:p>
      <text:soft-page-break/>
      <text:p text:style-name="P17">veiksmus ir neturi kompetencijos komentuoti minėtos srities klausimų.</text:p>
      <text:p text:style-name="P18">VMVT, susipažinusi su Įstatymų projektais, informuoja, kad nepritaria Įstatymų</text:p>
      <text:p text:style-name="P19">projektams ir siekiui jų pagrindu įstatymuose įtvirtinti galimybę konkretiems juridiniams asmenims,</text:p>
      <text:p text:style-name="P20">paprastai neturintiems teisėto intereso administracinių nusižengimų ar baudžiamosiose bylose</text:p>
      <text:p text:style-name="P21">(toliau – bylos), supaprastintomis sąlygomis tapti proceso šalimis bylose, nes toks reglamentavimas</text:p>
      <text:p text:style-name="P22">nesiderintų su teisinės atsakomybės taikymo procesinėmis taisyklėmis ir principais, teisėkūros</text:p>
      <text:p text:style-name="P23">principais ir praktikoje apsunkintų teisinius procesus instituciniu ir teisminiu lygmeniu. VMVT</text:p>
      <text:p text:style-name="P24">savo nepritarimą grindžia toliau pateiktais argumentais.</text:p>
      <text:p text:style-name="P25">1. Dėl projektų tikslų.</text:p>
      <text:p text:style-name="P26">Aiškinamajame rašte dėl Įstatymų projektų nurodoma, kad „ organizacijai tik retais</text:p>
      <text:p text:style-name="P27">atvejais suteikiama teisė gauti informaciją apie bylos , kuri pradėta jų pateikto pareiškimo</text:p>
      <text:p text:style-name="P28">pagrindu, <text:s/>eigą ir rezultatus. <text:s/>Tai riboja <text:s/>nevyriausybinės organizacijos <text:s/>galimybes apskųsti priimtą</text:p>
      <text:p text:style-name="P29">sprendimą <text:s/>teisės aktų numatyta tvarka ir apsunkina jos galimybę įgyvendinti savo funkciją –</text:p>
      <text:p text:style-name="P30">gyvūnų gerovės interesų atstovavimą.“</text:p>
      <text:p text:style-name="P31">VMVT abejoja, ar Įstatymų projektais siekiama gyvūnų gerovės apsaugos tikslų ar</text:p>
      <text:p text:style-name="P32">organizacijų, kurių steigimo dokumentuose kaip vienas iš veiklos tikslų yra nurodyta gyvūnų</text:p>
      <text:soft-page-break/>
      <text:p text:style-name="P33">gerovės apsauga (toliau – organizacijos) privačių tikslų – gauti administracinių nusižengimų ir</text:p>
      <text:p text:style-name="P34">baudžiamųjų bylų medžiagą, ir siekti dubliuoti ar tariamai kontroliuoti priežiūros institucijų ir</text:p>
      <text:p text:style-name="P35">teismų veiklą.<text:s/></text:p>
      <text:p text:style-name="P36">_________________________________________________________________________________________________</text:p>
      <text:p text:style-name="P37">Tel. <text:s/>(8 5) 240 4361</text:p>
      <text:p text:style-name="P38">Faks. (8 5) 240 4362</text:p>
      <text:p text:style-name="P39">El. p. <text:s/>info @vmvt.lt</text:p>
      <text:p text:style-name="P40">Duomenys kaupiami ir saugomi</text:p>
      <text:p text:style-name="P41">Juridinių asmenų registre</text:p>
      <text:p text:style-name="P42">Kodas 188601279</text:p>
      <text:p text:style-name="P43">Biudžetinė įstaiga</text:p>
      <text:p text:style-name="P44">Siesikų g. 19<text:s/></text:p>
      <text:p text:style-name="P45">LT-07170 Vilnius</text:p>
      <text:p text:style-name="P46">http://www.vmvt. l t <text:s text:c="10"/></text:p>
      <text:p text:style-name="P47">Visų pirma, VMVT nuomone, Aiškinamajame rašte pateikti argumentai, kad organizacijos</text:p>
      <text:p text:style-name="P48">tariamai negauna iš institucijų informacijos, neatitinka tikrovės. Organizacijos VMVT teikia</text:p>
      <text:p text:style-name="P49">pranešimus apie galimus gyvūnų gerovės ir apsaugos reikalavimų pažeidimus ir teisės aktų</text:p>
      <text:p text:style-name="P50">nustatyta tvarka, t. y. laikantis Lietuvos Respublikos viešojo administravimo įstatymo 30 straipsnio</text:p>
      <text:p text:style-name="P51">1 dalies 4 punkte įtvirtinto viešumo principo, gauna apibendrintą viešą informaciją apie ūkio</text:p>
      <text:p text:style-name="P52">subjektų veiklos priežiūros rezultatus. Įstatymų projektais sudaromas įspūdis, kad siekiama gauti</text:p>
      <text:p text:style-name="P53">daugiau ar visą informaciją apie administracinių nusižengimų ar baudžiamąsias bylas (toliau –</text:p>
      <text:p text:style-name="P54">bylos), nepaisant kitų įstatymų nustatytų ribojimų, pvz., dėl asmens duomenų<text:s/>apsaugos.</text:p>
      <text:p text:style-name="P55">Aiškinamajame rašte nėra paaiškinama Įstatymų projektų nuostatų atitiktis teisėkūros pagarbos</text:p>
      <text:p text:style-name="P56">asmens teisėms ir laisvėms principui.<text:s/></text:p>
      <text:p text:style-name="P57">VMVT taip pat nėra aišku, kodėl Aiškinamajame rašte pagrindinis tikslas yra nurodytas</text:p>
      <text:p text:style-name="P58">skųsti institucijų sprendimus, tarsi institucijos būtų tapatinamos su pagrindiniais gyvūnų gerovės ir</text:p>
      <text:p text:style-name="P59">apsaugos reikalavimų pažeidimus darančiais asmenimis, nors valstybė per valstybės institucijoms</text:p>
      <text:p text:style-name="P60">suteiktus įgaliojimus yra tikslingai paskirsčiusi atsakomybes valstybės institucijoms užtikrinti</text:p>
      <text:p text:style-name="P61">viešųjų interesų apsaugą gyvūnų gerovės apsaugos srityje.<text:s/></text:p>
      <text:p text:style-name="P62">Gyvūnų gerovė – pirminėje ir antrinėje Europos Sąjungos teisėje įtvirtinta vertybė.</text:p>
      <text:p text:style-name="P63">Atitinkamai gyvūnų gerovės apsaugos svarba ir kontrolės mechanizmai įtvirtinti ir Lietuvos</text:p>
      <text:p text:style-name="P64">nacionalinėje teisėje. Viešojo intereso gyvūnų gerovės srityje gynimo įgaliojimai (t. y. pagal</text:p>
      <text:p text:style-name="P65">Lietuvos Respublikos administracinių nusižengimų kodekso (toliau – ANK) 589 straipsnį tirti ir</text:p>
      <text:p text:style-name="P66">nagrinėti bylas dėl ANK 346 straipsnyje nurodytų administracinių nusižengimų) įstatymais pavesti</text:p>
      <text:p text:style-name="P67">keturioms kompetentingoms institucijoms (policijai, VMVT, aplinkos apsaugai ir savivaldybių</text:p>
      <text:p text:style-name="P68">administracijoms). <text:s/>VMVT Lietuvos Respublikos gyvūnų gerovės ir apsaugos įstatymo 3 straipsnio</text:p>
      <text:p text:style-name="P69">9 dalies 1 punktu pavesta pagal kompetenciją įgyvendinti valstybės politiką gyvūnų gerovės ir</text:p>
      <text:p text:style-name="P70">apsaugos srityje. Pagal Valstybinės maisto ir veterinarijos tarnybos nuostatų, patvirtintų Lietuvos</text:p>
      <text:p text:style-name="P71">Respublikos Vyriausybės 2000 m. birželio 28 d. nutarimu Nr. 744 „Dėl Valstybinės maisto ir</text:p>
      <text:p text:style-name="P72">veterinarijos tarnybos nuostatų patvirtinimo“, 10.3.1 papunktį VMVT pavesta kontroliuoti gyvūnų</text:p>
      <text:p text:style-name="P73">gerovės apsaugos privalomųjų reikalavimų laikymąsi. <text:s/>ANK 580 straipsnio 1 dalis nustato, kad</text:p>
      <text:p text:style-name="P74">viešąjį interesą administracinio nusižengimo byloje gina būtent institucijos, kurios<text:s/>pareigūnas atliko</text:p>
      <text:p text:style-name="P75">administracinio nusižengimo tyrimą, atstovas . Įstatymų projektais siūlomas veiksmas įtvirtinti</text:p>
      <text:p text:style-name="P76">atstovo pagal įstatymą kaip atstovaujančio gyvūnų gerovės interesams statusą tiesiogiai dubliuotų</text:p>
      <text:p text:style-name="P77">valstybės institucijų vaidmenį administracinių nusižengimų ir baudžiamosiose bylose. Todėl nėra</text:p>
      <text:p text:style-name="P78">pagrįstas Įstatymų projektų atitikimas teisėkūros tikslingumo, proporcingumo ir sistemiškumo</text:p>
      <text:p text:style-name="P79">principams.</text:p>
      <text:p text:style-name="P80">VMVT pažymi, kad s prendimai administracinių nusižengimų bylose priimami dviem</text:p>
      <text:p text:style-name="P81">etapais, t. y. pirmiausia instituciniu lygmeniu, kai institucijos vykdo administracinių nusižengimų</text:p>
      <text:p text:style-name="P82">bylų nagrinėjimą ne teismo tvarka, ir antruoju lygmeniu – teismuose, kai pirmosios instancijos</text:p>
      <text:p text:style-name="P83">teisme nagrinėjami skundai dėl ne teismo tvarka priimtų nutarimų administracinių<text:s/>nusižengimų</text:p>
      <text:p text:style-name="P84">bylose ir vėliau teisme gali vykti ir apeliacinis procesas dėl pirmosios instancijos teismo procesinių</text:p>
      <text:p text:style-name="P85">sprendimų. Atsižvelgiant į tai, Įstatymų projektuose pateiktos įteisinti nuostatos praktikoje tiesiogiai</text:p>
      <text:p text:style-name="P86">paveiktų tiek priežiūros institucijų, tiek teismų darbą, nes bus sukuriama našta aptarnauti papildomą</text:p>
      <text:p text:style-name="P87">bylų proceso šalį. Nėra pagrindžiama, kaip Įstatymų projektų nuostatos atitinka teisėkūros</text:p>
      <text:p text:style-name="P88">proporcingumo principą.<text:s/></text:p>
      <text:p text:style-name="P89">Be to, Aiškinamajame rašte nurodytas tikslas „ skųsti institucijų sprendimus ir gauti</text:p>
      <text:p text:style-name="P90">informaciją “ sistemiškai nesiderina su Įstatymų projektais siūlomų keisti teisės aktų tikslais.</text:p>
      <text:p text:style-name="P91">2</text:p>
      <text:p text:style-name="P92">Gyvūnų gerovės ir apsaugos įstatymas reglamentuoja asmenų teises ir pareigas, įtvirtina draudimus</text:p>
      <text:p text:style-name="P93">elgesio su gyvūnais srityse ir nustato pažeidimų prevencijos ir teisinės atsakomybės pagrindus, o</text:p>
      <text:p text:style-name="P94">ANK ir Lietuvos Respublikos baudžiamojo proceso kodeksas (toliau – BPK) nustato materialines ir</text:p>
      <text:p text:style-name="P95">procesines teisinės atsakomybės normas. Nėra aišku, kaip Įstatymų projektų nuostatos derinasi su</text:p>
      <text:p text:style-name="P96">Gyvūnų gerovės ir apsaugos įstatymo nuostatomis. Be to, <text:s/>Atstovo pagal įstatymą <text:s/>sąvoka yra</text:p>
      <text:p text:style-name="P97">įtvirtinta tiek ANK, tiek BPK, todėl nėra aišku, kodėl tą pačią sąvoką bandoma įtvirtinti ir Gerovės</text:p>
      <text:p text:style-name="P98">įstatymo projekte, nors Gyvūnų gerovės ir apsaugos įstatymas nėra skirtas<text:s/>reglamentuoti teisinės</text:p>
      <text:p text:style-name="P99">atsakomybės procesinius klausimus.</text:p>
      <text:p text:style-name="P100">2. Dėl Įstatymų projektų nuostatų praktinio pritaikomumo.</text:p>
      <text:p text:style-name="P101">Aiškinamajame rašte nurodytas organizacijų siekis skųsti institucijų sprendimus</text:p>
      <text:p text:style-name="P102">administracinių nusižengimų bylose nebūtų pasiektas pateiktu<text:s/>derinti Gerovės įstatymo projektu ir</text:p>
      <text:p text:style-name="P103">ANK projektu, nes šių Įstatymo projektų nuostatos nesiderina su kitomis ANK įtvirtintomis</text:p>
      <text:p text:style-name="P104">nuostatomis ir būtų nepakankamos.<text:s/></text:p>
      <text:p text:style-name="P105">Pirma, Įstatymų projektuose siūloma, kad organizacijos turėtų teisę tapti „ atstovais pagal</text:p>
      <text:p text:style-name="P106">įstatymą kaip atstovaujantis gyvūnų gerovės interesus “, tačiau siūloma įtvirtinti atstovavimą ne</text:p>
      <text:p text:style-name="P107">asmeniui, bet teisinei vertybei – gyvūnų globai (gerovės apsaugai). Atstovavimas gyvūnui taip pat</text:p>
      <text:p text:style-name="P108">nebūtų tinkamas atstovo pagal įstatymą statusas, nes civilinės teisės prasme gyvūnas yra daiktas ir</text:p>
      <text:p text:style-name="P109">nepatektų į nukentėjusiojo ar kitos proceso šalies sampratos sritį. Aiškinamajame rašte nurodytas</text:p>
      <text:p text:style-name="P110">tikslas skųsti institucijų sprendimus nebūtų pasiektas, nes <text:s/>atstovas pagal įstatymą kaip</text:p>
      <text:p text:style-name="P111">atstovaujantis gyvūnų gerovės<text:s text:c="2"/>interesams nėra nurodytas ANK 621 straipsnyje pateikiamame</text:p>
      <text:p text:style-name="P112">subjektų, kurie turi teisę apskųsti nutarimą administracinio nusižengimo byloje, sąraše. Be to, nėra</text:p>
      <text:p text:style-name="P113">aišku, kaip praktikoje būtų taikomas nutarimą administracinio nusižengimo byloje ne teismo tvarka</text:p>
      <text:p text:style-name="P114">priėmusios institucijos sutikimo su skundu institutas, reglamentuotas ANK 625 straipsnyje, kadangi</text:p>
      <text:p text:style-name="P115">jis neatsiejamas nuo aukščiau nurodyto ANK 621 straipsnio taikymo. Įstatymų projektų nuostatos</text:p>
      <text:p text:style-name="P116">nesiderina su teisėkūros aiškumo ir sistemiškumo principais.</text:p>
      <text:p text:style-name="P117">Iš Įstatymų projektuose pateiktų formuluočių, kad organizacijos galėtų tapti atstovais pagal</text:p>
      <text:p text:style-name="P118">įstatymą „ administracinio nusižengimo <text:s/>byloje , kuri pradėta pagal šio juridinio asmens skundą ar</text:p>
      <text:p text:style-name="P119">pranešimą ir kvalifikuota pagal Lietuvos Respublikos administracinių nusižengimo kodekso 346</text:p>
      <text:p text:style-name="P120">straipsnį “ galima suprasti, kad organizacijos siekia tapti atstovais pagal įstatymą bylose nuo to</text:p>
      <text:p text:style-name="P121">momento, kai suformuojama byla (pvz. pagal ANK – nuo administracinio nusižengimo protokolo</text:p>
      <text:p text:style-name="P122">surašymo, nes pagal ANK 570 straipsnio 3 dalies nuostatą <text:s/>„ [s]urašius administracinio nusižengimo</text:p>
      <text:p text:style-name="P123">protokolą , administracinėn atsakomybėn traukiamas asmuo, nukentėjusysis ar jų atstovai turi teisę</text:p>
      <text:p text:style-name="P124">susipažinti su visa pareigūnų atlikto tyrimo medžiaga, taip pat su bylos medžiaga, pateikta<text:s/>bylos</text:p>
      <text:p text:style-name="P125">nagrinėjimo metu.“ <text:s/>Taigi, praktikoje organizacijos tarsi turėtų galimybę susipažinti su</text:p>
      <text:p text:style-name="P126">administracinio nusižengimo tyrimo medžiaga nuo administracinio nusižengimo protokolo</text:p>
      <text:p text:style-name="P127">surašymo, nors asmuo dar nebūtų patrauktas administracinėn atsakomybėn. Manytina, kad Įstatymų</text:p>
      <text:p text:style-name="P128">projektais siūlomas reglamentavimas prieštarautų administracinės atsakomybės principams, pvz.,</text:p>
      <text:p text:style-name="P129">nekaltumo prezumpcijos, atsakomybės proporcingumo ir kt.</text:p>
      <text:p text:style-name="P130">Antra, Įstatymo projektais siūloma įtvirtinti, kad vienas iš kriterijų, lemiančių, kad</text:p>
      <text:p text:style-name="P131">organizacija taptų proceso šalimi administracinio nusižengimo byloje, yra tai, kad tokia byla būtų</text:p>
      <text:p text:style-name="P132">kvalifikuota pagal ANK 346 straipsnį. VMVT atkreipia dėmesį, kad toks kriterijus yra ydingas, nes</text:p>
      <text:p text:style-name="P133">administracinio nusižengimo teisenoje bylos nagrinėjimo<text:s/>stadijoje (t. y. administracinių</text:p>
      <text:p text:style-name="P134">nusižengimų teisenos etape po administracinio nusižengimo protokolo surašymo) galimas asmens</text:p>
      <text:p text:style-name="P135">veikos perkvalifikavimas. Tai numato ANK 617 straipsnio 3 dalies nuostata, pagal kurią</text:p>
      <text:p text:style-name="P136">3</text:p>
      <text:p text:style-name="P137">„ [n]agrinėdamas administracinio nusižengimo bylą ne teismo tvarka, pareigūnas turi teisę pakeisti</text:p>
      <text:p text:style-name="P138">nuorodą į šio kodekso straipsnį, straipsnio dalį ar kitą teisės aktą, kuriame nustatyta atsakomybė už</text:p>
      <text:p text:style-name="P139">šį nusižengimą, jeigu administracinio nusižengimo protokole nurodyta administracinio nusižengimo</text:p>
      <text:p text:style-name="P140">esmė yra įrodyta, tačiau suklysta nurodant šio kodekso straipsnį, straipsnio dalį ar kitą teisės aktą,</text:p>
      <text:p text:style-name="P141">kuriame nustatyta atsakomybė už padarytą administracinį nusižengimą. “ Galėtų susidaryti situacija,</text:p>
      <text:p text:style-name="P142">kad organizacija, iš pradžių tapusi administracinio<text:s/>nusižengimo proceso šalimi, bylos pabaigoje</text:p>
      <text:p text:style-name="P143">turėtų būti eliminuota iš proceso šalių, jei bylos nagrinėjimo metu asmens veika būtų</text:p>
      <text:p text:style-name="P144">perkvalifikuota arba teisena nutraukta. Darytina išvada, kad negalėtų būti objektyviai pateisinamas</text:p>
      <text:p text:style-name="P145">organizacijos dalyvavimas<text:s/>ankstesnėse proceso stadijose. Įstatymų projektuose siūlomos įtvirtinti</text:p>
      <text:p text:style-name="P146">nuostatos sukurtų teisinio neaiškumo ir neapibrėžtumo situaciją ir prieštarautų teisėkūros pagarbos</text:p>
      <text:p text:style-name="P147">asmens teisėms ir laisvėms principui. <text:s/></text:p>
      <text:p text:style-name="P148">3. Dėl išskirtinių teisių juridiniams asmenims suteikimo.</text:p>
      <text:p text:style-name="P149">ANK projekte siūloma nustatyti, kad „ [a]tstovais pagal įstatymą kaip atstovaujančiais</text:p>
      <text:p text:style-name="P150">gyvūnų gerovės interesus , gali būti <text:s/>asociacija arba kitas viešasis juridinis asmuo , kurio <text:s/>steigimo</text:p>
      <text:p text:style-name="P151">dokumentuose kaip vienas iš veiklos tikslų yra nurodyta gyvūnų gerovės apsauga , &lt;...&gt;.“</text:p>
      <text:p text:style-name="P152">Galima suprasti, kad atstovu pagal įstatymą siūloma įteisinti organizacijas, kurios veiktų</text:p>
      <text:p text:style-name="P153">susivienijusios į asociacijas ar kaip pavieniai juridiniai asmenys (viešosios įstaigos) ir tokius</text:p>
      <text:p text:style-name="P154">kriterijus atitiktų daugiau nei 70 VMVT registruotų gyvūnų globėjų, t. y. VMVT kontrolės</text:p>
      <text:p text:style-name="P155">subjektų, kurių veiklos kontrolės metu nustatoma ir ANK 346 straipsnyje nurodytų administracinių</text:p>
      <text:p text:style-name="P156">nusižengimų, susijusių su gyvūnų gerovės ir apsaugos srities reikalavimų pažeidimais.<text:s/></text:p>
      <text:p text:style-name="P157">VMVT per 2022 m. atliko apie 80 patikrinimų dėl gyvūnų globėjų veiklos ir apie 80</text:p>
      <text:p text:style-name="P158">procentų patikrinimų metu buvo nustatyta teisės aktų reikalavimų pažeidimai ir apie 13 procentų</text:p>
      <text:p text:style-name="P159">atvejų taikyta administracinė atsakomybė. Apie gyvūnų globėjų daromus grubius teisės aktų</text:p>
      <text:p text:style-name="P160">reikalavimų pažeidimus pastaraisiais metais plačiai kalbama ir visuomenės informavimo</text:p>
      <text:p text:style-name="P161">priemonėse.<text:s/></text:p>
      <text:p text:style-name="P162">Aiškinamajame rašte pasigendama pagrindimo, kodėl į administracinius teisinius</text:p>
      <text:p text:style-name="P163">santykius, kurie pasižymi valdžios ir pavaldumo santykiais, pilnateisiais proceso dalyviais</text:p>
      <text:p text:style-name="P164">išimtinėmis teisėmis yra būtina įtraukti tam tikrus ūkio subjektus, kurių atsakingi asmenys patys</text:p>
      <text:p text:style-name="P165">buvo ar gali būti traukiami administracinėn atsakomybėn už administracinius nusižengimus,</text:p>
      <text:p text:style-name="P166">nurodytus ANK 346 straipsnyje. <text:s/></text:p>
      <text:p text:style-name="P167">ANK projekte siūloma<text:s/>nustatyti ir kad kiti viešieji juridiniai asmenys</text:p>
      <text:p text:style-name="P168">1</text:p>
      <text:p text:style-name="P169">, jei tokių juridinių</text:p>
      <text:p text:style-name="P170">asmenų steigimo dokumentuose kaip vienas iš veiklos tikslų būtų nurodyta gyvūnų gerovės</text:p>
      <text:p text:style-name="P171">apsauga, galėtų tapti atstovais pagal įstatymą kaip atstovaujančiais gyvūnų gerovės interesams.</text:p>
      <text:p text:style-name="P172">Tokius kriterijus galėtų atitikti VMVT ir galimai Lietuvos Respublikos aplinkos ministerijos (toliau</text:p>
      <text:p text:style-name="P173">– AM) institucijos, tačiau tokiu būdu institucijoms priskirtos funkcijos būtų kartojamos, nes, pvz.,</text:p>
      <text:p text:style-name="P174">VMVT ir taip yra įgaliota veikti gyvūnų gerovės ir apsaugos srityje. Įstatymų projektais būtų</text:p>
      <text:p text:style-name="P175">įtvirtinta papildoma VMVT ir galimai AM institucijų teisė papildomai kontroliuoti kitų institucijų</text:p>
      <text:p text:style-name="P176">teisinės atsakomybės taikymo procesus, tačiau policija ir savivaldybių administracijos, tikėtina, kad</text:p>
      <text:p text:style-name="P177">tokios teisės<text:s/>neturėtų, nes jų nuostatuose galimai nėra nuostatų apie gyvūnų gerovės apsaugą.<text:s/></text:p>
      <text:p text:style-name="P178">Darytina išvada, kad būtų sukurti nauji įgaliojimai valstybės institucijoms, atsirastų</text:p>
      <text:p text:style-name="P179">funkcijų dubliavimosi rizika. VMVT nuomone, dabar yra tinkamai reglamentuotos anksčiau<text:s/>šiame</text:p>
      <text:p text:style-name="P180">1</text:p>
      <text:p text:style-name="P181"><text:s/>Lietuvos Respublikos civilinio kodekso 2.34 straipsnio 2 dalis: „[v]iešieji juridiniai asmenys yra valstybės ar</text:p>
      <text:p text:style-name="P182">savivaldybės, jų institucijų arba kitų asmenų, nesiekiančių naudos sau, įsteigti juridiniai asmenys, kurių tikslas –</text:p>
      <text:p text:style-name="P183">tenkinti viešuosius interesus (valstybės ir savivaldybės įmonės, valstybės ir savivaldybės įstaigos, viešosios įstaigos,</text:p>
      <text:p text:style-name="P184">religinės bendruomenės ir t. t.).“</text:p>
      <text:p text:style-name="P185">4</text:p>
      <text:p text:style-name="P186">rašte nurodytų keturių institucijų, turinčių įgaliojimus taikyti administracinę atsakomybę pagal</text:p>
      <text:p text:style-name="P187">ANK 346 straipsnį,<text:s/>teisės ir pareigos ir bendradarbiavimo galimybės.<text:s/></text:p>
      <text:p text:style-name="P188">Be to, iš Įstatymo projektų nėra aišku, kokia tvarka ir kokiais kriterijais vadovaujantis</text:p>
      <text:p text:style-name="P189">atstovai pagal įstatymą įgytų tokį statusą bylose.<text:s/></text:p>
      <text:p text:style-name="P190">VMVT pažymi, kad paprastai organizacijos net nebūna ANK 346 straipsnyje nurodytų</text:p>
      <text:p text:style-name="P191">nusižengimų padarymo liudininkais. Kitais atvejais ANK yra įtvirtintas liudytojo institutas, kuris,</text:p>
      <text:p text:style-name="P192">manytina, yra pakankamas ir be Įstatymų projektuose siūlomų nuostatų įtvirtinimo.<text:s/></text:p>
      <text:p text:style-name="P193">VMVT taip pat matytų poreikį Įstatymų projektus pateikti derinti savivaldybių</text:p>
      <text:p text:style-name="P194">administracijoms, kurios taip pat turi įgaliojimus tirti ANK 346 straipsnyje nurodytus</text:p>
      <text:p text:style-name="P195">administracinius nusižengimus ir nagrinėti administracinių nusižengimų bylas.<text:s/></text:p>
      <text:p text:style-name="P196">Direktoriaus pavaduotojas,<text:s/></text:p>
      <text:p text:style-name="P197">pavaduojantis direktorių <text:s text:c="13"/><text:s text:c="73"/>Deividas Kliučinskas</text:p>
      <text:p text:style-name="P198">5</text:p>
      <text:p text:style-name="P199">Rasa Sirutkaitytė, tel. 8 615 63 706, el. p. <text:s/>rasa.sirutkaityte@vmvt.lt</text:p>
      <text:p text:style-name="P200">6</text:p>
      <text:p text:style-name="P201">DETALŪS METADUOMENYS</text:p>
      <text:p text:style-name="P202">Dokumento sudarytojas (-ai) Valstybinė maisto ir veterinarijos<text:s/>tarnyba 188601279, Siesikų g.</text:p>
      <text:p text:style-name="P203">19, LT-07170 Vilnius</text:p>
      <text:p text:style-name="P204">Dokumento pavadinimas (antraštė) DĖL ĮSTATYMŲ PROJEKTŲ</text:p>
      <text:p text:style-name="P205">Dokumento registracijos data ir numeris 2023-10-27 Nr. B6-(1.19 Mr)-2667</text:p>
      <text:p text:style-name="P206">Dokumento gavimo data ir dokumento gavimo registracijos</text:p>
      <text:p text:style-name="P207">numeris</text:p>
      <text:p text:style-name="P208">–</text:p>
      <text:p text:style-name="P209">Dokumento specifikacijos identifikavimo žymuo ADOC-V1.0</text:p>
      <text:p text:style-name="P210">Parašo paskirtis Pasirašymas</text:p>
      <text:p text:style-name="P211">Parašą sukūrusio asmens vardas, pavardė ir pareigos Deividas Kliučinskas, Direktoriaus pavaduotojas</text:p>
      <text:p text:style-name="P212">Sertifikatas išduotas DEIVIDAS KLIUČINSKAS LT</text:p>
      <text:p text:style-name="P213">Parašo sukūrimo data ir laikas 2023-10-27 12:20:21 (GMT+03:00)</text:p>
      <text:p text:style-name="P214">Parašo formatas XAdES-X-L</text:p>
      <text:p text:style-name="P215">Laiko žymoje nurodytas laikas 2023-10-27 12:20:31 (GMT+03:00)</text:p>
      <text:p text:style-name="P216">Informacija apie sertifikavimo paslaugų teikėją EID-SK 2016, AS Sertifitseerimiskeskus EE</text:p>
      <text:p text:style-name="P217">Sertifikato galiojimo laikas 2021-10-06 18:24:23 –<text:s/>2026-10-05 23:59:59</text:p>
      <text:p text:style-name="P218">Informacija apie būdus, naudotus metaduomenų vientisumui</text:p>
      <text:p text:style-name="P219">užtikrinti</text:p>
      <text:p text:style-name="P220">"Registravimas" paskirties metaduomenų vientisumas užtikrintas</text:p>
      <text:p text:style-name="P221">naudojant "RCSC IssuingCA, VI Registru centras - i.k. 124110246</text:p>
      <text:p text:style-name="P222">LT" išduotą sertifikatą "DBSIS, Informatikos ir ryšių</text:p>
      <text:p text:style-name="P223">departamentas prie Lietuvos Respublikos vidaus reikalų</text:p>
      <text:p text:style-name="P224">ministerijos, į.k.188774822 LT", sertifikatas galioja nuo 2022-05-</text:p>
      <text:p text:style-name="P225">19 16:48:06 iki 2025-05-18 16:48:06</text:p>
      <text:p text:style-name="P226">Pagrindinio dokumento priedų skaičius –</text:p>
      <text:p text:style-name="P227">Pagrindinio dokumento pridedamų dokumentų skaičius –</text:p>
      <text:p text:style-name="P228">Pridedamo dokumento sudarytojas (-ai) –</text:p>
      <text:p text:style-name="P229">Pridedamo dokumento pavadinimas (antraštė) –</text:p>
      <text:p text:style-name="P230">Pridedamo dokumento registracijos data ir numeris –</text:p>
      <text:p text:style-name="P231">Programinės įrangos, kuria naudojantis sudarytas elektroninis</text:p>
      <text:p text:style-name="P232">dokumentas, pavadinimas</text:p>
      <text:p text:style-name="P233">DBSIS, versija 3.5.74.2</text:p>
      <text:p text:style-name="P234">Informacija apie elektroninio dokumento ir elektroninio (-ių)</text:p>
      <text:p text:style-name="P235">parašo (-ų) tikrinimą (tikrinimo data)</text:p>
      <text:p text:style-name="P236">Atitinka specifikacijos keliamus reikalavimus.</text:p>
      <text:p text:style-name="P237">Visi dokumente esantys elektroniniai parašai galioja (2023-10-30</text:p>
      <text:p text:style-name="P238">10:31:19)</text:p>
      <text:p text:style-name="P239">Paieškos nuoroda –</text:p>
      <text:p text:style-name="PlainText"><text:span text:style-name="T240">Papildomi metad</text:span><text:span text:style-name="T241">uomenys Nuorašą suformavo 2023-10-30 10:31:19 DB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10-31T10:39:00Z</meta:creation-date>
    <dc:date>2023-10-31T10:39:00Z</dc:date>
    <meta:template xlink:href="Normal.dotm" xlink:type="simple"/>
    <meta:editing-cycles>2</meta:editing-cycles>
    <meta:editing-duration>PT0S</meta:editing-duration>
    <meta:document-statistic meta:page-count="3" meta:paragraph-count="221" meta:word-count="2304" meta:character-count="17751" meta:row-count="435" meta:non-whitespace-character-count="15668"/>
  </office:meta>
</office:document-meta>
</file>