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prefix="(" style:num-suffix=")" style:num-format="1">
        <style:list-level-properties text:space-before="4.9229in" text:min-label-width="0.25in" text:list-level-position-and-space-mode="label-alignment">
          <style:list-level-label-alignment text:label-followed-by="listtab" fo:margin-left="5.1729in" fo:text-indent="-0.25in"/>
        </style:list-level-properties>
      </text:list-level-style-number>
      <text:list-level-style-number text:level="2"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11">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start">
        <style:tab-stops>
          <style:tab-stop style:type="left" style:position="0.7875in"/>
          <style:tab-stop style:type="left" style:position="5.5416in"/>
        </style:tab-stops>
      </style:paragraph-properties>
      <style:text-properties fo:color="#000000" style:language-asian="lt" style:country-asian="LT"/>
    </style:style>
    <style:style style:name="P6" style:parent-style-name="Normal" style:family="paragraph">
      <style:paragraph-properties fo:text-align="center">
        <style:tab-stops>
          <style:tab-stop style:type="left" style:position="0.7875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ab-stops>
          <style:tab-stop style:type="left" style:position="0.7875in"/>
        </style:tab-stops>
      </style:paragraph-properties>
      <style:text-properties fo:color="#000000"/>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fo:color="#000000"/>
    </style:style>
    <style:style style:name="P10" style:parent-style-name="Normal" style:family="paragraph">
      <style:paragraph-properties fo:text-align="center">
        <style:tab-stops>
          <style:tab-stop style:type="left" style:position="0.7875in"/>
        </style:tab-stops>
      </style:paragraph-properties>
      <style:text-properties fo:color="#000000"/>
    </style:style>
    <style:style style:name="P11" style:parent-style-name="Normal" style:family="paragraph">
      <style:paragraph-properties fo:text-align="center">
        <style:tab-stops>
          <style:tab-stop style:type="left" style:position="0.7875in"/>
        </style:tab-stops>
      </style:paragraph-properties>
      <style:text-properties fo:color="#000000" fo:font-size="10pt" style:font-size-asian="10pt" style:font-size-complex="10pt"/>
    </style:style>
    <style:style style:name="P12" style:parent-style-name="Normal" style:family="paragraph">
      <style:paragraph-properties fo:text-align="center">
        <style:tab-stops>
          <style:tab-stop style:type="left" style:position="0.7875in"/>
        </style:tab-stops>
      </style:paragraph-properties>
      <style:text-properties fo:color="#000000" fo:font-size="10pt" style:font-size-asian="10pt" style:font-size-complex="10pt"/>
    </style:style>
    <style:style style:name="P13" style:parent-style-name="Normal" style:family="paragraph">
      <style:paragraph-properties>
        <style:tab-stops>
          <style:tab-stop style:type="left" style:position="0.7875in"/>
        </style:tab-stops>
      </style:paragraph-properties>
      <style:text-properties fo:color="#000000" fo:font-size="10pt" style:font-size-asian="10pt" style:font-size-complex="10pt"/>
    </style:style>
    <style:style style:name="TableColumn15" style:family="table-column">
      <style:table-column-properties style:column-width="3.459in"/>
    </style:style>
    <style:style style:name="TableColumn16" style:family="table-column">
      <style:table-column-properties style:column-width="3.2638in"/>
    </style:style>
    <style:style style:name="Table14" style:family="table">
      <style:table-properties style:width="6.7229in" fo:margin-left="0in" table:align="left"/>
    </style:style>
    <style:style style:name="TableRow17" style:family="table-row">
      <style:table-row-properties style:min-row-height="0.4888in"/>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text-properties fo:color="#000000"/>
    </style:style>
    <style:style style:name="TableCell20" style:family="table-cell">
      <style:table-cell-properties fo:border="none" style:writing-mode="lr-tb" fo:padding-top="0in" fo:padding-left="0.075in" fo:padding-bottom="0in" fo:padding-right="0.07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anguage="en" fo:country="US"/>
    </style:style>
    <style:style style:name="P32" style:parent-style-name="Normal" style:family="paragraph">
      <style:text-properties fo:color="#000000"/>
    </style:style>
    <style:style style:name="P33" style:parent-style-name="NoSpacing"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color="#000000" fo:font-size="12pt" style:font-size-asian="12pt" style:font-size-complex="12pt" fo:background-color="#FFFFFF" style:language-asian="en" style:country-asian="US"/>
    </style:style>
    <style:style style:name="P34" style:parent-style-name="NoSpacing"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color="#000000" fo:font-size="12pt" style:font-size-asian="12pt" style:font-size-complex="12pt" fo:background-color="#FFFFFF" style:language-asian="en" style:country-asian="US"/>
    </style:style>
    <style:style style:name="P35" style:parent-style-name="NoSpacing" style:family="paragraph">
      <style:paragraph-properties fo:text-align="justify">
        <style:tab-stops>
          <style:tab-stop style:type="left" style:position="0.7875in"/>
        </style:tab-stops>
      </style:paragraph-properties>
    </style:style>
    <style:style style:name="T36"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language-asian="en" style:country-asian="US"/>
    </style:style>
    <style:style style:name="P37" style:parent-style-name="NoSpacing" style:family="paragraph">
      <style:paragraph-properties fo:text-align="justify">
        <style:tab-stops>
          <style:tab-stop style:type="left" style:position="0.7875in"/>
        </style:tab-stops>
      </style:paragraph-properties>
      <style:text-properties style:font-name="Times New Roman" style:font-style-complex="italic" fo:color="#000000" fo:font-size="12pt" style:font-size-asian="12pt" style:font-size-complex="12pt" fo:background-color="#FFFF00"/>
    </style:style>
    <style:style style:name="P38" style:parent-style-name="KTpstrnum" style:list-style-name="LFO1" style:family="paragraph">
      <style:paragraph-properties>
        <style:tab-stops>
          <style:tab-stop style:type="left" style:position="0.6895in"/>
        </style:tab-stops>
      </style:paragraph-properties>
      <style:text-properties fo:color="#000000"/>
    </style:style>
    <style:style style:name="P39" style:parent-style-name="KTpstrnum" style:list-style-name="LFO1" style:family="paragraph">
      <style:paragraph-properties>
        <style:tab-stops>
          <style:tab-stop style:type="left" style:position="0.6895in"/>
        </style:tab-stops>
      </style:paragraph-properties>
      <style:text-properties fo:color="#000000"/>
    </style:style>
    <style:style style:name="P40" style:parent-style-name="KTpstrnum" style:list-style-name="LFO1" style:family="paragraph">
      <style:paragraph-properties>
        <style:tab-stops>
          <style:tab-stop style:type="left" style:position="0.6895in"/>
        </style:tab-stops>
      </style:paragraph-properties>
    </style:style>
    <style:style style:name="T41" style:parent-style-name="DefaultParagraphFont" style:family="text">
      <style:text-properties fo:color="#000000"/>
    </style:style>
    <style:style style:name="T42" style:parent-style-name="FootnoteReference" style:family="text">
      <style:text-properties fo:color="#000000"/>
    </style:style>
    <style:style style:name="T43" style:parent-style-name="DefaultParagraphFont" style:family="text">
      <style:text-properties fo:color="#000000"/>
    </style:style>
    <style:style style:name="P44" style:parent-style-name="KTpstrnum" style:list-style-name="LFO1" style:family="paragraph">
      <style:paragraph-properties>
        <style:tab-stops>
          <style:tab-stop style:type="left" style:position="0.6895in"/>
        </style:tab-stops>
      </style:paragraph-properties>
      <style:text-properties fo:color="#000000"/>
    </style:style>
    <style:style style:name="P45" style:parent-style-name="KTpstrnum" style:list-style-name="LFO1" style:family="paragraph">
      <style:paragraph-properties>
        <style:tab-stops>
          <style:tab-stop style:type="left" style:position="0.689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style:text-position="super 66.6%"/>
    </style:style>
    <style:style style:name="T53" style:parent-style-name="DefaultParagraphFont" style:family="text">
      <style:text-properties fo:font-style="italic" style:font-style-asian="italic" style:font-style-complex="italic" fo:language="en" fo:country="GB"/>
    </style:style>
    <style:style style:name="T54" style:parent-style-name="Hyperlink" style:family="text">
      <style:text-properties fo:font-style="italic" style:font-style-asian="italic" style:font-style-complex="italic" fo:language="en" fo:country="GB"/>
    </style:style>
    <style:style style:name="T55" style:parent-style-name="Hyperlink" style:family="text">
      <style:text-properties fo:font-style="italic" style:font-style-asian="italic" style:font-style-complex="italic" fo:language="en" fo:country="GB"/>
    </style:style>
    <style:style style:name="T56" style:parent-style-name="Hyperlink" style:family="text">
      <style:text-properties fo:font-style="italic" style:font-style-asian="italic" style:font-style-complex="italic" fo:language="en" fo:country="GB"/>
    </style:style>
    <style:style style:name="T57" style:parent-style-name="Hyperlink" style:family="text">
      <style:text-properties fo:font-style="italic" style:font-style-asian="italic" style:font-style-complex="italic" fo:language="en" fo:country="GB"/>
    </style:style>
    <style:style style:name="T58" style:parent-style-name="Hyperlink" style:family="text">
      <style:text-properties fo:font-style="italic" style:font-style-asian="italic" style:font-style-complex="italic" fo:language="en" fo:country="GB"/>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text-position="super 66.6%"/>
    </style:style>
    <style:style style:name="T118" style:parent-style-name="DefaultParagraphFont" style:family="text">
      <style:text-properties fo:font-style="italic" style:font-style-asian="italic" style:font-style-complex="italic" fo:language="en" fo:country="GB"/>
    </style:style>
    <style:style style:name="T119" style:parent-style-name="Hyperlink" style:family="text">
      <style:text-properties fo:font-style="italic" style:font-style-asian="italic" style:font-style-complex="italic"/>
    </style:style>
    <style:style style:name="T120" style:parent-style-name="Hyperlink" style:family="text">
      <style:text-properties fo:font-style="italic" style:font-style-asian="italic" style:font-style-complex="italic"/>
    </style:style>
    <style:style style:name="T121" style:parent-style-name="Hyperlink" style:family="text">
      <style:text-properties fo:font-style="italic" style:font-style-asian="italic" style:font-style-complex="italic"/>
    </style:style>
    <style:style style:name="T122" style:parent-style-name="Hyperlink" style:family="text">
      <style:text-properties fo:font-style="italic" style:font-style-asian="italic" style:font-style-complex="italic"/>
    </style:style>
    <style:style style:name="T123" style:parent-style-name="Hyperlink" style:family="text">
      <style:text-properties fo:font-style="italic" style:font-style-asian="italic" style:font-style-complex="italic"/>
    </style:style>
    <style:style style:name="T124" style:parent-style-name="Hyperlink" style:family="text">
      <style:text-properties fo:font-style="italic" style:font-style-asian="italic" style:font-style-complex="italic" fo:language="en" fo:country="GB"/>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127" style:parent-style-name="DefaultParagraphFont" style:family="text">
      <style:text-properties fo:language="en" fo:country="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KTpstrnum" style:list-style-name="LFO1" style:family="paragraph">
      <style:paragraph-properties>
        <style:tab-stops>
          <style:tab-stop style:type="left" style:position="0.6895in"/>
        </style:tab-stops>
      </style:paragraph-properties>
      <style:text-properties fo:color="#000000"/>
    </style:style>
    <style:style style:name="P131" style:parent-style-name="KTpstrnum" style:list-style-name="LFO1" style:family="paragraph">
      <style:paragraph-properties>
        <style:tab-stops>
          <style:tab-stop style:type="left" style:position="0.6895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text-position="super 66.6%"/>
    </style:style>
    <style:style style:name="T135" style:parent-style-name="DefaultParagraphFont" style:family="text">
      <style:text-properties style:font-name-asian="Times New Roman" fo:color="#000000" style:text-position="super 66.6%"/>
    </style:style>
    <style:style style:name="T136" style:parent-style-name="DefaultParagraphFont" style:family="text">
      <style:text-properties fo:language="pl" fo:country="PL"/>
    </style:style>
    <style:style style:name="T137" style:parent-style-name="DefaultParagraphFont" style:family="text">
      <style:text-properties fo:language="pl" fo:country="PL"/>
    </style:style>
    <style:style style:name="T138" style:parent-style-name="DefaultParagraphFont" style:family="text">
      <style:text-properties fo:language="pl" fo:country="PL"/>
    </style:style>
    <style:style style:name="T139" style:parent-style-name="DefaultParagraphFont" style:family="text">
      <style:text-properties style:font-name-asian="Times New Roman" fo:color="#000000"/>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language-asian="lt" style:country-asian="LT"/>
    </style:style>
    <style:style style:name="P170" style:parent-style-name="KTpstrnum" style:list-style-name="LFO1" style:family="paragraph">
      <style:paragraph-properties>
        <style:tab-stops>
          <style:tab-stop style:type="left" style:position="0.6895in"/>
        </style:tab-stops>
      </style:paragraph-properties>
      <style:text-properties fo:color="#000000"/>
    </style:style>
    <style:style style:name="P171" style:parent-style-name="Normal" style:family="paragraph">
      <style:paragraph-properties>
        <style:tab-stops>
          <style:tab-stop style:type="left" style:position="0.7875in"/>
        </style:tab-stops>
      </style:paragraph-properties>
      <style:text-properties fo:color="#000000" fo:background-color="#FFFF00"/>
    </style:style>
    <style:style style:name="P172" style:parent-style-name="Normal" style:family="paragraph">
      <style:paragraph-properties>
        <style:tab-stops>
          <style:tab-stop style:type="left" style:position="0.7875in"/>
        </style:tab-stops>
      </style:paragraph-properties>
      <style:text-properties fo:color="#000000" fo:background-color="#FFFF00"/>
    </style:style>
    <style:style style:name="P173" style:parent-style-name="Normal" style:family="paragraph">
      <style:paragraph-properties>
        <style:tab-stops>
          <style:tab-stop style:type="left" style:position="0.7875in"/>
        </style:tab-stops>
      </style:paragraph-properties>
      <style:text-properties fo:color="#000000" fo:background-color="#FFFF00"/>
    </style:style>
    <style:style style:name="P174" style:parent-style-name="Normal" style:family="paragraph">
      <style:paragraph-properties>
        <style:tab-stops>
          <style:tab-stop style:type="left" style:position="0in"/>
          <style:tab-stop style:type="left" style:position="5.7826in"/>
        </style:tab-stops>
      </style:paragraph-properties>
      <style:text-properties style:font-name-asian="Times New Roman"/>
    </style:style>
    <style:style style:name="P175" style:parent-style-name="Normal" style:family="paragraph">
      <style:paragraph-properties>
        <style:tab-stops>
          <style:tab-stop style:type="left" style:position="0.7875in"/>
        </style:tab-stops>
      </style:paragraph-properties>
      <style:text-properties fo:color="#000000" fo:background-color="#FFFF00"/>
    </style:style>
    <style:style style:name="P176" style:parent-style-name="Normal" style:family="paragraph">
      <style:paragraph-properties>
        <style:tab-stops>
          <style:tab-stop style:type="left" style:position="0.7875in"/>
        </style:tab-stops>
      </style:paragraph-properties>
      <style:text-properties fo:color="#000000" fo:background-color="#FFFF00"/>
    </style:style>
    <style:style style:name="P177" style:parent-style-name="Normal" style:family="paragraph">
      <style:paragraph-properties>
        <style:tab-stops>
          <style:tab-stop style:type="left" style:position="0.7875in"/>
        </style:tab-stops>
      </style:paragraph-properties>
      <style:text-properties fo:color="#000000" fo:background-color="#FFFF00"/>
    </style:style>
    <style:style style:name="P178" style:parent-style-name="Normal" style:family="paragraph">
      <style:paragraph-properties>
        <style:tab-stops>
          <style:tab-stop style:type="left" style:position="0.7875in"/>
        </style:tab-stops>
      </style:paragraph-properties>
      <style:text-properties fo:color="#000000" fo:background-color="#FFFF00"/>
    </style:style>
    <style:style style:name="P179" style:parent-style-name="Normal" style:family="paragraph">
      <style:paragraph-properties>
        <style:tab-stops>
          <style:tab-stop style:type="left" style:position="0.7875in"/>
        </style:tab-stops>
      </style:paragraph-properties>
      <style:text-properties fo:color="#000000" fo:background-color="#FFFF00"/>
    </style:style>
    <style:style style:name="P180" style:parent-style-name="Normal" style:family="paragraph">
      <style:paragraph-properties>
        <style:tab-stops>
          <style:tab-stop style:type="left" style:position="0.7875in"/>
        </style:tab-stops>
      </style:paragraph-properties>
      <style:text-properties fo:color="#000000" fo:background-color="#FFFF00"/>
    </style:style>
    <style:style style:name="P181" style:parent-style-name="Normal" style:family="paragraph">
      <style:paragraph-properties>
        <style:tab-stops>
          <style:tab-stop style:type="left" style:position="0.7875in"/>
        </style:tab-stops>
      </style:paragraph-properties>
      <style:text-properties fo:color="#000000" fo:background-color="#FFFF00"/>
    </style:style>
    <style:style style:name="P182" style:parent-style-name="Normal" style:family="paragraph">
      <style:paragraph-properties>
        <style:tab-stops>
          <style:tab-stop style:type="left" style:position="0.7875in"/>
        </style:tab-stops>
      </style:paragraph-properties>
      <style:text-properties fo:color="#000000" fo:background-color="#FFFF00"/>
    </style:style>
    <style:style style:name="P183" style:parent-style-name="Normal" style:family="paragraph">
      <style:text-properties fo:color="#000000"/>
    </style:style>
    <style:style style:name="P184" style:parent-style-name="Normal" style:family="paragraph">
      <style:text-properties style:font-name-complex="Arial"/>
    </style:style>
    <style:style style:name="P185" style:parent-style-name="Normal" style:family="paragraph">
      <style:text-properties style:font-name-complex="Arial"/>
    </style:style>
    <style:style style:name="P186" style:parent-style-name="Normal" style:family="paragraph">
      <style:text-properties style:font-name-complex="Arial"/>
    </style:style>
    <style:style style:name="P187" style:parent-style-name="Normal" style:family="paragraph">
      <style:text-properties style:font-name-complex="Arial"/>
    </style:style>
    <style:style style:name="P188" style:parent-style-name="Normal" style:family="paragraph">
      <style:text-properties style:font-name-complex="Arial"/>
    </style:style>
    <style:style style:name="P189" style:parent-style-name="Normal" style:family="paragraph">
      <style:text-properties style:font-name-complex="Arial"/>
    </style:style>
    <style:style style:name="P190" style:parent-style-name="Normal" style:family="paragraph">
      <style:text-properties style:font-name-complex="Arial"/>
    </style:style>
    <style:style style:name="P191" style:parent-style-name="Normal" style:family="paragraph">
      <style:text-properties style:font-name-complex="Arial"/>
    </style:style>
    <style:style style:name="P192" style:parent-style-name="Normal" style:family="paragraph">
      <style:text-properties style:font-name-complex="Arial"/>
    </style:style>
    <style:style style:name="P193" style:parent-style-name="Normal" style:family="paragraph">
      <style:text-properties style:font-name-complex="Arial"/>
    </style:style>
    <style:style style:name="P194" style:parent-style-name="Normal" style:family="paragraph">
      <style:text-properties style:font-name-complex="Arial"/>
    </style:style>
    <style:style style:name="P195" style:parent-style-name="Normal" style:family="paragraph">
      <style:text-properties style:font-name-complex="Arial"/>
    </style:style>
    <style:style style:name="P196" style:parent-style-name="Normal" style:family="paragraph">
      <style:text-properties style:font-name-complex="Arial"/>
    </style:style>
    <style:style style:name="P197" style:parent-style-name="Normal" style:family="paragraph">
      <style:text-properties style:font-name-complex="Arial"/>
    </style:style>
    <style:style style:name="P198" style:parent-style-name="Normal" style:family="paragraph">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fo:language="en" fo:country="US"/>
    </style:style>
    <style:style style:name="T201" style:parent-style-name="DefaultParagraphFont" style:family="text">
      <style:text-properties style:font-name-complex="Arial"/>
    </style:style>
    <style:style style:name="T202" style:parent-style-name="DefaultParagraphFont" style:family="text">
      <style:text-properties style:font-name-complex="Arial"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tab/></text:p>
      <text:p text:style-name="P6"><text:span text:style-name="T7"><draw:frame draw:style-name="a0" draw:name="Picture 1" text:anchor-type="as-char" svg:x="0in" svg:y="0in" svg:width="0.61458in" svg:height="0.70833in" style:rel-width="scale" style:rel-height="scale"><draw:image xlink:href="media/image1.png" xlink:type="simple" xlink:show="embed" xlink:actuate="onLoad"/><svg:title/><svg:desc/></draw:frame></text:span></text:p>
      <text:p text:style-name="P8"/>
      <text:p text:style-name="P9">Lietuvos Respublikos konkurencijos taryba</text:p>
      <text:p text:style-name="P10"/>
      <text:p text:style-name="P11">Biudžetinė įstaiga, Jogailos g. 14, LT-01116 Vilnius, tel. (8 5) 262 7797, faks. (8 5) 212 6492, el. p. taryba@kt.gov.lt</text:p>
      <text:p text:style-name="P12">Duomenys kaupiami ir saugomi Juridinių asmenų registre, kodas 188668192</text:p>
      <text:p text:style-name="P13">¯¯¯¯¯¯¯¯¯¯¯¯¯¯¯¯¯¯¯¯¯¯¯¯¯¯¯¯¯¯¯¯¯¯¯¯¯¯¯¯¯¯¯¯¯¯¯¯¯¯¯¯¯¯¯¯¯¯¯¯¯¯¯¯¯¯¯¯¯¯¯¯¯¯¯¯¯¯¯¯¯¯¯¯¯¯¯¯¯¯</text:p>
      <table:table table:style-name="Table14">
        <table:table-columns>
          <table:table-column table:style-name="TableColumn15"/>
          <table:table-column table:style-name="TableColumn16"/>
        </table:table-columns>
        <table:table-row table:style-name="TableRow17">
          <table:table-cell table:style-name="TableCell18">
            <text:p text:style-name="P19">Lietuvos Respublikos<text:s/>sveikatos<text:s/>apsaugos ministerijai</text:p>
          </table:table-cell>
          <table:table-cell table:style-name="TableCell20">
            <text:p text:style-name="Normal"><text:span text:style-name="T21"><text:s text:c="2"/></text:span><text:span text:style-name="T22">20</text:span><text:span text:style-name="T23">2</text:span><text:span text:style-name="T24">2</text:span><text:span text:style-name="T25">-</text:span><text:span text:style-name="T26">0</text:span><text:span text:style-name="T27">6</text:span><text:span text:style-name="T28">- <text:s/></text:span><text:span text:style-name="T29"><text:s text:c="3"/></text:span><text:span text:style-name="T30">Nr.<text:s/></text:span>(2.30Mr-<text:span text:style-name="T31">43</text:span>)6V-</text:p>
            <text:p text:style-name="P32">Į<text:s/>2022-05-31<text:s/>Nr.<text:s/>(10.1.1.2E-421)10-2548<text:s/></text:p>
          </table:table-cell>
        </table:table-row>
      </table:table>
      <text:p text:style-name="P33"/>
      <text:p text:style-name="P34"/>
      <text:p text:style-name="P35"><text:span text:style-name="T36">DĖL LIETUVOS RESPUBLIKOS VYRIAUSYBĖS NUTARIMO „DĖL LIETUVOS RESPUBLIKOS ODONTOLOGŲ RŪMŲ ĮSTATYMO PROJEKTO NR.  XIVP-163(2), LIETUVOS RESPUBLIKOS ODONTOLOGIJOS PRAKTIKOS IR BURNOS PRIEŽIŪROS PRAKTIKOS ĮSTATYMO NR. I-12462 5 IR 12 STRAIPSNIŲ PAKEITIMO ĮSTATYMO PROJEKTO NR. XIVP-164(2) IR LIETUVOS RESPUBLIKOS SVEIKATOS PRIEŽIŪROS ĮSTAIGŲ ĮSTATYMO NR. I-1367 1 IR 2 STRAIPSNIŲ PAKEITIMO ĮSTATYMO PROJEKTO NR. XIVP-165(2)“ PROJEKTO</text:span></text:p>
      <text:p text:style-name="P37"/>
      <text:list text:style-name="LFO1" text:continue-numbering="true">
        <text:list-item>
          <text:p text:style-name="P38">Lietuvos Respublikos konkurencijos taryba<text:s/>gavo<text:s/>ir įvertino<text:s/>Lietuvos Respublikos<text:s/>sveikatos apsaugos ministerijos<text:s/>pateiktą<text:s/>derinti Lietuvos Respublikos Vyriausybės nutarimo „Dėl Lietuvos Respublikos odontologų rūmų įstatymo projekto Nr. XIVP-163(2), Lietuvos Respublikos odontologijos praktikos ir burnos priežiūros praktikos įstatymo Nr. I-1246 2, 5 ir 12 straipsnių<text:s/><text:soft-page-break/>pakeitimo įstatymo projekto Nr. XVIP-164(2) ir Lietuvos Respublikos sveikatos priežiūros įstaigų įstatymo Nr. I-1367 1 ir 2 straipsnių pakeitimo įstatymo projekto Nr. XIVP-165(2)“ projektą, reg. Nr.<text:s/>22-8382<text:s/>(toliau <text:s/>– Nutarimo projektas).</text:p>
        </text:list-item>
        <text:list-item>
          <text:p text:style-name="P39">Nutarimo projekto<text:s/>1.1 papunktyje, be kita ko, siūloma nustatyti, kad<text:s/>Lietuvos Respublikos odontologų rūmai (toliau – Rūmai), kurie vienija odontologus ir burnos priežiūros specialistus bei įgyvendina jų savivaldą,<text:s/>vykdytų<text:s/>odontologų<text:s/>ir burnos priežiūros specialistų licencijavimą.<text:s/>Konkurencijos tarybai kyla abejonių<text:s/>dėl<text:s/>Rūmų<text:s/>tinkamumo<text:s/>tokioms<text:s/>viešojo administravimo<text:s/>funkcijoms<text:s/>atlikti.<text:s/>Teisinė situacija, kai<text:s/>Rūmai<text:s/>vykdytų<text:s/>šias<text:s/>funkcijas ir priimtų<text:s/>su<text:s/>jomis susijusius<text:s/>sprendimus<text:s/>gali lemti interesų konfliktą<text:s/>ir sukurti<text:s/>prielaidas<text:s/>Konkurencijos įstatymo 4 straipsnio<text:s/>pažeidimui.<text:s/><text:s/></text:p>
        </text:list-item>
        <text:list-item>
          <text:p text:style-name="P40"><text:span text:style-name="T41">Lietuvos Respublikos Konstitucinis Teismas yra pažymėjęs, kad suteikimas vienam iš tos pačios ūkinės veiklos dalyvių ar jo organui teisės priimti sprendimus, turinčius įtakos tai ūkinei veiklai, nesiderina su ūkio subjektų lygiateisiškumo nuostata</text:span><text:span text:style-name="T42"><text:note text:note-class="footnote" text:id="_ftn0"><text:note-citation>1</text:note-citation><text:note-body><text:p text:style-name="FootnoteText"><text:s/>Konstitucinio Teismo 1995 m. balandžio 20 d. nutarimas Nr. 19/94.</text:p></text:note-body></text:note></text:span><text:span text:style-name="T43">.</text:span></text:p>
        </text:list-item>
        <text:list-item>
          <text:p text:style-name="P44">Odontologų ir burnos priežiūros specialistų<text:s/>patekimas į rinką gali būti apribotas, kai<text:s/>Rūmų, kuriems<text:s/>pavestos<text:s/>licencijavimo<text:s/>funkcijos,<text:s/>atstovai<text:s/>kartu patys<text:s/>kaip ūkio subjektai<text:s/>veiktų<text:s/>toje<text:s/>pačioje<text:s/>rinkoje, kurioje išduodamos licencijos. Dėl to<text:s/>Rūmų atstovams<text:s/>gali kilti interesų konfliktas. Viena vertus, jie, vykdydami<text:s/>viešojo administravimo funkcijas, suteiktų<text:s/>ūkio subjektams teisę verstis<text:s/>odontologų ir burnos priežiūros<text:s/>ūkine veikla. O<text:s/>kita vertus, patys<text:s/>vykdydami<text:s/>tokią veiklą, galėtų<text:s/>būti<text:s/>finansiškai<text:s/>suinteresuoti<text:s/>neleisti<text:s/>konkuruojantiems<text:s/>ūkio subjektams<text:s/>patekti į tą<text:s/>rinką<text:s/>ir taip<text:s/>mažinti konkurenciją.<text:s/>Licencijavimas<text:s/>sukelia žalingų padarinių, kai juo siekiama apsaugoti ne visuomenės, o atitinkamų<text:s/>licencijuojamą veiklą vykdančių<text:s/>ūkio subjektų<text:s/>interesus.</text:p>
        </text:list-item>
        <text:list-item>
          <text:p text:style-name="P45"><text:span text:style-name="T46">Panašaus požiūrio laikosi ir kitų šalių konkurencijos institucijos.<text:s/></text:span><text:span text:style-name="T47">Pavyzdžiui</text:span><text:span text:style-name="T48">,<text:s/></text:span><text:span text:style-name="T49">JAV konkurencijos institucijos<text:s/></text:span><text:bookmark-start text:name="_Hlk105572596"/><text:span text:style-name="T50">The Federal Trade Commission</text:span><text:bookmark-end text:name="_Hlk105572596"/><text:span text:style-name="T51"><text:s/>pranešime</text:span><text:span text:style-name="T52"><text:note text:note-class="footnote" text:id="_ftn1"><text:note-citation>2</text:note-citation><text:note-body><text:p text:style-name="FootnoteText"><text:span text:style-name="T53"><text:s/></text:span><text:a xlink:href="https://www.ftc.gov/system/files/documents/public_statements/568171/140716professionallicensurehouse.pdf" office:target-frame-name="_top" xlink:show="replace"><text:span text:style-name="T54">Statement of the Federal Trade Commission</text:span><text:span text:style-name="T55"><text:s/></text:span><text:span text:style-name="T56">on</text:span><text:span text:style-name="T57"><text:s/></text:span><text:span text:style-name="T58">Competition and the Potential Costs and Benefits of Professional Licensure</text:span></text:a><text:span text:style-name="T59">,</text:span><text:s/><text:span text:style-name="T60">3 psl.<text:s/></text:span></text:p></text:note-body></text:note></text:span><text:span text:style-name="T61"><text:s/></text:span><text:span text:style-name="T62">teigiama, kad<text:s/></text:span><text:span text:style-name="T63">profesijų reguliavimas tampa probleminiu, kai<text:s/></text:span><text:span text:style-name="T64">jo imasi<text:s/></text:span><text:span text:style-name="T65">tik</text:span><text:span text:style-name="T66"><text:s/>formaliai nepriklausoma<text:s/></text:span><text:span text:style-name="T67">tos pačios profesijos atstovų<text:s/></text:span><text:span text:style-name="T68">komisija</text:span><text:span text:style-name="T69">.<text:s/></text:span><text:span text:style-name="T70">Dėl tokių atstovų finansinio suinteresuotumo</text:span><text:span text:style-name="T71"><text:s/></text:span><text:span text:style-name="T72">gali būti priimami vien jiems palankūs sprendimai, kurie nenaudingi<text:s/></text:span><text:span text:style-name="T73">nei<text:s/></text:span><text:span text:style-name="T74">konkurencijai</text:span><text:span text:style-name="T75">, nei<text:s/></text:span><text:span text:style-name="T76">visuomenei.<text:s/></text:span><text:span text:style-name="T77">Toks i</text:span><text:span text:style-name="T78">nteresų konfliktas<text:s/></text:span><text:span text:style-name="T79">gali nulemti<text:s/></text:span><text:span text:style-name="T80">licencijavimo apribojimus</text:span><text:span text:style-name="T81">,</text:span><text:span text:style-name="T82"><text:s/>užkertančius kelią naujų ūkio subjektų patekimui į rinką</text:span><text:span text:style-name="T83">,<text:s/></text:span><text:span text:style-name="T84">su</text:span><text:span text:style-name="T85">varžančius<text:s/></text:span><text:span text:style-name="T86">vartotojams naudingą<text:s/></text:span><text:span text:style-name="T87">konkurenciją tarp atitinkamos profesijos atstovų</text:span><text:span text:style-name="T88"><text:s/></text:span><text:span text:style-name="T89">bei inovatyvių paslaugų diegimą.<text:s/></text:span><text:span text:style-name="T90">Airijos konkurencijos institucija<text:s/></text:span><text:span text:style-name="T91">taip pat kritiškai vertina</text:span><text:span text:style-name="T92"><text:s/>situacij</text:span><text:span text:style-name="T93">ą</text:span><text:span text:style-name="T94">, kai<text:s/></text:span><text:span text:style-name="T95">nacionalin</text:span><text:span text:style-name="T96">ė</text:span><text:span text:style-name="T97"><text:s/>Odontologų taryb</text:span><text:span text:style-name="T98">a</text:span><text:span text:style-name="T99">,<text:s/></text:span><text:span text:style-name="T100">kurios<text:s/></text:span><text:span text:style-name="T101">daugumą sudaro tos pačios profesijos atstovai</text:span><text:span text:style-name="T102">, reguliuoja atitinkamą profesiją</text:span><text:span text:style-name="T103">, nes t</text:span><text:span text:style-name="T104">ai</text:span><text:span text:style-name="T105"><text:s/>sukuria interesų konfliktą<text:s/></text:span><text:span text:style-name="T106">tarp<text:s/></text:span><text:span text:style-name="T107">skirt</text:span><text:span text:style-name="T108">ingų<text:s/></text:span><text:span text:style-name="T109">sieki</text:span><text:span text:style-name="T110">ų</text:span><text:span text:style-name="T111"><text:s/></text:span><text:span text:style-name="T112">–<text:s/></text:span><text:span text:style-name="T113">apsa</text:span><text:span text:style-name="T114">ugoti vartotojų<text:s/></text:span><text:span text:style-name="T115">ir profesijos atstovų<text:s/></text:span><text:span text:style-name="T116">interesus</text:span><text:span text:style-name="T117"><text:note text:note-class="footnote" text:id="_ftn2"><text:note-citation>3</text:note-citation><text:note-body><text:p text:style-name="FootnoteText"><text:span text:style-name="T118"><text:s/></text:span><text:a xlink:href="https://www.ccpc.ie/business/wp-content/uploads/sites/3/2017/02/Dentists-Final-Report.pdf" office:target-frame-name="_top" xlink:show="replace"><text:span text:style-name="T119">Competition in</text:span><text:span text:style-name="T120"><text:s/></text:span><text:span text:style-name="T121">Professional</text:span><text:span text:style-name="T122"><text:s/></text:span><text:span text:style-name="T123">Services</text:span><text:span text:style-name="T124">. Dentists</text:span></text:a><text:span text:style-name="T125">,</text:span><text:s/><text:span text:style-name="T126">70</text:span><text:span text:style-name="T127"><text:s/>psl.<text:s/></text:span></text:p></text:note-body></text:note></text:span><text:span text:style-name="T128">.</text:span><text:span text:style-name="T129"><text:s/></text:span></text:p>
        </text:list-item>
        <text:list-item>
          <text:p text:style-name="P130">Taigi, nors<text:s/>Viešojo administravimo įstatymas ir leistų<text:s/>viešojo administravimo funkcijas patikėti<text:s/>Rūmams, Konkurencijos tarybos nuomone, šiuo atveju<text:s/>odontologų ir burnos priežiūros specialistų licencijavimu<text:s/>turėtų užsiimti įgaliota valstybės institucija, o ne<text:s/>Rūmai, kurių<text:s/>nariai patys būtų suinteresuoti<text:s/>minėtų paslaugų teikimu.<text:s/></text:p>
        </text:list-item>
        <text:list-item>
          <text:p text:style-name="P131"><text:span text:style-name="T132">Galiausiai</text:span><text:span text:style-name="T133"><text:s/>pažymėtina, kad<text:s/></text:span>vadovaujantis Lietuvos Respublikos teisėkūros pagrindų įstatymo 16 straipsnio 2 dalimi bei Lietuvos Respublikos konkurencijos įstatymo 4<text:span text:style-name="T134">1</text:span><text:s/>straipsnio 1 dalies<text:s/>3<text:s/>punktu,<text:s/>teisės aktų<text:s/>projektų rengėjai privalo atlikti poveikio konkurencijai vertinimą,<text:s/>kai<text:s/>keičiamas reguliavimas<text:s/>yra susijęs su licencijavimo tvarka.<text:s/>Tokį vertinimą rekomenduojame atlikti pagal Konkurencijos tarybos parengtas „Sprendimų poveikio konkurencijai vertinimo gaires“<text:span text:style-name="T135"><text:note text:note-class="footnote" text:id="_ftn3"><text:note-citation>4</text:note-citation><text:note-body><text:p text:style-name="FootnoteText"><text:span text:style-name="T136"><text:s/></text:span>Prieiga per internetą<text:span text:style-name="T137">:</text:span><text:span text:style-name="T138"><text:s/></text:span><text:a xlink:href="https://kt.gov.lt/uploads/documents/files/news_2012-06-11_gaires.pdf" office:target-frame-name="_top" xlink:show="replace"><text:span text:style-name="Hyperlink">https://kt.gov.lt/uploads/documents/files/news_2012-06-11_gaires.pdf</text:span></text:a></text:p></text:note-body></text:note></text:span><text:span text:style-name="T139">.</text:span><text:span text:style-name="T140"><text:s/></text:span><text:span text:style-name="T141">Jame siūlytina<text:s/></text:span><text:span text:style-name="T142">nuodugniai įvertinti, ar tikrai tikslinga<text:s/></text:span><text:span text:style-name="T143">Nutarimo p</text:span><text:span text:style-name="T144">rojekte nurodytas viešojo<text:s/></text:span><text:soft-page-break/><text:span text:style-name="T145">administravimo funkcijas pavesti vykdyti<text:s/></text:span><text:span text:style-name="T146">Rūmams</text:span><text:span text:style-name="T147">, kuri</text:span><text:span text:style-name="T148">ų</text:span><text:span text:style-name="T149"><text:s/>nari</text:span><text:span text:style-name="T150">ai</text:span><text:span text:style-name="T151"><text:s/>turėtų teisę priimti viešojo administravimo sprendimus, susijusius su galimybėmis vykdyti<text:s/></text:span><text:span text:style-name="T152">odontolog</text:span><text:span text:style-name="T153">ijos</text:span><text:span text:style-name="T154"><text:s/>ir burnos priežiūros<text:s/></text:span><text:span text:style-name="T155">paslaugų<text:s/></text:span><text:span text:style-name="T156">ūkinę veiklą rinkoje,</text:span><text:span text:style-name="T157"><text:s/>kurioje jie ir patys veikia,</text:span><text:span text:style-name="T158"><text:s/>ar<text:s/></text:span><text:span text:style-name="T159">t</text:span><text:span text:style-name="T160">ai<text:s/></text:span><text:span text:style-name="T161">nesukeltų interesų konflikto</text:span><text:span text:style-name="T162"><text:s/>tarp siekių</text:span><text:span text:style-name="T163"><text:s/></text:span><text:span text:style-name="T164">apsaugoti vartotojų ir profesijos atstovų interesus</text:span><text:span text:style-name="T165">,<text:s/></text:span><text:span text:style-name="T166">ar numatyta pakankamai priemonių<text:s/></text:span><text:span text:style-name="T167">kylančioms<text:s/></text:span><text:span text:style-name="T168">rizikoms suvaldyti</text:span><text:span text:style-name="T169">.<text:s/></text:span></text:p>
        </text:list-item>
        <text:list-item>
          <text:p text:style-name="P170">Jeigu Jums iškiltų klausimų dėl šiame rašte pateiktos informacijos, maloniai prašome kreiptis į mūsų instituciją.<text:s/></text:p>
        </text:list-item>
      </text:list>
      <text:p text:style-name="P171"/>
      <text:p text:style-name="P172"/>
      <text:p text:style-name="P173"/>
      <text:p text:style-name="P174">Pirmininkas <text:s text:c="106"/>Šarūnas Keserauskas</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Normal"><text:span text:style-name="T199">Jurgita Klusevičiūtė, tel. 8 </text:span><text:span text:style-name="T200">646 65992</text:span><text:span text:style-name="T201">, el. p.<text:s/></text:span><text:a xlink:href="mailto:Jurgita.Kluseviciute@kt.gov.lt" office:target-frame-name="_top" xlink:show="replace"><text:span text:style-name="T202">Jurgita.Kluseviciute@kt.gov.lt</text:span></text:a><text:span text:style-name="T2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Calibri" style:font-name-complex="Times New Roman" fo:font-size="12pt" style:font-size-asian="12pt" style:font-size-complex="12pt" fo:language="lt" fo:country="LT"/>
    </style:style>
    <style:style style:name="KTpstrnum" style:display-name="KT pstr num" style:family="paragraph" style:parent-style-name="Normal" style:list-style-name="LFO1">
      <style:paragraph-properties fo:margin-left="0in">
        <style:tab-stops/>
      </style:paragraph-properties>
      <style:text-properties fo:hyphenate="false"/>
    </style:style>
    <style:style style:name="KTpstrnumChar" style:display-name="KT pstr num Char" style:family="text" style:parent-style-name="DefaultParagraphFont">
      <style:text-properties style:font-name="Times New Roman" style:font-name-asian="Calibri" style:font-name-complex="Times New Roman" fo:font-size="12pt" style:font-size-asian="12pt" style:font-size-complex="12pt" fo:language="lt" fo:country="LT"/>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Calibri" style:font-name-asian="Times New Roman" style:font-name-complex="Times New Roman" fo:language="lt" fo:country="LT" style:language-asian="lt" style:country-asian="LT" fo:hyphenate="false"/>
    </style:style>
    <style:style style:name="ListParagraph" style:display-name="List Paragraph" style:family="paragraph" style:parent-style-name="Normal">
      <style:paragraph-properties fo:text-align="start" fo:margin-left="0.5in">
        <style:tab-stops/>
      </style:paragraph-properties>
      <style:text-properties style:font-name="Calibri" style:font-name-asian="Calibri" style:font-name-complex="Calibri" fo:font-size="11pt" style:font-size-asian="11pt" style:font-size-complex="11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lt" fo:country="LT"/>
    </style:style>
    <style:style style:name="FootnoteText" style:display-name="Footnote Text" style:family="paragraph" style:parent-style-name="Normal">
      <style:text-properties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Times New Roman" fo:font-size="10pt" style:font-size-asian="10pt" style:font-size-complex="10pt" fo:language="lt" fo:country="LT"/>
    </style:style>
    <style:style style:name="FootnoteReference" style:display-name="Footnote Reference" style:family="text" style:parent-style-name="DefaultParagraphFont">
      <style:text-properties style:text-position="super 63.6%"/>
    </style:style>
    <style:style style:name="UnresolvedMention1" style:display-name="Unresolved Mention1" style:family="text" style:parent-style-name="DefaultParagraphFont">
      <style:text-properties fo:color="#808080" fo:background-color="#E6E6E6"/>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text-properties style:font-name="Times New Roman" style:font-name-asian="Calibri" style:font-name-complex="Times New Roman" fo:font-size="12pt" style:font-size-asian="12pt" style:font-size-complex="12pt" fo:language="lt" fo:country="LT"/>
    </style:style>
    <style:style style:name="tajtip" style:display-name="tajtip" style:family="paragraph" style:parent-style-name="Normal">
      <style:paragraph-properties fo:text-align="start" fo:margin-top="0.0694in" fo:margin-bottom="0.0694in"/>
      <style:text-properties style:font-name-asian="Times New Roman" fo:language="en" fo:country="US" fo:hyphenate="false"/>
    </style:style>
    <style:style style:name="Revision" style:display-name="Revision" style:family="paragraph">
      <style:paragraph-properties fo:margin-bottom="0in" fo:line-height="100%"/>
      <style:text-properties style:font-name="Times New Roman" style:font-name-asian="Calibri" style:font-name-complex="Times New Roman" fo:font-size="12pt" style:font-size-asian="12pt" style:font-size-complex="12pt" fo:language="lt" fo:country="LT" fo:hyphenate="false"/>
    </style:style>
    <style:style style:name="numer" style:display-name="numer" style:family="paragraph" style:parent-style-name="Normal" style:list-style-name="LFO8">
      <style:paragraph-properties fo:margin-left="0in" fo:text-indent="0.5909in">
        <style:tab-stops/>
      </style:paragraph-properties>
      <style:text-properties style:font-name-asian="Times New Roman" style:language-asian="lt" style:country-asian="LT" fo:hyphenate="false"/>
    </style:style>
    <style:style style:name="apple-style-span" style:display-name="apple-style-span"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fo:font-weight="normal" style:font-weight-asian="normal"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LFO1">
      <text:list-level-style-number text:level="1" text:style-name="WW_CharLFO1LVL1" style:num-prefix="(" style:num-suffix=")" style:num-format="1">
        <style:list-level-properties text:space-before="0.493in" text:min-label-width="0in" text:list-level-position-and-space-mode="label-alignment">
          <style:list-level-label-alignment text:label-followed-by="listtab" fo:margin-left="0.0993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1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1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1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3LVL1" style:family="text">
      <style:text-properties style:font-name="Times New Roman" style:font-name-complex="Times New Roman" fo:font-style="normal" style:font-style-asian="normal" fo:font-size="12pt" style:font-size-asian="12pt" style:font-size-complex="12pt"/>
    </style:style>
    <text:list-style style:name="LFO8">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prefix="(" style:num-suffix=")" style:num-format="1">
        <style:list-level-properties text:space-before="4.9229in" text:min-label-width="0.25in" text:list-level-position-and-space-mode="label-alignment">
          <style:list-level-label-alignment text:label-followed-by="listtab" fo:margin-left="5.1729in" fo:text-indent="-0.25in"/>
        </style:list-level-properties>
      </text:list-level-style-number>
      <text:list-level-style-number text:level="2"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11">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font-name-asian="Times New Roman" fo:font-weight="bold" style:font-weight-asian="bold" fo:language="en" fo:country="GB"/>
    </style:style>
    <style:style style:name="T5" style:parent-style-name="DefaultParagraphFont" style:family="text">
      <style:text-properties style:font-name-asian="Times New Roman" fo:font-weight="bold" style:font-weight-asian="bold"/>
    </style:style>
  </office:automatic-styles>
  <office:master-styles>
    <style:master-page style:name="MP0" style:page-layout-name="PL0">
      <style:header>
        <text:p text:style-name="P2"><text:tab/><text:page-number text:fixed="false">2</text:page-number><text:tab/></text:p>
      </style:header>
    </style:master-page>
    <style:master-page style:next-style-name="MP0" style:name="MPF0" style:page-layout-name="PL0">
      <style:header>
        <text:p text:style-name="P3"><text:span text:style-name="T4">Originalas nebus siun</text:span><text:span text:style-name="T5">čiam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Žigaitė</meta:initial-creator>
    <dc:creator>adlibuser</dc:creator>
    <meta:creation-date>2022-06-08T12:52:00Z</meta:creation-date>
    <dc:date>2022-06-08T12:52:00Z</dc:date>
    <meta:print-date>2019-03-07T11:37:00Z</meta:print-date>
    <meta:template xlink:href="Normal.dotm" xlink:type="simple"/>
    <meta:editing-cycles>2</meta:editing-cycles>
    <meta:editing-duration>PT0S</meta:editing-duration>
    <meta:user-defined meta:name="ContentTypeId">0x01010038F7D7F15F0A67458BA1CBD94B0249B7</meta:user-defined>
    <meta:user-defined meta:name="MSIP_Label_fa401ad3-c3c3-4b29-b009-5b1524060aa8_Enabled">true</meta:user-defined>
    <meta:user-defined meta:name="MSIP_Label_fa401ad3-c3c3-4b29-b009-5b1524060aa8_SetDate">2021-04-13T12:34:27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e021c8ba-a33f-4b97-8122-02600b96c6fd</meta:user-defined>
    <meta:user-defined meta:name="MSIP_Label_fa401ad3-c3c3-4b29-b009-5b1524060aa8_ContentBits">0</meta:user-defined>
    <meta:document-statistic meta:page-count="5" meta:paragraph-count="26" meta:word-count="776" meta:character-count="5772" meta:row-count="96" meta:non-whitespace-character-count="5022"/>
  </office:meta>
</office:document-meta>
</file>