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P48" style:parent-style-name="PlainText" style:family="paragraph">
      <style:text-properties style:font-name="Courier New" style:font-name-complex="Courier New"/>
    </style:style>
    <style:style style:name="P49" style:parent-style-name="PlainText" style:family="paragraph">
      <style:text-properties style:font-name="Courier New" style:font-name-complex="Courier New"/>
    </style:style>
    <style:style style:name="P50" style:parent-style-name="PlainText" style:family="paragraph">
      <style:text-properties style:font-name="Courier New" style:font-name-complex="Courier New"/>
    </style:style>
    <style:style style:name="P51" style:parent-style-name="PlainText" style:family="paragraph">
      <style:text-properties style:font-name="Courier New" style:font-name-complex="Courier New"/>
    </style:style>
    <style:style style:name="P52" style:parent-style-name="PlainText" style:family="paragraph">
      <style:text-properties style:font-name="Courier New" style:font-name-complex="Courier New"/>
    </style:style>
    <style:style style:name="P53" style:parent-style-name="PlainText" style:family="paragraph">
      <style:text-properties style:font-name="Courier New" style:font-name-complex="Courier New"/>
    </style:style>
    <style:style style:name="P54" style:parent-style-name="PlainText" style:family="paragraph">
      <style:text-properties style:font-name="Courier New" style:font-name-complex="Courier New"/>
    </style:style>
    <style:style style:name="P55" style:parent-style-name="PlainText" style:family="paragraph">
      <style:text-properties style:font-name="Courier New" style:font-name-complex="Courier New"/>
    </style:style>
    <style:style style:name="P56" style:parent-style-name="PlainText" style:family="paragraph">
      <style:text-properties style:font-name="Courier New" style:font-name-complex="Courier New"/>
    </style:style>
    <style:style style:name="P57" style:parent-style-name="PlainText" style:family="paragraph">
      <style:text-properties style:font-name="Courier New" style:font-name-complex="Courier New"/>
    </style:style>
    <style:style style:name="P58" style:parent-style-name="PlainText" style:family="paragraph">
      <style:text-properties style:font-name="Courier New" style:font-name-complex="Courier New"/>
    </style:style>
    <style:style style:name="P59" style:parent-style-name="PlainText" style:family="paragraph">
      <style:text-properties style:font-name="Courier New" style:font-name-complex="Courier New"/>
    </style:style>
    <style:style style:name="P60" style:parent-style-name="PlainText" style:family="paragraph">
      <style:text-properties style:font-name="Courier New" style:font-name-complex="Courier New"/>
    </style:style>
    <style:style style:name="P61" style:parent-style-name="PlainText" style:family="paragraph">
      <style:text-properties style:font-name="Courier New" style:font-name-complex="Courier New"/>
    </style:style>
    <style:style style:name="P62" style:parent-style-name="PlainText" style:family="paragraph">
      <style:text-properties style:font-name="Courier New" style:font-name-complex="Courier New"/>
    </style:style>
    <style:style style:name="P63" style:parent-style-name="PlainText" style:family="paragraph">
      <style:text-properties style:font-name="Courier New" style:font-name-complex="Courier New"/>
    </style:style>
    <style:style style:name="P64" style:parent-style-name="PlainText" style:family="paragraph">
      <style:text-properties style:font-name="Courier New" style:font-name-complex="Courier New"/>
    </style:style>
    <style:style style:name="P65" style:parent-style-name="PlainText" style:family="paragraph">
      <style:text-properties style:font-name="Courier New" style:font-name-complex="Courier New"/>
    </style:style>
    <style:style style:name="P66" style:parent-style-name="PlainText" style:family="paragraph">
      <style:text-properties style:font-name="Courier New" style:font-name-complex="Courier New"/>
    </style:style>
    <style:style style:name="P67" style:parent-style-name="PlainText" style:family="paragraph">
      <style:text-properties style:font-name="Courier New" style:font-name-complex="Courier New"/>
    </style:style>
    <style:style style:name="P68" style:parent-style-name="PlainText" style:family="paragraph">
      <style:text-properties style:font-name="Courier New" style:font-name-complex="Courier New"/>
    </style:style>
    <style:style style:name="P69" style:parent-style-name="PlainText" style:family="paragraph">
      <style:text-properties style:font-name="Courier New" style:font-name-complex="Courier New"/>
    </style:style>
    <style:style style:name="P70" style:parent-style-name="PlainText" style:family="paragraph">
      <style:text-properties style:font-name="Courier New" style:font-name-complex="Courier New"/>
    </style:style>
    <style:style style:name="P71" style:parent-style-name="PlainText" style:family="paragraph">
      <style:text-properties style:font-name="Courier New" style:font-name-complex="Courier New"/>
    </style:style>
    <style:style style:name="P72" style:parent-style-name="PlainText" style:family="paragraph">
      <style:text-properties style:font-name="Courier New" style:font-name-complex="Courier New"/>
    </style:style>
    <style:style style:name="P73" style:parent-style-name="PlainText" style:family="paragraph">
      <style:text-properties style:font-name="Courier New" style:font-name-complex="Courier New"/>
    </style:style>
    <style:style style:name="P74" style:parent-style-name="PlainText" style:family="paragraph">
      <style:text-properties style:font-name="Courier New" style:font-name-complex="Courier New"/>
    </style:style>
    <style:style style:name="P75" style:parent-style-name="PlainText" style:family="paragraph">
      <style:text-properties style:font-name="Courier New" style:font-name-complex="Courier New"/>
    </style:style>
    <style:style style:name="P76" style:parent-style-name="PlainText" style:family="paragraph">
      <style:text-properties style:font-name="Courier New" style:font-name-complex="Courier New"/>
    </style:style>
    <style:style style:name="P77" style:parent-style-name="PlainText" style:family="paragraph">
      <style:text-properties style:font-name="Courier New" style:font-name-complex="Courier New"/>
    </style:style>
    <style:style style:name="P78" style:parent-style-name="PlainText" style:family="paragraph">
      <style:text-properties style:font-name="Courier New" style:font-name-complex="Courier New"/>
    </style:style>
    <style:style style:name="P79" style:parent-style-name="PlainText" style:family="paragraph">
      <style:text-properties style:font-name="Courier New" style:font-name-complex="Courier New"/>
    </style:style>
    <style:style style:name="P80" style:parent-style-name="PlainText" style:family="paragraph">
      <style:text-properties style:font-name="Courier New" style:font-name-complex="Courier New"/>
    </style:style>
    <style:style style:name="P81" style:parent-style-name="PlainText" style:family="paragraph">
      <style:text-properties style:font-name="Courier New" style:font-name-complex="Courier New"/>
    </style:style>
    <style:style style:name="P82" style:parent-style-name="PlainText" style:family="paragraph">
      <style:text-properties style:font-name="Courier New" style:font-name-complex="Courier New"/>
    </style:style>
    <style:style style:name="P83" style:parent-style-name="PlainText" style:family="paragraph">
      <style:text-properties style:font-name="Courier New" style:font-name-complex="Courier New"/>
    </style:style>
    <style:style style:name="P84" style:parent-style-name="PlainText" style:family="paragraph">
      <style:text-properties style:font-name="Courier New" style:font-name-complex="Courier New"/>
    </style:style>
    <style:style style:name="P85" style:parent-style-name="PlainText" style:family="paragraph">
      <style:text-properties style:font-name="Courier New" style:font-name-complex="Courier New"/>
    </style:style>
    <style:style style:name="P86" style:parent-style-name="PlainText" style:family="paragraph">
      <style:text-properties style:font-name="Courier New" style:font-name-complex="Courier New"/>
    </style:style>
    <style:style style:name="P87" style:parent-style-name="PlainText" style:family="paragraph">
      <style:text-properties style:font-name="Courier New" style:font-name-complex="Courier New"/>
    </style:style>
    <style:style style:name="P88" style:parent-style-name="PlainText" style:family="paragraph">
      <style:text-properties style:font-name="Courier New" style:font-name-complex="Courier New"/>
    </style:style>
    <style:style style:name="P89" style:parent-style-name="PlainText" style:family="paragraph">
      <style:text-properties style:font-name="Courier New" style:font-name-complex="Courier New"/>
    </style:style>
    <style:style style:name="P90" style:parent-style-name="PlainText" style:family="paragraph">
      <style:text-properties style:font-name="Courier New" style:font-name-complex="Courier New"/>
    </style:style>
    <style:style style:name="P91" style:parent-style-name="PlainText" style:family="paragraph">
      <style:text-properties style:font-name="Courier New" style:font-name-complex="Courier New"/>
    </style:style>
    <style:style style:name="P92" style:parent-style-name="PlainText" style:family="paragraph">
      <style:text-properties style:font-name="Courier New" style:font-name-complex="Courier New"/>
    </style:style>
    <style:style style:name="P93" style:parent-style-name="PlainText" style:family="paragraph">
      <style:text-properties style:font-name="Courier New" style:font-name-complex="Courier New"/>
    </style:style>
    <style:style style:name="P94" style:parent-style-name="PlainText" style:family="paragraph">
      <style:text-properties style:font-name="Courier New" style:font-name-complex="Courier New"/>
    </style:style>
    <style:style style:name="P95" style:parent-style-name="PlainText" style:family="paragraph">
      <style:text-properties style:font-name="Courier New" style:font-name-complex="Courier New"/>
    </style:style>
    <style:style style:name="P96" style:parent-style-name="PlainText" style:family="paragraph">
      <style:text-properties style:font-name="Courier New" style:font-name-complex="Courier New"/>
    </style:style>
    <style:style style:name="P97" style:parent-style-name="PlainText" style:family="paragraph">
      <style:text-properties style:font-name="Courier New" style:font-name-complex="Courier New"/>
    </style:style>
    <style:style style:name="P98" style:parent-style-name="PlainText" style:family="paragraph">
      <style:text-properties style:font-name="Courier New" style:font-name-complex="Courier New"/>
    </style:style>
    <style:style style:name="P99" style:parent-style-name="PlainText" style:family="paragraph">
      <style:text-properties style:font-name="Courier New" style:font-name-complex="Courier New"/>
    </style:style>
    <style:style style:name="P100" style:parent-style-name="PlainText" style:family="paragraph">
      <style:text-properties style:font-name="Courier New" style:font-name-complex="Courier New"/>
    </style:style>
    <style:style style:name="P101" style:parent-style-name="PlainText" style:family="paragraph">
      <style:text-properties style:font-name="Courier New" style:font-name-complex="Courier New"/>
    </style:style>
    <style:style style:name="P102" style:parent-style-name="PlainText" style:family="paragraph">
      <style:text-properties style:font-name="Courier New" style:font-name-complex="Courier New"/>
    </style:style>
    <style:style style:name="P103" style:parent-style-name="PlainText" style:family="paragraph">
      <style:text-properties style:font-name="Courier New" style:font-name-complex="Courier New"/>
    </style:style>
    <style:style style:name="P104" style:parent-style-name="PlainText" style:family="paragraph">
      <style:text-properties style:font-name="Courier New" style:font-name-complex="Courier New"/>
    </style:style>
    <style:style style:name="P105" style:parent-style-name="PlainText" style:family="paragraph">
      <style:text-properties style:font-name="Courier New" style:font-name-complex="Courier New"/>
    </style:style>
    <style:style style:name="P106" style:parent-style-name="PlainText" style:family="paragraph">
      <style:text-properties style:font-name="Courier New" style:font-name-complex="Courier New"/>
    </style:style>
    <style:style style:name="P107" style:parent-style-name="PlainText" style:family="paragraph">
      <style:text-properties style:font-name="Courier New" style:font-name-complex="Courier New"/>
    </style:style>
    <style:style style:name="P108" style:parent-style-name="PlainText" style:family="paragraph">
      <style:text-properties style:font-name="Courier New" style:font-name-complex="Courier New"/>
    </style:style>
    <style:style style:name="P109" style:parent-style-name="PlainText" style:family="paragraph">
      <style:text-properties style:font-name="Courier New" style:font-name-complex="Courier New"/>
    </style:style>
    <style:style style:name="P110" style:parent-style-name="PlainText" style:family="paragraph">
      <style:text-properties style:font-name="Courier New" style:font-name-complex="Courier New"/>
    </style:style>
    <style:style style:name="P111" style:parent-style-name="PlainText" style:family="paragraph">
      <style:text-properties style:font-name="Courier New" style:font-name-complex="Courier New"/>
    </style:style>
    <style:style style:name="P112" style:parent-style-name="PlainText" style:family="paragraph">
      <style:text-properties style:font-name="Courier New" style:font-name-complex="Courier New"/>
    </style:style>
    <style:style style:name="P113" style:parent-style-name="PlainText" style:family="paragraph">
      <style:text-properties style:font-name="Courier New" style:font-name-complex="Courier New"/>
    </style:style>
    <style:style style:name="P114" style:parent-style-name="PlainText" style:family="paragraph">
      <style:text-properties style:font-name="Courier New" style:font-name-complex="Courier New"/>
    </style:style>
    <style:style style:name="P115" style:parent-style-name="PlainText" style:family="paragraph">
      <style:text-properties style:font-name="Courier New" style:font-name-complex="Courier New"/>
    </style:style>
    <style:style style:name="P116" style:parent-style-name="PlainText" style:family="paragraph">
      <style:text-properties style:font-name="Courier New" style:font-name-complex="Courier New"/>
    </style:style>
    <style:style style:name="P117" style:parent-style-name="PlainText" style:family="paragraph">
      <style:text-properties style:font-name="Courier New" style:font-name-complex="Courier New"/>
    </style:style>
    <style:style style:name="P118" style:parent-style-name="PlainText" style:family="paragraph">
      <style:text-properties style:font-name="Courier New" style:font-name-complex="Courier New"/>
    </style:style>
    <style:style style:name="P119" style:parent-style-name="PlainText" style:family="paragraph">
      <style:text-properties style:font-name="Courier New" style:font-name-complex="Courier New"/>
    </style:style>
    <style:style style:name="P120" style:parent-style-name="PlainText" style:family="paragraph">
      <style:text-properties style:font-name="Courier New" style:font-name-complex="Courier New"/>
    </style:style>
    <style:style style:name="P121" style:parent-style-name="PlainText" style:family="paragraph">
      <style:text-properties style:font-name="Courier New" style:font-name-complex="Courier New"/>
    </style:style>
    <style:style style:name="P122" style:parent-style-name="PlainText" style:family="paragraph">
      <style:text-properties style:font-name="Courier New" style:font-name-complex="Courier New"/>
    </style:style>
    <style:style style:name="P123" style:parent-style-name="PlainText" style:family="paragraph">
      <style:text-properties style:font-name="Courier New" style:font-name-complex="Courier New"/>
    </style:style>
    <style:style style:name="P124" style:parent-style-name="PlainText" style:family="paragraph">
      <style:text-properties style:font-name="Courier New" style:font-name-complex="Courier New"/>
    </style:style>
    <style:style style:name="P125" style:parent-style-name="PlainText" style:family="paragraph">
      <style:text-properties style:font-name="Courier New" style:font-name-complex="Courier New"/>
    </style:style>
    <style:style style:name="P126" style:parent-style-name="PlainText" style:family="paragraph">
      <style:text-properties style:font-name="Courier New" style:font-name-complex="Courier New"/>
    </style:style>
    <style:style style:name="P127" style:parent-style-name="PlainText" style:family="paragraph">
      <style:text-properties style:font-name="Courier New" style:font-name-complex="Courier New"/>
    </style:style>
    <style:style style:name="P128" style:parent-style-name="PlainText" style:family="paragraph">
      <style:text-properties style:font-name="Courier New" style:font-name-complex="Courier New"/>
    </style:style>
    <style:style style:name="P129" style:parent-style-name="PlainText" style:family="paragraph">
      <style:text-properties style:font-name="Courier New" style:font-name-complex="Courier New"/>
    </style:style>
    <style:style style:name="P130" style:parent-style-name="PlainText" style:family="paragraph">
      <style:text-properties style:font-name="Courier New" style:font-name-complex="Courier New"/>
    </style:style>
    <style:style style:name="P131" style:parent-style-name="PlainText" style:family="paragraph">
      <style:text-properties style:font-name="Courier New" style:font-name-complex="Courier New"/>
    </style:style>
    <style:style style:name="P132" style:parent-style-name="PlainText" style:family="paragraph">
      <style:text-properties style:font-name="Courier New" style:font-name-complex="Courier New"/>
    </style:style>
    <style:style style:name="P133" style:parent-style-name="PlainText" style:family="paragraph">
      <style:text-properties style:font-name="Courier New" style:font-name-complex="Courier New"/>
    </style:style>
    <style:style style:name="P134" style:parent-style-name="PlainText" style:family="paragraph">
      <style:text-properties style:font-name="Courier New" style:font-name-complex="Courier New"/>
    </style:style>
    <style:style style:name="P135" style:parent-style-name="PlainText" style:family="paragraph">
      <style:text-properties style:font-name="Courier New" style:font-name-complex="Courier New"/>
    </style:style>
    <style:style style:name="P136" style:parent-style-name="PlainText" style:family="paragraph">
      <style:text-properties style:font-name="Courier New" style:font-name-complex="Courier New"/>
    </style:style>
    <style:style style:name="P137" style:parent-style-name="PlainText" style:family="paragraph">
      <style:text-properties style:font-name="Courier New" style:font-name-complex="Courier New"/>
    </style:style>
    <style:style style:name="P138" style:parent-style-name="PlainText" style:family="paragraph">
      <style:text-properties style:font-name="Courier New" style:font-name-complex="Courier New"/>
    </style:style>
    <style:style style:name="P139" style:parent-style-name="PlainText" style:family="paragraph">
      <style:text-properties style:font-name="Courier New" style:font-name-complex="Courier New"/>
    </style:style>
    <style:style style:name="P140" style:parent-style-name="PlainText" style:family="paragraph">
      <style:text-properties style:font-name="Courier New" style:font-name-complex="Courier New"/>
    </style:style>
    <style:style style:name="P141" style:parent-style-name="PlainText" style:family="paragraph">
      <style:text-properties style:font-name="Courier New" style:font-name-complex="Courier New"/>
    </style:style>
    <style:style style:name="P142" style:parent-style-name="PlainText" style:family="paragraph">
      <style:text-properties style:font-name="Courier New" style:font-name-complex="Courier New"/>
    </style:style>
    <style:style style:name="P143" style:parent-style-name="PlainText" style:family="paragraph">
      <style:text-properties style:font-name="Courier New" style:font-name-complex="Courier New"/>
    </style:style>
    <style:style style:name="P144" style:parent-style-name="PlainText" style:family="paragraph">
      <style:text-properties style:font-name="Courier New" style:font-name-complex="Courier New"/>
    </style:style>
    <style:style style:name="P145" style:parent-style-name="PlainText" style:family="paragraph">
      <style:text-properties style:font-name="Courier New" style:font-name-complex="Courier New"/>
    </style:style>
    <style:style style:name="P146" style:parent-style-name="PlainText" style:family="paragraph">
      <style:text-properties style:font-name="Courier New" style:font-name-complex="Courier New"/>
    </style:style>
    <style:style style:name="P147" style:parent-style-name="PlainText" style:family="paragraph">
      <style:text-properties style:font-name="Courier New" style:font-name-complex="Courier New"/>
    </style:style>
    <style:style style:name="P148" style:parent-style-name="PlainText" style:family="paragraph">
      <style:text-properties style:font-name="Courier New" style:font-name-complex="Courier New"/>
    </style:style>
    <style:style style:name="P149" style:parent-style-name="PlainText" style:family="paragraph">
      <style:text-properties style:font-name="Courier New" style:font-name-complex="Courier New"/>
    </style:style>
    <style:style style:name="P150" style:parent-style-name="PlainText" style:family="paragraph">
      <style:text-properties style:font-name="Courier New" style:font-name-complex="Courier New"/>
    </style:style>
    <style:style style:name="P151" style:parent-style-name="PlainText" style:family="paragraph">
      <style:text-properties style:font-name="Courier New" style:font-name-complex="Courier New"/>
    </style:style>
    <style:style style:name="P152" style:parent-style-name="PlainText" style:family="paragraph">
      <style:text-properties style:font-name="Courier New" style:font-name-complex="Courier New"/>
    </style:style>
    <style:style style:name="P153" style:parent-style-name="PlainText" style:family="paragraph">
      <style:text-properties style:font-name="Courier New" style:font-name-complex="Courier New"/>
    </style:style>
    <style:style style:name="P154" style:parent-style-name="PlainText" style:family="paragraph">
      <style:text-properties style:font-name="Courier New" style:font-name-complex="Courier New"/>
    </style:style>
    <style:style style:name="P155" style:parent-style-name="PlainText" style:family="paragraph">
      <style:text-properties style:font-name="Courier New" style:font-name-complex="Courier New"/>
    </style:style>
    <style:style style:name="P156" style:parent-style-name="PlainText" style:family="paragraph">
      <style:text-properties style:font-name="Courier New" style:font-name-complex="Courier New"/>
    </style:style>
    <style:style style:name="P157" style:parent-style-name="PlainText" style:family="paragraph">
      <style:text-properties style:font-name="Courier New" style:font-name-complex="Courier New"/>
    </style:style>
    <style:style style:name="P158" style:parent-style-name="PlainText" style:family="paragraph">
      <style:text-properties style:font-name="Courier New" style:font-name-complex="Courier New"/>
    </style:style>
    <style:style style:name="P159" style:parent-style-name="PlainText" style:family="paragraph">
      <style:text-properties style:font-name="Courier New" style:font-name-complex="Courier New"/>
    </style:style>
    <style:style style:name="P160" style:parent-style-name="PlainText" style:family="paragraph">
      <style:text-properties style:font-name="Courier New" style:font-name-complex="Courier New"/>
    </style:style>
    <style:style style:name="P161" style:parent-style-name="PlainText" style:family="paragraph">
      <style:text-properties style:font-name="Courier New" style:font-name-complex="Courier New"/>
    </style:style>
    <style:style style:name="P162" style:parent-style-name="PlainText" style:family="paragraph">
      <style:text-properties style:font-name="Courier New" style:font-name-complex="Courier New"/>
    </style:style>
    <style:style style:name="P163" style:parent-style-name="PlainText" style:family="paragraph">
      <style:text-properties style:font-name="Courier New" style:font-name-complex="Courier New"/>
    </style:style>
    <style:style style:name="P164" style:parent-style-name="PlainText" style:family="paragraph">
      <style:text-properties style:font-name="Courier New" style:font-name-complex="Courier New"/>
    </style:style>
    <style:style style:name="P165" style:parent-style-name="PlainText" style:family="paragraph">
      <style:text-properties style:font-name="Courier New" style:font-name-complex="Courier New"/>
    </style:style>
    <style:style style:name="P166" style:parent-style-name="PlainText" style:family="paragraph">
      <style:text-properties style:font-name="Courier New" style:font-name-complex="Courier New"/>
    </style:style>
    <style:style style:name="T167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<text:s/></text:p>
      <text:p text:style-name="P2">+370 5 212 1111<text:s/></text:p>
      <text:p text:style-name="P3">info@lvk.lt<text:s/></text:p>
      <text:p text:style-name="P4">Gedimino pr. 2/1-28<text:s/></text:p>
      <text:p text:style-name="P5">LT-01103 Vilnius<text:s/></text:p>
      <text:p text:style-name="P6">lvk.lt<text:s/></text:p>
      <text:p text:style-name="P7"><text:s/></text:p>
      <text:p text:style-name="P8">Lietuvos Respublikos <text:s/>Seimo <text:s/>Biudžeto ir finansų<text:s/></text:p>
      <text:p text:style-name="P9">komitetui<text:s/></text:p>
      <text:p text:style-name="P10"><text:s text:c="3"/>2024 m. birželio 13 d., Nr. 24-062VK<text:s/></text:p>
      <text:p text:style-name="P11"><text:s/></text:p>
      <text:p text:style-name="P12"><text:s/></text:p>
      <text:p text:style-name="P13"><text:s/></text:p>
      <text:p text:style-name="P14">DĖL LIETUVOS RESPUBLIKOS GYVENTOJŲ PAJAMŲ MOKESČIO ĮSTATYMO NR. IX-1007 2, 8, 16, 17, 21 IR<text:s/></text:p>
      <text:p text:style-name="P15">37 STRAIPSNIŲ PAKEITIMO IR ĮSTATYMO PAPILDYMO 12 -1 STRAIPSNIU ĮSTATYMO PROJEKTO<text:s/></text:p>
      <text:p text:style-name="P16"><text:s/></text:p>
      <text:p text:style-name="P17">Lietuvos verslo konfederacija (toliau <text:s/>– <text:s/>LVK), viena didžiausių verslo organizacijų Lietuvoje, teikia<text:s/></text:p>
      <text:p text:style-name="P18">nuomonę dėl Gyventojų pajamų mokesčio (toliau <text:s/>– GPM) <text:s/>įstatymo <text:s/>Nr. <text:s/>IX-1007 2, 8, 16, 17, 21 ir 37<text:s/></text:p>
      <text:p text:style-name="P19">straipsnių pakeitimo ir įstatymo papildymo 12-1 straipsniu įstatymo projekto <text:s/>(toliau <text:s/>– <text:s/>Įstatymo<text:s/></text:p>
      <text:p text:style-name="P20">projektas).<text:s/></text:p>
      <text:p text:style-name="P21"><text:s/></text:p>
      <text:p text:style-name="P22">1. <text:s/>Įstatymo projekto svarstymo eiga yra nepriimtina<text:s/></text:p>
      <text:p text:style-name="P23"><text:s/></text:p>
      <text:soft-page-break/>
      <text:p text:style-name="P24">LVK atkreipia dėmesį, kad<text:s/>gegužės 9 d. pateikė kvietimą vienam iš projekto iniciatorių susitikti su LVK,<text:s/></text:p>
      <text:p text:style-name="P25">pristatyti Įstatymo projektą, viziją dėl investicinės sąskaitos (toliau – IS) veikimo praktikoje ir atsakyti<text:s/></text:p>
      <text:p text:style-name="P26">į suinteresuotoms pusėms kylančius klausimus. Buvome nukreipti susitikti su Finansų ministerijos<text:s/></text:p>
      <text:p text:style-name="P27">atstovais. Suderinus susitikimo laiką, Vyriausybė dieną prieš susitikimą patvirtino savo išvadą dėl<text:s/></text:p>
      <text:p text:style-name="P28">Įstatymo projekto. Tuo pačiu, susitikimo dieną buvo suplanuotas ir neeilinis Seimo Biudžeto ir finansų<text:s/></text:p>
      <text:p text:style-name="P29">komiteto posėdis,<text:s/>į kurį mes nebuvome pakviesti.<text:s/></text:p>
      <text:p text:style-name="P30"><text:s/></text:p>
      <text:p text:style-name="P31">Tuo pačiu, Vyriausybė gana <text:s/>ilgai delsė pateikti Vyriausybės išvadą, nors <text:s/>Vyriausybės išvada neturi<text:s/></text:p>
      <text:p text:style-name="P32">praktiškai jokio turinio <text:s/>– <text:s/>ja išreiškiamas tik pritarimas Įstatymo projektui. Dėl to neliko laiko<text:s/></text:p>
      <text:p text:style-name="P33">klausymams dėl Įstatymo projekto, jei tokius buvo planuota rengti.<text:s/></text:p>
      <text:p text:style-name="P34"><text:s/></text:p>
      <text:p text:style-name="P35">Visos šios aplinkybės rodo, kad iš esmės nenorima ne tik išgirsti, bet ir klausytis verslo kritikos Įstatymo<text:s/></text:p>
      <text:p text:style-name="P36">projektui.<text:s/></text:p>
      <text:p text:style-name="P37"><text:s/></text:p>
      <text:p text:style-name="P38">2. <text:s/>IS yra orientuota į teisingą investicinių pajamų apmokestinimą ir savaime nėra lengvata, todėl<text:s/></text:p>
      <text:p text:style-name="P39">IS įvedimas nėra pagrindas naikinti GPM lengvatas investicinio gyvybės draudimo (toliau <text:s/>– IGD)<text:s/></text:p>
      <text:p text:style-name="P40">ir III pakopos pensijų fondų įmokoms<text:s/></text:p>
      <text:p text:style-name="P41"><text:s/></text:p>
      <text:soft-page-break/>
      <text:p text:style-name="P42">IS <text:s/>savaime neturėtų būti laikoma lengvata, ši <text:s/>visų pirma turi suteikti teisinį aiškumą, kaip yra<text:s/></text:p>
      <text:p text:style-name="P43">apmokestinamos investicinės pajamos iš skirtingų finansinių instrumentų. IS turėtų suteikti pagrindą<text:s/></text:p>
      <text:p text:style-name="P44">sąžiningai apmokestinti investicines pajamas, todėl LVK neįtikina Įstatymo projekto iniciatorių<text:s/></text:p>
      <text:p text:style-name="P45">argumentas, kad IS turi tokį patį tikslą, kaip ir GPM lengvatos IGD ir III pakopos pensijų fondų įmokoms. <text:s/></text:p>
      <text:p text:style-name="P46"><text:s/></text:p>
      <text:p text:style-name="P47">IS įvedimo tikslas yra teisingai apmokestinti pajamas. GPM lengvatų IGD ir III pakopos pensijų fondų<text:s/></text:p>
      <text:p text:style-name="P48">įmokoms tikslas – paskatinti gyventojų kaupimą.<text:s/></text:p>
      <text:p text:style-name="P49"><text:s/></text:p>
      <text:p text:style-name="P50">3. <text:s/>GPM lengvatų IGD ir III pakopos pensijų fondų<text:s/>įmokoms (toliau – Lengvatos) naikinimas būtų<text:s/></text:p>
      <text:p text:style-name="P51">netikslingas ir prieštarautų Vyriausybės programai<text:s/></text:p>
      <text:p text:style-name="P52"><text:s/></text:p>
      <text:p text:style-name="P53">Šios Lengvatos buvo nustatytos siekiant paskatinti gyventojų kaupimą senatvei, įvertinus, kad Lietuvos<text:s/></text:p>
      <text:p text:style-name="P54">gyventojų skiriama pajamų dalis pensijai nėra pakankama didelės dalies gyventojų oriai senatvei<text:s/></text:p>
      <text:p text:style-name="P55">užtikrinti.<text:s/></text:p>
      <text:p text:style-name="P56"><text:s/></text:p>
      <text:p text:style-name="P57"><text:s/></text:p>
      <text:p text:style-name="P58">+370 5 212 1111<text:s/></text:p>
      <text:p text:style-name="P59">info@lvk.lt<text:s/></text:p>
      <text:p text:style-name="P60">Gedimino pr. 2/1-28<text:s/></text:p>
      <text:p text:style-name="P61">LT-01103 Vilnius<text:s/></text:p>
      <text:p text:style-name="P62">lvk.lt<text:s/></text:p>
      <text:p text:style-name="P63"><text:s/></text:p>
      <text:p text:style-name="P64">Šios lengvatos yra efektyvios, nes pasiekia joms iškeltus tikslus – III pakopos pensijų fondų dalyvių<text:s/></text:p>
      <text:p text:style-name="P65">skaičius lengvatos galiojimo laikotarpiu išaugo nuo 10 -20 tūkstančių iki kiek daugiau nei 100 tūkstančių,<text:s/></text:p>
      <text:p text:style-name="P66">o III pakopos pensijų fonduose sukauptas turtas išaugo nuo 10 mln. eurų iki virš 220 mln. eurų. Tuo<text:s/></text:p>
      <text:p text:style-name="P67">pačiu, IGD produktas taip pat yra itin populiarus - Lietuvoje yra net 500 tūkst. investicinio gyvybės<text:s/></text:p>
      <text:p text:style-name="P68">draudimo sistemos dalyvių.<text:s/></text:p>
      <text:p text:style-name="P69"><text:s/></text:p>
      <text:p text:style-name="P70">Lengvatomis piktnaudžiauti iš esmės neįmanoma – nutraukus kaupimo III pakopoje sutartį, lengvata<text:s/></text:p>
      <text:p text:style-name="P71">pasinaudoję asmenys turi grąžinti visą lengvatos sumą valstybei, tad lengvata yra ir tiksli. <text:s text:c="2"/></text:p>
      <text:p text:style-name="P72"><text:s/></text:p>
      <text:p text:style-name="P73">Skatindama įsigyti gyvybės draudimą, valstybė skatina gyventojus ne tik kaupti senatvei, bet ir rūpintis<text:s/></text:p>
      <text:p text:style-name="P74">artimaisiais ir sumažinti socialinės paramos poreikį ligos ar nelaimės atveju. <text:s text:c="2"/></text:p>
      <text:p text:style-name="P75"><text:s/></text:p>
      <text:p text:style-name="P76">Dėl aptartų ir kitų teigiamų tiesioginių ir netiesioginių efektų, eilė išsivysčiusių šalių taiko vienokias ar<text:s/></text:p>
      <text:p text:style-name="P77">kitokias preferencines mokestines sąlygas gyvybės draudimo ir pensijų įmokoms ir (arba) išmokoms,<text:s/></text:p>
      <text:p text:style-name="P78">ir Lietuva EBPO kontekste neišsiskiria išskirtinai preferencinėmis finansinėmis paskatomis pensijų<text:s/></text:p>
      <text:p text:style-name="P79">fondų dalyviams (kuriais laikytini ir IGD sutartis pasirašę asmenys).</text:p>
      <text:p text:style-name="P80">1</text:p>
      <text:p text:style-name="P81"><text:s text:c="2"/></text:p>
      <text:p text:style-name="P82"><text:s/></text:p>
      <text:p text:style-name="P83">Kitos šalys kai kurias finansines paskatas, įtvirtintas įstatymais, taip pat peržiūri ir atnaujina, kad<text:s/></text:p>
      <text:p text:style-name="P84">lengvatos išliktų aktualios augant bendram kainų lygiui, tuo tarpu Lietuvoje siūlomos naikinti<text:s/></text:p>
      <text:p text:style-name="P85">mokestinės lengvatos ir taip valstybei santykinai pinga, nes pastarosiomis sukuriama finansinė paskata<text:s/></text:p>
      <text:p text:style-name="P86">sumažėjo dėl bendro kainų lygio augimo. <text:s/></text:p>
      <text:p text:style-name="P87"><text:s/></text:p>
      <text:p text:style-name="P88">Dauguma kitų <text:s/>EBPO ir ES valstybių taip pat turi įsivedusios IS ir tai netrukdo aukščiau minėtų<text:s/></text:p>
      <text:p text:style-name="P89">preferencinių mokestinių sąlygų taikymui. Šiame kontekste aktualu ir tai, kad Latvija ir Estija taiko dar<text:s/></text:p>
      <text:p text:style-name="P90">didesnes lengvatas įmokoms pagal šiuos produktus ir abiejose šalyse IS yra reglamentuota.<text:s/></text:p>
      <text:p text:style-name="P91"><text:s/></text:p>
      <text:p text:style-name="P92">Lengvatos įmokoms į III pakopos pensijų fondus nutraukimas taip pat į itin nedėkingą situaciją<text:s/></text:p>
      <text:p text:style-name="P93">pastatytų asmenis, kurie jau kaupia senatvei III pakopos pensijų fonduose ir sprendimą priėmė<text:s/></text:p>
      <text:p text:style-name="P94">žinodami, kad valstybė remia šį kaupimą. Panaikinus lengvatą, šių asmenų ilgalaikio kaupimo sąlygos<text:s/></text:p>
      <text:p text:style-name="P95">fundamentaliai keistųsi – įmokos į III pakopos pensijų fondus būtų apmokestinamos, nepaisant to, kad<text:s/></text:p>
      <text:p text:style-name="P96">„Sodros“ įmokos ir įmokos į II pakopos pensijų fondus nėra apmokestinamos, o siekiant stabdyti<text:s/></text:p>
      <text:p text:style-name="P97">kaupimą III pakopoje tektų grąžinti šiuo metu gaunamą valstybės<text:s/>paramą. Taigi, kaupimo III pakopos<text:s/></text:p>
      <text:p text:style-name="P98">pensijų fonduose mokestinių sąlygų pakeitimas stipriai pažeistų teisėtus kaupiančių asmenų lūkesčius. <text:s/></text:p>
      <text:p text:style-name="P99"><text:s/></text:p>
      <text:p text:style-name="P100">Akivaizdu, kad vis tik suprantama šių Lengvatų nauda, nes <text:s/>atitinkamas lengvatas siūloma palikti<text:s/></text:p>
      <text:p text:style-name="P101">darbdavio įmokoms į III pakopos pensijų fondus darb uotojo naudai. Taigi, <text:s/>Įstatymo projekto iniciatoriai<text:s/></text:p>
      <text:p text:style-name="P102">mato naudą iš tokio skatinimo. Tačiau panaikinus Lengvatas būtų užkirstas kelias šiomis pasinaudoti<text:s/></text:p>
      <text:p text:style-name="P103">pvz. individualia <text:s/>veikla užsiimantiems asmenims <text:s/>ar kitu būdu pajamas gaunantiems asmenims, kai<text:s/></text:p>
      <text:p text:style-name="P104">šiomis toliau galėtų <text:s/>būti pasinaudojimą <text:s/>dirbančiųjų naudai. Tai <text:s/>lemtų skatinimo sistemos eroziją ir<text:s/></text:p>
      <text:p text:style-name="P105">paneigtų asmenų lygiateisiškumo principą, kai kalbame apie kaupimo skatinimą. <text:s/></text:p>
      <text:p text:style-name="P106"><text:s/></text:p>
      <text:p text:style-name="P107">Apibendrinant, raginame laikytis Seimo patvirtintos 18-osios Vyriausybės programos 99 p. įtvirtinto<text:s/></text:p>
      <text:p text:style-name="P108">siekio, kad „privataus pensijų kaupimo sistema būtų efektyvi, aiškiai reglamentuojama, <text:s/>pastovi, skaidri<text:s/></text:p>
      <text:p text:style-name="P109">ir <text:s/>užtikrinanti teisėtų lūkesčių <text:s/>principo įgyvendinimą“ ir palikti galioti GPM lengvatas gyventojų<text:s/></text:p>
      <text:p text:style-name="P110">įmokoms pagal atitinkamai III pakopos pensijų sutartis ir investicinio gyvybės draudimo sutartis, nes<text:s/></text:p>
      <text:p text:style-name="P111">šios Lengvatos yra tikslingos, taiklios ir efektyvios. <text:s/></text:p>
      <text:p text:style-name="P112"><text:s/></text:p>
      <text:p text:style-name="P113">1</text:p>
      <text:p text:style-name="P114"><text:s/>“Financial incentives for funded private pension plans”, OECD Country Profiles, 2019.<text:s/></text:p>
      <text:p text:style-name="P115"><text:s/></text:p>
      <text:p text:style-name="P116">+370 5 212 1111<text:s/></text:p>
      <text:p text:style-name="P117">info@lvk.lt<text:s/></text:p>
      <text:p text:style-name="P118">Gedimino pr. 2/1-28<text:s/></text:p>
      <text:p text:style-name="P119">LT-01103 Vilnius<text:s/></text:p>
      <text:p text:style-name="P120">lvk.lt<text:s/></text:p>
      <text:p text:style-name="P121"><text:s/></text:p>
      <text:p text:style-name="P122"><text:s/></text:p>
      <text:p text:style-name="P123">4. <text:s/>Siūlymas pajamoms iš IS netaikyti 500 Eur neapmokestinamojo pajamų iš finansinių priemonių<text:s/></text:p>
      <text:p text:style-name="P124">pardavimo ar išvestinių finansinių priemonių realizavimo, <text:s/>dydžio gali sukurti reguliacinį arbitražą<text:s/></text:p>
      <text:p text:style-name="P125">ir sumenkinti IS naudą<text:s/></text:p>
      <text:p text:style-name="P126"><text:s/></text:p>
      <text:p text:style-name="P127">Įstatymo projektu nėra siekiama paskatinti investuoti ir ta prasme, kad <text:s/>šiuo ne tik naikinamos aukščiau<text:s/></text:p>
      <text:p text:style-name="P128">minėtos lengvatos, tačiau IS kontekste neutralizuojama pajamoms iš finansinių priemonių pardavimo<text:s/></text:p>
      <text:p text:style-name="P129">ar išvestinių finansinių priemonių realizavimo, <text:s/>neviršijančioms 500 Eur, taikoma lengvata. <text:s/>Tačiau ši<text:s/></text:p>
      <text:p text:style-name="P130">lengvata ir toliau bus taikoma pajamoms ne iš IS, <text:s/>o tai <text:s/>reiškia, <text:s/>kad <text:s/>bus <text:s/>atvejų, kai <text:s/>IS instrumentas<text:s/></text:p>
      <text:p text:style-name="P131">mokestiniu požiūriu nusileis investavimui iš einamosios sąskaitos.<text:s/></text:p>
      <text:p text:style-name="P132"><text:s/></text:p>
      <text:p text:style-name="P133">Atitinkamai, tiek siekiant paskatinti gyventojus investuoti, tiek tam, kad nebūtų sukurtas reguliacinis<text:s/></text:p>
      <text:p text:style-name="P134">arbitražas, siūlome investicijas skatinančias lengvatas numatyti pačioje IS. <text:s/></text:p>
      <text:p text:style-name="P135"><text:s/></text:p>
      <text:p text:style-name="P136">5. <text:s/>Apart šių trūkumų, LVK iš<text:s/>esmės palaiko IS modelį<text:s/></text:p>
      <text:p text:style-name="P137"><text:s/></text:p>
      <text:p text:style-name="P138">Nepaisant paminėtų Įstatymo projekto trūkumų, LVK iš esmės <text:s/>palaiko IS įvedimą – savalaikę idėją, kuri,<text:s/></text:p>
      <text:p text:style-name="P139">tinkamai įgyvendinta, ilguoju laikotarpiu sukurs tinkamą aplinką gyventojams investuoti <text:s/>ir taip<text:s/></text:p>
      <text:p text:style-name="P140">potencialiai didins kapitalo Lietuvoje prieinamumą, padės spręsti įsisenėjusias gyventojų kapitalo<text:s/></text:p>
      <text:p text:style-name="P141">struktūros problemas, įskaitant, pavyzdžiui, indėlių perteklių bankiniame sektoriuje. <text:s/></text:p>
      <text:p text:style-name="P142"><text:s/></text:p>
      <text:p text:style-name="P143">LVK taip pat teigiamai vertina tai, kad įnašai į IS nebus ribojami, atsižvelgiant į LVK ir kitų suinteresuotų<text:s/></text:p>
      <text:p text:style-name="P144">šalių ankstesnį siūlymą.<text:s/></text:p>
      <text:p text:style-name="P145"><text:s/></text:p>
      <text:p text:style-name="P146"><text:s/></text:p>
      <text:p text:style-name="P147">Apibendrintai manome, kad siekiant Įstatymo projekto tikslų, <text:s/>privalo būti išlaikytos dabar<text:s/></text:p>
      <text:p text:style-name="P148">egzistuojančios mokestinės <text:s/>Lengvatos, o siekiant suvienodinti mokestines sąlygas, analogiškos<text:s/></text:p>
      <text:p text:style-name="P149">mokestinės lengvatos galėtų būti nustatomos ir pajamoms iš IS. Taip pat <text:s/>Įstatymo projektas neturėtų<text:s/></text:p>
      <text:p text:style-name="P150">sudaryti sąlygos mokestiniam arbitražui dėl lengvatos investicinėms pajamoms taikymo tais atvejais,<text:s/></text:p>
      <text:p text:style-name="P151">kai pajamos gautos investuojant iš einamosios sąskaitos, tačiau netaikomos tada, kai gautos pajamos<text:s/></text:p>
      <text:p text:style-name="P152">iš IS. <text:s/></text:p>
      <text:p text:style-name="P153"><text:s/></text:p>
      <text:p text:style-name="P154">Pagarbiai<text:s/></text:p>
      <text:p text:style-name="P155"><text:s/></text:p>
      <text:p text:style-name="P156">Prezidentas <text:s text:c="15"/>Andrius Romanovskis<text:s/></text:p>
      <text:p text:style-name="P157"><text:s/></text:p>
      <text:p text:style-name="P158"><text:s/></text:p>
      <text:p text:style-name="P159"><text:s/></text:p>
      <text:p text:style-name="P160"><text:s/></text:p>
      <text:p text:style-name="P161"><text:s/></text:p>
      <text:p text:style-name="P162"><text:s/></text:p>
      <text:p text:style-name="P163"><text:s/></text:p>
      <text:p text:style-name="P164"><text:s/></text:p>
      <text:p text:style-name="P165"><text:s/></text:p>
      <text:p text:style-name="P166"><text:s/></text:p>
      <text:p text:style-name="PlainText"><text:span text:style-name="T167">Originalas nebus siunčiamas. Vilius Kriaučiūnas, el.p. vilius@lvk.lt, mob. +37060898408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libuser</meta:initial-creator>
    <dc:creator>adlibuser</dc:creator>
    <meta:creation-date>2024-06-13T08:48:00Z</meta:creation-date>
    <dc:date>2024-06-13T08:48:00Z</dc:date>
    <meta:template xlink:href="Normal.dotm" xlink:type="simple"/>
    <meta:editing-cycles>2</meta:editing-cycles>
    <meta:editing-duration>PT0S</meta:editing-duration>
    <meta:document-statistic meta:page-count="3" meta:paragraph-count="88" meta:word-count="1132" meta:character-count="8828" meta:row-count="222" meta:non-whitespace-character-count="7784"/>
  </office:meta>
</office:document-meta>
</file>