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0pt" style:font-size-asian="10pt" style:font-size-complex="10pt"/>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TableColumn13" style:family="table-column">
      <style:table-column-properties style:column-width="3.8319in"/>
    </style:style>
    <style:style style:name="TableColumn14" style:family="table-column">
      <style:table-column-properties style:column-width="2.8611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text-transform="uppercase"/>
    </style:style>
    <style:style style:name="T19" style:parent-style-name="DefaultParagraphFont" style:family="text">
      <style:text-properties style:text-position="super 66.6%"/>
    </style:style>
    <style:style style:name="T20" style:parent-style-name="DefaultParagraphFont" style:family="text">
      <style:text-properties fo:background-color="#00FF00"/>
    </style:style>
    <style:style style:name="T21" style:parent-style-name="DefaultParagraphFont" style:family="text">
      <style:text-properties fo:background-color="#00FF00"/>
    </style:style>
    <style:style style:name="T22" style:parent-style-name="DefaultParagraphFont" style:family="text">
      <style:text-properties fo:background-color="#00FF00"/>
    </style:style>
    <style:style style:name="T23" style:parent-style-name="DefaultParagraphFont" style:family="text">
      <style:text-properties fo:background-color="#00FF00"/>
    </style:style>
    <style:style style:name="T24" style:parent-style-name="DefaultParagraphFont" style:family="text">
      <style:text-properties fo:background-color="#00FF00"/>
    </style:style>
    <style:style style:name="T25" style:parent-style-name="DefaultParagraphFont" style:family="text">
      <style:text-properties fo:background-color="#00FF00"/>
    </style:style>
    <style:style style:name="T26" style:parent-style-name="DefaultParagraphFont" style:family="text">
      <style:text-properties fo:background-color="#00FF00"/>
    </style:style>
    <style:style style:name="T27" style:parent-style-name="DefaultParagraphFont" style:family="text">
      <style:text-properties fo:background-color="#00FF00"/>
    </style:style>
    <style:style style:name="T28" style:parent-style-name="DefaultParagraphFont" style:family="text">
      <style:text-properties fo:background-color="#00FF00"/>
    </style:style>
    <style:style style:name="T29" style:parent-style-name="DefaultParagraphFont" style:family="text">
      <style:text-properties fo:background-color="#00FF00"/>
    </style:style>
    <style:style style:name="T30" style:parent-style-name="DefaultParagraphFont" style:family="text">
      <style:text-properties fo:background-color="#00FF00"/>
    </style:style>
    <style:style style:name="T31" style:parent-style-name="DefaultParagraphFont" style:family="text">
      <style:text-properties fo:background-color="#00FF00"/>
    </style:style>
    <style:style style:name="T32" style:parent-style-name="DefaultParagraphFont" style:family="text">
      <style:text-properties fo:background-color="#00FF00"/>
    </style:style>
    <style:style style:name="T33" style:parent-style-name="DefaultParagraphFont" style:family="text">
      <style:text-properties fo:background-color="#00FF00"/>
    </style:style>
    <style:style style:name="T34" style:parent-style-name="DefaultParagraphFont" style:family="text">
      <style:text-properties fo:background-color="#00FF00"/>
    </style:style>
    <style:style style:name="T35" style:parent-style-name="DefaultParagraphFont" style:family="text">
      <style:text-properties fo:background-color="#00FF00"/>
    </style:style>
    <style:style style:name="T36" style:parent-style-name="DefaultParagraphFont" style:family="text">
      <style:text-properties fo:background-color="#00FF00"/>
    </style:style>
    <style:style style:name="T37" style:parent-style-name="DefaultParagraphFont" style:family="text">
      <style:text-properties fo:background-color="#00FF00"/>
    </style:style>
    <style:style style:name="T38" style:parent-style-name="DefaultParagraphFont" style:family="text">
      <style:text-properties fo:background-color="#00FF00"/>
    </style:style>
    <style:style style:name="T39" style:parent-style-name="DefaultParagraphFont" style:family="text">
      <style:text-properties fo:background-color="#00FF00"/>
    </style:style>
    <style:style style:name="P40" style:parent-style-name="KTpstrnum" style:family="paragraph">
      <style:paragraph-properties fo:margin-left="0.3937in">
        <style:tab-stops/>
      </style:paragraph-properties>
    </style:style>
    <style:style style:name="TableColumn42" style:family="table-column">
      <style:table-column-properties style:column-width="3.3437in"/>
    </style:style>
    <style:style style:name="TableColumn43" style:family="table-column">
      <style:table-column-properties style:column-width="3.342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6"/>
      <text:p text:style-name="P7">Lietuvos Respublikos konkurencijos taryba</text:p>
      <text:p text:style-name="P8"/>
      <text:p text:style-name="P9">Biudžetinė įstaiga, Jogailos g. 14, LT-01116 Vilnius, tel. (8 5)<text:s/>262 7797, faks. (8 5) 212 6492, el. p. taryba@kt.gov.lt</text:p>
      <text:p text:style-name="P10">Duomenys kaupiami ir saugomi Juridinių asmenų registre, kodas 188668192</text:p>
      <text:p text:style-name="P11">¯¯¯¯¯¯¯¯¯¯¯¯¯¯¯¯¯¯¯¯¯¯¯¯¯¯¯¯¯¯¯¯¯¯¯¯¯¯¯¯¯¯¯¯¯¯¯¯¯¯¯¯¯¯¯¯¯¯¯¯¯¯¯¯¯¯¯¯¯¯¯¯¯¯¯¯¯¯¯¯¯¯¯¯¯¯¯¯¯¯¯¯¯¯¯</text:p>
      <table:table table:style-name="Table12">
        <table:table-columns>
          <table:table-column table:style-name="TableColumn13"/>
          <table:table-column table:style-name="TableColumn14"/>
        </table:table-columns>
        <table:table-row table:style-name="TableRow15">
          <table:table-cell table:style-name="TableCell16">
            <text:p text:style-name="Normal">Lietuvos Respublikos žemės ūkio ministerijai</text:p>
            <text:p text:style-name="Normal">Gedimino pr. 19, LT-01103 Vilnius</text:p>
            <text:p text:style-name="Normal">El. paštas:<text:s/><text:a xlink:href="mailto:zum@zum.lt" office:target-frame-name="_top" xlink:show="replace"><text:span text:style-name="Hyperlink">zum@zum.lt</text:span></text:a><text:s/></text:p>
          </table:table-cell>
          <table:table-cell table:style-name="TableCell17">
            <text:p text:style-name="Normal">2020-07-23<text:s/>Nr.<text:s/>(1.20E-32)6V-</text:p>
            <text:p text:style-name="Normal">Į<text:s/>2020-07-16 Nr. 20-10197</text:p>
          </table:table-cell>
        </table:table-row>
      </table:table>
      <text:p text:style-name="Normal"/>
      <text:p text:style-name="P18">DĖL LIETUVOS RESPUBLIKOS VYRIAUSYBĖS IŠVADOS</text:p>
      <text:p text:style-name="Normal"/>
      <text:list text:style-name="LFO2" text:continue-numbering="true">
        <text:list-item>
          <text:p text:style-name="KTpstrnum">2020 m. liepos 17 d. Lietuvos Respublikos žemės ūkio ministerija pateikė Lietuvos Respublikos konkurencijos tarybai išvadai Lietuvos Respublikos Vyriausybės nutarimo „Dėl Lietuvos Respublikos ūkio subjektų, perkančių–parduodančių žalią pieną ir prekiaujančių pieno gaminiais, nesąžiningų veiksmų draudimo įstatymo Nr. XII-1907 pakeitimo įstatymo projekto Nr. XIIIP-5004“ projektą (toliau – Nutarimo projektas). Nutarimo projekte siūloma pritarti Lietuvos Respublikos ūkio subjektų, perkančių–parduodančių žalią pieną ir prekiaujančių pieno gaminiais, nesąžiningų veiksmų draudimo įstatymo Nr. XII-1907 pakeitimo įstatymo projektu Nr. XIIIP-5004 (toliau – Įstatymo projektas) siekiamiems tikslams<text:s/>bei pateikiami Vyriausybės siūlymai dėl Įstatymo projekto patobulinimo. Pastabas ir pasiūlymus Nutarimo projektui siūloma pateikti iki 2020 m. liepos 27 d.,<text:s/>o<text:s/>nustatytu laiku jų<text:s/>nepateikus<text:s/>laikoma, kad teisės akto projektui pritariama.</text:p>
        </text:list-item>
        <text:list-item>
          <text:p text:style-name="KTpstrnum">Paminėtina, kad Konkurencijos taryba<text:s/>savo išvadą ir pasiūlymus dėl Įstatymo projektu siūlomo teisinio reguliavimo teisėtumo, pagrįstumo ir proporcingumo pateikė 2020 m. gegužės 28 d.<text:s/>rašte<text:s/>Nr.<text:s/><text:a xlink:href="https://e-seimas.lrs.lt/portal/legalAct/lt/TAN/c8dac680a0bf11eaa51db668f0092944?positionInSearchResults=13&amp;searchModelUUID=71cac661-c44f-40b1-9f62-3cc0b77c6bc8" office:target-frame-name="_top" xlink:show="replace"><text:span text:style-name="Hyperlink">(1.20E-32)6V-702</text:span></text:a>.<text:s/>Taip pat<text:s/>pažymėtina, kad dalis Nutarimo projekte siūlomų priemonių buvo siūlomos 2019 m.<text:s/><text:a xlink:href="https://e-seimas.lrs.lt/portal/legalAct/lt/TAP/37d50620a95611e9aab6d8dd69c6da66?positionInSearchResults=24&amp;searchModelUUID=23f5e26f-ebaf-4049-ae47-b39d6b99b9e6" office:target-frame-name="_top" xlink:show="replace"><text:span text:style-name="Hyperlink">Įstatymo projekte</text:span></text:a>, dėl kurio Konkurencijos taryba pasisakė 2019 m. rugpjūčio 5 d. išvadoje Nr.<text:s/><text:a xlink:href="https://e-seimas.lrs.lt/portal/legalAct/lt/TAN/1b91ac70b81011e982dae1db4290b1a9?positionInSearchResults=7&amp;searchModelUUID=19d1c798-ab00-46c1-bc67-f8fbb35799f5" office:target-frame-name="_top" xlink:show="replace"><text:span text:style-name="Hyperlink">(1.20-32)6V-1613</text:span></text:a>. Minėtose išvadose pateikti Konkurencijos tarybos vertinimai ir pasiūlymai<text:s/>toliau<text:s/>išlieka<text:s/>aktualūs svarstant Įstatymo<text:s/>ir Nutarimo pojektuose<text:s/>pateiktus pasiūlymus. Atsižvelgiant į tai, kad išsamius vertinimus Konkurencijos taryba yra pateikusi, šiame rašte<text:s/>Konkurencijos taryba pasisako<text:s/>esminiais siūlomo teisinio reguliavimo aspektais<text:s/>ir<text:s/>pateikia<text:s/>Įstatymo ir Nutarimo projektų<text:s/>rengėjams vertinimą dėl<text:s/>pagrindinių<text:s/>teisinio reguliavimo priemonių.</text:p>
        </text:list-item>
        <text:list-item>
          <text:p text:style-name="KTpstrnum">Pirmiausia,<text:s/>Įstatymo ir Nutarimo projektais<text:s/>siūlomos teisinio reguliavimo priemonės yra susijusios su kainų reguliavimu. Lietuvos Respublikos konkurencijos įstatymo 4<text:span text:style-name="T19">1</text:span> straipsnis nustato, kad teisės akto projekto rengėjas atlieka teisės akto projekto poveikio konkurencijai vertinimą, kai projektu nustatomas, keičiamas ar panaikinamas reguliavimas gali paveikti konkurenciją, įskaitant,<text:s/>kai numatomas reguliavimas riboja ūkio subjektų galimybes nustatyti savo prekių ar paslaugų kainas.<text:s/>Toks<text:s/>poveikio vertinimas ar kitokio pobūdžio analizė (duomenys), leidžianti tinkamai įvertinti siūlomų teisinio reguliavimo priemonių<text:s/>poveikį konkurencijai, jų<text:s/>būtinumą, proporcingumą<text:s/>ir galimybę jomis pasiekti Įstatymo projektu siekiamus<text:s/>tiklsus, nėra pateiktas nei Įstatymo projekto lydimuosiuose<text:s/>dokumentuose, nei Nutarimo projekte. Konkurencijos taryba laikosi pozicijos, kad<text:s/>tokie vertinimai ir duomenys yra būtini svarstant Įstatymo projektą ir siekiant priimti pagrįstus sprendimus<text:s/>bei teisės aktus, kurie prisidėtų prie pieno sektoriuje veikiančių žalio pieno pardavėjų<text:s/>(toliau – Pardavėjai)<text:s/>ir<text:s/>žalio pieno<text:s/>pirkėjų<text:s/>(toliau – Pirkėjai)<text:s/>interesų balanso užtikrinimo,<text:s/>Pardavėjų padėties gerinimo.</text:p>
        </text:list-item>
        <text:list-item>
          <text:p text:style-name="KTpstrnum">Antra,<text:s/>Lietuvos Respublikos Konstitucinis Teismas ir Europos Sąjungos Teisingumo Teismas patvirtino, kad atsižvelgiant į pieno sektoriaus ypatumus, jo reikšmę šalies ūkiui ir siekiant teisėtų ir visuomenei svarbių tikslų, ūkio subjektų veiksmai perkant ir parduodant žalią<text:s/><text:soft-page-break/>pieną gali būti specialiai reglamentuojami. Vis dėlto, Konkurencijos taryba dar kartą atkreipia Įstatymo ir Nutarimo projektų<text:s/>rengėjų dėmesį, kad siūlomas specialus reguliavimas turi būti iš tiesų veiksmingas ir prisidėti prie teigiamų pokyčių reglamentuojamoje<text:s/>srityje, o ne vien atitikti deklaratyvius tikslus. Siūlomos reguliavimo priemonės<text:s/>kelia riziką dėl konkurencijos ribojimo,<text:s/>nėra susijusios su nagrinėjamo sektoriaus veiklos efektyvumo didinimu ar<text:s/>Pardavėjų<text:s/>kooperacijos didinimu ir gali neatnešti siekiamos naudos Lietuvos pieno sektoriui. Nutarimo projekte<text:s/>pateikti pavieniai paaiškinimai ir duomenimis neparemti teiginiai dėl siūlomų reguliavimo priemonių poreikio ir jų galimo poveikio, tačiau objektyvus vertinimas, kuris parodytų pasirinktų reguliavimo priemonių būtinybę ir naudą, nėra pateiktas.<text:s/></text:p>
        </text:list-item>
        <text:list-item>
          <text:p text:style-name="KTpstrnum">Be to, kainų reguliavimo priemonės buvo numatytos nuo Įstatymo priėmimo 2015 m., tačiau nėra pateikta duomenų, kaip jos prisidėjo prie smulkių<text:s/>Pardavėjų kooperavimosi ar jų derybinės galios didėjimo ar kaip kitaip teigiamai paveikė pieno sektoriaus dalyvių tarpusavio santykius. Siūlomos reguliavimo priemonės yra iš esmės panašaus pobūdžio, tačiau Nutarimo projekte nėra informacijos,<text:s/>kokį<text:s/>poveikį siūlomas reguliavimas gali turėti žalio pieno sektoriui, ar jis gali atnešti ir šį kartą atneš naudos vartotojams ar<text:s/>Pardavėjams, kurių apsaugos<text:s/>tikslu<text:s/>siūloma priimti šį reguliavimą. Konkurencijos tarybos<text:s/>nuomone,<text:s/>siekiant ilgalaikių pokyčių pieno sektoriuje ir naudos pieno sektoriaus dalyviams bei vartotojams<text:s/>turėtų būti pasirenkamas kitokio pobūdžio teisinis reglamentavimas<text:s/>nei kainų reguliavimas, pavyzdžiui,<text:s/>Pardavėjų kooperacijos skatinimas.</text:p>
        </text:list-item>
        <text:list-item>
          <text:p text:style-name="KTpstrnum">Trečia, pastebėtina ir tai, kad<text:s/>tam tikri<text:s/>Įstatymo ir Nutarimo projektuose<text:s/>siūlomi draudimai ir reikalavimai<text:s/>Pardavėjų ir<text:s/>Pirkėjų tarpusavio santykiams, kurie nėra susiję su kainų reguliavimu,<text:s/>yra panašūs į<text:s/>2019 m. balandžio 17 d. Europos Parlamento ir Tarybos direktyvos (ES) 2019/633<text:s/>dėl įmonių vienų kitoms taikomos nesąžiningos prekybos praktikos žemės ūkio ir maisto produktų tiekimo grandinėje<text:s/>(toliau – Direktyva), kuri turi būti perkelta į nacionalinę teisę iki<text:s/>2021 m. gegužės 1 d., nuostatas. Pavyzdžiui,<text:s/>labai<text:s/>panašios nuostatos ir draudimai numatyti Įstatymo projekto 3 straipsnio 1 dalies 2 punkte ir Direktyvos 3 straipsnio 1 dalies b punkte,<text:s/><text:soft-page-break/>Įstatymo projekto<text:s/>3 straipsnio 1 dalies 3 punkte ir Direktyvos 3 straipsnio 1 dalies f punkte,<text:s/>Direktyvos 3 straipsnio 1 dalies c punktas draudžia žemės ūkio ir maisto produktų pirkėjui vienašališkai pakeisti žemės ūkio ir maisto produktų tiekimo sutarties sąlygas dėl produktų tiekimo ar pristatymo dažnumo, būdo, vietos, laiko arba tiekimo ar pristatymo apimčių, kokybės standartų, mokėjimo sąlygų ar kainų, o<text:s/>Nutarimo projekto 1.5 punkte siūlomas draudimas grindžiamas tuo, kad už žalią pieną mokamos priemokos ir priedai buvo keičiami vienašališkai, t. y. siekia spręsti tą pačią problemą.<text:s/>Atsižvelgiant į tai, kad Direktyvą perkeliantis įstatymas taip pat bus taikomas ir pieno sektoriuje veikiantiems<text:s/>Pardavėjams (tiekėjams) ir<text:s/>Pirkėjams, numato panašius draudimus<text:s/>ir reglamentavimą<text:s/>bei<text:s/>tai, kad abiejų įstatymų priežiūrą vykdys<text:s/>Viešoji įstaiga Kaimo verslo ir rinkų plėtros agentūra, siekiant teisinio reguliavimo aiškumo, apibrėžtumo ir sistemiškumo,<text:s/>Konkurencijos taryba siūlo<text:s/>įvertinti<text:s/>dviejų atskirų įstatymų<text:s/>poreikį<text:s/>ir tai, ar Pardavėjų ir Pirkėjų tarpusavio<text:s/>santykiams<text:s/>reglamentuoti bei Pirkėjų neteisėtai nesąžiningos prekybos praktikai Pardavėjų atžvilgiu pažaboti nėra pakankamas Direktyvą perkeliantis nacionalinis įstatymas.<text:s/></text:p>
        </text:list-item>
        <text:list-item>
          <text:p text:style-name="KTpstrnum">Žemiau pateikiamas Konkurencijos tarybos vertinimas dėl tam tikrų Nutarimo projekte siūlomų teisinio reglamentavimo nuostatų.<text:s/></text:p>
        </text:list-item>
        <text:list-item>
          <text:p text:style-name="KTpstrnum"><text:bookmark-start text:name="_Hlk50968457"/>Nutarimo projekto 1.4 punktu siūloma nustatyti, kad į žalio pieno<text:s/>pirkimo<text:s/>kainą turi įeiti visos išlaidos, susijusios su sutarto žalio pieno kiekio tiekimu,<text:s/>t. y. ūkio subjektams derantis dėl žalio pieno kainos turi būti įvertintos žalio pieno supirkimo bei pristatymo<text:s/>Pirkėjui išlaidos. Ši nuostata siūloma siekiant užkirsti kelią<text:s/>Pirkėjams papildomai išrašyti sąskaitas už suteiktas žalio pieno supirkimo paslaugas.</text:p>
        </text:list-item>
        <text:list-item>
          <text:p text:style-name="KTpstrnum"><text:bookmark-start text:name="_Ref46394323"/>Pažymėtina, jog šio pasiūlymo įgyvendinimas yra abejotinas,<text:s/>be to, gali lemti mažesnę žalio pieno<text:s/>pirkimo<text:s/>kainą kai kuriems Pardavėjams. Pagal Įstatymo projekto 3 straipsnio 3 dalies 1 punkto nuostatas Pirkėjui draudžiama perkant žalią pieną, jį pristatant<text:s/>Pirkėjui tokiu pat būdu (žalias pienas pristatomas į žalio pieno supirkimo punktą, žalias pienas paimamas tiesiogiai iš ūkio, žalias pienas pristatomas tiesiogiai į žalio pieno perdirbimo įmonę), žalio pieno pirkimo-<text:soft-page-break/>pardavimo sutartyse taikyti skirtingą žalio pieno pirkimo kainą. Atsižvelgiant į tai, neaišku, kaip Pirkėjas gali taikyti tą pačią žalio pieno pirkimo kainą, pavyzdžiui, visiems Pardavėjams, kurių parduodamą žalią pieną Pirkėjas paima tiesiogiai iš ūkio,<text:s/>kadangi<text:s/>tokiu atveju<text:s/>viena iš šios kainos sudėtinių dalių (supirkimo ir pristatymo Pirkėjui išlaidos) skiriasi priklausomai nuo<text:s/>Pirkėjo patiriamų<text:s/>transportavimo kaštų<text:s/>(transportavimo atstumo ir transportuojamų kiekių).<text:s/><text:span text:style-name="T20">Be to, šie kaštai gali skirtis ir, pavyzdžiui, lyginant atskirus žalio pieno supirkimo punktus.<text:s/></text:span><text:span text:style-name="T21">Tą pačią<text:s/></text:span><text:span text:style-name="T22">žalio pieno<text:s/></text:span><text:span text:style-name="T23">pirkimo kainą Pirkėjas tokiu atveju<text:s/></text:span><text:span text:style-name="T24">galimai<text:s/></text:span><text:span text:style-name="T25">galėtų siūlyti<text:s/></text:span><text:span text:style-name="T26">skaičiuodamas</text:span><text:span text:style-name="T27"><text:s/>maksimalias supirkimo ir pristatymo išlaidas, dėl ko arčiau Pardavėjo esantiems ir (arba) didesnius kiekius tiekiantiems Pardavėjams žalio pieno pirkimo kaina galėtų<text:s/></text:span><text:span text:style-name="T28">su</text:span><text:span text:style-name="T29">mažėti.</text:span><text:bookmark-end text:name="_Hlk50968457"/><text:bookmark-end text:name="_Ref46394323"/></text:p>
        </text:list-item>
        <text:list-item>
          <text:p text:style-name="KTpstrnum">Nutarimo<text:s/>projekto<text:s/>1.8 punktu siūloma Įstatymo projekto 3 straipsnio 3 dalies 1 punkte nustatytą nesąžiningo veiksmo draudimą pakeisti<text:s/>numatant, kad<text:s/>Pirkėjui perkant žalią pieną, atitinkantį<text:s/>Žemės ūkio ministro įsakymu nustatytus kokybės reikalavimus, pagamintą pagal tą pačią kokybės sistemą (ekologinė gamybos sistema, nacionalinė žemės ūkio ir maisto kokybės sistema) ir jį pristatant<text:s/>Pirkėjui tokiu pat būdu (žalias pienas pristatomas į žalio pieno supirkimo punktą, žalias pienas paimamas tiesiogiai iš ūkio iš specializuoto pieno šaldytuvo, žalias pienas pristatomas tiesiogiai į žalio pieno perdirbimo įmonę),<text:s/><text:span text:style-name="T30">žalio pieno pirkimo–pardavimo sutartyse draudžiama taikyti skirtingą žalio pieno pirkimo kainą.</text:span><text:s/>Nutarimo projekte nurodoma, kad žalio pieno kainos skirstymas atsižvelgiant į žalio pieno pristatymo<text:s/>Pirkėjui kaštų skirtumus, leidžia užtikrinti, kad<text:s/>Pardavėjai, nesant derybinių galių pusiausvyros, nebūtų įpareigoti sutikti su<text:s/>Pirkėjų<text:s/>nustatytomis žalio pieno pirkimo sąlygomis ir su labai maža žalio pieno pirkimo kaina, nors kitiems<text:s/>Pardavėjams, pristatantiems pieną pirkėjams tokiu pat būdu, būtų mokama didesnė kaina, nustatoma per derybas, kuriose labiau laikomasi pusiausvyros.<text:s/></text:p>
        </text:list-item>
        <text:list-item>
          <text:p text:style-name="KTpstrnum">Nutarimo<text:s/>projekto rengėjų išvados, kad toks reguliavimas leis mažesnes derybines galias turintiems<text:s/>Pardavėjams nesutikti su maža pieno pirkimo kaina,<text:s/>nėra pagrįstas jokiais duomenimis. Nutarimo projekto rengėjai pripažįsta, kad žalio pieno pardavėjai yra maži, turi menką derybinę galią, todėl nėra aišku, kaip konkrečiai bus<text:s/>užtikrinta, kad<text:s/>Pardavėjai iš tiesų gaus didesnes pieno<text:s/><text:soft-page-break/>supirkimo kainas. Turint omenyje, kad transportavimo kaštai (transportavimo atstumas ir<text:s/>transportuojami<text:s/>kiekiai)<text:s/>konkrečiu atveju<text:s/>gali skirtis,<text:s/>t. y.<text:s/>vieni<text:s/>ūkiai gali būti įsikūrę arčiau Pirkėjų,<text:s/>gali susidaryti<text:s/>atvirkštinė<text:s/>situacija, kad<text:s/>toliau nuo Pirkėjų įsikūrusiems<text:s/>Pardavėjams būtų mokama mažesnė kaina,<text:s/>pavyzdžiui, kaina siūloma pagal<text:s/>Pardavėjus, dėl kurių patiriami<text:s/>transportavimo kaštai<text:s/>mažesni. Žalio pieno pristatymo būdas<text:s/>ir Pardavėjo taikoma kokybės sistema<text:s/>yra aplinkybės, kurios<text:s/>gali lemti žalio pieno kainos dydį, tačiau Nutarimo projekte nėra pagrindžiama,<text:s/>kad būtent šios<text:s/>aplinkybės<text:s/>turi turėti esminę reikšmę, lemti supirkimo kainas ir<text:s/>kaip toks kainų nustatymo būdas<text:s/>užtikrina<text:s/>Pardavėjų interesus, kurių apsaugos siekiama Įstatymo projektu.<text:s/><text:bookmark-start text:name="_Hlk50968500"/><text:span text:style-name="T31">Pavyzdžiui</text:span><text:span text:style-name="T32">, kaip nurodyta šio rašto<text:s/></text:span><text:span text:style-name="T33"><text:bookmark-ref text:ref-name="_Ref46394323" text:reference-format="text">(9)</text:bookmark-ref></text:span><text:span text:style-name="T34"><text:s/>pastraipoje, net ir tas pats žalio pieno pristatymo būdas nebūtinai reiškia vienodus žalio pieno pristatymo kaštus.</text:span></text:p>
        </text:list-item>
        <text:list-item>
          <text:p text:style-name="KTpstrnum"><text:bookmark-start text:name="_Hlk50968536"/><text:bookmark-end text:name="_Hlk50968500"/>Nutarimo projekto 1.9<text:s/>punktu siūloma<text:s/>Įstatymo projektą<text:s/>papildyti<text:s/>draudžiamuoju veiksmu, susijusiu su priemokų ir priedų dydžių ribojimu, t. y. drausti<text:s/>Pirkėjams mokėti<text:s/>Pardavėjams priemokas ir priedus už perkamą žalią pieną, kurių dydžiai kartu (bendra suma) būtų didesni kaip 20 proc. žalio pieno pirkimo kainos.<text:s/>Priemokų ir priedų dydžių ribojimas<text:s/>grindžiamas<text:s/>tuo, kad priemokos ir priedai turi būti mokami už papildomą gaunamą vertę (labai gera pieno kokybė,<text:s/><text:span text:style-name="T35">didelis tiekiamo pieno kiekis</text:span>, lojalumas žalio pieno pirkėjui ir pan.), o<text:s/>šiai vertei įvertinti paliekamas 20 proc. riba nuo žalio pieno kainos.<text:s/><text:span text:style-name="T36">Nutarimo projekto rengėjų teigimu</text:span><text:span text:style-name="T37">,</text:span><text:span text:style-name="T38"><text:s/>p</text:span><text:span text:style-name="T39">riėmus siūlomas nuostatas, žalio pieno kaina suvienodėtų, t. y. mažesniesiems pieno ūkiams žalio pieno kaina turėtų padidėti, o patiems stambiausiems – koreguotųsi mažėjimo linkme</text:span>.<text:bookmark-end text:name="_Hlk50968536"/></text:p>
        </text:list-item>
        <text:list-item>
          <text:p text:style-name="KTpstrnum">Šiuo atveju<text:s/>Nutarimo projekte<text:s/>taip pat<text:s/>nėra pateikta duomenų, patvirtinančių, kad toks kainų reguliavimas<text:s/>yra būtinas ir<text:s/>turės siekiamą poveikį<text:s/>Pardavėjų<text:s/>padėčiai, prisidės prie žalio pieno sektoriuje egzistuojančių problemų sprendimo.<text:s/>Taip pat nepaaiškinama, kodėl būtent 20 proc. riba yra tinkamas dydis papildomai gaunamai vertei įvertinti.<text:s/>Galima ir situacija,<text:s/>kad supirkimo kainos mažės. Pagal Įstatymo projekto 2 straipsnio 7 dalyje pateikiamą apibrėžimą žalio pieno pirkimo kaina yra ūkio subjektų sutarta pinigų suma, mokama už parduodamą Žemės ūkio ministro įsakymu nustatytų bazinių pieno sudėties rodiklių žalią pieną. Atsižvelgiant į tai,<text:s/><text:soft-page-break/>Pirkėjo<text:s/>papildomai<text:s/>„virš“ pagrindinių žalio pieno sudėties rodiklių<text:s/>gaunama vertė<text:s/>nebūtinai bus įskaičiuojama į<text:s/>žalio pieno pirkimo kainą, ypač kai pagal Įstatymo 3 straipsnio 3 dalies 1 punkto nuostatas Pirkėjui draudžiama perkant žalią pieną, atitinkantį Žemės ūkio ministro įsakymu nustatytus kokybės reikalavimus, ir jį pristatant žalio pieno pirkėjui tokiu pat būdu, žalio pieno pirkimo-pardavimo sutartyse taikyti skirtingą žalio pieno pirkimo kainą.<text:s/>Atsižvelgiant į tai, Pirkėjui nenaudinga papildomai gaunamą vertę įskaičiuoti į<text:s/>žalio pieno supirkimo kainą, nes tokią pačią<text:s/>kainą jis turėtų mokėti ir papildomos vertės neteikiančio žalio pieno pirkimo atveju.<text:s/>Atitinkamai, ir mažesniesiems pieno ūkiams žalio pieno kaina nebūtinai didėtų, o galimai net mažėtų, atsižvelgiant ir į tai, kad Nutarimo projekto rengėjai nurodo, jog priemokos ir priedai sudaro vidutiniškai apie 40 proc. visos išmokamos sumos už perkamą-parduodamą žalią pieną.<text:s/>Toks reguliavimas<text:s/>taip pat sukuria<text:s/>paskatas negerinti pieno kokybės ar veiklos efektyvumo,<text:s/>nedidinti tiekiamo pieno kiekio,<text:s/>nes šios aplinkybės turės<text:s/>ribotą reikšmę pieno supirkimo kainoje. Be to,<text:s/>įvertinus, kad Įstatymo ir Nutarimo projektų<text:s/>rengėjai deklaruoja siekį apskritai gerinti<text:s/>Pardavėjų padėtį, pavyzdžiui,<text:s/>nebeskirsto<text:s/>į grupes pagal pieno<text:s/>parduodamo pieno<text:s/>kiekį, svarstytina, ar<text:s/>siūlomos<text:s/>kainų reguliavimo priemonės atitinka<text:s/>deklaruojamus<text:s/>tikslus, nes priėmus siūlomas nuostatas<text:s/>tam tikriems Pardavėjams<text:s/>kainos „koreguotųsi<text:s/>mažėjimo linkme“.</text:p>
        </text:list-item>
        <text:list-item>
          <text:p text:style-name="KTpstrnum">Nutarimo projekto 1.11 punktu siūloma pakeisti Įstatymo projekto 4 straipsnį<text:s/>numatant, kad jei<text:s/>Pirkėjas žalio pieno pirkimo kainą mažina daugiau kaip 5 proc. jis<text:s/>turi pagrįsti, kodėl jis mažina kainą ir tą pagrindimą pateikti Viešajai įstaigai Kaimo verslo ir rinkų plėtros agentūrai, kuri gali nesuteikti leidimo kainos mažinimui. Nurodoma, kad padidinus kainos mažinimo ribą nuo 3 iki 5 proc.,<text:s/>Pirkėjams būtų sumažinta administracinė našta ir žalio pieno pirkimo kainų analizė rodo, kad tai būtų taikoma tik esant dideliems rinkos veikimo sutrikdymams bei apsidraudžiant nuo<text:s/>Pirkėjų piktnaudžiavimo dominuojančia padėtimi.<text:s/></text:p>
        </text:list-item>
        <text:list-item>
          <text:p text:style-name="KTpstrnum">Dėl<text:s/>reikalavimo<text:s/>pagrįsti žalio pieno supirkimo kainų mažinimą,<text:s/>paminėtina, kad jis<text:s/>nėra siejamas su jokiu ekonomiškai pagrįstu modeliu, pagal kurį turėtų būti vertinamas kainų mažinimo pagrįstumas. Toks reguliavimas gali lemti, kad<text:s/>Pirkėjams taps paprasčiau bei saugiau tiesiog<text:s/><text:soft-page-break/>nepirkti pieno iš konkrečių<text:s/>Pardavėjų, iš kurių pirkti pieną yra mažiausiai palanku, pavyzdžiui, smulkiųjų ūkininkų.<text:s/>Tokiu būdu<text:s/>nedidelius pieno kiekius parduodantys<text:s/>Pardavėjai gali prarasti galimybes parduoti savo pieną, net jei patys norėtų parduoti pieną mažesne kaina.<text:s/>Taip pat nėra numatyta, kokie veiksniai ar sąnaudos būtų pripažįstami pagrįstomis priežastimis kainoms mažinti. Jeigu bet kokios priežastys yra pakankamos kainų mažinimui, tai siūlomas reguliavimas nepasiektų ir Įstatymo bei Nutarimo projektų rengėjų deklaruojamo siekio, kad žalio pieno supirkimo kainos<text:s/>ir siūlomas reguliavimas<text:s/>atitiktų<text:s/>Pardavėjų interesus.<text:s/></text:p>
        </text:list-item>
      </text:list>
      <text:p text:style-name="P40"/>
      <text:list text:style-name="LFO2" text:continue-numbering="true">
        <text:list-item>
          <text:p text:style-name="KTpstrnum">Įvertinusi Nutarimo projekte siūlomas žalio pieno sektoriaus reguliavimo priemones, Konkurencijos taryba pažymi, kad turėtų būti atliktas numatomo teisinio reguliavimo poveikio konkurencijai vertinimas ir pateikti duomenys, kurie pagrįstų, kad siūlomi žalio pieno sektoriaus dalyvių veiklos ribojimai yra būtini, proporcingi ir<text:s/>veiksmingi<text:s/>– jais iš tiesų gali būti pasiekti Įstatymo projektu siekiami tikslai<text:s/>bei sprendžiamos<text:s/>žalio pieno<text:s/>sektoriuje egzistuojančios problemos. Konkurencijos tarybos vertinimu, siūlomas reguliavimas<text:s/>kelia riziką dėl konkurencijos ribojimo ir neprisideda prie žalio pieno<text:s/>Pardavėjų derybinės galios ir padėties stiprinimo<text:s/>bei<text:s/>vartotojų gerovės užtikrinimo.</text:p>
        </text:list-item>
      </text:list>
      <text:p text:style-name="KTbenum"/>
      <text:p text:style-name="KTbenum"/>
      <table:table table:style-name="Table41">
        <table:table-columns>
          <table:table-column table:style-name="TableColumn42"/>
          <table:table-column table:style-name="TableColumn43"/>
        </table:table-columns>
        <table:table-row table:style-name="TableRow44">
          <table:table-cell table:style-name="TableCell45">
            <text:p text:style-name="Normal">Pirmininko pavaduotojas,<text:s/></text:p>
            <text:p text:style-name="Normal">pavaduojantis pirmininką</text:p>
          </table:table-cell>
          <table:table-cell table:style-name="TableCell46">
            <text:p text:style-name="P47">Elonas Šat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Evelina Uogintaitė, tel. (8 5) 261 0060, el. p. Evelina.Uogintaite@kt.gov.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text:style-name="WW_CharLFO1LV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style:num-suffix="." style:num-format="1" text:display-levels="5">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in" text:list-level-position-and-space-mode="label-alignment">
          <style:list-level-label-alignment text:label-followed-by="listtab" fo:margin-left="0in" fo:text-indent="0.3937in"/>
        </style:list-level-properties>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prefix="(" style:num-suffix=")" style:num-format="i">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1.1812in" text:min-label-width="0in" text:list-level-position-and-space-mode="label-alignment">
          <style:list-level-label-alignment text:label-followed-by="listtab" fo:margin-left="0.7875in" fo:text-indent="0.3937in"/>
        </style:list-level-properties>
      </text:list-level-style-number>
      <text:list-level-style-number text:level="4" style:num-suffix="." style:num-format="1" text:display-levels="4">
        <style:list-level-properties text:space-before="1.575in" text:min-label-width="0in" text:list-level-position-and-space-mode="label-alignment">
          <style:list-level-label-alignment text:label-followed-by="listtab" fo:margin-left="1.1812in" fo:text-indent="0.3937in"/>
        </style:list-level-properties>
      </text:list-level-style-number>
      <text:list-level-style-number text:level="5" style:num-prefix="(" style:num-suffix=")" style:num-format="a" style:num-letter-sync="true">
        <style:list-level-properties text:space-before="1.9687in" text:min-label-width="0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office:automatic-styles>
  <office:master-styles>
    <style:master-page style:name="MP0" style:page-layout-name="PL0">
      <style:header>
        <text:p text:style-name="P2"><text:tab/><text:page-number text:fixed="false">2</text:page-number><text:tab/></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3-02-07T08:49:00Z</meta:creation-date>
    <dc:date>2023-02-07T08:49:00Z</dc:date>
    <meta:template xlink:href="Normal.dotm" xlink:type="simple"/>
    <meta:editing-cycles>2</meta:editing-cycles>
    <meta:editing-duration>PT0S</meta:editing-duration>
    <meta:user-defined meta:name="ContentTypeId">0x0101005F61F90AFA746C49B45A257B102BBF9A</meta:user-defined>
    <meta:user-defined meta:name="MSIP_Label_fa401ad3-c3c3-4b29-b009-5b1524060aa8_Enabled">true</meta:user-defined>
    <meta:user-defined meta:name="MSIP_Label_fa401ad3-c3c3-4b29-b009-5b1524060aa8_SetDate">2023-02-07T06:31:46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bf789a9a-7770-48e0-bbd3-02b47e34dc6d</meta:user-defined>
    <meta:user-defined meta:name="MSIP_Label_fa401ad3-c3c3-4b29-b009-5b1524060aa8_ContentBits">0</meta:user-defined>
    <meta:document-statistic meta:page-count="9" meta:paragraph-count="392" meta:word-count="2225" meta:character-count="17282" meta:row-count="908" meta:non-whitespace-character-count="15449"/>
  </office:meta>
</office:document-meta>
</file>