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text:style-name="WW_CharLFO1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color="#000000" fo:language="en" fo:country="US"/>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fo:font-size="10pt" style:font-size-asian="10pt" style:font-size-complex="10pt"/>
    </style:style>
    <style:style style:name="P10" style:parent-style-name="Normal" style:family="paragraph">
      <style:paragraph-properties fo:text-align="center"/>
      <style:text-properties fo:color="#000000" fo:font-size="10pt" style:font-size-asian="10pt" style:font-size-complex="10pt"/>
    </style:style>
    <style:style style:name="P11" style:parent-style-name="Normal" style:family="paragraph">
      <style:paragraph-properties fo:text-align="center"/>
      <style:text-properties fo:color="#000000" fo:font-size="10pt" style:font-size-asian="10pt" style:font-size-complex="10pt"/>
    </style:style>
    <style:style style:name="TableColumn13" style:family="table-column">
      <style:table-column-properties style:column-width="3.7729in"/>
    </style:style>
    <style:style style:name="TableColumn14" style:family="table-column">
      <style:table-column-properties style:column-width="2.8229in"/>
    </style:style>
    <style:style style:name="Table12" style:family="table">
      <style:table-properties style:width="6.5958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75in">
        <style:tab-stops/>
      </style:paragraph-properties>
      <style:text-properties fo:color="#000000"/>
    </style:style>
    <style:style style:name="P18" style:parent-style-name="Normal" style:family="paragraph">
      <style:paragraph-properties fo:margin-left="-0.075in">
        <style:tab-stops/>
      </style:paragraph-properties>
      <style:text-properties fo:color="#000000"/>
    </style:style>
    <style:style style:name="TableCell19" style:family="table-cell">
      <style:table-cell-properties fo:border="none" style:writing-mode="lr-tb" fo:padding-top="0in" fo:padding-left="0.075in" fo:padding-bottom="0in" fo:padding-right="0.075in"/>
    </style:style>
    <style:style style:name="T20" style:parent-style-name="DefaultParagraphFont" style:family="text">
      <style:text-properties fo:color="#000000"/>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text-properties fo:color="#000000"/>
    </style:style>
    <style:style style:name="P26" style:parent-style-name="Normal" style:family="paragraph">
      <style:text-properties style:font-name-asian="Times New Roman" style:font-name-complex="Times New Roman" fo:font-weight="bold" style:font-weight-asian="bold" style:font-weight-complex="bold" fo:hyphenate="false"/>
    </style:style>
    <style:style style:name="P27" style:parent-style-name="Normal" style:family="paragraph">
      <style:text-properties fo:hyphenate="false"/>
    </style:style>
    <style:style style:name="T28" style:parent-style-name="DefaultParagraphFont" style:family="text">
      <style:text-properties style:font-name-asian="Times New Roman" style:font-name-complex="Times New Roman" fo:font-weight="bold" style:font-weight-asian="bold" style:font-weight-complex="bold"/>
    </style:style>
    <style:style style:name="T29" style:parent-style-name="DefaultParagraphFont" style:family="text">
      <style:text-properties style:font-name-asian="Times New Roman" style:font-name-complex="Times New Roman" fo:font-weight="bold" style:font-weight-asian="bold" fo:text-transform="uppercase" style:font-size-complex="10pt"/>
    </style:style>
    <style:style style:name="T30" style:parent-style-name="DefaultParagraphFont" style:family="text">
      <style:text-properties style:font-name-asian="Times New Roman" style:font-name-complex="Times New Roman" fo:font-weight="bold" style:font-weight-asian="bold" fo:text-transform="uppercase" style:font-size-complex="10pt"/>
    </style:style>
    <style:style style:name="T31" style:parent-style-name="DefaultParagraphFont" style:family="text">
      <style:text-properties style:font-name-asian="Times New Roman" style:font-name-complex="Times New Roman" fo:font-weight="bold" style:font-weight-asian="bold" style:font-weight-complex="bold" fo:text-transform="uppercase" style:font-size-complex="10pt"/>
    </style:style>
    <style:style style:name="T32" style:parent-style-name="DefaultParagraphFont" style:family="text">
      <style:text-properties style:font-name-asian="Times New Roman" style:font-name-complex="Times New Roman" fo:font-weight="bold" style:font-weight-asian="bold" style:font-weight-complex="bold" fo:text-transform="uppercase" style:font-size-complex="10pt"/>
    </style:style>
    <style:style style:name="T33" style:parent-style-name="DefaultParagraphFont" style:family="text">
      <style:text-properties style:font-name-asian="Times New Roman" style:font-name-complex="Times New Roman" fo:font-weight="bold" style:font-weight-asian="bold" style:font-weight-complex="bold" fo:text-transform="uppercase" style:font-size-complex="10pt"/>
    </style:style>
    <style:style style:name="T34" style:parent-style-name="DefaultParagraphFont" style:family="text">
      <style:text-properties style:font-name-asian="Times New Roman" style:font-name-complex="Times New Roman" fo:font-weight="bold" style:font-weight-asian="bold" style:font-weight-complex="bold" fo:text-transform="uppercase" style:font-size-complex="10pt"/>
    </style:style>
    <style:style style:name="P35" style:parent-style-name="KTpstrnum" style:family="paragraph">
      <style:paragraph-properties>
        <style:tab-stops>
          <style:tab-stop style:type="left" style:position="0.6895in"/>
        </style:tab-stops>
      </style:paragraph-properties>
      <style:text-properties fo:color="#FF0000"/>
    </style:style>
    <style:style style:name="P36" style:parent-style-name="KTpstrnum" style:family="paragraph">
      <style:paragraph-properties>
        <style:tab-stops>
          <style:tab-stop style:type="left" style:position="0.6895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name-asian="Times New Roman" style:font-name-complex="Times New Roman"/>
    </style:style>
    <style:style style:name="T39" style:parent-style-name="DefaultParagraphFont" style:family="text">
      <style:text-properties style:font-name-asian="Times New Roman" style:font-name-complex="Times New Roman" fo:text-transform="uppercase"/>
    </style:style>
    <style:style style:name="T40" style:parent-style-name="DefaultParagraphFont" style:family="text">
      <style:text-properties style:font-name-asian="Times New Roman" style:font-name-complex="Times New Roman" fo:text-transform="uppercase"/>
    </style:style>
    <style:style style:name="T41" style:parent-style-name="DefaultParagraphFont" style:family="text">
      <style:text-properties style:font-name-asian="Times New Roman" style:font-name-complex="Times New Roman" fo:text-transform="uppercase" style:text-position="super 66.6%"/>
    </style:style>
    <style:style style:name="T42" style:parent-style-name="DefaultParagraphFont" style:family="text">
      <style:text-properties style:font-name-asian="Times New Roman" style:font-name-complex="Times New Roman" fo:text-transform="uppercase"/>
    </style:style>
    <style:style style:name="T43" style:parent-style-name="DefaultParagraphFont" style:family="text">
      <style:text-properties style:font-name-asian="Times New Roman" style:font-name-complex="Times New Roman" fo:text-transform="uppercase" style:text-position="super 66.6%"/>
    </style:style>
    <style:style style:name="T44" style:parent-style-name="DefaultParagraphFont" style:family="text">
      <style:text-properties style:font-name-asian="Times New Roman" style:font-name-complex="Times New Roman" fo:text-transform="uppercase"/>
    </style:style>
    <style:style style:name="T45" style:parent-style-name="DefaultParagraphFont" style:family="text">
      <style:text-properties style:font-name-asian="Times New Roman" style:font-name-complex="Times New Roman" fo:text-transform="uppercase" style:text-position="super 66.6%"/>
    </style:style>
    <style:style style:name="T46" style:parent-style-name="DefaultParagraphFont" style:family="text">
      <style:text-properties style:font-name-asian="Times New Roman" style:font-name-complex="Times New Roman"/>
    </style:style>
    <style:style style:name="T47" style:parent-style-name="DefaultParagraphFont" style:family="text">
      <style:text-properties style:font-name-asian="Times New Roman" style:font-name-complex="Times New Roman"/>
    </style:style>
    <style:style style:name="T48" style:parent-style-name="DefaultParagraphFont" style:family="text">
      <style:text-properties style:font-name-asian="Times New Roman" style:font-name-complex="Times New Roman" fo:text-transform="uppercase"/>
    </style:style>
    <style:style style:name="T49" style:parent-style-name="DefaultParagraphFont" style:family="text">
      <style:text-properties style:font-name-asian="Times New Roman" style:font-name-complex="Times New Roman" fo:text-transform="uppercase" style:text-position="super 66.6%"/>
    </style:style>
    <style:style style:name="T50" style:parent-style-name="DefaultParagraphFont" style:family="text">
      <style:text-properties style:font-name-asian="Times New Roman" style:font-name-complex="Times New Roman" fo:text-transform="uppercase"/>
    </style:style>
    <style:style style:name="T51" style:parent-style-name="DefaultParagraphFont" style:family="text">
      <style:text-properties style:font-name-asian="Times New Roman" style:font-name-complex="Times New Roman"/>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weight-complex="bold"/>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T67" style:parent-style-name="DefaultParagraphFont" style:family="text">
      <style:text-properties style:font-style-complex="italic"/>
    </style:style>
    <style:style style:name="T68" style:parent-style-name="DefaultParagraphFont" style:family="text">
      <style:text-properties fo:font-weight="bold" style:font-weight-asian="bold" style:font-weight-complex="bold"/>
    </style:style>
    <style:style style:name="P69" style:parent-style-name="KTpstrnum" style:family="paragraph">
      <style:paragraph-properties>
        <style:tab-stops>
          <style:tab-stop style:type="left" style:position="0.6895in"/>
        </style:tab-stops>
      </style:paragraph-properties>
    </style:style>
    <style:style style:name="T70" style:parent-style-name="DefaultParagraphFont" style:family="text">
      <style:text-properties fo:font-weight="bold" style:font-weight-asian="bold" style:font-weight-complex="bold"/>
    </style:style>
    <style:style style:name="P71" style:parent-style-name="KTpstrnum" style:family="paragraph">
      <style:paragraph-properties>
        <style:tab-stops>
          <style:tab-stop style:type="left" style:position="0.6895in"/>
        </style:tab-stops>
      </style:paragraph-properties>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fo:language="en" fo:country="US"/>
    </style:style>
    <style:style style:name="P77" style:parent-style-name="KTpstrnum" style:family="paragraph">
      <style:paragraph-properties>
        <style:tab-stops>
          <style:tab-stop style:type="left" style:position="0.6895in"/>
        </style:tab-stops>
      </style:paragraph-properties>
    </style:style>
    <style:style style:name="P78" style:parent-style-name="KTpstrnum" style:family="paragraph">
      <style:paragraph-properties>
        <style:tab-stops>
          <style:tab-stop style:type="left" style:position="0.6895in"/>
        </style:tab-stops>
      </style:paragraph-properties>
    </style:style>
    <style:style style:name="P79" style:parent-style-name="KTbenum" style:family="paragraph">
      <style:paragraph-properties fo:text-indent="0in"/>
      <style:text-properties fo:language="en" fo:country="US"/>
    </style:style>
    <style:style style:name="P80" style:parent-style-name="KTbenum" style:family="paragraph">
      <style:paragraph-properties fo:text-indent="0in"/>
      <style:text-properties fo:color="#000000"/>
    </style:style>
    <style:style style:name="P81" style:parent-style-name="KTbenum" style:family="paragraph">
      <style:paragraph-properties fo:text-indent="0in"/>
      <style:text-properties fo:color="#000000"/>
    </style:style>
    <style:style style:name="TableColumn83" style:family="table-column">
      <style:table-column-properties style:column-width="3.3437in"/>
    </style:style>
    <style:style style:name="TableColumn84" style:family="table-column">
      <style:table-column-properties style:column-width="3.5472in"/>
    </style:style>
    <style:style style:name="Table82" style:family="table">
      <style:table-properties style:width="6.8909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left="-0.075in">
        <style:tab-stops/>
      </style:paragraph-properties>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style:text-properties fo:color="#000000"/>
    </style:style>
    <style:style style:name="P90" style:parent-style-name="Normal" style:family="paragraph">
      <style:text-properties fo:color="#000000"/>
    </style:style>
    <style:style style:name="P91" style:parent-style-name="Normal" style:family="paragraph">
      <style:text-properties fo:color="#000000" fo:background-color="#FFFFFF"/>
    </style:style>
    <style:style style:name="P92" style:parent-style-name="KTpstrnum" style:family="paragraph">
      <style:text-properties style:font-name-asian="Calibri" fo:color="#000000"/>
    </style:style>
    <style:style style:name="P93" style:parent-style-name="KTpstrnum" style:family="paragraph">
      <style:text-properties style:font-name-asian="Calibri" fo:color="#000000"/>
    </style:style>
    <style:style style:name="P94" style:parent-style-name="KTpstrnum" style:family="paragraph">
      <style:text-properties style:font-name-asian="Calibri" fo:color="#000000"/>
    </style:style>
    <style:style style:name="P95" style:parent-style-name="KTpstrnum" style:family="paragraph">
      <style:text-properties style:font-name-asian="Calibri" fo:color="#000000"/>
    </style:style>
    <style:style style:name="P96" style:parent-style-name="KTpstrnum" style:family="paragraph">
      <style:text-properties style:font-name-asian="Calibri" fo:color="#000000"/>
    </style:style>
    <style:style style:name="P97" style:parent-style-name="KTpstrnum" style:family="paragraph">
      <style:text-properties style:font-name-asian="Calibri" fo:color="#000000"/>
    </style:style>
    <style:style style:name="P98" style:parent-style-name="KTpstrnum" style:family="paragraph">
      <style:text-properties style:font-name-asian="Calibri" fo:color="#000000"/>
    </style:style>
    <style:style style:name="P99" style:parent-style-name="KTpstrnum" style:family="paragraph">
      <style:text-properties style:font-name-asian="Calibri" fo:color="#000000"/>
    </style:style>
    <style:style style:name="P100" style:parent-style-name="KTpstrnum" style:family="paragraph">
      <style:text-properties style:font-name-asian="Calibri" fo:color="#000000"/>
    </style:style>
    <style:style style:name="P101" style:parent-style-name="KTpstrnum" style:family="paragraph">
      <style:text-properties style:font-name-asian="Calibri" fo:color="#000000"/>
    </style:style>
    <style:style style:name="P102" style:parent-style-name="KTpstrnum" style:family="paragraph">
      <style:text-properties style:font-name-asian="Calibri" fo:color="#000000"/>
    </style:style>
    <style:style style:name="P103" style:parent-style-name="KTpstrnum" style:family="paragraph">
      <style:text-properties style:font-name-asian="Calibri" fo:color="#000000"/>
    </style:style>
    <style:style style:name="P104" style:parent-style-name="KTpstrnum" style:family="paragraph">
      <style:text-properties style:font-name-asian="Calibri" fo:color="#000000"/>
    </style:style>
    <style:style style:name="P105" style:parent-style-name="KTpstrnum" style:family="paragraph">
      <style:text-properties style:font-name-asian="Calibri" fo:color="#000000"/>
    </style:style>
    <style:style style:name="P106" style:parent-style-name="KTpstrnum" style:family="paragraph">
      <style:text-properties style:font-name-asian="Calibri" fo:color="#000000"/>
    </style:style>
    <style:style style:name="P107" style:parent-style-name="KTpstrnum" style:family="paragraph">
      <style:text-properties style:font-name-asian="Calibri" fo:color="#000000"/>
    </style:style>
    <style:style style:name="P108" style:parent-style-name="KTpstrnum" style:family="paragraph">
      <style:text-properties style:font-name-asian="Calibri" fo:color="#000000"/>
    </style:style>
    <style:style style:name="P109" style:parent-style-name="KTpstrnum" style:family="paragraph">
      <style:text-properties style:font-name-asian="Calibri" fo:color="#000000"/>
    </style:style>
    <style:style style:name="P110" style:parent-style-name="KTpstrnum" style:family="paragraph">
      <style:text-properties style:font-name-asian="Calibri" fo:color="#000000"/>
    </style:style>
    <style:style style:name="P111" style:parent-style-name="KTpstrnum" style:family="paragraph">
      <style:text-properties style:font-name-asian="Calibri" fo:color="#000000"/>
    </style:style>
    <style:style style:name="P112" style:parent-style-name="KTpstrnum" style:family="paragraph">
      <style:text-properties style:font-name-asian="Calibri" fo:color="#000000"/>
    </style:style>
    <style:style style:name="P113" style:parent-style-name="KTpstrnum" style:family="paragraph">
      <style:text-properties style:font-name-asian="Calibri" fo:color="#000000"/>
    </style:style>
    <style:style style:name="P114" style:parent-style-name="KTpstrnum" style:family="paragraph">
      <style:text-properties style:font-name-asian="Calibri" fo:color="#000000"/>
    </style:style>
    <style:style style:name="P115" style:parent-style-name="KTpstrnum" style:family="paragraph"/>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6"/>
      <text:p text:style-name="P7">Lietuvos Respublikos konkurencijos taryba</text:p>
      <text:p text:style-name="P8"/>
      <text:p text:style-name="P9">Biudžetinė įstaiga, Jogailos g. 14, LT-01116 Vilnius, tel. (8 5)<text:s/>262 7797, faks. (8 5) 212 6492, el. p. taryba@kt.gov.lt</text:p>
      <text:p text:style-name="P10">Duomenys kaupiami ir saugomi Juridinių asmenų registre, kodas 188668192</text:p>
      <text:p text:style-name="P11">¯¯¯¯¯¯¯¯¯¯¯¯¯¯¯¯¯¯¯¯¯¯¯¯¯¯¯¯¯¯¯¯¯¯¯¯¯¯¯¯¯¯¯¯¯¯¯¯¯¯¯¯¯¯¯¯¯¯¯¯¯¯¯¯¯¯¯¯¯¯¯¯¯¯¯¯¯¯¯¯¯¯¯¯¯¯¯¯¯¯¯¯¯¯</text:p>
      <table:table table:style-name="Table12">
        <table:table-columns>
          <table:table-column table:style-name="TableColumn13"/>
          <table:table-column table:style-name="TableColumn14"/>
        </table:table-columns>
        <table:table-row table:style-name="TableRow15">
          <table:table-cell table:style-name="TableCell16">
            <text:p text:style-name="P17">Lietuvos Respublikos energetikos ministerijai<text:s/></text:p>
            <text:p text:style-name="P18">El. p. info@enmin.lt</text:p>
          </table:table-cell>
          <table:table-cell table:style-name="TableCell19">
            <text:p text:style-name="Normal"><text:span text:style-name="T20"><text:s text:c="2"/></text:span>202<text:span text:style-name="T21">3</text:span>-0<text:span text:style-name="T22">4</text:span>-<text:span text:style-name="T23"><text:s text:c="3"/></text:span><text:span text:style-name="T24"><text:s/></text:span>Nr.<text:s/>(2.30Mr-43) 6V-</text:p>
            <text:p text:style-name="Normal">Į 2023-04-12<text:s/>Nr.<text:s/>3-572</text:p>
            <text:p text:style-name="P25"/>
          </table:table-cell>
        </table:table-row>
      </table:table>
      <text:p text:style-name="P26"/>
      <text:p text:style-name="P27"><text:span text:style-name="T28">DĖL<text:s/></text:span><text:span text:style-name="T29">VYRIAUSYBĖS NUTARIM</text:span><text:span text:style-name="T30">o</text:span><text:span text:style-name="T31"><text:s/>projekt</text:span><text:span text:style-name="T32">o</text:span><text:span text:style-name="T33"><text:s/></text:span><text:span text:style-name="T34">derinimo</text:span></text:p>
      <text:p text:style-name="P35"/>
      <text:list text:style-name="LFO2" text:continue-numbering="true">
        <text:list-item>
          <text:p text:style-name="P36">Dėkojame už<text:s/>Lietuvos Respublikos<text:s/>konkurencijos tarybai pateiktus derinti<text:s/><text:bookmark-start text:name="_Hlk133280010"/>Lietuvos Respublikos<text:s/><text:bookmark-start text:name="_Hlk505243551"/><text:span text:style-name="T37">atsinaujinančių išteklių energetikos įstatymo</text:span><text:s/><text:bookmark-start text:name="_Hlk98323077"/><text:span text:style-name="T38">Nr</text:span><text:span text:style-name="T39">. XI-1375</text:span><text:bookmark-start text:name="_Hlk98403247"/><text:span text:style-name="T40"><text:s/>1, 2, 5, 11, 20</text:span><text:span text:style-name="T41">1</text:span><text:span text:style-name="T42">, 20</text:span><text:span text:style-name="T43">2</text:span><text:span text:style-name="T44">, 49</text:span><text:span text:style-name="T45"><text:s/></text:span><text:span text:style-name="T46">straipsnių pakeitimo</text:span><text:bookmark-end text:name="_Hlk98323077"/><text:bookmark-end text:name="_Hlk98403247"/><text:span text:style-name="T47"><text:s/>ir įstatymo papildymo</text:span><text:span text:style-name="T48"><text:s/>20</text:span><text:span text:style-name="T49">4</text:span><text:span text:style-name="T50"><text:s/></text:span><text:span text:style-name="T51">straipsniu</text:span><text:s/><text:span text:style-name="T52">įstatymo projektą (toliau –<text:s/></text:span><text:span text:style-name="T53">AIEĮ projektas</text:span><text:span text:style-name="T54">),<text:s/></text:span><text:bookmark-end text:name="_Hlk505243551"/>Lietuvos Respublikos atsinaujinančių išteklių energetikos įstatymo Nr. XI-1375 1, 2, 3, 5, 11, 13, 14, 16, 18, 20, 20<text:span text:style-name="T55">1</text:span>, 21, 22, 23, 26, 29, 49, 50, 55, 56, 57, 63 straipsnių, dvyliktojo skirsnio pavadinimo pakeitimo, 54 straipsnio pripažinimo netekusiu galios ir Įstatymo papildymo 15<text:span text:style-name="T56">1</text:span><text:s/>straipsniu įstatymo Nr. XIV-1001 15<text:s/>straipsnio pakeitimo įstatymo projektą, Lietuvos Respublikos atsinaujinančių išteklių energetikos įstatymo Nr. XI-1375 2, 3, 5, 6, 11, 13, 14, 20<text:span text:style-name="T57">1</text:span>, 20<text:span text:style-name="T58">2</text:span>, 22, 30, 32, 48, 49, 51 straipsnių pakeitimo ir Įstatymo papildymo 13<text:span text:style-name="T59">1</text:span>, 20<text:span text:style-name="T60">3</text:span><text:s/>straipsniais įstatymo Nr. XIV-1169 18 straipsnio pakeitimo įstatymo projektą,<text:s/><text:span text:style-name="T61">Lietuvos Respublikos atsinaujinančių išteklių energetikos įstatymo Nr. XI-1375 5 straipsnio pakeitimo ir Įstatymo<text:s/></text:span><text:soft-page-break/><text:span text:style-name="T62">papildymo 22</text:span><text:span text:style-name="T63">1</text:span><text:span text:style-name="T64"><text:s/>straipsniu įstatymo Nr. XIV-1698 3 straipsnio pakeitimo įstatymo,</text:span><text:s/>Lietuvos Respublikos elektros energetikos įstatymo Nr. VIII-1881 16, 21<text:span text:style-name="T65">1</text:span>, 22, 39, 48<text:span text:style-name="T66">2</text:span><text:s/>ir 75 straipsnių pakeitimo įstatymo projektą <text:s/>ir<text:s/><text:span text:style-name="T67">Lietuvos Respublikos žemės įstatymo Nr. I-446 22 straipsnio pakeitimo įstatymo projektą<text:s/></text:span>(toliau visi kartu –<text:s/><text:span text:style-name="T68">Įstatymų projektai</text:span>).<text:s/></text:p>
        </text:list-item>
        <text:list-item>
          <text:p text:style-name="P69"><text:bookmark-end text:name="_Hlk133280010"/>Remiantis<text:s/>Lietuvos Respublikos energetikos įstatymu, energetikos sektoriuje valstybinio reguliavimo funkcijas atlieka ir reguliuojamos veiklos vykdymo priežiūrą bei kontrolę užtikrina Valstybinė energetikos reguliavimo taryba (toliau –<text:s/><text:span text:style-name="T70">VERT</text:span>). Atsižvelgiant į<text:s/>VERT<text:s/>priskiriamą kompetenciją, jos specializaciją energetikos sektoriuje ir energetikos sektoriaus reguliavimo kompleksiškumą, šį sektorių reglamentuojančių teisės aktų<text:s/>projektus<text:s/>dėl jų įtakos konkurencijai tarp<text:s/>energetikos sektoriaus<text:s/>rinkos dalyvių visų pirma<text:s/>turėtų įvertinti<text:s/>VERT.</text:p>
        </text:list-item>
        <text:list-item>
          <text:p text:style-name="P71">Šiame etape<text:s/>Konkurencijos taryba<text:s/>teikia pastebėjimus, susijusius su valstybės pagalbos reguliavimu, tačiau tai niekaip neriboja jos įgaliojimų ateityje teikti išvadas dėl atitinkamo teisinio reguliavimo poveikio konkurencijai, ar atlikti ūkio subjektų ir viešojo administravimo subjektų veiksmų tyrimus, atsižvelgiant į teisinį ir ekonominį visų aplinkybių kontekstą.</text:p>
        </text:list-item>
        <text:list-item>
          <text:p text:style-name="KTpstrnum">AIEĮ projekto 10 straipsnio 5 dalimi<text:s/>siūloma pakeisti<text:s/>galiojančio AIEĮ 49 straipsnio 19 dalį. Kartu su Įstatymų projektais pateiktoje lydimojoje medžiagoje nurodoma, kad šiais pakeitimais „<text:span text:style-name="T72">siekiama sudaryti patrauklesnes sąlygas vėjo elektrinių plėtrai Lietuvos teritorijoje, atleidžiant vėjo elektrinių plėtotojus nuo prievolės mokėti kompensacijas, skiriamas nacionalinio saugumo funkcijų atlikimui užtikrinti</text:span>“, bei kad „<text:span text:style-name="T73">numatoma, kad tai sudarys patrauklesnes sąlygas vėjo elektrinių plėtrai Lietuvoje, nes bus sumažintos asmenų, planuojančių statyti ar įrengti vėjo elektrines, patiriamos išlaidos projekto vystymui</text:span>“.</text:p>
        </text:list-item>
        <text:list-item>
          <text:p text:style-name="KTpstrnum">Konkurencijos tarybos ekspertų vertinimu, AIEĮ projekto 10 straipsnio 5 dalyje siūlomos nustatyti lengvatos<text:s/>atitiktų visus<text:s/>Sutarties dėl Europos Sąjungos veikimo (toliau – Sutartis) 107 straipsnio 1 dalyje nustatytus<text:s/>valstybės pagalbos kriterijus. Tuo atveju, jeigu šie kriterijai tenkinami, apie numatomą teikti valstybės pagalbą būtų privaloma iš anksto informuoti Europos Komisiją, kaip to reikalauja Sutarties 108 straipsnio 3 dalies nuostatos, pateikiant pranešimą apie<text:s/><text:soft-page-break/>numatomą teikti valstybės pagalbą. Pažymėtina, kad pagalbos priemonės negali būti pradėtos įgyvendinti iki bus gautas Europos Komisijos pritarimas, arba tokios priemonės turi būti įgyvendinamos laikantis kurio nors iš Komisijos reglamentų, atleidžiančių nuo Sutarties 108 straipsnio 3 dalyje nustatytos pareigos, nuostatų (išimties reglamentai).</text:p>
        </text:list-item>
        <text:list-item>
          <text:p text:style-name="KTpstrnum">Papildomai norėtume atkreipti dėmesį į AIEĮ projekto 8 straipsniu (kuriuo siūloma AIEĮ papildyti 20<text:span text:style-name="T74">4</text:span><text:s/>straipsniu) įtvirtinamą grynojo atsiskaitymo būdą, kuris būtų taikomas elektros energijos, pagamintos iš atsinaujinančių išteklių apskaitai.</text:p>
        </text:list-item>
        <text:list-item>
          <text:p text:style-name="KTpstrnum">Minėto straipsnio 3 dalyje gaminantiems vartotojams, nusprendusiems vykdyti veiklą saulės šviesos energijos elektrinėse, nustatomi papildomi reikalavimai (elektroninių ryšių priemonėmis informuoti skirstomųjų tinklų operatorių ir nepriklausomą elektros energijos tiekėją, su kuriuo jie yra sudarę elektros energijos tiekimo sutartį), o taip pat nustatomi papildomi apribojimai (elektrinės eksploatavimo laikotarpiu jie netenka teisės naudotis šio AIEĮ 20<text:span text:style-name="T75">1</text:span><text:s/>straipsnio 2 dalyje nurodytais elektros energijos kiekio apskaitos principais).</text:p>
        </text:list-item>
        <text:list-item>
          <text:p text:style-name="KTpstrnum">AIEĮ projekto 8 straipsnio<text:s/><text:span text:style-name="T76">3 dalyje<text:s/></text:span>siūlomu reglamentavimu<text:s/>gaminantys vartotojai, nusprendę vykdyti veiklą saulės šviesos energijos elektrinėse<text:s/>reguliuojami kitaip negu<text:s/>iš<text:s/>kitų atsinaujinančių išteklių elektrą gaminantys vartotojai. Siūlome įvertint tokio skirtingo reguliavimo pagrįstumą, ir tuo atveju, jeigu rinkoje yra arba galėtų būti gaminančių vartotojų, kurie gamina elektros energiją iš kitų nei saulės šviesa atsinaujinančių energijos šaltinių, nustatyti vienodą reguliavimą visiems gaminantiems vartotojams.</text:p>
        </text:list-item>
        <text:list-item>
          <text:p text:style-name="P77">Jeigu Jums kiltų klausimų dėl šiame rašte pateiktų pastabų ir pasiūlymų, maloniai prašome kreiptis į mūsų instituciją.</text:p>
        </text:list-item>
      </text:list>
      <text:p text:style-name="P78"/>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arybos narė<text:s text:c="97"/></text:p>
          </table:table-cell>
          <table:table-cell table:style-name="TableCell88">
            <text:p text:style-name="P89"><text:s text:c="5"/>Medeina Augustinavičienė</text:p>
          </table:table-cell>
        </table:table-row>
      </table:table>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Normal">Ieva Michailovaitė, tel. 8 664 52 735, el. p.<text:s/><text:a xlink:href="mailto:Ieva.Michailovaite@kt.gov.lt" office:target-frame-name="_top" xlink:show="replace"><text:span text:style-name="Hyperlink">Ieva.Michailovaite@kt.gov.lt</text:span></text:a></text:p>
      <text:soft-page-break/>
      <text:p text:style-name="P115"><text:span text:style-name="T116">Eglė Malonytė</text:span><text:span text:style-name="T117">, tel.<text:s/></text:span><text:span text:style-name="T118">+370 608 86 458</text:span><text:span text:style-name="T119">, el. p.<text:s/></text:span><text:a xlink:href="mailto:Egle.Malonyte@kt.gov.lt" office:target-frame-name="_top" xlink:show="replace"><text:span text:style-name="Hyperlink">Egle.Malonyte@kt.gov.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1">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text:style-name="WW_CharLFO1LV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text:style-name="WW_CharLFO1LV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paragraph-properties fo:margin-left="0in">
        <style:tab-stops/>
      </style:paragraph-properties>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suffix="." style:num-format="1" text:display-levels="5">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style>
    <style:style style:name="KTpunkt" style:display-name="KT punkt" style:family="paragraph" style:parent-style-name="Normal" style:list-style-name="KTpunktai">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text-align="start"/>
      <style:text-properties style:font-name="Calibri"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arkedcontent" style:display-name="markedcontent" style:family="text" style:parent-style-name="DefaultParagraphFont"/>
    <style:style style:name="CM1" style:display-name="CM1" style:family="paragraph" style:parent-style-name="Normal" style:next-style-name="Normal">
      <style:paragraph-properties style:text-autospace="none" fo:text-align="start"/>
      <style:text-properties style:font-name="EU Albertina" fo:hyphenate="false"/>
    </style:style>
    <style:style style:name="CM3" style:display-name="CM3" style:family="paragraph" style:parent-style-name="Normal" style:next-style-name="Normal">
      <style:paragraph-properties style:text-autospace="none" fo:text-align="start"/>
      <style:text-properties style:font-name="EU Albertina" fo:hyphenate="false"/>
    </style:style>
    <style:style style:name="CM4" style:display-name="CM4" style:family="paragraph" style:parent-style-name="Normal" style:next-style-name="Normal">
      <style:paragraph-properties style:text-autospace="none" fo:text-align="start"/>
      <style:text-properties style:font-name="EU Albertina" fo:hyphenate="false"/>
    </style:style>
    <style:style style:name="Revision" style:display-name="Revision" style:family="paragraph">
      <style:paragraph-properties fo:text-align="start"/>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493in" text:min-label-width="0in" text:list-level-position-and-space-mode="label-alignment">
          <style:list-level-label-alignment text:label-followed-by="listtab" fo:margin-left="0.0993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fo:font-size="12pt" style:font-size-asian="12pt"/>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text:style-name="WW_CharLFO1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office:automatic-styles>
  <office:master-styles>
    <style:master-page style:name="MP0" style:page-layout-name="PL0">
      <style:header>
        <text:p text:style-name="P2"><text:tab/><text:page-number text:fixed="false">2</text:page-number><text:tab/></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Klusevičiūtė</meta:initial-creator>
    <dc:creator>adlibuser</dc:creator>
    <meta:creation-date>2023-04-26T13:11:00Z</meta:creation-date>
    <dc:date>2023-04-26T13:11:00Z</dc:date>
    <meta:template xlink:href="FORMA_rastas_2014-03-04.dotx" xlink:type="simple"/>
    <meta:editing-cycles>2</meta:editing-cycles>
    <meta:editing-duration>PT0S</meta:editing-duration>
    <meta:user-defined meta:name="ContentTypeId">0x0101008B97668F6402324081E709788123BA73</meta:user-defined>
    <meta:user-defined meta:name="MSIP_Label_fa401ad3-c3c3-4b29-b009-5b1524060aa8_Enabled">true</meta:user-defined>
    <meta:user-defined meta:name="MSIP_Label_fa401ad3-c3c3-4b29-b009-5b1524060aa8_SetDate">2021-05-05T11:25:24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2840216e-be47-4f6e-b086-81657b1693ba</meta:user-defined>
    <meta:user-defined meta:name="MSIP_Label_fa401ad3-c3c3-4b29-b009-5b1524060aa8_ContentBits">0</meta:user-defined>
    <meta:document-statistic meta:page-count="5" meta:paragraph-count="37" meta:word-count="728" meta:character-count="6020" meta:row-count="177" meta:non-whitespace-character-count="5329"/>
  </office:meta>
</office:document-meta>
</file>